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Ahom" svg:font-family="'Noto Serif Ahom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Noto Serif Ahom" fo:language="en" fo:country="AU" officeooo:rsid="000f5ca9" officeooo:paragraph-rsid="000f5ca9" style:font-name-complex="Noto Serif Ahom"/>
    </style:style>
    <style:style style:name="P2" style:family="paragraph" style:parent-style-name="Standard">
      <style:text-properties style:font-name="Noto Serif Ahom" fo:language="en" fo:country="US" officeooo:rsid="001ba16e" officeooo:paragraph-rsid="001ba16e" style:font-name-complex="Noto Serif Ahom"/>
    </style:style>
    <style:style style:name="P3" style:family="paragraph" style:parent-style-name="Standard">
      <style:text-properties style:font-name="Noto Serif Ahom" fo:language="en" fo:country="US" officeooo:rsid="001d32a7" officeooo:paragraph-rsid="001d32a7" style:font-name-complex="Noto Serif Ahom"/>
    </style:style>
    <style:style style:name="P4" style:family="paragraph" style:parent-style-name="Standard">
      <style:text-properties style:font-name="Noto Serif Ahom" fo:language="yo" fo:country="NG" officeooo:rsid="001ba16e" officeooo:paragraph-rsid="000f5ca9" style:font-name-complex="Noto Serif Ahom"/>
    </style:style>
    <style:style style:name="T1" style:family="text">
      <style:text-properties officeooo:rsid="0026e9ed"/>
    </style:style>
    <style:style style:name="T2" style:family="text">
      <style:text-properties officeooo:rsid="000eae0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hom <text:span text:style-name="T1">Font test</text:span></text:p>
      <text:p text:style-name="P4"/>
      <text:p text:style-name="P2">𑜀𑜢𑜃𑜫<text:tab/>𑜁𑜢𑜃𑜫<text:tab/>𑜂𑜢𑜃𑜫<text:tab/>𑜃𑜢𑜃𑜫<text:tab/>𑜄𑜢𑜃𑜫<text:tab/>𑜆𑜢𑜃𑜫<text:tab/></text:p>
      <text:p text:style-name="P2"/>
      <text:p text:style-name="P2">𑜀𑜣<text:tab/>𑜁𑜣<text:tab/>𑜂𑜣<text:tab/>𑜃𑜣<text:tab/>𑜄𑜣<text:tab/>𑜆𑜣</text:p>
      <text:p text:style-name="P2"/>
      <text:p text:style-name="P2">𑜀𑜩<text:tab/>𑜁𑜩<text:tab/>𑜂𑜩<text:tab/>𑜃𑜩<text:tab/>𑜄𑜩<text:tab/>𑜆𑜩</text:p>
      <text:p text:style-name="P3"/>
      <text:p text:style-name="P3">𑜀𑜧<text:tab/>𑜁𑜧<text:tab/>𑜂𑜧<text:tab/>𑜃𑜧<text:tab/>𑜄𑜧<text:tab/>𑜆𑜧</text:p>
      <text:p text:style-name="P3"/>
      <text:p text:style-name="P3">𑜀𑜞𑜡<text:tab/>𑜁𑜞𑜡<text:tab/>𑜄𑜞𑜡<text:tab/>𑜆𑜞𑜡<text:tab/>𑜇𑜞𑜡<text:tab/>𑜉𑜞𑜡<text:tab/><text:span text:style-name="T2">𑜀𑜞𑜢𑜃𑜫<text:tab/>𑜀𑜞𑜤𑜃𑜫<text:tab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Ahom" svg:font-family="'Noto Serif Ahom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07cm" style:writing-mode="lr-tb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en" fo:country="AU" style:font-name-asian="Mangal" style:font-family-asian="Mangal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15%"/>
      <style:text-properties style:language-asian="en" style:country-asian="AU" style:font-size-complex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02T10:32:31.422000000</meta:creation-date>
    <dc:date>2023-06-20T20:43:22.250000000</dc:date>
    <meta:editing-duration>PT4H56M13S</meta:editing-duration>
    <meta:editing-cycles>9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6" meta:word-count="35" meta:character-count="89" meta:non-whitespace-character-count="58"/>
  </office:meta>
</office:document-meta>
</file>