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note">
      <style:text-properties officeooo:rsid="00013620" officeooo:paragraph-rsid="00013620"/>
    </style:style>
    <style:style style:name="P2" style:family="paragraph" style:parent-style-name="Footnote">
      <style:text-properties officeooo:rsid="00015276" officeooo:paragraph-rsid="00015276"/>
    </style:style>
    <style:style style:name="P3" style:family="paragraph" style:parent-style-name="Footnote">
      <style:text-properties officeooo:rsid="000260be" officeooo:paragraph-rsid="000260be"/>
    </style:style>
    <style:style style:name="P4" style:family="paragraph" style:parent-style-name="Standard">
      <style:text-properties officeooo:rsid="00013620" officeooo:paragraph-rsid="00013620"/>
    </style:style>
    <style:style style:name="P5" style:family="paragraph" style:parent-style-name="Standard">
      <style:text-properties officeooo:rsid="00015276" officeooo:paragraph-rsid="00015276"/>
    </style:style>
    <style:style style:name="T1" style:family="text">
      <style:text-properties officeooo:rsid="000260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AAAAAAAAAA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BBBBBBBBBBBBBBBBBBBBBBBBBB<text:note text:id="ftn0" text:note-class="footnote"><text:note-citation>1</text:note-citation><text:note-body><text:p text:style-name="P1">Test BBBB</text:p></text:note-body></text:note></text:p>
      <text:p text:style-name="P4"><text:soft-page-break/>CCCCCCCCCCCCCCCCCCCCCCCCCCC<text:note text:id="ftn1" text:note-class="footnote"><text:note-citation>2</text:note-citation><text:note-body><text:p text:style-name="P1">Test CCC</text:p></text:note-body></text:not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FFFFFF<text:note text:id="ftn3" text:note-class="footnote"><text:note-citation>2</text:note-citation><text:note-body><text:p text:style-name="P2">Test <text:span text:style-name="T1">FFFF</text:span></text:p></text:note-body></text:not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Footnote">DDDD<text:note text:id="ftn2" text:note-class="footnote"><text:note-citation>1</text:note-citation><text:note-body><text:p text:style-name="P3">Test DDD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4:51:03.282933601</meta:creation-date>
    <dc:date>2014-05-05T15:29:26.244767847</dc:date>
    <meta:editing-duration>PT26M4S</meta:editing-duration>
    <meta:editing-cycles>3</meta:editing-cycles>
    <meta:generator>LibreOffice/4.2.3.3$Linux_x86 LibreOffice_project/420m0$Build-3</meta:generator>
    <meta:document-statistic meta:table-count="0" meta:image-count="0" meta:object-count="0" meta:page-count="3" meta:paragraph-count="9" meta:word-count="13" meta:character-count="113" meta:non-whitespace-character-count="109"/>
  </office:meta>
</office:document-meta>
</file>