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29.37mm" style:rel-column-width="1665*"/>
    </style:style>
    <style:style style:name="Table1.B" style:family="table-column">
      <style:table-column-properties style:column-width="140.62mm" style:rel-column-width="7972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background-color="#f2dddc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B3" style:family="table-cell">
      <style:table-cell-properties fo:background-color="#eaf1dd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B4" style:family="table-cell">
      <style:table-cell-properties fo:background-color="#dbe5f1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9.37mm" style:rel-column-width="1665*"/>
    </style:style>
    <style:style style:name="Table2.B" style:family="table-column">
      <style:table-column-properties style:column-width="140.62mm" style:rel-column-width="7972*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B1" style:family="table-cell">
      <style:table-cell-properties fo:padding="0.97mm" fo:border="0.05pt solid #000000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background-color="#f2dddc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B3" style:family="table-cell">
      <style:table-cell-properties fo:background-color="#eaf1dd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B4" style:family="table-cell">
      <style:table-cell-properties fo:background-color="#dbe5f1" fo:padding="0.97mm" fo:border-left="0.05pt solid #000000" fo:border-right="0.05pt solid #000000" fo:border-top="none" fo:border-bottom="0.05pt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tarting table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Row</text:p>
          </table:table-cell>
          <table:table-cell table:style-name="Table1.B1" office:value-type="string">
            <text:p text:style-name="Table_20_Contents">Background color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B2" office:value-type="string">
            <text:p text:style-name="Table_20_Contents">red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B3" office:value-type="string">
            <text:p text:style-name="Table_20_Contents">green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B4" office:value-type="string">
            <text:p text:style-name="Table_20_Contents">blue</text:p>
          </table:table-cell>
        </table:table-row>
      </table:table>
      <text:p text:style-name="Standard"/>
      <text:p text:style-name="Standard"/>
      <text:p text:style-name="Standard">After sorting (ascending) on column 1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Row</text:p>
          </table:table-cell>
          <table:table-cell table:style-name="Table2.B1" office:value-type="string">
            <text:p text:style-name="Table_20_Contents">Background color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B2" office:value-type="string">
            <text:p text:style-name="Table_20_Contents">blue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B3" office:value-type="string">
            <text:p text:style-name="Table_20_Contents">red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B4" office:value-type="string">
            <text:p text:style-name="Table_20_Contents">green</text:p>
          </table:table-cell>
        </table:table-row>
      </table:table>
      <text:p text:style-name="Standard"/>
      <text:p text:style-name="Standard">The background color does not move with the rows. <text:s/>Presumably, when one highlights a cell or a row with a particular background color, it is desirable that the color stays with that cell or row after sorting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4</meta:editing-cycles>
    <meta:generator>LibreOffice/3.5$Windows_x86 LibreOffice_project/dc9775d-05ecbee-0851ad3-1586698-727bf66</meta:generator>
    <dc:date>2012-04-04T13:56:25.44</dc:date>
    <meta:document-statistic meta:table-count="2" meta:image-count="0" meta:object-count="0" meta:page-count="1" meta:paragraph-count="19" meta:word-count="63" meta:character-count="327" meta:non-whitespace-character-count="282"/>
    <meta:user-defined meta:name="Info 1"/>
    <meta:user-defined meta:name="Info 2"/>
    <meta:user-defined meta:name="Info 3"/>
    <meta:user-defined meta:name="Info 4"/>
  </office:meta>
</office:document-meta>
</file>