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c6982" officeooo:paragraph-rsid="000c69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>One two three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5-09T01:27:47.477690980</meta:creation-date>
    <dc:date>2024-05-09T01:28:38.540683733</dc:date>
    <dc:creator>Eyal Rozenberg</dc:creator>
    <meta:editing-duration>PT51S</meta:editing-duration>
    <meta:editing-cycles>1</meta:editing-cycles>
    <meta:document-statistic meta:table-count="0" meta:image-count="0" meta:object-count="0" meta:page-count="1" meta:paragraph-count="16" meta:word-count="48" meta:character-count="208" meta:non-whitespace-character-count="176"/>
    <meta:generator>LibreOfficeDev/24.8.0.0.alpha0$Linux_X86_64 LibreOffice_project/92815f3a464b447898ecf52492247335228e4a72</meta:generator>
  </office:meta>
</office:document-meta>
</file>