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SF_5f_Posizione">
      <style:text-properties officeooo:paragraph-rsid="00193ca4"/>
    </style:style>
    <style:style style:name="P2" style:family="paragraph" style:parent-style-name="TSF_5f_Posizione">
      <style:text-properties officeooo:rsid="001b2a60" officeooo:paragraph-rsid="001b2a60"/>
    </style:style>
    <style:style style:name="P3" style:family="paragraph" style:parent-style-name="TSF_5f_Posizione">
      <style:text-properties officeooo:rsid="001d2340" officeooo:paragraph-rsid="001d2340"/>
    </style:style>
    <style:style style:name="P4" style:family="paragraph" style:parent-style-name="TSF_5f_Posizione">
      <style:paragraph-properties fo:break-before="column"/>
      <style:text-properties officeooo:rsid="001eefd3" officeooo:paragraph-rsid="001eefd3"/>
    </style:style>
    <style:style style:name="P5" style:family="paragraph" style:parent-style-name="TSF_5f_Posizione">
      <style:text-properties officeooo:rsid="001eefd3" officeooo:paragraph-rsid="001eefd3"/>
    </style:style>
    <style:style style:name="P6" style:family="paragraph" style:parent-style-name="TSF_5f_Stanza">
      <style:paragraph-properties fo:break-before="column"/>
      <style:text-properties officeooo:paragraph-rsid="001b2a60"/>
    </style:style>
    <style:style style:name="P7" style:family="paragraph" style:parent-style-name="TSF_5f_Stanza">
      <style:paragraph-properties fo:break-before="column"/>
      <style:text-properties officeooo:paragraph-rsid="001d2340"/>
    </style:style>
    <style:style style:name="P8" style:family="paragraph" style:parent-style-name="TSF_5f_Stanza">
      <style:text-properties officeooo:paragraph-rsid="001d2340"/>
    </style:style>
    <style:style style:name="P9" style:family="paragraph" style:parent-style-name="TSF_5f_Stanza">
      <style:text-properties officeooo:rsid="001eefd3" officeooo:paragraph-rsid="001eefd3"/>
    </style:style>
    <style:style style:name="P10" style:family="paragraph" style:parent-style-name="TSF_5f_Stanza">
      <style:paragraph-properties fo:break-before="column"/>
      <style:text-properties officeooo:rsid="001eefd3" officeooo:paragraph-rsid="001eefd3"/>
    </style:style>
    <style:style style:name="T1" style:family="text">
      <style:text-properties officeooo:rsid="001b2a60"/>
    </style:style>
    <style:style style:name="T2" style:family="text">
      <style:text-properties officeooo:rsid="001d2340"/>
    </style:style>
    <style:style style:name="T3" style:family="text">
      <style:text-properties officeooo:rsid="001eefd3"/>
    </style:style>
    <style:style style:name="fr1" style:family="graphic" style:parent-style-name="Frame">
      <style:graphic-properties style:vertical-pos="top" style:vertical-rel="text" style:horizontal-pos="center" style:horizontal-rel="paragraph" fo:padding="0.15cm" fo:border="0.06pt solid #000000"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text" style:horizontal-pos="center" style:horizontal-rel="paragraph" fo:padding="0.15cm" fo:border="0.06pt solid #000000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Frame">
      <style:graphic-properties fo:margin-left="0.201cm" fo:margin-right="0.201cm" style:vertical-pos="top" style:vertical-rel="text" style:horizontal-pos="center" style:horizontal-rel="paragraph" fo:padding="0.15cm" fo:border="0.06pt solid #000000" draw:wrap-influence-on-position="once-concurrent" loext:allow-overlap="true" draw:textarea-vertical-align="top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4" style:family="graphic" style:parent-style-name="Frame">
      <style:graphic-properties style:vertical-pos="top" style:vertical-rel="baseline" style:horizontal-pos="center" style:horizontal-rel="paragraph" fo:padding="0.15cm" fo:border="0.06pt solid #000000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Cornice2" text:anchor-type="as-char" svg:width="20.001cm" svg:height="3.5cm" draw:z-index="1"><draw:text-box><text:p text:style-name="P9">Ticket 01</text:p><text:p text:style-name="P2"/><text:p text:style-name="P6">Ticket 0<text:span text:style-name="T3">2</text:span></text:p><text:p text:style-name="P5">Note</text:p></draw:text-box></draw:frame><draw:frame draw:style-name="fr4" draw:name="Cornice1" text:anchor-type="as-char" svg:width="20.001cm" svg:height="3.5cm" draw:z-index="0"><draw:text-box><text:p text:style-name="P9">Ticket Large 03</text:p><text:p text:style-name="P10">Ticket <text:line-break/>Large 04</text:p><text:p text:style-name="P10">Ticket Large 05</text:p></draw:text-box></draw:frame><draw:frame draw:style-name="fr2" draw:name="Cornice3" text:anchor-type="as-char" svg:width="20.001cm" svg:height="3.5cm" draw:z-index="2"><draw:text-box><text:p text:style-name="P9">Ticket 05</text:p><text:p text:style-name="P10">Ticket 07</text:p></draw:text-box></draw:frame><draw:frame draw:style-name="fr2" draw:name="Cornice4" text:anchor-type="as-char" svg:width="20.001cm" svg:height="3.5cm" draw:z-index="3"><draw:text-box><text:p text:style-name="P9">Ticket 08</text:p><text:p text:style-name="P3">Note</text:p><text:p text:style-name="P4">Ticket 09</text:p><text:p text:style-name="P3">Note</text:p></draw:text-box></draw:frame><draw:frame draw:style-name="fr2" draw:name="Cornice5" text:anchor-type="as-char" svg:width="20.001cm" svg:height="3.5cm" draw:z-index="4"><draw:text-box><text:p text:style-name="P9">Ticket 10</text:p><text:p text:style-name="P3">Note</text:p><text:p text:style-name="P7">Ticket <text:span text:style-name="T3">11</text:span></text:p><text:p text:style-name="P3">Note</text:p></draw:text-box></draw:frame><draw:frame draw:style-name="fr2" draw:name="Cornice6" text:anchor-type="as-char" svg:width="20.001cm" svg:height="3.5cm" draw:z-index="5"><draw:text-box><text:p text:style-name="P9">Ticket 12</text:p><text:p text:style-name="TSF_5f_Posizione"/><text:p text:style-name="P7">Ticket <text:span text:style-name="T3">13</text:span></text:p><text:p text:style-name="P1"/></draw:text-box></draw:frame><draw:frame draw:style-name="fr1" draw:name="Cornice7" text:anchor-type="as-char" svg:width="9.5cm" svg:height="3.5cm" draw:z-index="6"><draw:text-box><text:p text:style-name="P8">Ticket <text:span text:style-name="T3">14</text:span></text:p></draw:text-box></draw:frame><draw:frame draw:style-name="fr1" draw:name="Cornice8" text:anchor-type="as-char" svg:width="9.5cm" svg:height="3.5cm" draw:z-index="7"><draw:text-box><text:p text:style-name="P8">Ticket <text:span text:style-name="T3">1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SF_5f_BASE" style:display-name="TSF_BASE" style:family="paragraph">
      <style:text-properties style:font-name="Arial2" fo:font-family="Arial" style:font-style-name="Normale" style:font-family-generic="swiss" style:font-pitch="variable"/>
    </style:style>
    <style:style style:name="TSF_5f_Stanza" style:display-name="TSF_Stanza" style:family="paragraph" style:parent-style-name="TSF_5f_BASE">
      <style:paragraph-properties fo:text-align="center" style:justify-single-word="false" style:vertical-align="middle"/>
      <style:text-properties fo:font-size="28pt"/>
    </style:style>
    <style:style style:name="TSF_5f_Posizione" style:display-name="TSF_Posizione" style:family="paragraph" style:parent-style-name="TSF_5f_BASE">
      <style:paragraph-properties fo:text-align="center" style:justify-single-word="false" style:vertical-align="middle"/>
      <style:text-properties fo:font-size="22pt"/>
    </style:style>
    <style:style style:name="TSF_5f_Spaziatore_5f_Tipo_5f_1" style:display-name="TSF_Spaziatore_Tipo_1" style:family="paragraph" style:parent-style-name="TSF_5f_Stanza">
      <style:paragraph-properties fo:text-align="center" style:justify-single-word="false"/>
      <style:text-properties fo:font-size="10pt"/>
    </style:style>
    <style:style style:name="TSF_5f_Spaziatore_5f_Tipo_5f_2" style:display-name="TSF_Spaziatore_Tipo_2" style:family="paragraph" style:parent-style-name="TSF_5f_Stanza">
      <style:text-properties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3:28.184000000</meta:creation-date>
    <dc:date>2024-05-07T11:07:45.037000000</dc:date>
    <meta:editing-duration>PT10M4S</meta:editing-duration>
    <meta:editing-cycles>3</meta:editing-cycles>
    <meta:generator>LibreOffice/24.2.2.2$Windows_X86_64 LibreOffice_project/d56cc158d8a96260b836f100ef4b4ef25d6f1a01</meta:generator>
    <meta:print-date>2024-05-07T11:04:16.488000000</meta:print-date>
    <meta:document-statistic meta:table-count="0" meta:image-count="0" meta:object-count="0" meta:page-count="1" meta:paragraph-count="21" meta:word-count="38" meta:character-count="174" meta:non-whitespace-character-count="155"/>
  </office:meta>
</office:document-meta>
</file>