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62a5" officeooo:paragraph-rsid="001362a5"/>
    </style:style>
    <style:style style:name="P2" style:family="paragraph">
      <style:text-properties style:font-name="Liberation Sans" fo:font-size="1pt" style:font-name-asian="Liberation Sans2" style:font-name-complex="Liberation Sans2"/>
    </style:style>
    <style:style style:name="P3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2" style:font-name-complex="Liberation Sans2"/>
    </style:style>
    <style:style style:name="gr1" style:family="graphic">
      <style:graphic-properties draw:stroke="none" draw:fill="solid" draw:fill-color="#c0c0c0" draw:opacity="50%" draw:auto-grow-height="false" draw:auto-grow-width="false" fo:min-height="4.57cm" fo:min-width="17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838cm" fo:min-width="18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064cm" fo:min-width="11.4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3<text:line-break/><text:soft-page-break/>4<text:line-break/>5<text:line-break/>6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text-properties style:font-name="Liberation Sans" fo:font-size="1pt" style:font-name-asian="Liberation Sans2" style:font-name-complex="Liberation Sans2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2" style:font-name-complex="Liberation Sans2"/>
    </style:style>
    <style:style style:name="Mgr1" style:family="graphic">
      <style:graphic-properties draw:stroke="none" draw:fill="solid" draw:fill-color="#c0c0c0" draw:opacity="50%" draw:auto-grow-height="false" draw:auto-grow-width="false" fo:min-height="4.57cm" fo:min-width="17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064cm" fo:min-width="11.4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838cm" fo:min-width="18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2" svg:width="16.999cm" svg:height="4.569cm" draw:transform="rotate (0.785398163397448) translate (0.874888888888889cm 16.9934861111111cm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2" svg:width="16.999cm" svg:height="4.569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1" draw:text-style-name="MP2" svg:width="16.999cm" svg:height="4.569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1" draw:text-style-name="MP2" svg:width="16.999cm" svg:height="4.569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2" draw:text-style-name="MP2" svg:width="11.399cm" svg:height="3.063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1" draw:text-style-name="MP2" svg:width="16.999cm" svg:height="4.569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3" draw:text-style-name="MP2" svg:width="17.999cm" svg:height="4.837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1" draw:text-style-name="MP2" svg:width="16.999cm" svg:height="4.569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1" draw:text-style-name="MP2" svg:width="16.999cm" svg:height="4.569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1" draw:text-style-name="MP2" svg:width="16.999cm" svg:height="4.569cm" draw:transform="rotate (0.785398163397448)"><text:p text:style-name="MP1">Duplicat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15:00:04.504000000</meta:creation-date>
    <dc:date>2024-05-03T15:07:29.229000000</dc:date>
    <meta:editing-duration>PT4M15S</meta:editing-duration>
    <meta:editing-cycles>3</meta:editing-cycles>
    <meta:generator>LibreOfficeDev/24.8.0.0.alpha0$Windows_X86_64 LibreOffice_project/9b41d33a00763bebd5fc70787052222d35a98a52</meta:generator>
    <meta:document-statistic meta:table-count="0" meta:image-count="0" meta:object-count="0" meta:page-count="2" meta:paragraph-count="1" meta:word-count="5" meta:character-count="59" meta:non-whitespace-character-count="5"/>
  </office:meta>
</office:document-meta>
</file>