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4000000A26F55E80F.jpg" manifest:media-type="image/jpeg"/>
  <manifest:file-entry manifest:full-path="Pictures/10000000000001BA0000009A02D4DA52.jpg" manifest:media-type="image/jpeg"/>
  <manifest:file-entry manifest:full-path="Pictures/10000000000000C9000004D106BA3743.jpg" manifest:media-type="image/jpeg"/>
  <manifest:file-entry manifest:full-path="Pictures/1000000000000562000000C80560F17B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73cm" fo:min-width="8.457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cm" fo:min-width="0.789cm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fo:min-height="0.877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7" style:family="graphic">
      <style:graphic-properties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1.409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1.409cm)" draw:image-opacity="100%" style:mirror="horizontal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242cm, 0cm)" draw:image-opacity="100%" style:mirror="horizontal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242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224cm, 0cm, 1.331cm, 1.599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7cm" fo:min-width="8.457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32.5pt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0pt"/>
    </style:style>
    <style:style style:name="T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T2" style:family="text">
      <style:text-properties style:font-name="Liberation Serif" fo:font-size="18pt" style:font-name-asian="OpenSymbol" style:font-size-asian="18pt" style:font-name-complex="OpenSymbol" style:font-size-complex="18pt"/>
    </style:style>
    <style:style style:name="T3" style:family="text">
      <style:text-properties style:font-name="Liberation Serif" fo:font-size="18pt" style:font-name-asian="StarSymbol" style:font-size-asian="18pt" style:font-name-complex="StarSymbol" style:font-size-complex="18pt"/>
    </style:style>
    <style:style style:name="T4" style:family="text">
      <style:text-properties fo:font-size="32.5pt"/>
    </style:style>
    <style:style style:name="T5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6" style:family="text">
      <style:text-properties style:font-name="StarSymbol" fo:font-size="20pt" style:font-name-asian="StarSymbol" style:font-size-asian="20pt" style:font-name-complex="StarSymbol" style:font-size-complex="20pt"/>
    </style:style>
    <style:style style:name="T7" style:family="text">
      <style:text-properties style:font-name="StarSymbol" fo:font-size="20pt" style:font-name-asian="StarSymbol" style:font-size-asian="16pt" style:font-name-complex="StarSymbol" style:font-size-complex="16pt"/>
    </style:style>
    <style:style style:name="T8" style:family="text">
      <style:text-properties style:font-name="DejaVu Sans" fo:font-size="18pt" style:font-name-asian="OpenSymbol" style:font-size-asian="18pt" style:font-name-complex="OpenSymbol" style:font-size-complex="18pt"/>
    </style:style>
    <style:style style:name="T9" style:family="text">
      <style:text-properties style:font-name="DejaVu Sans" fo:font-size="18pt" style:font-name-asian="StarSymbol" style:font-size-asian="18pt" style:font-name-complex="StarSymbo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516cm" svg:height="5.973cm" svg:x="1.993cm" svg:y="8.2cm">
          <draw:text-box>
            <text:p><text:span text:style-name="T1">➀ </text:span><text:span text:style-name="T2">Banan</text:span><text:span text:style-name="T2">a/Croc</text:span><text:span text:style-name="T2">odilo </text:span><text:span text:style-name="T2">Verme</text:span><text:span text:style-name="T2">lho</text:span><text:span text:style-name="T1"> </text:span></text:p>
            <text:p><text:span text:style-name="T1">➁ </text:span><text:span text:style-name="T3">Banan</text:span><text:span text:style-name="T3">a/Bana</text:span><text:span text:style-name="T3">na </text:span><text:span text:style-name="T3">Verme</text:span><text:span text:style-name="T3">lho</text:span><text:span text:style-name="T1"> </text:span></text:p>
            <text:p><text:span text:style-name="T1">➂ </text:span><text:span text:style-name="T3">Banan</text:span><text:span text:style-name="T3">a/Fio </text:span><text:span text:style-name="T3">Verme</text:span><text:span text:style-name="T3">lho</text:span></text:p>
            <text:p><text:span text:style-name="T1">➃ </text:span><text:span text:style-name="T3">Banan</text:span><text:span text:style-name="T3">a/Croc</text:span><text:span text:style-name="T3">odilo </text:span><text:span text:style-name="T3">Preto</text:span></text:p>
            <text:p><text:span text:style-name="T1">➄ </text:span><text:span text:style-name="T3">Banan</text:span><text:span text:style-name="T3">a/Bana</text:span><text:span text:style-name="T3">na </text:span><text:span text:style-name="T3">Preto</text:span></text:p>
            <text:p><text:span text:style-name="T1">➅ </text:span><text:span text:style-name="T3">Banan</text:span><text:span text:style-name="T3">a/Fio </text:span><text:span text:style-name="T3">Preto</text:span></text:p>
            <text:p><text:span text:style-name="T4"/></text:p>
          </draw:text-box>
        </draw:frame>
        <draw:frame draw:style-name="gr2" draw:text-style-name="P2" draw:layer="layout" svg:width="0.789cm" svg:height="1.16cm" svg:x="7.279cm" svg:y="13.148cm">
          <draw:text-box>
            <text:p><text:span text:style-name="T5">➃</text:span></text:p>
          </draw:text-box>
        </draw:frame>
        <draw:frame draw:style-name="gr3" draw:text-style-name="P2" draw:layer="layout" svg:width="0.506cm" svg:height="0.877cm" svg:x="2.2cm" svg:y="13.155cm">
          <draw:text-box>
            <text:p><text:span text:style-name="T6">➀</text:span></text:p>
          </draw:text-box>
        </draw:frame>
        <draw:g draw:style-name="gr4">
          <draw:frame draw:style-name="gr5" draw:text-style-name="P3" draw:layer="layout" svg:width="6.81cm" svg:height="0.988cm" draw:transform="rotate (1.5707963267949) translate (2.064cm 21.2cm)">
            <draw:image xlink:href="Pictures/1000000000000562000000C80560F17B.jpg" xlink:type="simple" xlink:show="embed" xlink:actuate="onLoad" draw:mime-type="image/jpeg">
              <text:p/>
            </draw:image>
          </draw:frame>
          <draw:frame draw:style-name="gr6" draw:text-style-name="P3" draw:layer="layout" svg:width="1.01cm" svg:height="6.2cm" svg:x="7cm" svg:y="14.4cm">
            <draw:image xlink:href="Pictures/10000000000000C9000004D106BA3743.jpg" xlink:type="simple" xlink:show="embed" xlink:actuate="onLoad" draw:mime-type="image/jpeg">
              <text:p/>
            </draw:image>
          </draw:frame>
          <draw:g draw:style-name="gr7">
            <draw:frame draw:style-name="gr8" draw:text-style-name="P3" draw:layer="layout" svg:width="3.81cm" svg:height="0.988cm" draw:transform="rotate (1.5707963267949) translate (3.412cm 18cm)">
              <draw:image xlink:href="Pictures/1000000000000562000000C80560F17B.jpg" xlink:type="simple" xlink:show="embed" xlink:actuate="onLoad" draw:mime-type="image/jpeg">
                <text:p/>
              </draw:image>
            </draw:frame>
            <draw:frame draw:style-name="gr9" draw:text-style-name="P3" draw:layer="layout" svg:width="3.81cm" svg:height="0.988cm" draw:transform="rotate (1.5707963267949) translate (3.412cm 21.5cm)">
              <draw:image xlink:href="Pictures/1000000000000562000000C80560F17B.jpg" xlink:type="simple" xlink:show="embed" xlink:actuate="onLoad" draw:mime-type="image/jpeg">
                <text:p/>
              </draw:image>
            </draw:frame>
          </draw:g>
          <draw:g draw:style-name="gr7">
            <draw:frame draw:style-name="gr10" draw:text-style-name="P3" draw:layer="layout" svg:width="1.01cm" svg:height="3.599cm" svg:x="8.5cm" svg:y="14.4cm">
              <draw:image xlink:href="Pictures/10000000000000C9000004D106BA3743.jpg" xlink:type="simple" xlink:show="embed" xlink:actuate="onLoad" draw:mime-type="image/jpeg">
                <text:p/>
              </draw:image>
            </draw:frame>
            <draw:frame draw:style-name="gr11" draw:text-style-name="P3" draw:layer="layout" svg:width="1.01cm" svg:height="3.599cm" draw:transform="rotate (-3.14159265358979) translate (9.536cm 21.099cm)">
              <draw:image xlink:href="Pictures/10000000000000C9000004D106BA3743.jpg" xlink:type="simple" xlink:show="embed" xlink:actuate="onLoad" draw:mime-type="image/jpeg">
                <text:p/>
              </draw:image>
            </draw:frame>
          </draw:g>
          <draw:g draw:style-name="gr7">
            <draw:frame draw:style-name="gr8" draw:text-style-name="P3" draw:layer="layout" svg:width="3.81cm" svg:height="0.988cm" draw:transform="rotate (1.5707963267949) translate (4.912cm 18.1cm)">
              <draw:image xlink:href="Pictures/1000000000000562000000C80560F17B.jpg" xlink:type="simple" xlink:show="embed" xlink:actuate="onLoad" draw:mime-type="image/jpeg">
                <text:p/>
              </draw:image>
            </draw:frame>
            <draw:frame draw:style-name="gr12" draw:text-style-name="P3" draw:layer="layout" svg:width="3.409cm" svg:height="1.054cm" draw:transform="rotate (-1.55334303427495) translate (6.022cm 17.689cm)">
              <draw:image xlink:href="Pictures/10000000000001BA0000009A02D4DA52.jpg" xlink:type="simple" xlink:show="embed" xlink:actuate="onLoad" draw:mime-type="image/jpeg">
                <text:p/>
              </draw:image>
            </draw:frame>
          </draw:g>
          <draw:g draw:style-name="gr7">
            <draw:frame draw:style-name="gr10" draw:text-style-name="P3" draw:layer="layout" svg:width="1.01cm" svg:height="3.599cm" svg:x="10.2cm" svg:y="14.501cm">
              <draw:image xlink:href="Pictures/10000000000000C9000004D106BA3743.jpg" xlink:type="simple" xlink:show="embed" xlink:actuate="onLoad" draw:mime-type="image/jpeg">
                <text:p/>
              </draw:image>
            </draw:frame>
            <draw:frame draw:style-name="gr5" draw:text-style-name="P3" draw:layer="layout" svg:width="3.026cm" svg:height="1.885cm" draw:transform="rotate (-1.5707963267949) translate (11.652cm 17.574cm)">
              <draw:image xlink:href="Pictures/1000000000000104000000A26F55E80F.jpg" xlink:type="simple" xlink:show="embed" xlink:actuate="onLoad" draw:mime-type="image/jpeg">
                <text:p/>
              </draw:image>
            </draw:frame>
          </draw:g>
        </draw:g>
        <draw:frame draw:style-name="gr3" draw:text-style-name="P4" draw:layer="layout" svg:width="0.506cm" svg:height="0.877cm" svg:x="3.694cm" svg:y="13.144cm">
          <draw:text-box>
            <text:p><text:span text:style-name="T7">➁</text:span></text:p>
          </draw:text-box>
        </draw:frame>
        <draw:frame draw:style-name="gr3" draw:text-style-name="P4" draw:layer="layout" svg:width="0.506cm" svg:height="0.877cm" svg:x="5.194cm" svg:y="13.144cm">
          <draw:text-box>
            <text:p><text:span text:style-name="T7">➂</text:span></text:p>
          </draw:text-box>
        </draw:frame>
        <draw:frame draw:style-name="gr3" draw:text-style-name="P4" draw:layer="layout" svg:width="0.506cm" svg:height="0.877cm" svg:x="8.79cm" svg:y="13.144cm">
          <draw:text-box>
            <text:p><text:span text:style-name="T7">➄</text:span></text:p>
          </draw:text-box>
        </draw:frame>
        <draw:frame draw:style-name="gr3" draw:text-style-name="P4" draw:layer="layout" svg:width="0.506cm" svg:height="0.877cm" svg:x="10.49cm" svg:y="13.144cm">
          <draw:text-box>
            <text:p><text:span text:style-name="T7">➅</text:span></text:p>
          </draw:text-box>
        </draw:frame>
        <draw:frame draw:style-name="gr13" draw:text-style-name="P1" draw:layer="layout" svg:width="8.457cm" svg:height="6.027cm" svg:x="1.994cm" svg:y="21.901cm">
          <draw:text-box>
            <text:p><text:span text:style-name="T1">➀</text:span><text:span text:style-name="T1"> </text:span><text:span text:style-name="T8">B</text:span><text:span text:style-name="T8">a</text:span><text:span text:style-name="T8">n</text:span><text:span text:style-name="T8">a</text:span><text:span text:style-name="T8">n</text:span><text:span text:style-name="T8">a</text:span><text:span text:style-name="T8">/</text:span><text:span text:style-name="T8">C</text:span><text:span text:style-name="T8">r</text:span><text:span text:style-name="T8">o</text:span><text:span text:style-name="T8">c</text:span><text:span text:style-name="T8">o</text:span><text:span text:style-name="T8">d</text:span><text:span text:style-name="T8">il</text:span><text:span text:style-name="T8">e </text:span><text:span text:style-name="T8">R</text:span><text:span text:style-name="T8">e</text:span><text:span text:style-name="T8">d</text:span><text:span text:style-name="T1"> </text:span></text:p>
            <text:p><text:span text:style-name="T1">➁</text:span><text:span text:style-name="T1"> </text:span><text:span text:style-name="T9">B</text:span><text:span text:style-name="T9">a</text:span><text:span text:style-name="T9">n</text:span><text:span text:style-name="T9">a</text:span><text:span text:style-name="T9">n</text:span><text:span text:style-name="T9">a</text:span><text:span text:style-name="T9">/</text:span><text:span text:style-name="T9">B</text:span><text:span text:style-name="T9">a</text:span><text:span text:style-name="T9">n</text:span><text:span text:style-name="T9">a</text:span><text:span text:style-name="T9">n</text:span><text:span text:style-name="T9">a </text:span><text:span text:style-name="T9">R</text:span><text:span text:style-name="T9">e</text:span><text:span text:style-name="T9">d</text:span></text:p>
            <text:p><text:span text:style-name="T1">➂</text:span><text:span text:style-name="T1"> </text:span><text:span text:style-name="T9">B</text:span><text:span text:style-name="T9">a</text:span><text:span text:style-name="T9">n</text:span><text:span text:style-name="T9">a</text:span><text:span text:style-name="T9">n</text:span><text:span text:style-name="T9">a</text:span><text:span text:style-name="T9">/</text:span><text:span text:style-name="T9">C</text:span><text:span text:style-name="T9">a</text:span><text:span text:style-name="T9">b</text:span><text:span text:style-name="T9">l</text:span><text:span text:style-name="T9">e </text:span><text:span text:style-name="T9">R</text:span><text:span text:style-name="T9">e</text:span><text:span text:style-name="T9">d</text:span></text:p>
            <text:p><text:span text:style-name="T1">➃</text:span><text:span text:style-name="T1"> </text:span><text:span text:style-name="T9">B</text:span><text:span text:style-name="T9">a</text:span><text:span text:style-name="T9">n</text:span><text:span text:style-name="T9">a</text:span><text:span text:style-name="T9">n</text:span><text:span text:style-name="T9">a</text:span><text:span text:style-name="T9">/</text:span><text:span text:style-name="T9">C</text:span><text:span text:style-name="T9">r</text:span><text:span text:style-name="T9">o</text:span><text:span text:style-name="T9">c</text:span><text:span text:style-name="T9">o</text:span><text:span text:style-name="T9">d</text:span><text:span text:style-name="T9">il</text:span><text:span text:style-name="T9">e </text:span><text:span text:style-name="T9">B</text:span><text:span text:style-name="T9">l</text:span><text:span text:style-name="T9">a</text:span><text:span text:style-name="T9">c</text:span><text:span text:style-name="T9">k</text:span></text:p>
            <text:p><text:span text:style-name="T1">➄</text:span><text:span text:style-name="T1"> </text:span><text:span text:style-name="T9">B</text:span><text:span text:style-name="T9">a</text:span><text:span text:style-name="T9">n</text:span><text:span text:style-name="T9">a</text:span><text:span text:style-name="T9">n</text:span><text:span text:style-name="T9">a</text:span><text:span text:style-name="T9">/</text:span><text:span text:style-name="T9">B</text:span><text:span text:style-name="T9">a</text:span><text:span text:style-name="T9">n</text:span><text:span text:style-name="T9">a</text:span><text:span text:style-name="T9">n</text:span><text:span text:style-name="T9">a </text:span><text:span text:style-name="T9">B</text:span><text:span text:style-name="T9">l</text:span><text:span text:style-name="T9">a</text:span><text:span text:style-name="T9">c</text:span><text:span text:style-name="T9">k</text:span></text:p>
            <text:p><text:span text:style-name="T1">➅</text:span><text:span text:style-name="T1"> </text:span><text:span text:style-name="T9">B</text:span><text:span text:style-name="T9">a</text:span><text:span text:style-name="T9">n</text:span><text:span text:style-name="T9">a</text:span><text:span text:style-name="T9">n</text:span><text:span text:style-name="T9">a</text:span><text:span text:style-name="T9">/</text:span><text:span text:style-name="T9">C</text:span><text:span text:style-name="T9">a</text:span><text:span text:style-name="T9">b</text:span><text:span text:style-name="T9">l</text:span><text:span text:style-name="T9">e </text:span><text:span text:style-name="T9">B</text:span><text:span text:style-name="T9">l</text:span><text:span text:style-name="T9">a</text:span><text:span text:style-name="T9">c</text:span><text:span text:style-name="T9">k</text:span></text:p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3" draw:display-name="Gradient 3" draw:style="linear" draw:start-color="#3465a4" draw:end-color="#729fcf" draw:start-intensity="100%" draw:end-intensity="100%" draw:angle="90deg" draw:border="0%">
      <loext:gradient-stop svg:offset="0" loext:color-type="rgb" loext:color-value="#3465a4"/>
      <loext:gradient-stop svg:offset="1" loext:color-type="rgb" loext:color-value="#729fcf"/>
    </draw:gradient>
    <draw:gradient draw:name="London_20_Mist" draw:display-name="London Mist" draw:style="linear" draw:start-color="#cccccc" draw:end-color="#666666" draw:start-intensity="100%" draw:end-intensity="100%" draw:angle="30deg" draw:border="0%">
      <loext:gradient-stop svg:offset="0" loext:color-type="rgb" loext:color-value="#cccccc"/>
      <loext:gradient-stop svg:offset="1" loext:color-type="rgb" loext:color-value="#666666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.27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6T12:22:25.042503880</dc:date>
    <meta:editing-duration>PT9H17M52S</meta:editing-duration>
    <meta:editing-cycles>55</meta:editing-cycles>
    <meta:generator>LibreOffice/24.2.1.2$Linux_X86_64 LibreOffice_project/db4def46b0453cc22e2d0305797cf981b68ef5ac</meta:generator>
    <meta:printed-by>Ficheiros PDF</meta:printed-by>
    <meta:print-date>2024-04-26T12:21:51.357297436</meta:print-date>
    <meta:document-statistic meta:object-count="23"/>
  </office:meta>
</office:document-meta>
</file>