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ler Light" svg:font-family="'Aller Light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 fo:font-size="10pt" officeooo:paragraph-rsid="00135171" style:font-size-asian="10pt" style:font-size-complex="10pt"/>
    </style:style>
    <style:style style:name="P2" style:family="paragraph">
      <style:paragraph-properties fo:text-align="start"/>
    </style:style>
    <style:style style:name="P3" style:family="paragraph" style:parent-style-name="Text_20_body">
      <style:text-properties style:font-name="Liberation Sans" fo:font-size="10pt" officeooo:rsid="00135171" officeooo:paragraph-rsid="00151a27" style:font-size-asian="10pt" style:font-size-complex="10pt"/>
    </style:style>
    <style:style style:name="T1" style:family="text">
      <style:text-properties officeooo:rsid="00151a27"/>
    </style:style>
    <style:style style:name="T2" style:family="text">
      <style:text-properties officeooo:rsid="00135171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unticked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ticked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control text:anchor-type="as-char" draw:z-index="0" draw:name="Control 1" draw:style-name="gr1" draw:text-style-name="P2" svg:width="1.885in" svg:height="0.2248in" draw:control="control1"/><text:span text:style-name="T1">checked</text:span></text:p>
      <text:p text:style-name="P3"><text:s/><draw:control text:anchor-type="as-char" draw:z-index="1" draw:name="Control 3" draw:style-name="gr1" draw:text-style-name="P2" svg:width="1.885in" svg:height="0.2248in" draw:control="control2"/><text:span text:style-name="T1">unchecked</text:span></text:p>
      <text:p text:style-name="P1"><text:span text:style-name="T2">Checkbox state barely visible in dark mo</text:span><text:span text:style-name="T1">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ler Light" svg:font-family="'Aller Light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12:17:25.024230754</meta:creation-date>
    <dc:date>2024-04-26T12:58:58.149209212</dc:date>
    <meta:editing-duration>PT11M20S</meta:editing-duration>
    <meta:editing-cycles>2</meta:editing-cycles>
    <meta:generator>LibreOfficeDev/24.8.0.0.alpha0$MacOSX_X86_64 LibreOffice_project/d4f6534e8870e8f271984c37ce54a6878f372ae1</meta:generator>
    <meta:document-statistic meta:table-count="0" meta:image-count="0" meta:object-count="0" meta:page-count="1" meta:paragraph-count="3" meta:word-count="9" meta:character-count="60" meta:non-whitespace-character-count="52"/>
  </office:meta>
</office:document-meta>
</file>