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Text 1</text:p>
              </text:list-item>
              <text:list-item>
                <text:p>Text 2</text:p>
                <text:list>
                  <text:list-item>
                    <text:p>Text 3</text:p>
                    <text:list>
                      <text:list-item>
                        <text:p>Text 4</text:p>
                        <text:list>
                          <text:list-item>
                            <text:p>Text 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4T16:05:46.558242349</meta:creation-date>
    <dc:date>2024-04-24T16:06:50.093406704</dc:date>
    <meta:editing-duration>PT37S</meta:editing-duration>
    <meta:editing-cycles>2</meta:editing-cycles>
    <meta:generator>LibreOffice/24.2.2.2$Linux_X86_64 LibreOffice_project/420$Build-2</meta:generator>
    <meta:document-statistic meta:object-count="25"/>
  </office:meta>
</office:document-meta>
</file>