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">
      <style:text-properties officeooo:rsid="000dcd41" officeooo:paragraph-rsid="000dcd41"/>
    </style:style>
    <style:style style:name="P2" style:family="paragraph" style:parent-style-name="Standard">
      <style:text-properties fo:font-size="80pt" officeooo:rsid="000725d8" officeooo:paragraph-rsid="0008da64" style:font-size-asian="80pt" style:font-size-complex="80pt"/>
    </style:style>
    <style:style style:name="P3" style:family="paragraph" style:parent-style-name="Standard" style:master-page-name="Left_20_Page">
      <style:paragraph-properties style:page-number="auto"/>
      <style:text-properties fo:font-size="80pt" officeooo:rsid="000725d8" officeooo:paragraph-rsid="000bd120" style:font-size-asian="80pt" style:font-size-complex="80pt"/>
    </style:style>
    <style:style style:name="T1" style:family="text">
      <style:text-properties officeooo:rsid="0014056f"/>
    </style:style>
    <style:style style:name="T2" style:family="text">
      <style:text-properties fo:font-size="28pt" officeooo:rsid="0014056f" style:font-size-asian="30pt" style:font-size-complex="30pt"/>
    </style:style>
    <style:style style:name="T3" style:family="text">
      <style:text-properties fo:font-size="28pt" fo:font-style="italic" officeooo:rsid="0014056f" style:font-size-asian="30pt" style:font-style-asian="italic" style:font-size-complex="30pt" style:font-style-complex="italic"/>
    </style:style>
    <style:style style:name="T4" style:family="text">
      <style:text-properties fo:font-size="28pt" fo:font-style="normal" officeooo:rsid="0014056f" style:font-size-asian="30pt" style:font-style-asian="normal" style:font-size-complex="30pt" style:font-style-complex="normal"/>
    </style:style>
    <style:style style:name="T5" style:family="text">
      <style:text-properties fo:font-size="28pt" fo:font-style="normal" officeooo:rsid="00195532" style:font-size-asian="30pt" style:font-style-asian="normal" style:font-size-complex="3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oft-page-break/><text:span text:style-name="T1">A left page</text:span><text:line-break/><text:span text:style-name="T2">This page has a blank page inserted before it. When exporting to PDF (with "export automatically inserted blank pages" toggled) - the first page does not have most features of the Left Page style (intended behavior), but </text:span><text:span text:style-name="T3">does</text:span><text:span text:style-name="T4"> have its darker-green page border (unintended behavior, </text:span><text:a xlink:type="simple" xlink:href="https://bugs.documentfoundation.org/show_bug.cgi?id=160809" text:style-name="Internet_20_link" text:visited-style-name="Visited_20_Internet_20_Link"><text:span text:style-name="T5">bug 160809</text:span></text:a><text:span text:style-name="T4">).</text:span></text:p>
      <text:p text:style-name="P2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Source Han Sans CN Regular" style:font-size-asian="12pt" style:language-asian="zh" style:country-asian="CN" style:font-name-complex="Lohit Devanagar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Source Han Sans CN Regular" style:font-size-asian="12pt" style:language-asian="zh" style:country-asian="CN" style:font-name-complex="Lohit Devanagari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729fcf"/>
      <style:paragraph-properties fo:background-color="#729fcf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dcd41" officeooo:paragraph-rsid="000dcd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a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a6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3cm" fo:margin-right="1cm" fo:border="0.74pt solid #127622" fo:padding="0.049cm" fo:background-color="#afd095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afd095" draw:opacity="100%" style:footnote-max-height="0cm" loext:margin-gutter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3cm" fo:margin-right="1cm" fo:border="0.74pt solid #c9211e" fo:padding="0.049cm" fo:background-color="#ffa6a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a6a6" draw:opacity="100%" style:footnote-max-height="0cm" loext:margin-gutter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a6" draw:opacity="100%"/>
    </style:style>
    <style:style style:name="Mdp2" style:family="drawing-page">
      <style:drawing-page-properties draw:fill="solid" draw:background-size="full" draw:fill-color="#afd095" draw:opacity="100%"/>
    </style:style>
    <style:style style:name="Mdp3" style:family="drawing-page">
      <style:drawing-page-properties draw:fill="solid" draw:background-size="full" draw:fill-color="#ffa6a6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Left_20_Page" style:display-name="Left Page" style:page-layout-name="Mpm2" draw:style-name="Mdp2" style:next-style-name="Right_20_Page">
      <style:header>
        <text:p text:style-name="MP1">Header for Left Page Style</text:p>
      </style:header>
    </style:master-page>
    <style:master-page style:name="Right_20_Page" style:display-name="Right Page" style:page-layout-name="Mpm3" draw:style-name="Mdp3" style:next-style-name="Left_20_Page">
      <style:header>
        <text:p text:style-name="MP1">Header for Right Page Styl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0T12:03:22.838122976</meta:creation-date>
    <dc:title>Default</dc:title>
    <meta:editing-cycles>14</meta:editing-cycles>
    <meta:generator>LibreOffice/24.2.0.2$Linux_X86_64 LibreOffice_project/b1fd3a6f0759c6f806568e15c957f97194bbec8f</meta:generator>
    <meta:editing-duration>PT6H4M47S</meta:editing-duration>
    <meta:initial-creator>Eyal Rozenberg</meta:initial-creator>
    <dc:date>2024-04-24T16:48:10.373487306</dc:date>
    <dc:creator>Eyal Rozenberg</dc:creator>
    <meta:print-date>2024-04-24T16:43:34.576636841</meta:print-date>
    <meta:printed-by>PDF files: Eyal Rozenberg</meta:printed-by>
    <meta:document-statistic meta:table-count="0" meta:image-count="0" meta:object-count="0" meta:page-count="2" meta:paragraph-count="4" meta:word-count="60" meta:character-count="360" meta:non-whitespace-character-count="302"/>
    <meta:template xlink:type="simple" xlink:actuate="onRequest" xlink:title="Default" xlink:href="../../opt/libreoffice24.2/share/template/common/styles/Default.ott" meta:date="2024-04-20T12:03:22.301032455"/>
  </office:meta>
</office:document-meta>
</file>