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C20000052220000741EFA70776B.svg" manifest:media-type="image/svg+xml"/>
  <manifest:file-entry manifest:full-path="Pictures/10000000000005DC000003E856198D7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ssistant-Regular" svg:font-family="Assistant-Regular" style:font-family-generic="roman" style:font-pitch="variable"/>
    <style:font-face style:name="Assistant-Regular1" svg:font-family="Assistant-Regular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Corbel" svg:font-family="Corbel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ogh Extra Bold" svg:font-family="'Gogh Extra Bold'" style:font-family-generic="moder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tarSymbol" svg:font-family="StarSymbol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/>
    <style:font-face style:name="Times1" svg:font-family="Times" style:font-family-generic="roman" style:font-pitch="variable"/>
    <style:font-face style:name="Times2" svg:font-family="Times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d4626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" fo:font-size="12pt" officeooo:paragraph-rsid="001bf696" style:font-size-asian="12pt" style:font-name-complex="Assistant-Regular1" style:font-size-complex="12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 fo:break-before="page"/>
      <style:text-properties style:font-name="Times" fo:font-size="12pt" officeooo:paragraph-rsid="001bf696" style:font-size-asian="12pt" style:font-name-complex="Assistant-Regular1" style:font-size-complex="12pt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" fo:font-size="12pt" officeooo:paragraph-rsid="001a028a" style:font-size-asian="12pt" style:font-name-complex="Assistant-Regular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" fo:font-size="12pt" officeooo:paragraph-rsid="001bf696" style:font-size-asian="12pt" style:font-name-complex="Assistant-Regular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" fo:font-size="12pt" officeooo:paragraph-rsid="000e3612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" fo:font-size="12pt" fo:language="es" fo:country="PE" officeooo:paragraph-rsid="001bf696" style:font-size-asian="12pt" style:font-name-complex="Assistant-Regular1" style:font-size-complex="12pt"/>
    </style:style>
    <style:style style:name="P10" style:family="paragraph" style:parent-style-name="Table_20_Paragraph">
      <style:paragraph-properties fo:margin-top="0cm" fo:margin-bottom="0cm" style:contextual-spacing="false"/>
      <style:text-properties style:font-name="Times" fo:font-size="9pt" style:font-size-asian="9pt" style:font-size-complex="9pt"/>
    </style:style>
    <style:style style:name="P11" style:family="paragraph" style:parent-style-name="Table_20_Paragraph">
      <style:paragraph-properties fo:margin-top="0cm" fo:margin-bottom="0cm" style:contextual-spacing="false"/>
      <style:text-properties style:font-name="Times" fo:font-size="9pt" officeooo:paragraph-rsid="0033f45c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/>
      <style:text-properties fo:font-size="13pt" style:font-size-asian="11.3500003814697pt" style:font-size-complex="13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Gogh Extra Bold" fo:font-size="36pt" fo:text-shadow="none" officeooo:rsid="00093da9" officeooo:paragraph-rsid="00093da9" fo:background-color="#00497b" style:font-size-asian="36pt" style:font-size-complex="36pt"/>
    </style:style>
    <style:style style:name="P14" style:family="paragraph" style:parent-style-name="Title" style:master-page-name="">
      <style:paragraph-properties fo:margin-top="0cm" fo:margin-bottom="0cm" style:contextual-spacing="false" style:page-number="auto" fo:break-before="auto" fo:break-after="auto"/>
      <style:text-properties fo:font-size="32pt" officeooo:paragraph-rsid="001d4626" style:font-size-asian="32pt" style:font-size-complex="32pt"/>
    </style:style>
    <style:style style:name="P15" style:family="paragraph" style:parent-style-name="Table_20_Paragraph">
      <style:paragraph-properties fo:margin-top="0cm" fo:margin-bottom="0cm" style:contextual-spacing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Paragraph">
      <style:paragraph-properties fo:margin-top="0cm" fo:margin-bottom="0cm" style:contextual-spacing="false"/>
      <style:text-properties style:font-name="Calibri1" fo:font-size="12pt" fo:font-weight="bold" officeooo:rsid="00352b1d" officeooo:paragraph-rsid="00352b1d" style:font-size-asian="12pt" style:font-weight-asian="bold" style:font-size-complex="12pt" style:font-weight-complex="bold"/>
    </style:style>
    <style:style style:name="P17" style:family="paragraph" style:parent-style-name="Table_20_Paragraph">
      <style:paragraph-properties fo:margin-top="0cm" fo:margin-bottom="0cm" style:contextual-spacing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18" style:family="paragraph" style:parent-style-name="Table_20_Paragraph">
      <style:paragraph-properties fo:margin-top="0cm" fo:margin-bottom="0cm" style:contextual-spacing="false"/>
      <style:text-properties style:font-name="Calibri1" fo:font-size="9pt" fo:font-weight="bold" officeooo:rsid="00352b1d" officeooo:paragraph-rsid="00352b1d" style:font-size-asian="9pt" style:font-weight-asian="bold" style:font-size-complex="9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-0.64cm" style:auto-text-indent="false" fo:background-color="#ffffff" style:writing-mode="lr-tb"/>
      <style:text-properties fo:color="#2a6099" loext:opacity="100%" style:font-name="Calibri1" fo:font-size="14pt" fo:font-weight="bold" officeooo:rsid="001bf696" officeooo:paragraph-rsid="001a028a" style:font-size-asian="14pt" style:font-weight-asian="bold" style:font-name-complex="Assistant-Regular1" style:font-size-complex="14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fo:color="#2a6099" loext:opacity="100%" style:font-name="Calibri1" fo:font-size="14pt" fo:font-weight="bold" officeooo:rsid="002fa236" officeooo:paragraph-rsid="002fa236" style:font-size-asian="14pt" style:font-weight-asian="bold" style:font-name-complex="Assistant-Regular1" style:font-size-complex="14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page" fo:background-color="#ffffff" style:writing-mode="lr-tb"/>
      <style:text-properties fo:color="#2a6099" loext:opacity="100%" style:font-name="Calibri1" fo:font-size="14pt" fo:font-weight="bold" officeooo:rsid="002fa236" officeooo:paragraph-rsid="002fa236" style:font-size-asian="14pt" style:font-weight-asian="bold" style:font-name-complex="Assistant-Regular1" style:font-size-complex="14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/>
      <style:text-properties fo:color="#2a6099" loext:opacity="100%" style:font-name="Calibri1" fo:font-size="14pt" fo:font-weight="bold" officeooo:rsid="002fa236" officeooo:paragraph-rsid="00303d7f" style:font-size-asian="14pt" style:font-weight-asian="bold" style:font-name-complex="Assistant-Regular1" style:font-size-complex="14pt" style:font-weight-complex="bold"/>
    </style:style>
    <style:style style:name="P23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officeooo:paragraph-rsid="002dcb6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dcb6e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fa236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e8c86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2e8c86"/>
    </style:style>
    <style:style style:name="P28" style:family="paragraph" style:parent-style-name="Standard" style:master-page-name="">
      <style:paragraph-properties fo:margin-left="0.176cm" fo:margin-top="0cm" fo:margin-bottom="0cm" style:contextual-spacing="false" fo:line-height="100%" fo:text-align="justify" style:justify-single-word="false" fo:text-indent="0cm" style:auto-text-indent="false" style:page-number="auto"/>
      <style:text-properties officeooo:paragraph-rsid="002fa236"/>
    </style:style>
    <style:style style:name="P29" style:family="paragraph" style:parent-style-name="Standard" style:master-page-name="">
      <style:paragraph-properties fo:margin-top="0cm" fo:margin-bottom="0.282cm" style:contextual-spacing="false" fo:text-align="justify" style:justify-single-word="false" style:page-number="auto"/>
      <style:text-properties officeooo:paragraph-rsid="00303d7f"/>
    </style:style>
    <style:style style:name="P30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303d7f"/>
    </style:style>
    <style:style style:name="P31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font-variant="small-caps" style:use-window-font-color="true" loext:opacity="0%" style:font-name="Calibri3" fo:font-size="10pt" fo:font-weight="bold" officeooo:paragraph-rsid="00303d7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.282cm" style:contextual-spacing="false" fo:line-height="108%" fo:text-align="justify" style:justify-single-word="false"/>
      <style:text-properties fo:font-size="12pt" officeooo:paragraph-rsid="00335be0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1" fo:font-size="12pt" fo:font-weight="bold" officeooo:paragraph-rsid="002dcb6e" style:font-name-asian="Times2" style:font-size-asian="12pt" style:font-weight-asian="bold"/>
    </style:style>
    <style:style style:name="P34" style:family="paragraph" style:parent-style-name="Standard">
      <style:paragraph-properties fo:margin-top="0cm" fo:margin-bottom="0cm" style:contextual-spacing="false" fo:line-height="108%" fo:text-align="justify" style:justify-single-word="false"/>
      <style:text-properties fo:color="#000000" loext:opacity="100%" style:font-name="Times1" fo:font-size="12pt" fo:font-weight="bold" officeooo:paragraph-rsid="002dcb6e" style:font-name-asian="Times2" style:font-size-asian="12pt" style:font-weight-asian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1" fo:font-size="12pt" fo:font-weight="bold" officeooo:paragraph-rsid="002dcb6e" style:font-name-asian="Times2" style:font-size-asian="12pt" style:font-weight-asian="bold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1" fo:font-size="12pt" fo:font-weight="bold" officeooo:rsid="002dec93" officeooo:paragraph-rsid="002dec93" style:font-name-asian="Times2" style:font-size-asian="12pt" style:font-weight-asian="bold" style:font-weight-complex="bold"/>
    </style:style>
    <style:style style:name="P37" style:family="paragraph" style:parent-style-name="Table_20_Paragraph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1" fo:font-size="12pt" fo:font-weight="bold" officeooo:paragraph-rsid="00303d7f" style:font-name-asian="Times2" style:font-size-asian="12pt" style:font-weight-asian="bold" style:text-scale="108%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1" fo:font-size="12pt" officeooo:paragraph-rsid="002dcb6e" style:font-name-asian="Times2" style:font-size-asian="12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1" fo:font-size="12pt" officeooo:paragraph-rsid="002fa236" style:font-name-asian="Times2" style:font-size-asian="12p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1" fo:font-size="12pt" officeooo:rsid="002dec93" officeooo:paragraph-rsid="002dec93" style:font-name-asian="Times2" style:font-size-asian="12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1" fo:font-size="12pt" fo:language="es" fo:country="PE" officeooo:paragraph-rsid="002dcb6e" style:font-name-asian="Times2" style:font-size-asian="12pt"/>
    </style:style>
    <style:style style:name="P42" style:family="paragraph" style:parent-style-name="Standard">
      <style:text-properties officeooo:paragraph-rsid="00335be0"/>
    </style:style>
    <style:style style:name="P43" style:family="paragraph" style:parent-style-name="Table_20_Paragraph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ffffff" loext:opacity="100%" style:font-name="Calibri1" officeooo:paragraph-rsid="00303d7f"/>
    </style:style>
    <style:style style:name="P44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Calibri3" fo:font-size="10pt" fo:font-weight="bold" officeooo:paragraph-rsid="00303d7f" style:font-size-asian="10pt" style:font-weight-asian="bold" style:font-size-complex="10pt" style:font-weight-complex="bold"/>
    </style:style>
    <style:style style:name="P45" style:family="paragraph" style:parent-style-name="Table_20_Paragraph">
      <style:paragraph-properties fo:margin-top="0cm" fo:margin-bottom="0cm" style:contextual-spacing="false"/>
    </style:style>
    <style:style style:name="P46" style:family="paragraph" style:parent-style-name="Table_20_Paragraph">
      <style:paragraph-properties fo:margin-left="0cm" fo:margin-right="0cm" fo:margin-top="0cm" fo:margin-bottom="0cm" style:contextual-spacing="false" fo:text-indent="0cm" style:auto-text-indent="false" style:writing-mode="lr-tb"/>
      <style:text-properties fo:color="#2f4f4f" loext:opacity="100%" style:font-name="Times1" fo:font-size="12pt" fo:font-weight="bold" officeooo:paragraph-rsid="00303d7f" style:font-name-asian="Times2" style:font-size-asian="12pt" style:font-weight-asian="bold" style:text-scale="108%"/>
    </style:style>
    <style:style style:name="P4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215b88" loext:opacity="100%" style:font-name="Gotham Bold" fo:font-size="12pt" fo:language="es" fo:country="PE" fo:font-weight="bold" officeooo:rsid="001213d9" officeooo:paragraph-rsid="001213d9" style:font-size-asian="10.5pt" style:font-weight-asian="bold" style:font-name-complex="Calibri2" style:font-size-complex="12pt" style:font-weight-complex="bold"/>
    </style:style>
    <style:style style:name="P48" style:family="paragraph" style:parent-style-name="Title" style:master-page-name="First_20_Page">
      <style:paragraph-properties fo:margin-top="0cm" fo:margin-bottom="0cm" style:contextual-spacing="false" style:page-number="auto"/>
      <style:text-properties fo:font-size="13pt" style:font-size-asian="11.3500003814697pt" style:font-size-complex="13pt"/>
    </style:style>
    <style:style style:name="P49" style:family="paragraph" style:parent-style-name="Table_20_Paragraph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Calibri1" fo:font-size="12pt" fo:font-weight="bold" officeooo:rsid="0031f8f2" officeooo:paragraph-rsid="0031f8f2" fo:background-color="transparent" style:font-name-asian="Times2" style:font-size-asian="12pt" style:font-weight-asian="bold" style:text-scale="105%"/>
    </style:style>
    <style:style style:name="P50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Calibri3" fo:font-size="10pt" fo:font-weight="bold" officeooo:paragraph-rsid="00303d7f" style:font-name-asian="Times2" style:font-size-asian="10pt" style:font-weight-asian="bold" style:font-size-complex="10pt" style:font-weight-complex="bold"/>
    </style:style>
    <style:style style:name="P51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Calibri3" fo:font-size="10pt" fo:font-weight="bold" officeooo:paragraph-rsid="00303d7f" style:font-name-asian="Times2" style:font-size-asian="10pt" style:font-weight-asian="bold" style:font-size-complex="10pt" style:font-weight-complex="bold"/>
    </style:style>
    <style:style style:name="P52" style:family="paragraph" style:parent-style-name="Table_20_Paragraph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ffffff" loext:opacity="100%" style:font-name="Calibri1" fo:font-size="12pt" fo:font-weight="bold" officeooo:paragraph-rsid="00303d7f" style:font-name-asian="Times2" style:font-size-asian="12pt" style:font-weight-asian="bold" style:text-scale="105%"/>
    </style:style>
    <style:style style:name="P53" style:family="paragraph" style:parent-style-name="Table_20_Paragraph">
      <style:paragraph-properties fo:margin-right="0.004cm" fo:margin-top="0.284cm" fo:margin-bottom="0cm" style:contextual-spacing="false" fo:text-align="justify" style:justify-single-word="false"/>
      <style:text-properties fo:color="#000000" loext:opacity="100%" style:font-name="Times1" fo:font-size="12pt" fo:font-weight="bold" officeooo:paragraph-rsid="00303d7f" style:font-name-asian="Times2" style:font-size-asian="12pt" style:font-weight-asian="bold"/>
    </style:style>
    <style:style style:name="P54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2f4f4f" loext:opacity="100%" style:font-name="Times1" fo:font-size="12pt" fo:font-weight="bold" officeooo:paragraph-rsid="00303d7f" style:font-name-asian="Times2" style:font-size-asian="12pt" style:font-weight-asian="bold" style:text-scale="108%"/>
    </style:style>
    <style:style style:name="P55" style:family="paragraph" style:parent-style-name="Heading_20_1" style:list-style-name="">
      <style:paragraph-properties fo:margin-top="0cm" fo:margin-bottom="0cm" style:contextual-spacing="false" fo:line-height="108%" fo:text-align="start" style:justify-single-word="false" fo:orphans="2" fo:widows="2" fo:break-before="page"/>
      <style:text-properties style:font-name="Calibri1" fo:font-size="15pt" officeooo:rsid="001d4626" officeooo:paragraph-rsid="001d4626" style:font-size-asian="15pt" style:font-size-complex="15pt"/>
    </style:style>
    <style:style style:name="P56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" fo:font-size="12pt" style:font-size-asian="12pt" style:font-size-complex="12pt"/>
    </style:style>
    <style:style style:name="P57" style:family="paragraph" style:parent-style-name="List_20_Contents" style:list-style-name="L3" style:master-page-name="">
      <loext:graphic-properties draw:fill="none"/>
      <style:paragraph-properties fo:margin-left="1.199cm" fo:margin-right="0cm" fo:margin-top="0cm" fo:margin-bottom="0cm" style:contextual-spacing="false" fo:orphans="2" fo:widows="2" fo:text-indent="-0.6cm" style:auto-text-indent="false" style:page-number="auto" fo:background-color="transparent" style:writing-mode="lr-tb"/>
    </style:style>
    <style:style style:name="P58" style:family="paragraph" style:parent-style-name="List_20_Paragraph" style:list-style-name="WWNum7">
      <style:paragraph-properties fo:margin-top="0cm" fo:margin-bottom="0cm" style:contextual-spacing="false"/>
      <style:text-properties style:font-name="Times" fo:font-size="12pt" fo:language="es" fo:country="PE" officeooo:paragraph-rsid="001bf696" style:font-size-asian="12pt" style:language-asian="ja" style:country-asian="JP" style:font-name-complex="Assistant-Regular1" style:font-size-complex="12pt"/>
    </style:style>
    <style:style style:name="P59" style:family="paragraph" style:parent-style-name="List_20_Paragraph" style:list-style-name="WWNum4">
      <style:paragraph-properties fo:margin-top="0cm" fo:margin-bottom="0cm" style:contextual-spacing="false" fo:line-height="100%" fo:text-align="justify" style:justify-single-word="false">
        <style:tab-stops>
          <style:tab-stop style:position="0.813cm"/>
        </style:tab-stops>
      </style:paragraph-properties>
      <style:text-properties fo:language="es" fo:country="PE" officeooo:paragraph-rsid="002e8c86"/>
    </style:style>
    <style:style style:name="P60" style:family="paragraph" style:parent-style-name="List_20_Paragraph" style:list-style-name="L6" style:master-page-name="">
      <style:paragraph-properties fo:margin-left="0cm" fo:margin-right="0cm" fo:margin-top="0cm" fo:margin-bottom="0cm" style:contextual-spacing="true" fo:line-height="100%" fo:orphans="2" fo:widows="2" fo:text-indent="0cm" style:auto-text-indent="false" style:page-number="auto" style:writing-mode="lr-tb">
        <style:tab-stops/>
        <style:drop-cap/>
      </style:paragraph-properties>
      <style:text-properties style:font-name="Assistant-Regular" fo:font-size="12pt" fo:language="es" fo:country="PE" style:font-size-asian="12pt" style:font-name-complex="Assistant-Regular1" style:font-size-complex="12pt"/>
    </style:style>
    <style:style style:name="P61" style:family="paragraph" style:parent-style-name="List_20_Paragraph" style:list-style-name="L6">
      <loext:graphic-properties draw:fill="none"/>
      <style:paragraph-properties fo:margin-left="0cm" fo:margin-right="0cm" fo:margin-top="0cm" fo:margin-bottom="0cm" style:contextual-spacing="true" fo:line-height="100%" fo:orphans="2" fo:widows="2" fo:text-indent="0cm" style:auto-text-indent="false" fo:background-color="transparent" style:writing-mode="lr-tb">
        <style:tab-stops/>
        <style:drop-cap/>
      </style:paragraph-properties>
    </style:style>
    <style:style style:name="P62" style:family="paragraph" style:parent-style-name="List_20_Paragraph" style:list-style-name="L7">
      <loext:graphic-properties draw:fill="none"/>
      <style:paragraph-properties fo:margin-left="0cm" fo:margin-right="0cm" fo:margin-top="0cm" fo:margin-bottom="0cm" style:contextual-spacing="true" fo:line-height="100%" fo:orphans="2" fo:widows="2" fo:text-indent="0cm" style:auto-text-indent="false" fo:background-color="transparent" style:writing-mode="lr-tb">
        <style:tab-stops/>
        <style:drop-cap/>
      </style:paragraph-properties>
    </style:style>
    <style:style style:name="P63" style:family="paragraph" style:parent-style-name="List_20_Paragraph" style:list-style-name="L10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writing-mode="lr-tb">
        <style:tab-stops/>
        <style:drop-cap/>
      </style:paragraph-properties>
      <style:text-properties officeooo:paragraph-rsid="0036b133"/>
    </style:style>
    <style:style style:name="P64" style:family="paragraph" style:parent-style-name="List_20_Paragraph" style:list-style-name="L12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writing-mode="lr-tb">
        <style:tab-stops/>
        <style:drop-cap/>
      </style:paragraph-properties>
      <style:text-properties officeooo:paragraph-rsid="0036b133"/>
    </style:style>
    <style:style style:name="P65" style:family="paragraph" style:parent-style-name="List_20_Paragraph" style:list-style-name="L17">
      <loext:graphic-properties draw:fill="none"/>
      <style:paragraph-properties fo:margin-left="0cm" fo:margin-right="0cm" fo:margin-top="0cm" fo:margin-bottom="0.282cm" style:contextual-spacing="true" fo:text-align="justify" style:justify-single-word="false" fo:orphans="2" fo:widows="2" fo:text-indent="0cm" style:auto-text-indent="false" fo:background-color="transparent" style:writing-mode="lr-tb">
        <style:tab-stops/>
        <style:drop-cap/>
      </style:paragraph-properties>
      <style:text-properties officeooo:paragraph-rsid="0036b133"/>
    </style:style>
    <style:style style:name="P66" style:family="paragraph" style:parent-style-name="List_20_Paragraph" style:list-style-name="L11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writing-mode="lr-tb">
        <style:tab-stops/>
        <style:drop-cap/>
      </style:paragraph-properties>
      <style:text-properties fo:color="#000000" loext:opacity="100%" style:font-name="Times1" fo:font-size="12pt" fo:language="es" fo:country="PE" officeooo:paragraph-rsid="0036b133" style:font-name-asian="Times2" style:font-size-asian="12pt"/>
    </style:style>
    <style:style style:name="P67" style:family="paragraph" style:parent-style-name="List_20_Paragraph" style:list-style-name="L13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writing-mode="lr-tb">
        <style:tab-stops/>
        <style:drop-cap/>
      </style:paragraph-properties>
      <style:text-properties fo:color="#000000" loext:opacity="100%" style:font-name="Times1" fo:font-size="12pt" fo:language="es" fo:country="PE" officeooo:paragraph-rsid="0036b133" style:font-name-asian="Times2" style:font-size-asian="12pt"/>
    </style:style>
    <style:style style:name="P68" style:family="paragraph" style:parent-style-name="List_20_Paragraph" style:list-style-name="L15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writing-mode="lr-tb">
        <style:tab-stops/>
        <style:drop-cap/>
      </style:paragraph-properties>
      <style:text-properties fo:color="#000000" loext:opacity="100%" style:font-name="Times1" fo:font-size="12pt" fo:language="es" fo:country="PE" officeooo:paragraph-rsid="003bd1dd" style:font-name-asian="Times2" style:font-size-asian="12pt"/>
    </style:style>
    <style:style style:name="P69" style:family="paragraph" style:parent-style-name="List_20_Paragraph" style:list-style-name="L16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writing-mode="lr-tb">
        <style:tab-stops/>
        <style:drop-cap/>
      </style:paragraph-properties>
      <style:text-properties fo:color="#000000" loext:opacity="100%" style:font-name="Times1" fo:font-size="12pt" fo:language="es" fo:country="PE" officeooo:paragraph-rsid="003bd1dd" style:font-name-asian="Times2" style:font-size-asian="12pt"/>
    </style:style>
    <style:style style:name="P70" style:family="paragraph" style:parent-style-name="List_20_Paragraph" style:list-style-name="L14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writing-mode="lr-tb">
        <style:tab-stops/>
        <style:drop-cap/>
      </style:paragraph-properties>
      <style:text-properties fo:color="#000000" loext:opacity="100%" style:font-name="Times1" fo:font-size="12pt" fo:language="es" fo:country="PE" officeooo:rsid="003bd1dd" officeooo:paragraph-rsid="003bd1dd" style:font-name-asian="Times2" style:font-size-asian="12pt"/>
    </style:style>
    <style:style style:name="P71" style:family="paragraph" style:parent-style-name="List_20_Paragraph" style:list-style-name="L15" style:master-page-name="">
      <loext:graphic-properties draw:fill="none"/>
      <style:paragraph-properties fo:margin-left="1.199cm" fo:margin-right="0cm" fo:margin-top="0cm" fo:margin-bottom="0cm" style:contextual-spacing="true" fo:line-height="108%" fo:text-align="justify" style:justify-single-word="false" fo:orphans="2" fo:widows="2" fo:text-indent="0cm" style:auto-text-indent="false" style:page-number="auto" fo:background-color="transparent" style:writing-mode="lr-tb">
        <style:tab-stops/>
        <style:drop-cap/>
      </style:paragraph-properties>
      <style:text-properties fo:color="#000000" loext:opacity="100%" style:font-name="Times1" fo:font-size="12pt" fo:language="es" fo:country="PE" officeooo:paragraph-rsid="003bd1dd" style:font-name-asian="Times2" style:font-size-asian="12pt"/>
    </style:style>
    <style:style style:name="P72" style:family="paragraph" style:parent-style-name="List_20_Paragraph" style:list-style-name="L16" style:master-page-name="">
      <loext:graphic-properties draw:fill="none"/>
      <style:paragraph-properties fo:margin-left="1.199cm" fo:margin-right="0cm" fo:margin-top="0cm" fo:margin-bottom="0cm" style:contextual-spacing="true" fo:line-height="108%" fo:text-align="justify" style:justify-single-word="false" fo:orphans="2" fo:widows="2" fo:text-indent="0cm" style:auto-text-indent="false" style:page-number="auto" fo:background-color="transparent" style:writing-mode="lr-tb">
        <style:tab-stops/>
        <style:drop-cap/>
      </style:paragraph-properties>
      <style:text-properties fo:color="#000000" loext:opacity="100%" style:font-name="Times1" fo:font-size="12pt" fo:language="es" fo:country="PE" officeooo:paragraph-rsid="003bd1dd" style:font-name-asian="Times2" style:font-size-asian="12pt"/>
    </style:style>
    <style:style style:name="P73" style:family="paragraph" style:parent-style-name="List_20_Paragraph" style:list-style-name="L14" style:master-page-name="">
      <loext:graphic-properties draw:fill="none"/>
      <style:paragraph-properties fo:margin-left="0cm" fo:margin-right="0cm" fo:margin-top="0cm" fo:margin-bottom="0cm" style:contextual-spacing="true" fo:line-height="108%" fo:text-align="justify" style:justify-single-word="false" fo:orphans="2" fo:widows="2" fo:text-indent="0cm" style:auto-text-indent="false" style:page-number="auto" fo:background-color="transparent" style:writing-mode="lr-tb">
        <style:tab-stops/>
        <style:drop-cap/>
      </style:paragraph-properties>
      <style:text-properties officeooo:paragraph-rsid="003bd1dd"/>
    </style:style>
    <style:style style:name="P74" style:family="paragraph" style:parent-style-name="List_20_Paragraph" style:list-style-name="L14" style:master-page-name="">
      <loext:graphic-properties draw:fill="none"/>
      <style:paragraph-properties fo:margin-left="1.199cm" fo:margin-right="0cm" fo:margin-top="0cm" fo:margin-bottom="0cm" style:contextual-spacing="true" fo:line-height="108%" fo:text-align="justify" style:justify-single-word="false" fo:orphans="2" fo:widows="2" fo:text-indent="0cm" style:auto-text-indent="false" style:page-number="auto" fo:background-color="transparent" style:writing-mode="lr-tb">
        <style:tab-stops/>
        <style:drop-cap/>
      </style:paragraph-properties>
      <style:text-properties officeooo:paragraph-rsid="003bd1dd"/>
    </style:style>
    <style:style style:name="P75" style:family="paragraph" style:parent-style-name="Quotations" style:list-style-name="L5"/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fo:font-size="16pt" fo:font-weight="bold" style:font-size-asian="16pt" style:font-weight-asian="bold" style:font-size-complex="16pt" style:font-weight-complex="bold">
        <loext:char-complex-color loext:theme-type="light1" loext:color-type="theme"/>
      </style:text-properties>
    </style:style>
    <style:style style:name="P77" style:family="paragraph" style:parent-style-name="Standard" style:list-style-name="L2" style:master-page-name="">
      <loext:graphic-properties draw:fill="solid" draw:fill-color="#dcdcdc" draw:opacity="100%"/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#dcdcdc" style:writing-mode="lr-tb"/>
      <style:text-properties fo:font-variant="small-caps" fo:color="#2a6099" loext:opacity="100%" style:font-name="Calibri1" fo:font-size="15pt" fo:font-weight="bold" officeooo:rsid="001a028a" officeooo:paragraph-rsid="001a028a" style:font-size-asian="15pt" style:font-weight-asian="bold" style:font-name-complex="Assistant-Regular1" style:font-size-complex="15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1" fo:font-size="12pt" fo:font-weight="bold" officeooo:paragraph-rsid="002dcb6e" style:font-name-asian="Times2" style:font-size-asian="12pt" style:font-weight-asian="bold"/>
    </style:style>
    <style:style style:name="P79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fo:color="#000000" loext:opacity="100%" style:font-name="Times1" fo:font-size="12pt" fo:font-weight="bold" officeooo:paragraph-rsid="002dcb6e" style:font-name-asian="Times2" style:font-size-asian="12pt" style:font-weight-asian="bold"/>
    </style:style>
    <style:style style:name="P80" style:family="paragraph" style:parent-style-name="Standard" style:list-style-name="L3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fo:color="#000000" loext:opacity="100%" style:font-name="Times1" fo:font-size="12pt" officeooo:paragraph-rsid="002dcb6e" style:font-name-asian="Times2" style:font-size-asian="12pt"/>
    </style:style>
    <style:style style:name="P81" style:family="paragraph" style:parent-style-name="Standard" style:list-style-name="L5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loext:opacity="100%" style:font-name="Times1" fo:font-size="12pt" officeooo:paragraph-rsid="002fa236" style:font-name-asian="Times2" style:font-size-asian="12pt"/>
    </style:style>
    <style:style style:name="P82" style:family="paragraph" style:parent-style-name="Standard" style:list-style-name="L5" style:master-page-name="">
      <loext:graphic-properties draw:fill="none"/>
      <style:paragraph-properties fo:margin-left="1.199cm" fo:margin-right="0cm" fo:margin-top="0cm" fo:margin-bottom="0.282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loext:opacity="100%" style:font-name="Times1" fo:font-size="12pt" officeooo:paragraph-rsid="002fa236" style:font-name-asian="Times2" style:font-size-asian="12pt"/>
    </style:style>
    <style:style style:name="P8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1" fo:font-size="12pt" officeooo:paragraph-rsid="00303d7f" style:font-name-asian="Times2" style:font-size-asian="12pt"/>
    </style:style>
    <style:style style:name="P84" style:family="paragraph" style:parent-style-name="Standard" style:list-style-name="L3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officeooo:paragraph-rsid="002dcb6e"/>
    </style:style>
    <style:style style:name="P85" style:family="paragraph" style:parent-style-name="Standard" style:list-style-name="L5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2fa236"/>
    </style:style>
    <style:style style:name="P86" style:family="paragraph" style:parent-style-name="Standard" style:list-style-name="L8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>
        <style:tab-stops/>
        <style:drop-cap/>
      </style:paragraph-properties>
      <style:text-properties officeooo:paragraph-rsid="003a2b6a"/>
    </style:style>
    <style:style style:name="P87" style:family="paragraph" style:parent-style-name="Standard" style:list-style-name="L9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>
        <style:tab-stops/>
        <style:drop-cap/>
      </style:paragraph-properties>
      <style:text-properties officeooo:paragraph-rsid="003a2b6a"/>
    </style:style>
    <style:style style:name="P88" style:family="paragraph" style:parent-style-name="Standard" style:list-style-name="L2" style:master-page-name="">
      <loext:graphic-properties draw:fill="solid" draw:fill-color="#dcdcdc" draw:opacity="100%"/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#dcdcdc" style:writing-mode="lr-tb"/>
      <style:text-properties fo:color="#2a6099" loext:opacity="100%" style:font-name="Calibri1" fo:font-size="14pt" fo:font-weight="bold" officeooo:rsid="002dcb6e" officeooo:paragraph-rsid="002dcb6e" style:font-size-asian="14pt" style:font-weight-asian="bold" style:font-name-complex="Assistant-Regular1" style:font-size-complex="14pt" style:font-weight-complex="bold"/>
    </style:style>
    <style:style style:name="P89" style:family="paragraph" style:parent-style-name="Standard" style:list-style-name="L2" style:master-page-name="">
      <loext:graphic-properties draw:fill="solid" draw:fill-color="#dcdcdc" draw:opacity="100%"/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#dcdcdc" style:writing-mode="lr-tb"/>
      <style:text-properties fo:color="#2a6099" loext:opacity="100%" style:font-name="Calibri1" fo:font-size="14pt" fo:font-weight="bold" officeooo:rsid="002e8c86" officeooo:paragraph-rsid="002e8c86" style:font-size-asian="14pt" style:font-weight-asian="bold" style:font-name-complex="Assistant-Regular1" style:font-size-complex="14pt" style:font-weight-complex="bold"/>
    </style:style>
    <style:style style:name="P90" style:family="paragraph" style:parent-style-name="Standard" style:list-style-name="L2">
      <loext:graphic-properties draw:fill="solid" draw:fill-color="#dcdcdc" draw:opacity="100%"/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-0.64cm" style:auto-text-indent="false" fo:background-color="#dcdcdc" style:writing-mode="lr-tb"/>
      <style:text-properties fo:color="#2a6099" loext:opacity="100%" style:font-name="Calibri1" fo:font-size="14pt" fo:font-weight="bold" officeooo:rsid="002fa236" officeooo:paragraph-rsid="002fa236" style:font-size-asian="14pt" style:font-weight-asian="bold" style:font-name-complex="Assistant-Regular1" style:font-size-complex="14pt" style:font-weight-complex="bold"/>
    </style:style>
    <style:style style:name="P91" style:family="paragraph" style:parent-style-name="Standard" style:list-style-name="L2" style:master-page-name="">
      <loext:graphic-properties draw:fill="solid" draw:fill-color="#dcdcdc" draw:opacity="100%"/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#dcdcdc" style:writing-mode="lr-tb"/>
      <style:text-properties fo:color="#2a6099" loext:opacity="100%" style:font-name="Calibri1" fo:font-size="14pt" fo:font-weight="bold" officeooo:rsid="002fa236" officeooo:paragraph-rsid="002fa236" style:font-size-asian="14pt" style:font-weight-asian="bold" style:font-name-complex="Assistant-Regular1" style:font-size-complex="14pt" style:font-weight-complex="bold"/>
    </style:style>
    <style:style style:name="P92" style:family="paragraph" style:parent-style-name="Standard" style:list-style-name="L2">
      <loext:graphic-properties draw:fill="solid" draw:fill-color="#dcdcdc" draw:opacity="100%"/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-0.64cm" style:auto-text-indent="false" fo:background-color="#dcdcdc" style:writing-mode="lr-tb"/>
      <style:text-properties fo:color="#2a6099" loext:opacity="100%" style:font-name="Calibri1" fo:font-size="14pt" fo:font-weight="bold" officeooo:rsid="001bf696" officeooo:paragraph-rsid="001a028a" style:font-size-asian="14pt" style:font-weight-asian="bold" style:font-name-complex="Assistant-Regular1" style:font-size-complex="14pt" style:font-weight-complex="bold"/>
    </style:style>
    <style:style style:name="P93" style:family="paragraph" style:parent-style-name="Standard">
      <style:paragraph-properties fo:margin-top="0cm" fo:margin-bottom="0cm" style:contextual-spacing="false" fo:text-align="justify" style:justify-single-word="false"/>
      <style:text-properties fo:color="#ffffff" loext:opacity="100%" style:font-name="Calibri1" fo:font-size="12pt" fo:font-weight="bold" officeooo:paragraph-rsid="0032cb11" fo:background-color="#2e74b5" style:font-name-asian="Times2" style:font-size-asian="12pt" style:font-weight-asian="bold"/>
    </style:style>
    <style:style style:name="P94" style:family="paragraph" style:parent-style-name="Standard">
      <style:paragraph-properties fo:margin-top="0cm" fo:margin-bottom="0cm" style:contextual-spacing="false" fo:text-align="justify" style:justify-single-word="false"/>
      <style:text-properties fo:color="#ffffff" loext:opacity="100%" style:font-name="Calibri1" fo:font-size="12pt" fo:font-weight="bold" officeooo:paragraph-rsid="0032cb11" fo:background-color="#2e74b5" style:font-name-asian="Times2" style:font-size-asian="12pt" style:font-weight-asian="bold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ssistant-Regular" fo:language="es" fo:country="PE" style:font-name-asian="Calibri2" style:font-name-complex="Assistant-Regular1"/>
    </style:style>
    <style:style style:name="P96" style:family="paragraph" style:parent-style-name="Standard">
      <style:paragraph-properties fo:margin-top="0cm" fo:margin-bottom="0cm" style:contextual-spacing="false" fo:line-height="100%" fo:text-indent="0.635cm" style:auto-text-indent="false"/>
      <style:text-properties style:font-name="Assistant-Regular" style:language-asian="ja" style:country-asian="JP" style:font-name-complex="Assistant-Regular1"/>
    </style:style>
    <style:style style:name="P97" style:family="paragraph" style:parent-style-name="Standard">
      <style:paragraph-properties fo:margin-top="0cm" fo:margin-bottom="0cm" style:contextual-spacing="false" fo:line-height="100%"/>
      <style:text-properties style:font-name="Corbel" fo:font-size="12pt" fo:language="es" fo:country="ES" style:font-size-asian="12pt" style:language-asian="ja" style:country-asian="JP" style:font-size-complex="12pt"/>
    </style:style>
    <style:style style:name="P98" style:family="paragraph" style:parent-style-name="Standard">
      <style:paragraph-properties fo:margin-top="0cm" fo:margin-bottom="0.282cm" style:contextual-spacing="false" fo:line-height="108%" fo:text-align="justify" style:justify-single-word="false"/>
      <style:text-properties officeooo:paragraph-rsid="00335be0"/>
    </style:style>
    <style:style style:name="P99" style:family="paragraph" style:parent-style-name="Standard">
      <style:paragraph-properties fo:margin-top="0cm" fo:margin-bottom="0cm" style:contextual-spacing="false" fo:text-align="justify" style:justify-single-word="false"/>
      <style:text-properties fo:language="es" fo:country="PE" officeooo:paragraph-rsid="002dcb6e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" fo:font-size="12pt" officeooo:paragraph-rsid="002dcb6e" style:font-size-asian="12pt" style:font-name-complex="Assistant-Regular1" style:font-size-complex="12pt"/>
    </style:style>
    <style:style style:name="P101" style:family="paragraph" style:parent-style-name="Text_20_body" style:list-style-name="">
      <style:paragraph-properties fo:margin-top="0cm" fo:margin-bottom="0cm" style:contextual-spacing="false" fo:line-height="108%" fo:text-align="start" style:justify-single-word="false" fo:orphans="2" fo:widows="2"/>
      <style:text-properties fo:color="#215b88" loext:opacity="100%" style:font-name="Calibri1" fo:font-size="15pt" fo:language="es" fo:country="PE" fo:font-weight="normal" officeooo:rsid="00211fff" officeooo:paragraph-rsid="00211fff" style:font-size-asian="15pt" style:font-weight-asian="normal" style:font-name-complex="Calibri2" style:font-size-complex="15pt" style:font-weight-complex="normal"/>
    </style:style>
    <style:style style:name="P102" style:family="paragraph" style:parent-style-name="Text_20_body" style:list-style-name="L1">
      <style:paragraph-properties fo:margin-left="0cm" fo:margin-top="0cm" fo:margin-bottom="0cm" style:contextual-spacing="false" fo:line-height="108%" fo:text-align="start" style:justify-single-word="false" fo:orphans="2" fo:widows="2" fo:text-indent="0cm" style:auto-text-indent="false"/>
      <style:text-properties fo:color="#215b88" loext:opacity="100%" style:font-name="Calibri1" fo:font-size="11pt" fo:language="es" fo:country="PE" fo:font-weight="bold" officeooo:rsid="00211fff" officeooo:paragraph-rsid="0023196a" style:font-size-asian="11pt" style:font-weight-asian="bold" style:font-name-complex="Calibri2" style:font-size-complex="11pt" style:font-weight-complex="bold"/>
    </style:style>
    <style:style style:name="P103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fo:color="#215b88" loext:opacity="100%" style:font-name="Calibri1" fo:font-size="11pt" fo:language="es" fo:country="PE" fo:font-weight="bold" officeooo:rsid="00211fff" officeooo:paragraph-rsid="00294276" style:font-size-asian="11pt" style:font-weight-asian="bold" style:font-name-complex="Calibri2" style:font-size-complex="11pt" style:font-weight-complex="bold"/>
    </style:style>
    <style:style style:name="P104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background-color="transparent" style:writing-mode="lr-tb"/>
      <style:text-properties fo:color="#215b88" loext:opacity="100%" style:font-name="Calibri1" fo:font-size="11pt" fo:language="es" fo:country="PE" fo:font-weight="bold" officeooo:rsid="00294276" officeooo:paragraph-rsid="00294276" style:font-size-asian="11pt" style:font-weight-asian="bold" style:font-name-complex="Calibri2" style:font-size-complex="11pt" style:font-weight-complex="bold"/>
    </style:style>
    <style:style style:name="P10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fo:color="#215b88" loext:opacity="100%" style:font-name="Calibri1" fo:font-size="11pt" fo:language="es" fo:country="PE" fo:font-weight="bold" officeooo:rsid="0036fb12" officeooo:paragraph-rsid="0036fb12" style:font-size-asian="11pt" style:font-weight-asian="bold" style:font-name-complex="Calibri2" style:font-size-complex="11pt" style:font-weight-complex="bold"/>
    </style:style>
    <style:style style:name="P106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fo:background-color="transparent" style:writing-mode="lr-tb"/>
      <style:text-properties fo:color="#215b88" loext:opacity="100%" style:font-name="Calibri1" fo:font-size="11pt" fo:language="es" fo:country="PE" fo:font-weight="bold" officeooo:rsid="0036fb12" officeooo:paragraph-rsid="0036fb12" style:font-size-asian="11pt" style:font-weight-asian="bold" style:font-name-complex="Calibri2" style:font-size-complex="11pt" style:font-weight-complex="bold"/>
    </style:style>
    <style:style style:name="P107" style:family="paragraph" style:parent-style-name="Text_20_body" style:list-style-name="">
      <style:paragraph-properties fo:margin-top="0cm" fo:margin-bottom="0cm" style:contextual-spacing="false" fo:line-height="108%" fo:text-align="start" style:justify-single-word="false" fo:orphans="2" fo:widows="2"/>
      <style:text-properties style:font-name="Calibri1" fo:font-size="11pt" fo:font-weight="normal" officeooo:rsid="00211fff" officeooo:paragraph-rsid="00211fff" style:font-size-asian="11pt" style:font-weight-asian="normal" style:font-size-complex="11pt" style:font-weight-complex="normal"/>
    </style:style>
    <style:style style:name="P108" style:family="paragraph" style:parent-style-name="Text_20_body" style:list-style-name="L4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2e8c86"/>
    </style:style>
    <style:style style:name="P109" style:family="paragraph" style:parent-style-name="Text_20_body" style:list-style-name="L4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officeooo:paragraph-rsid="002e8c86"/>
    </style:style>
    <style:style style:name="P110" style:family="paragraph" style:parent-style-name="Text_20_body" style:list-style-name="L4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fo:color="#000000" loext:opacity="100%" style:font-name="Times1" fo:font-size="12pt" officeooo:paragraph-rsid="002e8c86" style:font-name-asian="Times2" style:font-size-asian="12pt"/>
    </style:style>
    <style:style style:name="P111" style:family="paragraph" style:parent-style-name="Text_20_body">
      <style:paragraph-properties fo:margin-left="0.176cm" fo:text-align="justify" style:justify-single-word="false" fo:text-indent="0cm" style:auto-text-indent="false"/>
      <style:text-properties fo:color="#000000" loext:opacity="100%" style:font-name="Times1" fo:language="es" fo:country="MX" officeooo:paragraph-rsid="0036b133" style:font-name-asian="Times2" style:language-asian="ja" style:country-asian="JP" style:font-name-complex="Assistant-Regular1"/>
    </style:style>
    <style:style style:name="T1" style:family="text">
      <style:text-properties fo:color="#215b88" loext:opacity="100%" style:font-name="Calibri" fo:language="es" fo:country="PE" fo:font-weight="bold" officeooo:rsid="00079fee" style:font-weight-asian="bold" style:font-name-complex="Calibri2" style:font-weight-complex="bold"/>
    </style:style>
    <style:style style:name="T2" style:family="text">
      <style:text-properties fo:color="#215b88" loext:opacity="100%" fo:language="es" fo:country="PE" fo:font-weight="bold" style:font-weight-asian="bold" style:font-name-complex="Calibri2" style:font-weight-complex="bold"/>
    </style:style>
    <style:style style:name="T3" style:family="text">
      <style:text-properties fo:color="#215b88" loext:opacity="100%" fo:language="es" fo:country="PE" style:font-name-complex="Calibri2"/>
    </style:style>
    <style:style style:name="T4" style:family="text">
      <style:text-properties fo:color="#215b88" loext:opacity="100%" style:font-name="Gotham Bold" fo:font-size="24pt" fo:language="es" fo:country="PE" fo:font-weight="bold" officeooo:rsid="002dcb6e" style:font-size-asian="24pt" style:font-weight-asian="bold" style:font-name-complex="Calibri2" style:font-size-complex="24pt" style:font-weight-complex="bold"/>
    </style:style>
    <style:style style:name="T5" style:family="text">
      <style:text-properties fo:color="#ffffff" loext:opacity="100%" fo:font-size="14pt" fo:language="es" fo:country="ES" fo:font-weight="bold" style:font-size-asian="14pt" style:font-weight-asian="bold" style:font-name-complex="Calibri2" style:font-size-complex="14pt" style:font-weight-complex="bold">
        <loext:char-complex-color loext:theme-type="light1" loext:color-type="theme"/>
      </style:text-properties>
    </style:style>
    <style:style style:name="T6" style:family="text">
      <style:text-properties style:font-name="Assistant-Regular" style:language-asian="ja" style:country-asian="JP" style:font-name-complex="Assistant-Regular1"/>
    </style:style>
    <style:style style:name="T7" style:family="text">
      <style:text-properties style:font-name="Assistant-Regular" fo:font-size="12pt" fo:language="es" fo:country="PE" style:font-name-asian="Calibri2" style:font-size-asian="12pt" style:font-name-complex="Assistant-Regular1" style:font-size-complex="12pt"/>
    </style:style>
    <style:style style:name="T8" style:family="text">
      <style:text-properties style:font-name="Assistant-Regular" fo:font-size="12pt" fo:language="es" fo:country="PE" officeooo:rsid="0010c89e" style:font-name-asian="Calibri2" style:font-size-asian="12pt" style:font-name-complex="Assistant-Regular1" style:font-size-complex="12pt"/>
    </style:style>
    <style:style style:name="T9" style:family="text">
      <style:text-properties style:font-name="Assistant-Regular" fo:font-size="12pt" fo:language="es" fo:country="PE" officeooo:rsid="003a2b6a" style:font-name-asian="Calibri2" style:font-size-asian="12pt" style:font-name-complex="Assistant-Regular1" style:font-size-complex="12pt"/>
    </style:style>
    <style:style style:name="T10" style:family="text">
      <style:text-properties style:font-name="Assistant-Regular" fo:font-size="12pt" fo:language="es" fo:country="PE" style:font-size-asian="12pt" style:language-asian="ja" style:country-asian="JP" style:font-name-complex="Assistant-Regular1" style:font-size-complex="12pt"/>
    </style:style>
    <style:style style:name="T11" style:family="text">
      <style:text-properties style:font-name="Assistant-Regular" fo:font-size="12pt" fo:language="es" fo:country="PE" officeooo:rsid="0010c89e" style:font-size-asian="12pt" style:language-asian="ja" style:country-asian="JP" style:font-name-complex="Assistant-Regular1" style:font-size-complex="12pt"/>
    </style:style>
    <style:style style:name="T12" style:family="text">
      <style:text-properties style:font-name="Assistant-Regular" fo:font-size="12pt" fo:language="es" fo:country="PE" officeooo:rsid="003a2b6a" style:font-size-asian="12pt" style:language-asian="ja" style:country-asian="JP" style:font-name-complex="Assistant-Regular1" style:font-size-complex="12pt"/>
    </style:style>
    <style:style style:name="T13" style:family="text">
      <style:text-properties style:font-name="Corbel" fo:font-size="12pt" fo:language="es" fo:country="ES" style:font-size-asian="12pt" style:language-asian="ja" style:country-asian="JP" style:font-size-complex="12pt"/>
    </style:style>
    <style:style style:name="T14" style:family="text">
      <style:text-properties style:font-name-complex="Assistant-Regular1"/>
    </style:style>
    <style:style style:name="T15" style:family="text">
      <style:text-properties officeooo:rsid="00104beb" style:font-name-complex="Assistant-Regular1"/>
    </style:style>
    <style:style style:name="T16" style:family="text">
      <style:text-properties fo:color="#efeeef" loext:opacity="100%" fo:language="es" fo:country="PE" fo:font-weight="bold" style:font-weight-asian="bold" style:font-name-complex="Calibri2" style:font-weight-complex="bold"/>
    </style:style>
    <style:style style:name="T17" style:family="text">
      <style:text-properties fo:color="#efeeef" loext:opacity="100%" fo:language="es" fo:country="PE" fo:font-weight="bold" officeooo:rsid="00079fee" style:font-weight-asian="bold" style:font-name-complex="Calibri2" style:font-weight-complex="bold"/>
    </style:style>
    <style:style style:name="T18" style:family="text">
      <style:text-properties fo:font-weight="bold" officeooo:rsid="002dcb6e" style:font-weight-asian="bold" style:font-name-complex="Assistant-Regular1" style:font-weight-complex="bold"/>
    </style:style>
    <style:style style:name="T19" style:family="text">
      <style:text-properties officeooo:rsid="0023196a"/>
    </style:style>
    <style:style style:name="T20" style:family="text">
      <style:text-properties officeooo:rsid="00254b3d"/>
    </style:style>
    <style:style style:name="T21" style:family="text">
      <style:text-properties fo:color="#000000" loext:opacity="100%" style:font-name="Times1" fo:font-size="11pt" style:font-name-asian="Times2" style:font-size-asian="11pt"/>
    </style:style>
    <style:style style:name="T22" style:family="text">
      <style:text-properties fo:color="#000000" loext:opacity="100%" style:font-name="Times1" fo:font-size="11pt" officeooo:rsid="0038efb1" style:font-name-asian="Times2" style:font-size-asian="11pt"/>
    </style:style>
    <style:style style:name="T23" style:family="text">
      <style:text-properties fo:color="#000000" loext:opacity="100%" style:font-name="Times1" fo:font-size="11pt" fo:font-weight="bold" style:font-name-asian="Times2" style:font-size-asian="11pt" style:font-weight-asian="bold" style:font-weight-complex="bold"/>
    </style:style>
    <style:style style:name="T24" style:family="text">
      <style:text-properties fo:color="#000000" loext:opacity="100%" style:font-name="Times1" fo:font-size="12pt" fo:font-weight="bold" style:font-name-asian="Times2" style:font-size-asian="12pt" style:font-weight-asian="bold"/>
    </style:style>
    <style:style style:name="T25" style:family="text">
      <style:text-properties fo:color="#000000" loext:opacity="100%" style:font-name="Times1" fo:font-size="12pt" fo:font-weight="bold" style:font-name-asian="Times2" style:font-size-asian="12pt" style:font-weight-asian="bold" style:font-weight-complex="bold"/>
    </style:style>
    <style:style style:name="T26" style:family="text">
      <style:text-properties fo:color="#000000" loext:opacity="100%" style:font-name="Times1" fo:font-size="12pt" fo:font-weight="bold" officeooo:rsid="002fa236" style:font-name-asian="Times2" style:font-size-asian="12pt" style:font-weight-asian="bold" style:font-weight-complex="bold"/>
    </style:style>
    <style:style style:name="T27" style:family="text">
      <style:text-properties fo:color="#000000" loext:opacity="100%" style:font-name="Times1" fo:font-size="12pt" fo:font-weight="bold" style:font-name-asian="Times2" style:font-size-asian="12pt" style:font-weight-asian="bold" style:font-size-complex="12pt"/>
    </style:style>
    <style:style style:name="T28" style:family="text">
      <style:text-properties fo:color="#000000" loext:opacity="100%" style:font-name="Times1" fo:font-size="12pt" style:font-name-asian="Times2" style:font-size-asian="12pt"/>
    </style:style>
    <style:style style:name="T29" style:family="text">
      <style:text-properties fo:color="#000000" loext:opacity="100%" style:font-name="Times1" fo:font-size="12pt" officeooo:rsid="002dcb6e" style:font-name-asian="Times2" style:font-size-asian="12pt"/>
    </style:style>
    <style:style style:name="T30" style:family="text">
      <style:text-properties fo:color="#000000" loext:opacity="100%" style:font-name="Times1" fo:font-size="12pt" officeooo:rsid="002dec93" style:font-name-asian="Times2" style:font-size-asian="12pt"/>
    </style:style>
    <style:style style:name="T31" style:family="text">
      <style:text-properties fo:color="#000000" loext:opacity="100%" style:font-name="Times1" fo:font-size="12pt" style:font-name-asian="Times2" style:font-size-asian="12pt" style:font-size-complex="12pt"/>
    </style:style>
    <style:style style:name="T32" style:family="text">
      <style:text-properties fo:color="#000000" loext:opacity="100%" style:font-name="Times1" fo:font-size="12pt" officeooo:rsid="0038efb1" style:font-name-asian="Times2" style:font-size-asian="12pt"/>
    </style:style>
    <style:style style:name="T33" style:family="text">
      <style:text-properties fo:color="#000000" loext:opacity="100%" style:font-name="Times1" fo:font-size="12pt" officeooo:rsid="003a2b6a" style:font-name-asian="Times2" style:font-size-asian="12pt"/>
    </style:style>
    <style:style style:name="T34" style:family="text">
      <style:text-properties fo:color="#000000" loext:opacity="100%" style:font-name="Times1" fo:font-size="12pt" officeooo:rsid="003d7892" style:font-name-asian="Times2" style:font-size-asian="12pt"/>
    </style:style>
    <style:style style:name="T35" style:family="text">
      <style:text-properties fo:color="#000000" loext:opacity="100%" style:font-name="Times1" fo:font-size="12pt" officeooo:rsid="00440f90" style:font-name-asian="Times2" style:font-size-asian="12pt"/>
    </style:style>
    <style:style style:name="T36" style:family="text">
      <style:text-properties fo:color="#000000" loext:opacity="100%" style:font-name="Times1" fo:font-size="12pt" fo:letter-spacing="-0.065cm" style:font-name-asian="Times2" style:font-size-asian="12pt"/>
    </style:style>
    <style:style style:name="T37" style:family="text">
      <style:text-properties fo:color="#000000" loext:opacity="100%" style:font-name="Times1" fo:font-size="12pt" fo:letter-spacing="-0.056cm" style:font-name-asian="Times2" style:font-size-asian="12pt"/>
    </style:style>
    <style:style style:name="T38" style:family="text">
      <style:text-properties fo:color="#000000" loext:opacity="100%" style:font-name="Times1" fo:font-size="12pt" fo:letter-spacing="normal" style:font-name-asian="Times2" style:font-size-asian="12pt"/>
    </style:style>
    <style:style style:name="T39" style:family="text">
      <style:text-properties fo:color="#000000" loext:opacity="100%" style:font-name="Times1" fo:font-size="12pt" fo:letter-spacing="normal" officeooo:rsid="0038efb1" style:font-name-asian="Times2" style:font-size-asian="12pt"/>
    </style:style>
    <style:style style:name="T40" style:family="text">
      <style:text-properties fo:color="#000000" loext:opacity="100%" style:font-name="Times1" fo:font-size="12pt" fo:language="es" fo:country="PE" style:font-name-asian="Times2" style:font-size-asian="12pt"/>
    </style:style>
    <style:style style:name="T41" style:family="text">
      <style:text-properties fo:color="#000000" loext:opacity="100%" style:font-name="Times1" fo:font-size="12pt" fo:language="es" fo:country="PE" officeooo:rsid="003bd1dd" style:font-name-asian="Times2" style:font-size-asian="12pt"/>
    </style:style>
    <style:style style:name="T42" style:family="text">
      <style:text-properties fo:color="#000000" loext:opacity="100%" style:font-name="Times1" fo:font-size="12pt" fo:language="es" fo:country="PE" officeooo:rsid="0040af93" style:font-name-asian="Times2" style:font-size-asian="12pt"/>
    </style:style>
    <style:style style:name="T43" style:family="text">
      <style:text-properties fo:color="#000000" loext:opacity="100%" style:font-name="Times1" fo:font-size="12pt" fo:language="es" fo:country="PE" fo:font-weight="bold" officeooo:rsid="003a2b6a" style:font-name-asian="Times2" style:font-size-asian="12pt" style:font-weight-asian="bold" style:font-weight-complex="bold"/>
    </style:style>
    <style:style style:name="T44" style:family="text">
      <style:text-properties fo:color="#000000" loext:opacity="100%" style:font-name="Times1" fo:font-weight="bold" style:font-name-asian="Times2" style:font-weight-asian="bold"/>
    </style:style>
    <style:style style:name="T45" style:family="text">
      <style:text-properties fo:color="#000000" loext:opacity="100%" style:font-name="Times1" fo:font-weight="bold" officeooo:rsid="001bf696" style:font-name-asian="Times2" style:font-weight-asian="bold"/>
    </style:style>
    <style:style style:name="T46" style:family="text">
      <style:text-properties fo:color="#000000" loext:opacity="100%" style:font-name="Times1" fo:font-weight="bold" style:font-name-asian="Times2" style:font-weight-asian="bold" style:font-weight-complex="bold"/>
    </style:style>
    <style:style style:name="T47" style:family="text">
      <style:text-properties fo:color="#000000" loext:opacity="100%" style:font-name="Times1" style:font-name-asian="Times2"/>
    </style:style>
    <style:style style:name="T48" style:family="text">
      <style:text-properties fo:color="#000000" loext:opacity="100%" style:font-name="Times1" officeooo:rsid="001bf696" style:font-name-asian="Times2"/>
    </style:style>
    <style:style style:name="T49" style:family="text">
      <style:text-properties fo:color="#000000" loext:opacity="100%" style:font-name="Times1" officeooo:rsid="00335be0" style:font-name-asian="Times2"/>
    </style:style>
    <style:style style:name="T50" style:family="text">
      <style:text-properties fo:color="#000000" loext:opacity="100%" style:font-name="Times1" officeooo:rsid="0038efb1" style:font-name-asian="Times2"/>
    </style:style>
    <style:style style:name="T51" style:family="text">
      <style:text-properties fo:color="#000000" loext:opacity="100%" style:font-name="Times1" fo:font-weight="normal" officeooo:rsid="001bf696" style:font-name-asian="Times2" style:font-weight-asian="normal" style:font-weight-complex="normal"/>
    </style:style>
    <style:style style:name="T52" style:family="text">
      <style:text-properties fo:color="#000000" loext:opacity="100%" style:font-name="Times1" fo:font-size="14pt" fo:font-weight="bold" style:font-name-asian="Times2" style:font-size-asian="14pt" style:font-weight-asian="bold"/>
    </style:style>
    <style:style style:name="T53" style:family="text">
      <style:text-properties fo:color="#000000" loext:opacity="100%" style:font-name="Times1" fo:font-size="14pt" style:font-name-asian="Times2" style:font-size-asian="14pt"/>
    </style:style>
    <style:style style:name="T54" style:family="text">
      <style:text-properties fo:color="#0000ff" loext:opacity="100%" style:font-name="Times1" style:font-name-asian="Times2"/>
    </style:style>
    <style:style style:name="T55" style:family="text">
      <style:text-properties fo:color="#0000ff" loext:opacity="100%" style:font-name="Times1" officeooo:rsid="001bf696" style:font-name-asian="Times2"/>
    </style:style>
    <style:style style:name="T56" style:family="text">
      <style:text-properties fo:font-size="12pt" fo:font-weight="bold" style:font-name-asian="Times2" style:font-size-asian="12pt" style:font-weight-asian="bold" style:text-scale="105%"/>
    </style:style>
    <style:style style:name="T57" style:family="text">
      <style:text-properties fo:font-size="12pt" fo:font-weight="bold" officeooo:rsid="00303d7f" style:font-name-asian="Times2" style:font-size-asian="12pt" style:font-weight-asian="bold" style:text-scale="105%"/>
    </style:style>
    <style:style style:name="T58" style:family="text">
      <style:text-properties officeooo:rsid="00335be0"/>
    </style:style>
    <style:style style:name="T59" style:family="text">
      <style:text-properties officeooo:rsid="0033f45c"/>
    </style:style>
    <style:style style:name="T60" style:family="text">
      <style:text-properties officeooo:rsid="0036b133"/>
    </style:style>
    <style:style style:name="T61" style:family="text">
      <style:text-properties officeooo:rsid="0036fb12"/>
    </style:style>
    <style:style style:name="T62" style:family="text">
      <style:text-properties officeooo:rsid="003a2b6a"/>
    </style:style>
    <style:style style:name="T63" style:family="text">
      <style:text-properties officeooo:rsid="003bd1dd"/>
    </style:style>
    <style:style style:name="T64" style:family="text">
      <style:text-properties officeooo:rsid="003f260f"/>
    </style:style>
    <style:style style:name="T65" style:family="text">
      <style:text-properties style:font-name-asian="Times2"/>
    </style:style>
    <style:style style:name="T66" style:family="text">
      <style:text-properties officeooo:rsid="0031f8f2" style:font-name-asian="Times2"/>
    </style:style>
    <style:style style:name="T67" style:family="text">
      <style:text-properties fo:letter-spacing="normal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07cm" fo:margin-left="1.905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07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3"><text:span text:style-name="T17"/></text:p>
      <text:p text:style-name="P13"><text:span text:style-name="T17"/></text:p>
      <text:p text:style-name="P13"><text:span text:style-name="T16"/></text:p>
      <text:p text:style-name="P14"><text:span text:style-name="T1"/></text:p>
      <text:h text:style-name="P55" text:outline-level="1"><text:span text:style-name="T2"/></text:h>
      <text:h text:style-name="P101" text:outline-level="1"/>
      <text:h text:style-name="P101" text:outline-level="1"/>
      <text:h text:style-name="P101" text:outline-level="1">Contenido</text:h>
      <text:h text:style-name="P107" text:outline-level="1"><text:span text:style-name="T3"/></text:h>
      <text:list text:style-name="L1">
        <text:list-item>
          <text:h text:style-name="P102" text:outline-level="1"><text:span text:style-name="T19">O</text:span>bjetivo ………………………………...……………………………………………………………………………… <text:span text:style-name="T20">3</text:span></text:h>
        </text:list-item>
        <text:list-item>
          <text:h text:style-name="P102" text:outline-level="1">No olvidemos ……………………………………………………………………………………………………….. <text:s/><text:span text:style-name="T60">4</text:span></text:h>
        </text:list-item>
        <text:list-item>
          <text:h text:style-name="P103" text:outline-level="1">Metodología …………………………………………………………………………………………………………. <text:s/><text:span text:style-name="T60">4</text:span></text:h>
        </text:list-item>
        <text:list-item>
          <text:h text:style-name="P104" text:outline-level="1">Alcance del servicio ……………………………………………………………………………………………….. <text:span text:style-name="T60">5</text:span></text:h>
        </text:list-item>
        <text:list-item>
          <text:h text:style-name="P104" text:outline-level="1">Requerimiento del servicios …………………………………………………………………………………… <text:span text:style-name="T60">5</text:span></text:h>
        </text:list-item>
        <text:list-item>
          <text:h text:style-name="P104" text:outline-level="1"><text:span text:style-name="T61">Cronograma</text:span> del servicio ……………………………………………………………………………………….. <text:s/><text:span text:style-name="T61">6</text:span></text:h>
        </text:list-item>
        <text:list-item>
          <text:h text:style-name="P105" text:outline-level="1">Inversión ……………………………………………………………………………………………………………….. 7</text:h>
        </text:list-item>
        <text:list-item>
          <text:h text:style-name="P106" text:outline-level="1">Condiciones …………………………………………………………………………………………………………… 8</text:h>
        </text:list-item>
      </text:list>
      <text:p text:style-name="P2"><text:span text:style-name="T4"/></text:p>
      <text:h text:style-name="P56" text:outline-level="1"><text:span text:style-name="T15"/></text:h>
      <text:p text:style-name="P8"><text:span text:style-name="T15"/></text:p>
      <text:p text:style-name="P8"><text:span text:style-name="T15"/></text:p>
      <text:p text:style-name="P6"/>
      <text:list xml:id="list972223360" text:style-name="L2">
        <text:list-item>
          <text:p text:style-name="P77">OBJETIVO</text:p>
        </text:list-item>
      </text:list>
      <text:p text:style-name="P7"/>
      <text:p text:style-name="P24"><text:span text:style-name="T24"/></text:p>
      <text:p text:style-name="P35"/>
      <text:p text:style-name="P35">Para lo cual se hará lo siguiente:</text:p>
      <text:p text:style-name="P24"><text:span text:style-name="T24"/></text:p>
      <text:list text:style-name="L3">
        <text:list-item>
          <text:p text:style-name="P57"><text:span text:style-name="T28">Revisar en </text:span><text:span text:style-name="T30">el b</text:span><text:span text:style-name="T35">xxxxx</text:span><text:span text:style-name="T28">, qué contenidos no deseados aparecen cuando alguien busca el </text:span><text:span text:style-name="T24">NOMBRE</text:span><text:span text:style-name="T28"> (palabra clave o frase clave)</text:span><text:span text:style-name="T25">*</text:span></text:p>
        </text:list-item>
        <text:list-item>
          <text:p text:style-name="P84"><text:span text:style-name="T28">Identificar que </text:span><text:span text:style-name="T24">NOMBRE</text:span><text:span text:style-name="T28"> (palabra clave o frase clave)</text:span><text:span text:style-name="T25">*</text:span><text:span text:style-name="T28">, devuelven páginas con contenidos </text:span><text:span text:style-name="T25">NO</text:span><text:span text:style-name="T28"> deseados que en el mismo incluyan de alguna manera el </text:span><text:span text:style-name="T24">NOMBRE</text:span><text:span text:style-name="T28"> en sus contenidos</text:span></text:p>
        </text:list-item>
        <text:list-item>
          <text:p text:style-name="P80">Preparar un plan de acción para diluir y/o borrar los resultados, según lo encontrado.</text:p>
        </text:list-item>
        <text:list-item>
          <text:p text:style-name="P84"><text:span text:style-name="T28">Ejecutar el plan para diluir los resultados </text:span><text:span text:style-name="T34">negativos</text:span><text:span text:style-name="T28">.</text:span></text:p>
        </text:list-item>
        <text:list-item>
          <text:p text:style-name="P80">Revisar y monitorear las ocurrencias y operativización del servicio para diluir las noticias y/o comentarios negativos.</text:p>
        </text:list-item>
      </text:list>
      <text:p text:style-name="P33"/>
      <text:p text:style-name="P34"/>
      <text:p text:style-name="P10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continue-list="list972223360" text:style-name="L2">
        <text:list-item>
          <text:p text:style-name="P88">NO OLVIDEMOS</text:p>
        </text:list-item>
      </text:list>
      <text:p text:style-name="P4"><text:tab/><text:tab/></text:p>
      <text:p text:style-name="P100"><text:span text:style-name="T55"/></text:p>
      <text:p text:style-name="P4"/>
      <text:p text:style-name="P4"/>
      <text:list xml:id="list25429206819997" text:continue-numbering="true" text:style-name="L2">
        <text:list-item>
          <text:p text:style-name="P88">METODOLOGÍA</text:p>
        </text:list-item>
      </text:list>
      <text:list text:style-name="WWNum7">
        <text:list-header>
          <text:p text:style-name="P58"/>
        </text:list-header>
      </text:list>
      <text:p text:style-name="P99"><text:span text:style-name="T31"/></text:p>
      <text:p text:style-name="P9"/>
      <text:p text:style-name="P9"/>
      <text:p text:style-name="P9"><text:soft-page-break/></text:p>
      <text:p text:style-name="P9"/>
      <text:p text:style-name="P4"/>
      <text:list xml:id="list25429913362961" text:continue-list="list25429206819997" text:style-name="L2">
        <text:list-item>
          <text:p text:style-name="P89">ALCANCE</text:p>
        </text:list-item>
      </text:list>
      <text:p text:style-name="P26"/>
      <text:p text:style-name="P27"><text:span text:style-name="T53"/></text:p>
      <text:list text:style-name="L4">
        <text:list-item>
          <text:p text:style-name="P108"><text:span text:style-name="T28">Identificar un máximo de </text:span><text:span text:style-name="T26">XXX</text:span><text:span text:style-name="T28"> frases o palabras para procesar </text:span><text:span text:style-name="T24">POR CASO.</text:span></text:p>
        </text:list-item>
        <text:list-item>
          <text:p text:style-name="P108"><text:span text:style-name="T28">Generar hasta un máximo </text:span><text:span text:style-name="T25">XXX</text:span><text:span text:style-name="T28"> contenidos durante todo el proceso.</text:span></text:p>
        </text:list-item>
        <text:list-item>
          <text:p text:style-name="P109"><text:span text:style-name="T28">Optimizar los </text:span><text:span text:style-name="T25">XXX</text:span><text:span text:style-name="T28"> contenidos propios.</text:span></text:p>
        </text:list-item>
        <text:list-item>
          <text:p text:style-name="P109"><text:span text:style-name="T28">Optimizar y actuar en un máximo de </text:span><text:span text:style-name="T25">XX</text:span><text:span text:style-name="T26">X</text:span><text:span text:style-name="T28"> contenidos de terceros en caso sea necesario.</text:span></text:p>
        </text:list-item>
        <text:list-item>
          <text:p text:style-name="P110">Lograr que los contenidos no deseados, asociados a los OTROS términos identificados en la investigación aparezcan también diluidos en las páginas de resultados.</text:p>
        </text:list-item>
        <text:list-item>
          <text:p text:style-name="P109"><text:span text:style-name="T28">Solo se trabajarán los términos hallados en el proceso de investigación inicial y co</text:span><text:span text:style-name="T33">n </text:span><text:span text:style-name="T28">los resultados existentes hasta esa fecha, es decir, el servicio no considera contenidos creados en fechas posteriores, para los cuales se considerará una extensión del contrato.</text:span></text:p>
        </text:list-item>
        <text:list-item>
          <text:p text:style-name="P109"><text:span text:style-name="T28">El servicio solo cubre de manera prioritaria apariciones en Google hasta el TOP </text:span><text:span text:style-name="T33">10.</text:span></text:p>
        </text:list-item>
      </text:list>
      <text:p text:style-name="P19"/>
      <text:p text:style-name="P19"/>
      <text:list xml:id="list25430024430641" text:continue-list="list25429913362961" text:style-name="L2">
        <text:list-item>
          <text:p text:style-name="P90">REQUERIMIENTO DEL SERVICIO</text:p>
        </text:list-item>
      </text:list>
      <text:p text:style-name="P28"/>
      <text:p text:style-name="P25"><text:span text:style-name="T28"/></text:p>
      <text:p text:style-name="P39"/>
      <text:list text:style-name="L5">
        <text:list-item>
          <text:p text:style-name="P75">Brief (de la empresa o persona)</text:p>
        </text:list-item>
        <text:list-item>
          <text:p text:style-name="P81">Perfil Público (de la empresa o persona)</text:p>
        </text:list-item>
        <text:list-item>
          <text:p text:style-name="P81">Estrategia de medios (de la empresa o persona)</text:p>
        </text:list-item>
        <text:list-item>
          <text:p text:style-name="P81">Todo requerimiento de aprobación deberá ser respondido y aprobado o desaprobado en 03 días útiles, de lo contrario, se considerará como aprobado.</text:p>
        </text:list-item>
        <text:list-item>
          <text:p text:style-name="P85"><text:span text:style-name="T28">Se trabajará </text:span><text:span text:style-name="T24">EXCLUSIVAMENTE</text:span><text:span text:style-name="T28"> sobre la lo especificado en el alcance del presente documento o sobre el contrato generado a partir de la presente propuesta comercial. </text:span></text:p>
        </text:list-item>
        <text:list-item>
          <text:p text:style-name="P81">No se incluirán combinaciones o frases adicionales luego de la fase de investigación. De darse el caso, se propondrá una extensión de contrato.</text:p>
        </text:list-item>
        <text:list-item>
          <text:p text:style-name="P82">Otros que sean transversales al cliente o negocio.</text:p>
        </text:list-item>
      </text:list>
      <text:p text:style-name="P20"/>
      <text:p text:style-name="P20"/>
      <text:p text:style-name="P20"/>
      <text:p text:style-name="P20"/>
      <text:p text:style-name="P20"><text:soft-page-break/></text:p>
      <text:list text:continue-list="list25430024430641" text:style-name="L2">
        <text:list-item>
          <text:p text:style-name="P91">CRONOGRAMA DEL SERVICIO</text:p>
        </text:list-item>
      </text:list>
      <text:p text:style-name="P29"><text:span text:style-name="T28"/></text:p>
      <text:p text:style-name="P83"><text:span text:style-name="T67">s</text:span></text:p>
      <text:p text:style-name="P21"/>
      <text:list text:continue-numbering="true" text:style-name="L2">
        <text:list-item>
          <text:p text:style-name="P91">INVERSIÓN</text:p>
        </text:list-item>
      </text:list>
      <text:p text:style-name="P4"/>
      <text:p text:style-name="P4"/>
      <text:p text:style-name="P32"><text:span text:style-name="T47">Se identificaron </text:span><text:span text:style-name="T49">XXX</text:span></text:p>
      <text:p text:style-name="P32"><text:span text:style-name="T49"/></text:p>
      <text:p text:style-name="P98"/>
      <text:p text:style-name="P42"/>
      <text:p text:style-name="P42"/>
      <text:p text:style-name="P4"/>
      <text:p text:style-name="P5"/>
      <text:p text:style-name="P4"/>
      <text:list text:continue-numbering="true" text:style-name="L2">
        <text:list-item>
          <text:p text:style-name="P92">CONDICIONES</text:p>
        </text:list-item>
      </text:list>
      <text:p text:style-name="P95" loext:marker-style-name="T5"/>
      <text:list text:style-name="L6">
        <text:list-item>
          <text:p text:style-name="P60"><text:span text:style-name="T62">Forma de p</text:span>ago: <text:span text:style-name="T63">Factura m</text:span>es adelantado.</text:p>
        </text:list-item>
        <text:list-item>
          <text:p text:style-name="P61"><text:span text:style-name="T7">El pago del servicio debe realizarse máximo a </text:span><text:span text:style-name="T8">3</text:span><text:span text:style-name="T7"> días de emitida la factura.</text:span></text:p>
        </text:list-item>
      </text:list>
      <text:list text:style-name="L7">
        <text:list-item>
          <text:p text:style-name="P62"><text:span text:style-name="T7">Inicio del Servicio: Una vez pagado el </text:span><text:span text:style-name="T9">primer mes</text:span><text:span text:style-name="T7">.</text:span></text:p>
        </text:list-item>
      </text:list>
      <text:list text:style-name="L8">
        <text:list-item>
          <text:p text:style-name="P86"><text:span text:style-name="T10">Tiempo de </text:span><text:span text:style-name="T11">SETUP </text:span><text:span text:style-name="T12">+ Investigación:</text:span><text:span text:style-name="T10"> </text:span><text:span text:style-name="T12">2</text:span><text:span text:style-name="T10">0 días.</text:span></text:p>
        </text:list-item>
      </text:list>
      <text:list text:style-name="L9">
        <text:list-item>
          <text:p text:style-name="P87"><text:span text:style-name="T40">Proyecto de </text:span><text:span text:style-name="T43">XX</text:span><text:span text:style-name="T40"> a </text:span><text:span text:style-name="T43">XX</text:span><text:span text:style-name="T40"> meses.</text:span></text:p>
        </text:list-item>
      </text:list>
      <text:list text:style-name="L10">
        <text:list-item>
          <text:p text:style-name="P63"><text:span text:style-name="T40">El presupuesto no incluye </text:span><text:span text:style-name="T41">impuestos.</text:span></text:p>
        </text:list-item>
      </text:list>
      <text:list text:style-name="L11">
        <text:list-item>
          <text:p text:style-name="P66">Las facturas están afectas a una detracción.</text:p>
        </text:list-item>
      </text:list>
      <text:list text:style-name="L12">
        <text:list-item>
          <text:p text:style-name="P64"><text:span text:style-name="T40">Los precios se encuentran en </text:span><text:span text:style-name="T41">XX</text:span></text:p>
        </text:list-item>
      </text:list>
      <text:list text:style-name="L13">
        <text:list-item>
          <text:p text:style-name="P67">Para mayor detalle del servicio, revisar la propuesta previa enviada.</text:p>
        </text:list-item>
      </text:list>
      <text:list text:style-name="L14">
        <text:list-item>
          <text:p text:style-name="P73"><text:span text:style-name="T40">El cliente puede revisar el proyecto al finalizar el mes 01 y al finalizar el mes 0</text:span><text:span text:style-name="T41">4 </text:span></text:p>
          <text:p text:style-name="P74"><text:span text:style-name="T40">teniendo la opción de resolución del contrato si así lo desea, solamente en <text:s/></text:span><text:span text:style-name="T41">esos </text:span></text:p>
          <text:list>
            <text:list-item>
              <text:list>
                <text:list-item>
                  <text:list>
                    <text:list-header>
                      <text:p text:style-name="P70"><text:s/><text:tab/> meses indicados.</text:p>
                    </text:list-header>
                  </text:list>
                </text:list-item>
              </text:list>
            </text:list-item>
          </text:list>
        </text:list-item>
      </text:list>
      <text:list text:style-name="L15">
        <text:list-item>
          <text:p text:style-name="P68">No se incluyen costos de viáticos y pasajes de desplazamiento fuera de Lima de</text:p>
          <text:p text:style-name="P71">ser necesario. Lo cual tendrá que ser asumido por el cliente de darse el caso.</text:p>
        </text:list-item>
      </text:list>
      <text:list text:style-name="L16">
        <text:list-item>
          <text:p text:style-name="P69">No incluye el pago a proveedores comunicacionales o de noticias o de notas de </text:p>
          <text:p text:style-name="P69"><text:s/><text:tab/> prensa que requieran pagos adicionales del despliegue convencional actual del 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2">cliente en los que se tengan que hacer modificaciones o incidir en ella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7">
        <text:list-item>
          <text:p text:style-name="P65"><text:span text:style-name="T40">No se incluye relacionista público,</text:span><text:span text:style-name="T42"> PR</text:span><text:span text:style-name="T40"> ni agencia de medios.</text:span></text:p>
        </text:list-item>
      </text:list>
      <text:p text:style-name="P111"><text:s text:c="3"/></text:p>
      <text:p text:style-name="P96" loext:marker-style-name="T6"/>
      <text:p text:style-name="P96" loext:marker-style-name="T6"/>
      <text:p text:style-name="P96" loext:marker-style-name="T6"/>
      <text:p text:style-name="P96" loext:marker-style-name="T6"/>
      <text:p text:style-name="P96" loext:marker-style-name="T6"/>
      <text:p text:style-name="P96" loext:marker-style-name="T6"/>
      <text:p text:style-name="P97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ssistant-Regular" svg:font-family="Assistant-Regular" style:font-family-generic="roman" style:font-pitch="variable"/>
    <style:font-face style:name="Assistant-Regular1" svg:font-family="Assistant-Regular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Corbel" svg:font-family="Corbel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ogh Extra Bold" svg:font-family="'Gogh Extra Bold'" style:font-family-generic="moder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tarSymbol" svg:font-family="StarSymbol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/>
    <style:font-face style:name="Times1" svg:font-family="Times" style:font-family-generic="roman" style:font-pitch="variable"/>
    <style:font-face style:name="Times2" svg:font-family="Times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draw:fill-image draw:name="Diseño_25_20para_25_20hoja_25_20membretada" draw:display-name="Diseño%20para%20hoja%20membretada" xlink:href="Pictures/1000AC20000052220000741EFA70776B.svg" xlink:type="simple" xlink:show="embed" xlink:actuate="onLoad"/>
    <draw:fill-image draw:name="markprotection" xlink:href="Pictures/10000000000005DC000003E856198D7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PE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PE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2cm" style:contextual-spacing="false" fo:line-height="108%" fo:text-align="start" style:justify-single-word="false" fo:orphans="2" fo:widows="2" style:page-number="auto" style:writing-mode="lr-tb">
        <style:tab-stops/>
        <style:drop-cap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loext:linked-style-name="Título_20_3_20_Car" style:default-outline-level="3" style:list-style-name="" style:class="text">
      <style:paragraph-properties fo:margin-left="0.176cm" fo:margin-top="0cm" fo:margin-bottom="0cm" style:contextual-spacing="false" fo:line-height="100%" fo:orphans="0" fo:widows="0"/>
      <style:text-properties style:font-name="Arial" fo:font-family="Arial" style:font-family-generic="roman" style:font-pitch="variable" fo:font-size="18pt" fo:language="en" fo:country="US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cm" style:contextual-spacing="true" fo:text-align="center" style:justify-single-word="false"/>
      <style:text-properties fo:color="#1f3864" loext:opacity="100%" style:font-name="Calibri Light" fo:font-family="'Calibri Light'" style:font-family-generic="roman" style:font-pitch="variable" fo:font-size="28pt" fo:letter-spacing="-0.012cm" fo:language="en" fo:country="US" style:font-name-asian="Calibri2" style:font-family-asian="Calibri" style:font-family-generic-asian="system" style:font-pitch-asian="variable" style:font-size-asian="28pt" style:language-asian="ja" style:country-asian="JP" style:font-name-complex="Tahoma" style:font-family-complex="Tahoma" style:font-family-generic-complex="system" style:font-pitch-complex="variable" style:font-size-complex="28pt">
        <loext:char-complex-color loext:theme-type="accent1" loext:color-type="theme">
          <loext:transformation loext:type="shade" loext:value="4980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12cm" style:contextual-spacing="true" fo:text-align="justify" style:justify-single-word="false"/>
      <style:text-properties fo:font-size="10.5pt" fo:language="en" fo:country="US" style:font-name-asian="Calibri2" style:font-family-asian="Calibri" style:font-family-generic-asian="system" style:font-pitch-asian="variable" style:font-size-asian="10.5pt" style:language-asian="ja" style:country-asian="JP" style:font-size-complex="10.5pt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0" fo:widows="0" style:writing-mode="lr-tb"/>
      <style:text-properties fo:color="#000000" loext:opacity="100%" style:font-name="Calibri" fo:font-family="Calibri" style:font-family-generic="roman" style:font-pitch="variable" fo:language="en" fo:country="GB" style:font-name-asian="Calibri2" style:font-family-asian="Calibri" style:font-family-generic-asian="system" style:font-pitch-asian="variable" style:language-asian="en" style:country-asian="GB" style:font-name-complex="Calibri2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Paragraph" style:display-name="Table Paragraph" style:family="paragraph" style:parent-style-name="Standard">
      <style:paragraph-properties fo:margin-top="0.284cm" fo:margin-bottom="0cm" style:contextual-spacing="false" fo:line-height="100%" fo:text-align="center" style:justify-single-word="false" fo:orphans="0" fo:widows="0"/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Título_20_Car" style:display-name="Título Car" style:family="text" style:parent-style-name="Default_20_Paragraph_20_Font_20__28_WW_29_">
      <style:text-properties fo:color="#1f3864" loext:opacity="100%" style:font-name="Calibri Light" fo:font-family="'Calibri Light'" style:font-family-generic="roman" style:font-pitch="variable" fo:font-size="28pt" fo:letter-spacing="-0.012cm" fo:language="en" fo:country="US" style:font-name-asian="Calibri2" style:font-family-asian="Calibri" style:font-family-generic-asian="system" style:font-pitch-asian="variable" style:font-size-asian="28pt" style:language-asian="ja" style:country-asian="JP" style:font-name-complex="Tahoma" style:font-family-complex="Tahoma" style:font-family-generic-complex="system" style:font-pitch-complex="variable" style:font-size-complex="28pt">
        <loext:char-complex-color loext:theme-type="accent1" loext:color-type="theme">
          <loext:transformation loext:type="shade" loext:value="4980"/>
        </loext:char-complex-color>
      </style:text-properties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3_20_Car" style:display-name="Título 3 Car" style:family="text" style:parent-style-name="Default_20_Paragraph_20_Font_20__28_WW_29_">
      <style:text-properties style:font-name="Arial" fo:font-family="Arial" style:font-family-generic="roman" style:font-pitch="variable" fo:font-size="18pt" fo:language="en" fo:country="US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name-asian="Calibri2" style:font-family-asian="Calibri" style:font-family-generic-asian="system" style:font-pitch-asian="variable" style:font-weight-asian="normal" style:font-name-complex="Assistant-Regular1" style:font-family-complex="Assistant-Regular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-asian="Calibri2" style:font-family-asian="Calibri" style:font-family-generic-asian="system" style:font-pitch-asian="variable" style:font-name-complex="Assistant-Regular1" style:font-family-complex="Assistant-Regular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use-window-font-color="true" loext:opacity="0%" fo:font-size="14pt" fo:font-weight="bold" fo:background-color="#2e74b5" style:font-size-asian="12.25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orbel" style:font-style-name="Regular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ssistant-Regular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d4626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2cm" fo:margin-left="3cm" fo:margin-right="3cm" fo:border="none" fo:padding-top="1cm" fo:padding-bottom="0cm" fo:padding-left="0cm" fo:padding-right="0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image-name="Diseño_25_20para_25_20hoja_25_20membretada" style:repeat="stretch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markprotection" draw:opacity="20%" style:repeat="stretch" style:footnote-max-height="0cm" loext:margin-gutter="0cm">
        <style:background-image xlink:href="Pictures/10000000000005DC000003E856198D70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image-name="Diseño_25_20para_25_20hoja_25_20membretada" style:repeat="stretch"/>
    </style:style>
    <style:style style:name="Mdp2" style:family="drawing-page">
      <style:drawing-page-properties draw:fill="bitmap" draw:background-size="full" draw:fill-image-name="markprotection" draw:opacity="20%" style:repeat="stretch"/>
    </style:style>
    <style:style style:name="Mdp3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7</text:page-number></text:p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3" draw:style-name="Mdp3">
      <style:footer>
        <text:p text:style-name="Footer"/>
      </style:footer>
    </style:master-page>
    <style:master-page style:name="Left_20_Page" style:display-name="Left Page" style:page-layout-name="Mpm4" draw:style-name="Mdp3" style:next-style-name="Right_20_Page"/>
    <style:master-page style:name="Right_20_Page" style:display-name="Right Page" style:page-layout-name="Mpm5" draw:style-name="Mdp3" style:next-style-name="Left_20_Page"/>
    <style:master-page style:name="Envelope" style:page-layout-name="Mpm6" draw:style-name="Mdp3"/>
    <style:master-page style:name="HTML" style:page-layout-name="Mpm7" draw:style-name="Mdp3"/>
    <style:master-page style:name="Footnote" style:page-layout-name="Mpm8" draw:style-name="Mdp3"/>
    <style:master-page style:name="Endnote" style:page-layout-name="Mpm8" draw:style-name="Mdp3"/>
    <style:master-page style:name="Landscape" style:page-layout-name="Mpm9" draw:style-name="Mdp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7</meta:editing-cycles>
    <meta:creation-date>2024-04-22T22:20:41.943000000</meta:creation-date>
    <meta:editing-duration>PT44M50S</meta:editing-duration>
    <meta:generator>LibreOffice/24.2.2.2$Windows_X86_64 LibreOffice_project/d56cc158d8a96260b836f100ef4b4ef25d6f1a01</meta:generator>
    <meta:initial-creator>Damaso Fonseca</meta:initial-creator>
    <meta:print-date>2024-04-23T00:59:04.631000000</meta:print-date>
    <meta:printed-by>Damaso Fonseca</meta:printed-by>
    <dc:date>2024-04-23T02:54:28.356000000</dc:date>
    <dc:creator>Damaso Fonseca</dc:creator>
    <meta:document-statistic meta:table-count="0" meta:image-count="0" meta:object-count="0" meta:page-count="7" meta:paragraph-count="61" meta:word-count="592" meta:character-count="3722" meta:non-whitespace-character-count="3222"/>
    <meta:user-defined meta:name="AppVersion">16.0000</meta:user-defined>
  </office:meta>
</office:document-meta>
</file>