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Endnote" style:list-style-name="L2"/>
    <style:style style:name="P2" style:family="paragraph" style:parent-style-name="Standard" style:list-style-name="L1"/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2">a</text:p>
        </text:list-item>
        <text:list-item>
          <text:p text:style-name="P2">b</text:p>
        </text:list-item>
      </text:list>
      <text:p text:style-name="Standard">c<text:note text:id="ftn1" text:note-class="endnote"><text:note-citation>i</text:note-citation><text:note-body><text:list text:style-name="L2"><text:list-item><text:p text:style-name="P1">xyz</text:p></text:list-item></text:list></text:note-body></text:note></text:p>
      <text:list text:continue-list="list933972954" text:style-name="L1">
        <text:list-item>
          <text:p text:style-name="P2">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5" meta:word-count="9" meta:character-count="15" meta:non-whitespace-character-count="15"/>
    <meta:generator>LibreOffice/24.2.2.2$Windows_X86_64 LibreOffice_project/d56cc158d8a96260b836f100ef4b4ef25d6f1a01</meta:generator>
  </office:meta>
</office:document-meta>
</file>