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rash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 style:data-style-name="N99"/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gr2" style:family="graphic" style:parent-style-name="Default">
      <style:graphic-properties draw:textarea-vertical-align="middle" loext:decorative="false"/>
      <style:text-properties fo:font-size="12pt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  <style:text-properties fo:font-size="12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テキストボックス 1" form:control-implementation="ooo:com.sun.star.form.component.TextField" xml:id="control1" form:id="control1" form:current-value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Change Text -&gt; No Crash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テキストボックス 1" form:control-implementation="ooo:com.sun.star.form.component.TextField" xml:id="control2" form:id="control2" form:input-required="false" form:convert-empty-to-null="true" form:linked-cell="Sheet1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Change Text -&gt; Crash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チェックボックス 1" form:control-implementation="ooo:com.sun.star.form.component.CheckBox" xml:id="control3" form:id="control3" form:label="Linked A10 " form:input-required="false" form:linked-cell="Sheet1.A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Edit in Textbox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o Linked Cell -&gt; No Crash</text:p>
          </table:table-cell>
        </table:table-row>
        <table:table-row table:style-name="ro1">
          <table:table-cell/>
          <table:table-cell>
            <draw:control draw:z-index="0" draw:name="コントロール 2" draw:style-name="gr1" draw:text-style-name="P1" svg:width="2.961cm" svg:height="0.731cm" svg:x="0.149cm" svg:y="0.065cm" draw:control="control1"/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inked Cell is A5 -&gt; Crash</text:p>
            <draw:control draw:z-index="1" draw:name="コントロール 1" draw:style-name="gr1" draw:text-style-name="P1" svg:width="2.961cm" svg:height="0.859cm" svg:x="0.107cm" svg:y="0.388cm" draw:control="control2"/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Change Checkbox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Linked Cell is A10 -&gt; Crash</text:p>
          </table:table-cell>
        </table:table-row>
        <table:table-row table:style-name="ro1">
          <table:table-cell table:style-name="ce3" office:value-type="boolean" office:boolean-value="false" calcext:value-type="boolean">
            <text:p>FALSE</text:p>
          </table:table-cell>
          <table:table-cell>
            <draw:control draw:z-index="2" draw:name="コントロール 3" draw:style-name="gr2" draw:text-style-name="P2" svg:width="2.812cm" svg:height="0.796cm" svg:x="0.234cm" svg:y="0.043cm" draw:control="control3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1:50:48.617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1:12:05.587000000</meta:creation-date>
    <dc:date>2024-04-22T11:53:25.582000000</dc:date>
    <meta:editing-duration>PT30M36S</meta:editing-duration>
    <meta:editing-cycles>25</meta:editing-cycles>
    <meta:generator>LibreOfficeDev/24.8.0.0.alpha0$Windows_X86_64 LibreOffice_project/05a1217921b7be283c6750a35b90e4feda6e993e</meta:generator>
    <meta:document-statistic meta:table-count="1" meta:cell-count="7" meta:object-count="3"/>
  </office:meta>
</office:document-meta>
</file>

<file path=Basic/Standard/CrashModule.xml><?xml version="1.0" encoding="utf-8"?>
<!DOCTYPE module  PUBLIC '-//OpenOffice.org//DTD OfficeDocument 1.0//EN'  'module.dtd'>
<script:module xmlns:script="http://openoffice.org/2000/script" script:name="CrashModule" script:language="StarBasic" script:moduleType="normal">
Sub Main(ev As Variant)
  msgbox "No Crash : Text is " &amp; ev.Source.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ash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