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0725d8" officeooo:paragraph-rsid="000725d8" style:font-size-asian="80pt" style:font-size-complex="80pt"/>
    </style:style>
    <style:style style:name="P2" style:family="paragraph" style:parent-style-name="Standard" style:master-page-name="Right_20_Page">
      <style:paragraph-properties style:page-number="auto"/>
      <style:text-properties fo:font-size="80pt" officeooo:rsid="000725d8" officeooo:paragraph-rsid="000725d8" style:font-size-asian="80pt" style:font-size-complex="80pt"/>
    </style:style>
    <style:style style:name="P3" style:family="paragraph" style:parent-style-name="Standard">
      <style:text-properties fo:font-size="80pt" officeooo:rsid="000725d8" officeooo:paragraph-rsid="0008da64" style:font-size-asian="80pt" style:font-size-complex="80pt"/>
    </style:style>
    <style:style style:name="P4" style:family="paragraph" style:parent-style-name="Standard" style:master-page-name="Left_20_Page">
      <style:paragraph-properties style:page-number="auto"/>
      <style:text-properties fo:font-size="80pt" officeooo:rsid="000725d8" officeooo:paragraph-rsid="000bd120" style:font-size-asian="80pt" style:font-size-complex="80pt"/>
    </style:style>
    <style:style style:name="P5" style:family="paragraph" style:parent-style-name="Standard">
      <loext:graphic-properties draw:fill="solid" draw:fill-color="#729fcf"/>
      <style:paragraph-properties fo:margin-left="0.9cm" fo:margin-right="0cm" fo:text-indent="-0.9cm" style:auto-text-indent="false" fo:background-color="#729fcf"/>
      <style:text-properties fo:font-size="28pt" officeooo:rsid="000bd120" officeooo:paragraph-rsid="000bd120" style:font-size-asian="30pt" style:font-size-complex="30pt"/>
    </style:style>
    <style:style style:name="P6" style:family="paragraph" style:parent-style-name="Standard" style:list-style-name="L1" style:master-page-name="">
      <loext:graphic-properties draw:fill="solid" draw:fill-color="#729fcf"/>
      <style:paragraph-properties fo:margin-left="0.9cm" fo:margin-right="0cm" fo:text-indent="-0.9cm" style:auto-text-indent="false" style:page-number="auto" fo:background-color="#729fcf"/>
      <style:text-properties fo:font-size="28pt" officeooo:rsid="000bd120" officeooo:paragraph-rsid="000bd120" style:font-size-asian="30pt" style:font-size-complex="30pt"/>
    </style:style>
    <style:style style:name="P7" style:family="paragraph" style:parent-style-name="Standard" style:list-style-name="L1">
      <loext:graphic-properties draw:fill="solid" draw:fill-color="#729fcf"/>
      <style:paragraph-properties fo:margin-left="0.9cm" fo:margin-right="0cm" fo:text-indent="-0.9cm" style:auto-text-indent="false" fo:background-color="#729fcf"/>
      <style:text-properties fo:font-size="28pt" officeooo:rsid="000bd120" officeooo:paragraph-rsid="000bd120" style:font-size-asian="30pt" style:font-size-complex="30pt"/>
    </style:style>
    <style:style style:name="T1" style:family="text">
      <style:text-properties fo:font-size="78pt" officeooo:rsid="000bd120" style:font-size-asian="21pt" style:font-size-complex="24pt"/>
    </style:style>
    <style:style style:name="T2" style:family="text">
      <style:text-properties fo:font-size="64pt" officeooo:rsid="0008da64"/>
    </style:style>
    <style:style style:name="T3" style:family="text">
      <style:text-properties fo:font-size="40pt" officeooo:rsid="000bd120" style:font-size-asian="21pt" style:font-size-complex="24pt"/>
    </style:style>
    <style:style style:name="T4" style:family="text">
      <style:text-properties fo:font-size="38pt" officeooo:rsid="000bd120" style:font-size-asian="21pt" style:font-size-complex="24pt"/>
    </style:style>
    <style:style style:name="T5" style:family="text">
      <style:text-properties fo:font-size="36pt" officeooo:rsid="000bd120" style:font-size-asian="21pt" style:font-size-complex="2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oft-page-break/>First page<text:line-break/><text:span text:style-name="T5">Changes made to this document other than text insertion:</text:span></text:p>
      <text:list text:style-name="L1">
        <text:list-item>
          <text:p text:style-name="P6">Set the first page style to Left Page</text:p>
        </text:list-item>
        <text:list-item>
          <text:p text:style-name="P7">Gave background colors to Left Page (green) and Right Page (red)</text:p>
        </text:list-item>
        <text:list-item>
          <text:p text:style-name="P7">Added 2cm to the gutter width while reducing the left and right margin by 1cm, for each of the Left Page and Right Page styles.</text:p>
        </text:list-item>
        <text:list-item>
          <text:p text:style-name="P7">Changed the third page's first paragraph's style, to have a page break inserted before it with the Right Page style.</text:p>
        </text:list-item>
        <text:list-item>
          <text:p text:style-name="P7">Gave the default paragraph style a blue area background color</text:p>
        </text:list-item>
      </text:list>
      <text:p text:style-name="P5"/>
      <text:p text:style-name="P3"/>
      <text:p text:style-name="P3"><text:soft-page-break/>Second Page<text:line-break/><text:span text:style-name="T2">(Right Page style)</text:span> </text:p>
      <text:p text:style-name="P1"/>
      <text:p text:style-name="P1"/>
      <text:p text:style-name="P1"/>
      <text:p text:style-name="P1"/>
      <text:p text:style-name="P1"/>
      <text:p text:style-name="P2">Third pa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Source Han Sans CN Regular" style:font-size-asian="12pt" style:language-asian="zh" style:country-asian="CN" style:font-name-complex="Lohit Devanagari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729fcf"/>
      <style:paragraph-properties fo:background-color="#729fc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3cm" fo:margin-right="1cm" fo:background-color="#afd095" style:writing-mode="lr-tb" draw:fill="solid" draw:fill-color="#afd095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cm" fo:margin-right="1cm" fo:background-color="#ffa6a6" style:writing-mode="lr-tb" draw:fill="solid" draw:fill-color="#ffa6a6" style:footnote-max-height="0cm" loext:margin-gutter="2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afd095"/>
    </style:style>
    <style:style style:name="Mdp3" style:family="drawing-page">
      <style:drawing-page-properties draw:fill="solid" draw:background-size="full" draw:fill-color="#ffa6a6"/>
    </style:style>
  </office:automatic-styles>
  <office:master-styles>
    <style:master-page style:name="Standard" style:page-layout-name="Mpm1" draw:style-name="Mdp1"/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0T12:03:22.838122976</meta:creation-date>
    <dc:title>Default</dc:title>
    <meta:editing-cycles>6</meta:editing-cycles>
    <meta:generator>LibreOffice/24.2.0.2$Linux_X86_64 LibreOffice_project/b1fd3a6f0759c6f806568e15c957f97194bbec8f</meta:generator>
    <meta:editing-duration>PT5H50M29S</meta:editing-duration>
    <meta:initial-creator>Eyal Rozenberg</meta:initial-creator>
    <meta:print-date>2024-04-20T12:34:01.623431841</meta:print-date>
    <meta:printed-by>PDF files: Eyal Rozenberg</meta:printed-by>
    <dc:date>2024-04-20T18:17:17.831294094</dc:date>
    <dc:creator>Eyal Rozenberg</dc:creator>
    <meta:document-statistic meta:table-count="0" meta:image-count="0" meta:object-count="0" meta:page-count="5" meta:paragraph-count="8" meta:word-count="97" meta:character-count="518" meta:non-whitespace-character-count="433"/>
    <meta:template xlink:type="simple" xlink:actuate="onRequest" xlink:title="Default" xlink:href="../../opt/libreoffice24.2/share/template/common/styles/Default.ott" meta:date="2024-04-20T12:03:22.301032455"/>
  </office:meta>
</office:document-meta>
</file>