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53a29" officeooo:paragraph-rsid="00053a2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wer qwe rqwer qwer qwe qwe qwerqwerqwer qwerwewqe weewrr ewwerasdfsdfg dfghjwert qwer qwe rqwer qwer qwe qwe proof qwerwewqe weewrr ewwerasdfsdfg dfghjwert qwer qwe rqwer qwer qwe qwe qwerqwerqwer qwerwewqe weewrr prova dfghjwert qwer qwe rqwer qwer qwe qwe prova qwerwewqe weewrr proof dfghjwert proof qwe rqwer qwer qwe qwe qwerqwerqwer qwerwewqe weewrr ewwerasdfsdfg dfghjwert qwer qwe rqwer qwer qwe qwe qwerqwerqwer qwerwewqe weewrr ewwerasdfsdfg dfghjwert qwer qwe rqwer qwer qwe qwe qwerqwerqwer prova weewrr ewwerasdfsdfg dfghjwert qwer qwe rqwer qwer qwe qwe qwerqwerqwer qwerwewqe weewrr ewwerasdfsdfg dfghjwert qwer qwe rqwer qwer qwe qwe qwerqwerqwer proof proof </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ova" style:family="paragraph" style:parent-style-name="Standard" style:master-page-name="">
      <style:paragraph-properties style:page-number="auto"/>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9T20:05:35.721084131</meta:creation-date>
    <dc:date>2024-04-19T20:08:14.107001795</dc:date>
    <meta:editing-duration>PT2M39S</meta:editing-duration>
    <meta:editing-cycles>1</meta:editing-cycles>
    <meta:document-statistic meta:table-count="0" meta:image-count="0" meta:object-count="0" meta:page-count="1" meta:paragraph-count="1" meta:word-count="97" meta:character-count="676" meta:non-whitespace-character-count="579"/>
    <meta:generator>LibreOffice/24.2.2.2$Linux_X86_64 LibreOffice_project/420$Build-2</meta:generator>
  </office:meta>
</office:document-meta>
</file>