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700000126D03CD39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6.318cm" draw:z-index="0"><draw:image xlink:href="Pictures/100000010000031700000126D03CD3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23:55:34.993960278</meta:creation-date>
    <dc:title>default</dc:title>
    <meta:editing-duration>PT4M53S</meta:editing-duration>
    <meta:editing-cycles>2</meta:editing-cycles>
    <meta:generator>LibreOffice/24.2.2.2$Linux_X86_64 LibreOffice_project/d56cc158d8a96260b836f100ef4b4ef25d6f1a01</meta:generator>
    <dc:date>2024-04-18T00:00:27.739699505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../../.config/libreoffice/4/user/template/default.ott" meta:date="2024-04-17T23:55:34.699958293"/>
  </office:meta>
</office:document-meta>
</file>