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list-style-name="L1">
      <style:text-properties officeooo:rsid="001f3505" officeooo:paragraph-rsid="00074179"/>
    </style:style>
    <style:style style:name="P2" style:family="paragraph" style:parent-style-name="Standard" style:list-style-name="L1" style:master-page-name="">
      <loext:graphic-properties draw:fill="none"/>
      <style:paragraph-properties fo:margin-left="2cm" fo:margin-right="0cm" fo:text-indent="-0.64cm" style:auto-text-indent="false" style:page-number="auto" fo:background-color="transparent"/>
      <style:text-properties officeooo:rsid="001f3505" officeooo:paragraph-rsid="00074179"/>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L1">
        <text:list-item>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text:p>
        </text:list-item>
        <text:list-item>
          <text:p text:style-name="P2">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ext:p>
        </text:list-item>
        <text:list-item>
          <text:p text:style-name="P1">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hu" fo:country="H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style:text-autospace="ideograph-alpha" style:punctuation-wrap="hanging" style:line-break="strict" style:tab-stop-distance="1.251cm" style:writing-mode="page"/>
      <style:text-properties style:use-window-font-color="true" loext:opacity="0%" style:font-name="Liberation Serif" fo:font-size="12pt" fo:language="hu" fo:country="H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11T16:54:09.222812326</meta:creation-date>
    <dc:date>2024-04-11T16:54:47.568655282</dc:date>
    <meta:editing-duration>PT39S</meta:editing-duration>
    <meta:editing-cycles>2</meta:editing-cycles>
    <meta:generator>LibreOfficeDev/24.8.0.0.alpha0$Linux_X86_64 LibreOffice_project/f3d0a184c4da57907a1fcf1ed784340be7d974d6</meta:generator>
    <meta:document-statistic meta:table-count="0" meta:image-count="0" meta:object-count="0" meta:page-count="1" meta:paragraph-count="3" meta:word-count="294" meta:character-count="1546" meta:non-whitespace-character-count="1256"/>
  </office:meta>
</office:document-meta>
</file>