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wmf;windows_formatname=&quot;Image WMF&quot;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visible-area-left="0cm" draw:visible-area-top="0cm" draw:visible-area-width="17.09cm" draw:visible-area-height="1.30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ct1" text:anchor-type="char" svg:width="17.09cm" svg:height="1.302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1T10:25:32.378000000</meta:creation-date>
    <dc:date>2024-04-11T10:33:13.955000000</dc:date>
    <meta:editing-duration>PT2M33S</meta:editing-duration>
    <meta:editing-cycles>3</meta:editing-cycles>
    <meta:generator>LibreOfficeDev/7.5.9.2$Windows_X86_64 LibreOffice_project/14c76305c6ebbaa765caf45db409a10cf99c5cea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