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marker-start="" draw:marker-start-center="false" draw:marker-end="" draw:marker-end-center="false" svg:stroke-opacity="100%" draw:stroke-linejoin="round" svg:stroke-linecap="butt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 loext:decorative="false"/>
    </style:style>
    <style:style style:name="gr2" style:family="graphic" style:parent-style-name="standard">
      <style:graphic-properties draw:stroke="solid" draw:stroke-dash="Dash_20_Dot_20_4" svg:stroke-width="0cm" svg:stroke-color="#a0522d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dab9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 dr3d:edge-rounding="0%" dr3d:back-scale="100%" dr3d:depth="4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60%" dr3d:shadow="hidden" loext:decorative="false"/>
    </style:style>
    <style:style style:name="gr3" style:family="graphic" style:parent-style-name="standard">
      <style:graphic-properties draw:stroke="solid" svg:stroke-width="0.1cm" svg:stroke-color="#0000ff" draw:marker-start-width="0.35cm" draw:marker-end-width="0.35cm" draw:fill="none" loext:decorative="false"/>
    </style:style>
    <style:style style:name="gr4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3d:scene draw:name="viewplane_parallel_xy" draw:style-name="gr1" svg:width="4cm" svg:height="4cm" svg:x="3cm" svg:y="4cm" dr3d:vrp="(0 0 10000)" dr3d:vpn="(0 0 1)" dr3d:projection="perspective" dr3d:distance="50cm" dr3d:focal-length="20cm" dr3d:shadow-slant="0" dr3d:shade-mode="phong" dr3d:ambient-color="#666666" dr3d:lighting-mode="false">
          <dr3d:light dr3d:diffuse-color="#d3d3d3" dr3d:direction="(0 0 1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dr3d:transform="matrix (1 0 0 0 1 0 0 0 0 0cm 0cm 2cm)" svg:viewBox="-2000 -2000 4000 4000" svg:d="M-2000-2000h4000v4000h-1000v-2000h-3000z"/>
          <dr3d:cube draw:style-name="gr3" draw:layer="layout" dr3d:min-edge="(-2000 -2000 -2000)" dr3d:max-edge="(2000 2000 2000)"/>
        </dr3d:scene>
        <dr3d:scene draw:name="viewplane_parallel_yz" draw:style-name="gr1" svg:width="4cm" svg:height="4cm" svg:x="13cm" svg:y="4cm" dr3d:vrp="(10000 0 0)" dr3d:vpn="(1 0 0)" dr3d:projection="perspective" dr3d:distance="50cm" dr3d:focal-length="20cm" dr3d:shadow-slant="0" dr3d:shade-mode="phong" dr3d:ambient-color="#666666" dr3d:lighting-mode="false">
          <dr3d:light dr3d:diffuse-color="#d3d3d3" dr3d:direction="(0 0 1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dr3d:transform="matrix (1 0 0 0 1 0 0 0 0 0cm 0cm 2cm)" svg:viewBox="-2000 -2000 4000 4000" svg:d="M-2000-2000h4000v4000h-1000v-2000h-3000z"/>
          <dr3d:cube draw:style-name="gr3" draw:layer="layout" dr3d:min-edge="(-2000 -2000 -2000)" dr3d:max-edge="(2000 2000 2000)"/>
        </dr3d:scen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4-04-09T11:03:23.295000000</meta:creation-date>
    <dc:date>2024-04-09T12:10:50.167000000</dc:date>
    <dc:creator>Regina Henschel</dc:creator>
    <meta:editing-duration>PT6M43S</meta:editing-duration>
    <meta:editing-cycles>2</meta:editing-cycles>
    <meta:generator>LO_7.6/7.6.4.1$Windows_X86_64 LibreOffice_project/e19e193f88cd6c0525a17fb7a176ed8e6a3e2aa1</meta:generator>
    <meta:document-statistic meta:object-count="29"/>
  </office:meta>
</office:document-meta>
</file>