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Bold" style:font-family-generic="swiss" style:font-pitch="variable"/>
    <style:font-face style:name="Arial2" svg:font-family="Arial" style:font-adornments="Regular" style:font-family-generic="swiss" style:font-pitch="variable"/>
    <style:font-face style:name="Garamond ITC T" svg:font-family="'Garamond ITC T'"/>
    <style:font-face style:name="Garamond ITC T1" svg:font-family="'Garamond ITC T'" style:font-family-generic="roman" style:font-pitch="variable"/>
    <style:font-face style:name="Garamond ITC T2" svg:font-family="'Garamond ITC T'" style:font-family-generic="swiss" style:font-pitch="variable"/>
    <style:font-face style:name="Garamond ITC T3" svg:font-family="'Garamond ITC T'" style:font-adornments="Italic"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Symbol1" svg:font-family="Symbol" style:font-adornments="Bold" style:font-family-generic="roman" style:font-pitch="variable" style:font-charset="x-symbol"/>
    <style:font-face style:name="Tahoma" svg:font-family="Tahoma" style:font-family-generic="swiss" style:font-pitch="variable"/>
    <style:font-face style:name="Tahoma1" svg:font-family="Tahoma" style:font-adornments="Bold" style:font-family-generic="swiss" style:font-pitch="variable"/>
    <style:font-face style:name="Tahoma2" svg:font-family="Tahoma" style:font-adornments="Regular" style:font-family-generic="swiss" style:font-pitch="variable"/>
    <style:font-face style:name="garamond ITC T" svg:font-family="'garamond ITC T'"/>
  </office:font-face-decls>
  <office:automatic-styles>
    <style:style style:name="P1" style:family="paragraph" style:parent-style-name="tp_20_theorem">
      <style:text-properties fo:font-size="10.5pt" fo:font-style="normal" fo:font-weight="bold" officeooo:paragraph-rsid="002cab19" style:font-size-asian="10.5pt" style:font-style-asian="normal" style:font-weight-asian="bold" style:font-size-complex="10.5pt" style:font-style-complex="normal" style:font-weight-complex="bold"/>
    </style:style>
    <style:style style:name="P2" style:family="paragraph" style:parent-style-name="Footer">
      <style:paragraph-properties fo:text-align="center" style:justify-single-word="false"/>
    </style:style>
    <style:style style:name="P3" style:family="paragraph" style:parent-style-name="tp_20_endnote1">
      <style:paragraph-properties fo:text-align="center" style:justify-single-word="false"/>
    </style:style>
    <style:style style:name="P4" style:family="paragraph" style:parent-style-name="tp_20_endnote">
      <style:paragraph-properties fo:text-align="center" style:justify-single-word="false"/>
    </style:style>
    <style:style style:name="P5" style:family="paragraph" style:parent-style-name="tp_20_equation_20_one_20_line">
      <style:paragraph-properties fo:text-align="center" style:justify-single-word="false"/>
      <style:text-properties officeooo:paragraph-rsid="002c94ff"/>
    </style:style>
    <style:style style:name="P6" style:family="paragraph" style:parent-style-name="tp_20_example1">
      <style:paragraph-properties fo:text-align="center" style:justify-single-word="false"/>
      <style:text-properties officeooo:paragraph-rsid="002cab19"/>
    </style:style>
    <style:style style:name="P7" style:family="paragraph" style:parent-style-name="tp_20_text">
      <style:paragraph-properties fo:text-align="center" style:justify-single-word="false"/>
      <style:text-properties officeooo:paragraph-rsid="002cab19"/>
    </style:style>
    <style:style style:name="P8" style:family="paragraph" style:parent-style-name="Footer">
      <style:paragraph-properties fo:text-align="center" style:justify-single-word="false"/>
      <style:text-properties style:font-name="Arial2" fo:font-size="11.3000001907349pt" fo:font-weight="normal" style:letter-kerning="false" style:font-size-asian="12pt" style:font-weight-asian="normal" style:font-size-complex="12pt" style:font-weight-complex="normal"/>
    </style:style>
    <style:style style:name="P9" style:family="paragraph" style:parent-style-name="Footer">
      <style:paragraph-properties fo:text-align="center" style:justify-single-word="false" fo:break-before="page"/>
      <style:text-properties style:font-name="Arial2" fo:font-size="11.3000001907349pt" fo:font-weight="normal" style:letter-kerning="false" style:font-size-asian="12pt" style:font-weight-asian="normal" style:font-size-complex="12pt" style:font-weight-complex="normal"/>
    </style:style>
    <style:style style:name="P10" style:family="paragraph" style:parent-style-name="tp_20_endnote1">
      <style:paragraph-properties fo:text-align="center" style:justify-single-word="false"/>
      <style:text-properties style:font-name="Arial"/>
    </style:style>
    <style:style style:name="P11" style:family="paragraph" style:parent-style-name="tp">
      <style:paragraph-properties fo:text-align="center" style:justify-single-word="false"/>
      <style:text-properties style:font-name="Arial" officeooo:paragraph-rsid="0012693c"/>
    </style:style>
    <style:style style:name="P12" style:family="paragraph" style:parent-style-name="tp">
      <style:paragraph-properties fo:text-align="center" style:justify-single-word="false"/>
      <style:text-properties style:font-name="Arial" officeooo:paragraph-rsid="0028b867"/>
    </style:style>
    <style:style style:name="P13" style:family="paragraph" style:parent-style-name="tp_20_heading_20_1">
      <style:text-properties style:font-name="Arial" officeooo:paragraph-rsid="0012693c"/>
    </style:style>
    <style:style style:name="P14" style:family="paragraph" style:parent-style-name="tp">
      <style:text-properties style:font-name="Arial" officeooo:paragraph-rsid="0012693c"/>
    </style:style>
    <style:style style:name="P15" style:family="paragraph" style:parent-style-name="tp">
      <style:paragraph-properties fo:margin-left="0.4925in" fo:margin-right="0in" fo:text-indent="0in" style:auto-text-indent="false"/>
      <style:text-properties style:font-name="Arial" officeooo:paragraph-rsid="0012693c"/>
    </style:style>
    <style:style style:name="P16" style:family="paragraph" style:parent-style-name="tp">
      <style:paragraph-properties fo:margin-left="0.9846in" fo:margin-right="0in" fo:text-indent="0in" style:auto-text-indent="false"/>
      <style:text-properties style:font-name="Arial" officeooo:paragraph-rsid="0012693c"/>
    </style:style>
    <style:style style:name="P17" style:family="paragraph" style:parent-style-name="tp">
      <style:paragraph-properties fo:margin-left="0in" fo:margin-right="0in" fo:text-indent="0in" style:auto-text-indent="false"/>
      <style:text-properties style:font-name="Arial" officeooo:paragraph-rsid="0012693c"/>
    </style:style>
    <style:style style:name="P18" style:family="paragraph" style:parent-style-name="tp_20_text">
      <style:text-properties style:font-name="Arial" officeooo:paragraph-rsid="0012693c"/>
    </style:style>
    <style:style style:name="P19" style:family="paragraph" style:parent-style-name="tp_20_endnote">
      <style:paragraph-properties fo:text-align="start" style:justify-single-word="false"/>
      <style:text-properties style:font-name="Arial"/>
    </style:style>
    <style:style style:name="P20" style:family="paragraph" style:parent-style-name="tp">
      <style:paragraph-properties fo:text-align="start" style:justify-single-word="false"/>
      <style:text-properties style:font-name="Arial" officeooo:paragraph-rsid="0012693c"/>
    </style:style>
    <style:style style:name="P21" style:family="paragraph" style:parent-style-name="tp_20_text">
      <style:paragraph-properties fo:text-align="start" style:justify-single-word="false"/>
      <style:text-properties style:font-name="Arial" officeooo:paragraph-rsid="0012693c"/>
    </style:style>
    <style:style style:name="P22" style:family="paragraph" style:parent-style-name="tp_20_text">
      <style:paragraph-properties fo:margin-left="0.5in" fo:margin-right="0in" fo:text-align="start" style:justify-single-word="false" fo:text-indent="0in" style:auto-text-indent="false"/>
      <style:text-properties style:font-name="Arial" officeooo:paragraph-rsid="0012693c"/>
    </style:style>
    <style:style style:name="P23" style:family="paragraph" style:parent-style-name="tp_20_endnote">
      <style:paragraph-properties fo:text-align="start" style:justify-single-word="false"/>
      <style:text-properties style:font-name="Arial" officeooo:paragraph-rsid="002c02cb"/>
    </style:style>
    <style:style style:name="P24" style:family="paragraph" style:parent-style-name="tp_20_text">
      <style:paragraph-properties fo:text-align="start" style:justify-single-word="false"/>
      <style:text-properties style:font-name="Arial" officeooo:paragraph-rsid="002c02cb"/>
    </style:style>
    <style:style style:name="P25" style:family="paragraph" style:parent-style-name="tp">
      <style:paragraph-properties fo:text-align="start" style:justify-single-word="false"/>
      <style:text-properties style:font-name="Arial" officeooo:paragraph-rsid="002c94ff"/>
    </style:style>
    <style:style style:name="P26" style:family="paragraph" style:parent-style-name="tp_20_text">
      <style:paragraph-properties fo:text-align="start" style:justify-single-word="false"/>
      <style:text-properties style:font-name="Arial" officeooo:paragraph-rsid="002c94ff"/>
    </style:style>
    <style:style style:name="P27" style:family="paragraph" style:parent-style-name="tp_20_heading_20_1">
      <style:text-properties style:font-name="Arial" fo:font-size="6pt" officeooo:paragraph-rsid="0012693c" style:font-size-asian="6pt" style:font-size-complex="6pt"/>
    </style:style>
    <style:style style:name="P28" style:family="paragraph" style:parent-style-name="tp">
      <style:paragraph-properties fo:text-align="start" style:justify-single-word="false"/>
      <style:text-properties style:font-name="Arial" officeooo:rsid="0065dd64" officeooo:paragraph-rsid="0012693c"/>
    </style:style>
    <style:style style:name="P29" style:family="paragraph" style:parent-style-name="tp">
      <style:paragraph-properties fo:text-align="start" style:justify-single-word="false"/>
      <style:text-properties style:font-name="Arial" officeooo:rsid="003c22cb" officeooo:paragraph-rsid="0012693c"/>
    </style:style>
    <style:style style:name="P30" style:family="paragraph" style:parent-style-name="tp">
      <style:text-properties style:font-name="Arial" officeooo:paragraph-rsid="0015a193"/>
    </style:style>
    <style:style style:name="P31" style:family="paragraph" style:parent-style-name="tp">
      <style:paragraph-properties fo:text-align="center" style:justify-single-word="false"/>
      <style:text-properties style:font-name="Arial" fo:font-size="16pt" officeooo:rsid="0015a193" officeooo:paragraph-rsid="0015a193" style:font-size-asian="16pt" style:font-size-complex="16pt"/>
    </style:style>
    <style:style style:name="P32" style:family="paragraph" style:parent-style-name="Heading_20_1">
      <style:text-properties style:font-name="Arial" fo:font-size="16pt" officeooo:paragraph-rsid="0012693c" style:font-size-asian="16pt" style:font-size-complex="16pt"/>
    </style:style>
    <style:style style:name="P33" style:family="paragraph" style:parent-style-name="tp">
      <style:paragraph-properties fo:text-align="center" style:justify-single-word="false"/>
      <style:text-properties style:font-name="Arial" fo:font-size="16pt" officeooo:rsid="001a5913" officeooo:paragraph-rsid="001a5913" style:font-size-asian="16pt" style:font-size-complex="16pt"/>
    </style:style>
    <style:style style:name="P34" style:family="paragraph" style:parent-style-name="Text_20_body">
      <style:paragraph-properties fo:text-align="end" style:justify-single-word="false"/>
      <style:text-properties style:font-name="Arial" officeooo:paragraph-rsid="0012693c"/>
    </style:style>
    <style:style style:name="P35" style:family="paragraph" style:parent-style-name="tp">
      <style:paragraph-properties fo:text-align="center" style:justify-single-word="false"/>
      <style:text-properties style:font-name="Arial" fo:font-size="11pt" officeooo:paragraph-rsid="0012693c" style:font-size-asian="11pt" style:font-size-complex="11pt"/>
    </style:style>
    <style:style style:name="P36" style:family="paragraph" style:parent-style-name="tp">
      <style:text-properties style:font-name="Arial" fo:font-size="11pt" officeooo:paragraph-rsid="0012693c" style:font-size-asian="11pt" style:font-size-complex="11pt"/>
    </style:style>
    <style:style style:name="P37" style:family="paragraph" style:parent-style-name="tp">
      <style:paragraph-properties fo:text-align="center" style:justify-single-word="false"/>
      <style:text-properties style:font-name="Arial" officeooo:rsid="0014538d" officeooo:paragraph-rsid="0014538d"/>
    </style:style>
    <style:style style:name="P38" style:family="paragraph" style:parent-style-name="tp">
      <style:paragraph-properties fo:text-align="center" style:justify-single-word="false"/>
      <style:text-properties style:font-name="Arial" officeooo:rsid="0015a193" officeooo:paragraph-rsid="0015a193"/>
    </style:style>
    <style:style style:name="P39" style:family="paragraph" style:parent-style-name="tp">
      <style:text-properties style:font-name="Arial" officeooo:rsid="0015a193" officeooo:paragraph-rsid="0015a193"/>
    </style:style>
    <style:style style:name="P40" style:family="paragraph" style:parent-style-name="tp_20_text">
      <style:text-properties style:font-name="Arial" fo:font-style="italic" officeooo:paragraph-rsid="0012693c" style:font-style-asian="italic" style:font-style-complex="italic"/>
    </style:style>
    <style:style style:name="P41" style:family="paragraph" style:parent-style-name="tp">
      <style:paragraph-properties fo:text-align="start" style:justify-single-word="false"/>
      <style:text-properties style:font-name="Arial" fo:font-style="normal" officeooo:rsid="002c02cb" officeooo:paragraph-rsid="002c02cb" style:font-style-asian="normal" style:font-style-complex="normal"/>
    </style:style>
    <style:style style:name="P42" style:family="paragraph" style:parent-style-name="tp">
      <style:text-properties style:font-name="Arial" fo:font-size="12pt" fo:font-style="normal" officeooo:rsid="0016cbbb" officeooo:paragraph-rsid="0016cbbb" style:font-size-asian="12pt" style:font-style-asian="normal" style:font-size-complex="12pt" style:font-style-complex="normal"/>
    </style:style>
    <style:style style:name="P43" style:family="paragraph" style:parent-style-name="tp_20_text">
      <style:paragraph-properties fo:text-align="start" style:justify-single-word="false"/>
      <style:text-properties style:font-name="Arial" fo:font-size="12pt" fo:font-style="normal" fo:font-weight="normal" officeooo:paragraph-rsid="002c02cb" style:font-size-asian="12pt" style:font-style-asian="normal" style:font-weight-asian="normal" style:font-size-complex="12pt" style:font-style-complex="normal" style:font-weight-complex="normal"/>
    </style:style>
    <style:style style:name="P44" style:family="paragraph" style:parent-style-name="tp">
      <style:text-properties style:font-name="Arial" fo:font-size="12pt" officeooo:paragraph-rsid="0028b867" style:font-size-asian="12pt" style:font-size-complex="12pt"/>
    </style:style>
    <style:style style:name="P45" style:family="paragraph" style:parent-style-name="tp">
      <style:paragraph-properties fo:text-align="start" style:justify-single-word="false"/>
      <style:text-properties style:font-name="Arial" fo:font-size="12pt" officeooo:rsid="0028b867" officeooo:paragraph-rsid="0028b867" style:font-size-asian="12pt" style:font-size-complex="12pt"/>
    </style:style>
    <style:style style:name="P46" style:family="paragraph" style:parent-style-name="tp">
      <style:paragraph-properties fo:text-align="center" style:justify-single-word="false"/>
      <style:text-properties style:font-name="Arial" fo:font-size="12pt" officeooo:paragraph-rsid="0028b867" style:font-size-asian="12pt" style:font-size-complex="12pt"/>
    </style:style>
    <style:style style:name="P47" style:family="paragraph" style:parent-style-name="tp_20_equation">
      <style:paragraph-properties fo:text-align="center" style:justify-single-word="false"/>
      <style:text-properties style:font-name="Arial" fo:font-size="12pt" officeooo:paragraph-rsid="002c02cb" style:font-size-asian="12pt" style:font-size-complex="12pt"/>
    </style:style>
    <style:style style:name="P48" style:family="paragraph" style:parent-style-name="tp">
      <style:paragraph-properties fo:text-align="center" style:justify-single-word="false"/>
      <style:text-properties style:font-name="Arial" fo:font-size="12pt" officeooo:paragraph-rsid="002c94ff" style:font-size-asian="12pt" style:font-size-complex="12pt"/>
    </style:style>
    <style:style style:name="P49" style:family="paragraph" style:parent-style-name="tp_20_equation_20_left">
      <style:paragraph-properties fo:text-align="center" style:justify-single-word="false"/>
      <style:text-properties style:font-name="Arial" fo:font-size="12pt" officeooo:paragraph-rsid="002c94ff" style:font-size-asian="12pt" style:font-size-complex="12pt"/>
    </style:style>
    <style:style style:name="P50" style:family="paragraph" style:parent-style-name="tp_20_equation_20_right">
      <style:paragraph-properties fo:text-align="center" style:justify-single-word="false"/>
      <style:text-properties style:font-name="Arial" fo:font-size="12pt" officeooo:paragraph-rsid="002c94ff" style:font-size-asian="12pt" style:font-size-complex="12pt"/>
    </style:style>
    <style:style style:name="P51" style:family="paragraph" style:parent-style-name="tp_20_text">
      <style:paragraph-properties fo:text-align="start" style:justify-single-word="false"/>
      <style:text-properties style:font-name="Arial" fo:font-size="12pt" officeooo:paragraph-rsid="0028b867" style:font-size-asian="12pt" style:font-size-complex="12pt"/>
    </style:style>
    <style:style style:name="P52" style:family="paragraph" style:parent-style-name="tp_20_text">
      <style:paragraph-properties fo:text-align="start" style:justify-single-word="false"/>
      <style:text-properties style:font-name="Arial" fo:font-size="12pt" officeooo:paragraph-rsid="002c02cb" style:font-size-asian="12pt" style:font-size-complex="12pt"/>
    </style:style>
    <style:style style:name="P53" style:family="paragraph" style:parent-style-name="tp_20_text">
      <style:paragraph-properties fo:text-align="start" style:justify-single-word="false"/>
      <style:text-properties style:font-name="Arial" fo:font-size="12pt" officeooo:paragraph-rsid="002c94ff" style:font-size-asian="12pt" style:font-size-complex="12pt"/>
    </style:style>
    <style:style style:name="P54" style:family="paragraph" style:parent-style-name="tp">
      <style:text-properties style:font-name="Arial" fo:font-size="12pt" officeooo:paragraph-rsid="002c02cb" style:font-size-asian="12pt" style:font-size-complex="12pt"/>
    </style:style>
    <style:style style:name="P55" style:family="paragraph" style:parent-style-name="tp_20_text">
      <style:paragraph-properties fo:text-align="start" style:justify-single-word="false"/>
      <style:text-properties style:font-name="Arial" fo:font-size="12pt" officeooo:rsid="002c02cb" officeooo:paragraph-rsid="002c02cb" style:font-size-asian="12pt" style:font-size-complex="12pt"/>
    </style:style>
    <style:style style:name="P56" style:family="paragraph" style:parent-style-name="tp">
      <style:paragraph-properties fo:text-align="start" style:justify-single-word="false"/>
      <style:text-properties style:font-name="Arial" fo:font-size="12pt" officeooo:rsid="002c02cb" officeooo:paragraph-rsid="002c02cb" style:font-size-asian="12pt" style:font-size-complex="12pt"/>
    </style:style>
    <style:style style:name="P57" style:family="paragraph" style:parent-style-name="tp">
      <style:paragraph-properties fo:text-align="start" style:justify-single-word="false"/>
      <style:text-properties style:font-name="Arial" fo:font-size="12pt" officeooo:rsid="002c94ff" officeooo:paragraph-rsid="002c94ff" style:font-size-asian="12pt" style:font-size-complex="12pt"/>
    </style:style>
    <style:style style:name="P58" style:family="paragraph" style:parent-style-name="tp_20_text">
      <style:paragraph-properties fo:text-align="start" style:justify-single-word="false"/>
      <style:text-properties style:font-name="Arial" fo:font-size="12pt" officeooo:rsid="002c94ff" officeooo:paragraph-rsid="002c94ff" style:font-size-asian="12pt" style:font-size-complex="12pt"/>
    </style:style>
    <style:style style:name="P59" style:family="paragraph" style:parent-style-name="tp">
      <style:text-properties style:font-name="Arial" fo:font-size="12pt" officeooo:rsid="002c94ff" officeooo:paragraph-rsid="002c94ff" style:font-size-asian="12pt" style:font-size-complex="12pt"/>
    </style:style>
    <style:style style:name="P60" style:family="paragraph" style:parent-style-name="tp">
      <style:text-properties style:font-name="Arial" fo:font-size="12pt" officeooo:paragraph-rsid="002c94ff" style:font-size-asian="12pt" style:font-size-complex="12pt"/>
    </style:style>
    <style:style style:name="P61" style:family="paragraph" style:parent-style-name="tp_20_equation_20_left">
      <style:text-properties style:font-name="Arial" fo:font-size="12pt" officeooo:paragraph-rsid="002c94ff" style:font-size-asian="12pt" style:font-size-complex="12pt"/>
    </style:style>
    <style:style style:name="P62" style:family="paragraph" style:parent-style-name="tp">
      <style:text-properties style:font-name="Arial" officeooo:paragraph-rsid="001809b4"/>
    </style:style>
    <style:style style:name="P63" style:family="paragraph" style:parent-style-name="tp">
      <style:text-properties style:font-name="Arial" officeooo:rsid="001809b4" officeooo:paragraph-rsid="001809b4"/>
    </style:style>
    <style:style style:name="P64" style:family="paragraph" style:parent-style-name="tp">
      <style:text-properties style:font-name="Arial" officeooo:rsid="001809b4" officeooo:paragraph-rsid="001d13c4"/>
    </style:style>
    <style:style style:name="P65" style:family="paragraph" style:parent-style-name="tp">
      <style:text-properties style:font-name="Arial" officeooo:rsid="0016cbbb" officeooo:paragraph-rsid="001809b4"/>
    </style:style>
    <style:style style:name="P66" style:family="paragraph" style:parent-style-name="tp">
      <style:text-properties style:font-name="Arial" officeooo:paragraph-rsid="0016cbbb"/>
    </style:style>
    <style:style style:name="P67" style:family="paragraph" style:parent-style-name="tp">
      <style:text-properties style:font-name="Arial" officeooo:rsid="001d13c4" officeooo:paragraph-rsid="001d13c4"/>
    </style:style>
    <style:style style:name="P68" style:family="paragraph" style:parent-style-name="tp">
      <style:paragraph-properties>
        <style:tab-stops>
          <style:tab-stop style:position="3.3252in"/>
        </style:tab-stops>
      </style:paragraph-properties>
      <style:text-properties style:font-name="Arial" officeooo:rsid="001d13c4" officeooo:paragraph-rsid="001d13c4"/>
    </style:style>
    <style:style style:name="P69" style:family="paragraph" style:parent-style-name="tp">
      <style:text-properties style:font-name="Arial" officeooo:rsid="001d6a0c" officeooo:paragraph-rsid="001d6a0c"/>
    </style:style>
    <style:style style:name="P70" style:family="paragraph" style:parent-style-name="tp">
      <style:text-properties style:font-name="Arial" officeooo:rsid="001f46a1" officeooo:paragraph-rsid="001f46a1"/>
    </style:style>
    <style:style style:name="P71" style:family="paragraph" style:parent-style-name="tp">
      <style:text-properties style:font-name="Arial"/>
    </style:style>
    <style:style style:name="P72" style:family="paragraph" style:parent-style-name="tp">
      <style:text-properties style:font-name="Arial" officeooo:paragraph-rsid="001ffcc5"/>
    </style:style>
    <style:style style:name="P73" style:family="paragraph" style:parent-style-name="tp">
      <style:text-properties style:font-name="Arial" officeooo:rsid="001ffcc5" officeooo:paragraph-rsid="001ffcc5"/>
    </style:style>
    <style:style style:name="P74" style:family="paragraph" style:parent-style-name="tp">
      <style:paragraph-properties fo:margin-left="0.4925in" fo:text-indent="0in" style:auto-text-indent="false"/>
      <style:text-properties style:font-name="Arial" officeooo:rsid="001ffcc5" officeooo:paragraph-rsid="001ffcc5"/>
    </style:style>
    <style:style style:name="P75" style:family="paragraph" style:parent-style-name="tp">
      <style:paragraph-properties fo:margin-left="0in" fo:text-indent="0in" style:auto-text-indent="false"/>
      <style:text-properties style:font-name="Arial" officeooo:rsid="001ffcc5" officeooo:paragraph-rsid="001ffcc5"/>
    </style:style>
    <style:style style:name="P76" style:family="paragraph" style:parent-style-name="tp">
      <style:paragraph-properties fo:margin-left="0in" fo:text-indent="0in" style:auto-text-indent="false"/>
      <style:text-properties style:font-name="Arial" officeooo:rsid="001ffcc5" officeooo:paragraph-rsid="00214d5c"/>
    </style:style>
    <style:style style:name="P77" style:family="paragraph" style:parent-style-name="tp">
      <style:paragraph-properties fo:margin-left="0in" fo:text-indent="0in" style:auto-text-indent="false"/>
      <style:text-properties style:font-name="Arial" officeooo:rsid="001ffcc5" officeooo:paragraph-rsid="0024e034"/>
    </style:style>
    <style:style style:name="P78" style:family="paragraph" style:parent-style-name="tp">
      <style:paragraph-properties fo:margin-left="0in" fo:text-indent="0in" style:auto-text-indent="false"/>
      <style:text-properties style:font-name="Arial" officeooo:rsid="00214d5c" officeooo:paragraph-rsid="00214d5c"/>
    </style:style>
    <style:style style:name="P79" style:family="paragraph" style:parent-style-name="tp">
      <style:text-properties style:font-name="Arial" officeooo:paragraph-rsid="0024e034"/>
    </style:style>
    <style:style style:name="P80" style:family="paragraph" style:parent-style-name="tp">
      <style:paragraph-properties fo:margin-left="0in" fo:text-indent="0in" style:auto-text-indent="false"/>
      <style:text-properties style:font-name="Arial" officeooo:rsid="0024e034" officeooo:paragraph-rsid="0024e034"/>
    </style:style>
    <style:style style:name="P81" style:family="paragraph" style:parent-style-name="tp">
      <style:text-properties style:font-name="Arial" officeooo:rsid="0024e034" officeooo:paragraph-rsid="0024e034"/>
    </style:style>
    <style:style style:name="P82" style:family="paragraph" style:parent-style-name="tp">
      <style:paragraph-properties fo:text-align="start" style:justify-single-word="false"/>
      <style:text-properties style:font-name="Arial" officeooo:rsid="0024e034" officeooo:paragraph-rsid="0024e034"/>
    </style:style>
    <style:style style:name="P83" style:family="paragraph" style:parent-style-name="tp">
      <style:paragraph-properties fo:text-align="start" style:justify-single-word="false"/>
      <style:text-properties style:font-name="Arial" officeooo:rsid="0024e034" officeooo:paragraph-rsid="00256c64"/>
    </style:style>
    <style:style style:name="P84" style:family="paragraph" style:parent-style-name="tp">
      <style:paragraph-properties fo:text-align="start" style:justify-single-word="false"/>
      <style:text-properties style:font-name="Arial" officeooo:rsid="00256c64" officeooo:paragraph-rsid="00256c64"/>
    </style:style>
    <style:style style:name="P85" style:family="paragraph" style:parent-style-name="tp">
      <style:paragraph-properties fo:text-align="start" style:justify-single-word="false"/>
      <style:text-properties style:font-name="Arial" style:text-underline-style="none" officeooo:rsid="0024e034" officeooo:paragraph-rsid="0024e034"/>
    </style:style>
    <style:style style:name="P86" style:family="paragraph" style:parent-style-name="tp">
      <style:paragraph-properties fo:text-align="start" style:justify-single-word="false"/>
      <style:text-properties style:font-name="Arial" officeooo:rsid="0026f6f4" officeooo:paragraph-rsid="0026f6f4"/>
    </style:style>
    <style:style style:name="P87" style:family="paragraph" style:parent-style-name="tp">
      <style:paragraph-properties fo:text-align="start" style:justify-single-word="false"/>
      <style:text-properties style:font-name="Arial" officeooo:rsid="0028b867" officeooo:paragraph-rsid="0028b867"/>
    </style:style>
    <style:style style:name="P88" style:family="paragraph" style:parent-style-name="tp">
      <style:paragraph-properties fo:text-align="start" style:justify-single-word="false"/>
      <style:text-properties style:font-name="Arial" officeooo:rsid="002c02cb" officeooo:paragraph-rsid="002c02cb"/>
    </style:style>
    <style:style style:name="P89" style:family="paragraph" style:parent-style-name="tp">
      <style:paragraph-properties fo:text-align="start" style:justify-single-word="false"/>
      <style:text-properties style:font-name="Arial" officeooo:rsid="002c94ff" officeooo:paragraph-rsid="002c94ff"/>
    </style:style>
    <style:style style:name="P90" style:family="paragraph" style:parent-style-name="tp_20_equation_20_left">
      <style:text-properties style:font-name="Arial" officeooo:paragraph-rsid="002cab19"/>
    </style:style>
    <style:style style:name="P91" style:family="paragraph" style:parent-style-name="tp">
      <style:paragraph-properties fo:text-align="start" style:justify-single-word="false"/>
      <style:text-properties officeooo:paragraph-rsid="0028b867"/>
    </style:style>
    <style:style style:name="P92" style:family="paragraph" style:parent-style-name="tp_20_text">
      <style:paragraph-properties fo:text-align="start" style:justify-single-word="false"/>
      <style:text-properties officeooo:paragraph-rsid="002c02cb"/>
    </style:style>
    <style:style style:name="P93" style:family="paragraph" style:parent-style-name="tp_20_endnote">
      <style:paragraph-properties fo:text-align="start" style:justify-single-word="false"/>
    </style:style>
    <style:style style:name="P94" style:family="paragraph" style:parent-style-name="tp_20_text">
      <style:paragraph-properties fo:text-align="start" style:justify-single-word="false"/>
      <style:text-properties officeooo:paragraph-rsid="002cab19"/>
    </style:style>
    <style:style style:name="P95" style:family="paragraph" style:parent-style-name="tp">
      <style:text-properties officeooo:paragraph-rsid="0012693c"/>
    </style:style>
    <style:style style:name="P96" style:family="paragraph" style:parent-style-name="tp">
      <style:paragraph-properties fo:margin-left="0.4925in" fo:margin-right="0in" fo:text-indent="0in" style:auto-text-indent="false"/>
      <style:text-properties officeooo:paragraph-rsid="0012693c"/>
    </style:style>
    <style:style style:name="P97" style:family="paragraph" style:parent-style-name="tp">
      <style:paragraph-properties fo:margin-left="0in" fo:margin-right="0in" fo:text-indent="0in" style:auto-text-indent="false"/>
      <style:text-properties officeooo:paragraph-rsid="0012693c"/>
    </style:style>
    <style:style style:name="P98" style:family="paragraph" style:parent-style-name="tp_20_equation">
      <style:paragraph-properties fo:text-align="end" style:justify-single-word="false"/>
      <style:text-properties officeooo:paragraph-rsid="002cab19"/>
    </style:style>
    <style:style style:name="P99" style:family="paragraph" style:parent-style-name="tp_20_equation_20_left">
      <style:paragraph-properties fo:text-align="end" style:justify-single-word="false"/>
      <style:text-properties officeooo:paragraph-rsid="002cab19"/>
    </style:style>
    <style:style style:name="P100" style:family="paragraph" style:parent-style-name="tp_20_equation_20_one_20_line">
      <style:paragraph-properties fo:text-align="end" style:justify-single-word="false"/>
      <style:text-properties officeooo:paragraph-rsid="002cab19"/>
    </style:style>
    <style:style style:name="P101" style:family="paragraph" style:parent-style-name="tp_20_equation_20_right">
      <style:paragraph-properties fo:text-align="end" style:justify-single-word="false"/>
      <style:text-properties officeooo:paragraph-rsid="002cab19"/>
    </style:style>
    <style:style style:name="P102" style:family="paragraph" style:parent-style-name="tp_20_text">
      <style:paragraph-properties fo:text-align="end" style:justify-single-word="false"/>
      <style:text-properties officeooo:paragraph-rsid="002cab19"/>
    </style:style>
    <style:style style:name="P103" style:family="paragraph" style:parent-style-name="Contents_20_1">
      <style:paragraph-properties>
        <style:tab-stops>
          <style:tab-stop style:position="4.3in" style:type="right" style:leader-style="dotted" style:leader-text="."/>
        </style:tab-stops>
      </style:paragraph-properties>
    </style:style>
    <style:style style:name="P104" style:family="paragraph" style:parent-style-name="tp">
      <style:text-properties officeooo:paragraph-rsid="0016cbbb"/>
    </style:style>
    <style:style style:name="P105" style:family="paragraph" style:parent-style-name="Footnote">
      <style:text-properties officeooo:rsid="0016cbbb" officeooo:paragraph-rsid="0016cbbb"/>
    </style:style>
    <style:style style:name="P106" style:family="paragraph" style:parent-style-name="tp">
      <style:text-properties officeooo:rsid="0019188b" officeooo:paragraph-rsid="0019188b"/>
    </style:style>
    <style:style style:name="P107" style:family="paragraph" style:parent-style-name="Text_20_body">
      <style:paragraph-properties fo:margin-left="0in" fo:margin-right="0in" fo:text-indent="0in" style:auto-text-indent="false" fo:padding="0.0193in" fo:border="0.06pt solid #d9d9e3"/>
      <style:text-properties loext:padding="0.0193in" loext:border="0.06pt solid #d9d9e3"/>
    </style:style>
    <style:style style:name="P108" style:family="paragraph" style:parent-style-name="Text_20_body">
      <style:paragraph-properties fo:margin-left="0in" fo:margin-right="0in" fo:text-indent="0in" style:auto-text-indent="false" fo:padding="0.0193in" fo:border="0.06pt solid #d9d9e3"/>
    </style:style>
    <style:style style:name="P109" style:family="paragraph" style:parent-style-name="Text_20_body">
      <style:paragraph-properties fo:margin-left="0in" fo:margin-right="0in" fo:margin-top="0in" fo:margin-bottom="0in" style:contextual-spacing="false" fo:text-indent="0in" style:auto-text-indent="false"/>
      <style:text-properties loext:padding-left="0in" loext:padding-right="0.0193in" loext:padding-top="0.0193in" loext:padding-bottom="0.0193in" loext:border-left="none" loext:border-right="0.74pt solid #40414f" loext:border-top="0.74pt solid #40414f" loext:border-bottom="0.74pt solid #40414f"/>
    </style:style>
    <style:style style:name="P110" style:family="paragraph" style:parent-style-name="Text_20_body">
      <style:text-properties officeooo:rsid="001bc448" officeooo:paragraph-rsid="001bc448" loext:padding="0.0193in" loext:border="0.06pt solid #d9d9e3"/>
    </style:style>
    <style:style style:name="P111" style:family="paragraph" style:parent-style-name="tp">
      <style:text-properties officeooo:rsid="001bc448" officeooo:paragraph-rsid="001bc448"/>
    </style:style>
    <style:style style:name="P112" style:family="paragraph" style:parent-style-name="Text_20_body">
      <style:paragraph-properties fo:margin-left="0in" fo:margin-right="0in" fo:text-indent="0in" style:auto-text-indent="false" fo:padding="0.0193in" fo:border="0.06pt solid #d9d9e3"/>
      <style:text-properties officeooo:rsid="001bc448" loext:padding="0.0193in" loext:border="0.06pt solid #000000"/>
    </style:style>
    <style:style style:name="P113" style:family="paragraph" style:parent-style-name="Footnote">
      <style:text-properties officeooo:rsid="001d6a0c" officeooo:paragraph-rsid="001d6a0c"/>
    </style:style>
    <style:style style:name="P114" style:family="paragraph" style:parent-style-name="Footnote">
      <style:text-properties officeooo:rsid="001ffcc5" officeooo:paragraph-rsid="001ffcc5"/>
    </style:style>
    <style:style style:name="P115" style:family="paragraph" style:parent-style-name="tp">
      <style:text-properties officeooo:paragraph-rsid="0024e034"/>
    </style:style>
    <style:style style:name="P116" style:family="paragraph" style:parent-style-name="tp_20_heading_20_1">
      <style:text-properties style:font-name="Tahoma" fo:font-size="14pt" officeooo:paragraph-rsid="0012693c" style:font-size-asian="14pt" style:font-size-complex="14pt"/>
    </style:style>
    <style:style style:name="P117" style:family="paragraph" style:parent-style-name="tp">
      <style:text-properties officeooo:paragraph-rsid="002c02cb"/>
    </style:style>
    <style:style style:name="P118" style:family="paragraph" style:parent-style-name="Heading_20_4">
      <style:text-properties officeooo:paragraph-rsid="002cab19"/>
    </style:style>
    <style:style style:name="P119" style:family="paragraph" style:parent-style-name="tp_20_equation">
      <style:text-properties officeooo:paragraph-rsid="002cab19"/>
    </style:style>
    <style:style style:name="P120" style:family="paragraph" style:parent-style-name="tp_20_equation_20_left">
      <style:text-properties officeooo:paragraph-rsid="002cab19"/>
    </style:style>
    <style:style style:name="P121" style:family="paragraph" style:parent-style-name="tp_20_equation_20_right">
      <style:text-properties officeooo:paragraph-rsid="002cab19"/>
    </style:style>
    <style:style style:name="P122" style:family="paragraph" style:parent-style-name="tp_20_example1">
      <style:text-properties officeooo:paragraph-rsid="002cab19"/>
    </style:style>
    <style:style style:name="P123" style:family="paragraph" style:parent-style-name="tp_20_proof">
      <style:text-properties officeooo:paragraph-rsid="002cab19"/>
    </style:style>
    <style:style style:name="P124" style:family="paragraph" style:parent-style-name="tp_20_text">
      <style:text-properties officeooo:paragraph-rsid="002cab19"/>
    </style:style>
    <style:style style:name="P125" style:family="paragraph" style:parent-style-name="tp_20_text1">
      <style:text-properties officeooo:paragraph-rsid="002cab19"/>
    </style:style>
    <style:style style:name="P126" style:family="paragraph" style:parent-style-name="tp_20_theorem">
      <style:text-properties officeooo:paragraph-rsid="002cab19"/>
    </style:style>
    <style:style style:name="P127" style:family="paragraph" style:parent-style-name="tp">
      <style:text-properties officeooo:paragraph-rsid="002c94ff"/>
    </style:style>
    <style:style style:name="P128" style:family="paragraph" style:parent-style-name="tp_20_equation_20_left">
      <style:text-properties fo:font-size="10pt" officeooo:paragraph-rsid="002cab19" style:font-size-asian="10pt" style:font-size-complex="10pt"/>
    </style:style>
    <style:style style:name="P129" style:family="paragraph" style:parent-style-name="tp_20_text">
      <style:text-properties fo:font-size="10pt" officeooo:paragraph-rsid="002cab19" style:font-size-asian="10pt" style:font-size-complex="10pt"/>
    </style:style>
    <style:style style:name="P130" style:family="paragraph" style:parent-style-name="tp_20_text">
      <style:text-properties fo:font-size="10pt" fo:font-style="normal" officeooo:paragraph-rsid="002cab19" style:font-size-asian="10pt" style:font-style-asian="normal" style:font-size-complex="10pt" style:font-style-complex="normal"/>
    </style:style>
    <style:style style:name="P131" style:family="paragraph" style:parent-style-name="tp_20_theorem">
      <style:text-properties fo:font-size="10pt" fo:font-style="normal" officeooo:paragraph-rsid="002cab19" style:font-size-asian="10pt" style:font-style-asian="normal" style:font-size-complex="10pt" style:font-style-complex="normal"/>
    </style:style>
    <style:style style:name="P132" style:family="paragraph" style:parent-style-name="tp_20_equation_20_one_20_line">
      <style:paragraph-properties fo:text-align="end" style:justify-single-word="false"/>
      <style:text-properties fo:font-size="9pt" fo:font-style="normal" officeooo:paragraph-rsid="002cab19" style:font-size-asian="9pt" style:font-style-asian="normal" style:font-size-complex="9pt" style:font-style-complex="normal"/>
    </style:style>
    <style:style style:name="P133" style:family="paragraph" style:parent-style-name="tp_20_equation_20_right">
      <style:text-properties fo:font-size="9pt" fo:font-style="normal" officeooo:paragraph-rsid="002cab19" style:font-size-asian="9pt" style:font-style-asian="normal" style:font-size-complex="9pt" style:font-style-complex="normal"/>
    </style:style>
    <style:style style:name="P134" style:family="paragraph" style:parent-style-name="tp_20_equation_20_right">
      <style:text-properties fo:font-size="9pt" officeooo:paragraph-rsid="002cab19" style:font-size-asian="9pt" style:font-size-complex="9pt"/>
    </style:style>
    <style:style style:name="P135" style:family="paragraph" style:parent-style-name="tp_20_text">
      <style:text-properties fo:font-size="9pt" officeooo:paragraph-rsid="002cab19" style:font-size-asian="9pt" style:font-size-complex="9pt"/>
    </style:style>
    <style:style style:name="P136" style:family="paragraph" style:parent-style-name="tp_20_text">
      <style:text-properties style:font-name="Garamond ITC T2" fo:font-size="10pt" fo:font-weight="normal" officeooo:paragraph-rsid="002cab19" style:font-weight-asian="normal" style:font-weight-complex="normal"/>
    </style:style>
    <style:style style:name="P137" style:family="paragraph" style:parent-style-name="tp_20_text">
      <style:text-properties fo:font-weight="normal" officeooo:paragraph-rsid="002cab19" style:font-weight-asian="normal" style:font-weight-complex="normal"/>
    </style:style>
    <style:style style:name="P138" style:family="paragraph" style:parent-style-name="tp_20_theorem">
      <style:text-properties fo:font-weight="normal" officeooo:paragraph-rsid="002cab19" style:font-weight-asian="normal" style:font-weight-complex="normal"/>
    </style:style>
    <style:style style:name="P139" style:family="paragraph" style:parent-style-name="tp_20_text">
      <style:text-properties fo:font-style="normal" officeooo:paragraph-rsid="002cab19" style:font-style-asian="normal" style:font-style-complex="normal"/>
    </style:style>
    <style:style style:name="P140" style:family="paragraph" style:parent-style-name="tp_20_text">
      <style:paragraph-properties fo:text-align="start" style:justify-single-word="false"/>
      <style:text-properties fo:font-style="normal" fo:font-weight="bold" officeooo:paragraph-rsid="002cab19" style:font-style-asian="normal" style:font-weight-asian="bold" style:font-style-complex="normal"/>
    </style:style>
    <style:style style:name="P141" style:family="paragraph" style:parent-style-name="Heading_20_4" style:master-page-name="tp2_20_L_2f_V_20_time_20_reconsidered">
      <style:paragraph-properties style:page-number="auto"/>
      <style:text-properties officeooo:paragraph-rsid="002cab19"/>
    </style:style>
    <style:style style:name="P142" style:family="paragraph" style:parent-style-name="Heading_20_4" style:master-page-name="tp2_20_L_2f_V_20_Integral_20_Expressions">
      <style:paragraph-properties style:page-number="auto"/>
      <style:text-properties officeooo:paragraph-rsid="002cab19"/>
    </style:style>
    <style:style style:name="P143" style:family="paragraph" style:parent-style-name="Heading_20_1" style:master-page-name="tp2_20_L_2f_V">
      <style:paragraph-properties style:page-number="auto"/>
      <style:text-properties style:font-name="Arial" officeooo:paragraph-rsid="001809b4"/>
    </style:style>
    <style:style style:name="P144" style:family="paragraph" style:parent-style-name="Contents_20_1" style:master-page-name="tp2_20_L_2f_V">
      <style:paragraph-properties style:page-number="auto"/>
    </style:style>
    <style:style style:name="P145" style:family="paragraph" style:parent-style-name="Contents_20_1">
      <style:paragraph-properties>
        <style:tab-stops>
          <style:tab-stop style:position="4.3in" style:type="right" style:leader-style="dotted" style:leader-text="."/>
        </style:tab-stops>
      </style:paragraph-properties>
    </style:style>
    <style:style style:name="P146" style:family="paragraph" style:parent-style-name="Contents_20_1">
      <style:paragraph-properties>
        <style:tab-stops>
          <style:tab-stop style:position="4.3in" style:type="right" style:leader-style="dotted" style:leader-text="."/>
        </style:tab-stops>
      </style:paragraph-properties>
    </style:style>
    <style:style style:name="P147" style:family="paragraph" style:parent-style-name="Footer">
      <style:paragraph-properties fo:text-align="center" style:justify-single-word="false"/>
    </style:style>
    <style:style style:name="P148" style:family="paragraph" style:parent-style-name="Footer">
      <style:paragraph-properties fo:text-align="center" style:justify-single-word="false"/>
      <style:text-properties style:font-name="Arial"/>
    </style:style>
    <style:style style:name="P149" style:family="paragraph" style:parent-style-name="Heading_20_3" style:master-page-name="tp2_20_L_2f_V">
      <style:paragraph-properties style:page-number="auto" fo:break-before="page"/>
      <style:text-properties style:font-name="Arial" officeooo:paragraph-rsid="0012693c"/>
    </style:style>
    <style:style style:name="P150" style:family="paragraph" style:parent-style-name="Heading_20_3">
      <style:text-properties officeooo:paragraph-rsid="0012693c"/>
    </style:style>
    <style:style style:name="P151" style:family="paragraph" style:parent-style-name="Text_20_body" style:list-style-name="L1">
      <style:paragraph-properties fo:margin-left="0in" fo:margin-right="0in" fo:text-indent="0in" style:auto-text-indent="false" fo:padding="0.0193in" fo:border="0.06pt solid #d9d9e3"/>
    </style:style>
    <style:style style:name="P152" style:family="paragraph" style:parent-style-name="Text_20_body" style:list-style-name="L1">
      <style:paragraph-properties fo:margin-left="0in" fo:margin-right="0in" fo:margin-top="0in" fo:margin-bottom="0in" style:contextual-spacing="false" fo:text-indent="0in" style:auto-text-indent="false" fo:padding="0.0193in" fo:border="0.06pt solid #d9d9e3"/>
      <style:text-properties loext:padding="0.0193in" loext:border="0.06pt solid #d9d9e3"/>
    </style:style>
    <style:style style:name="P153" style:family="paragraph" style:parent-style-name="Text_20_body" style:list-style-name="L1">
      <style:paragraph-properties fo:margin-left="0in" fo:margin-right="0in" fo:text-indent="0in" style:auto-text-indent="false" fo:padding="0.0193in" fo:border="0.06pt solid #d9d9e3"/>
      <style:text-properties loext:padding="0.0193in" loext:border="0.06pt solid #d9d9e3"/>
    </style:style>
    <style:style style:name="P154" style:family="paragraph" style:parent-style-name="Text_20_body" style:list-style-name="L2">
      <style:paragraph-properties fo:margin-left="0in" fo:margin-right="0in" fo:text-indent="0in" style:auto-text-indent="false" fo:padding="0.0193in" fo:border="0.06pt solid #d9d9e3"/>
    </style:style>
    <style:style style:name="P155" style:family="paragraph" style:parent-style-name="Text_20_body" style:list-style-name="L2">
      <style:paragraph-properties fo:margin-left="0in" fo:margin-right="0in" fo:margin-top="0in" fo:margin-bottom="0in" style:contextual-spacing="false" fo:text-indent="0in" style:auto-text-indent="false" fo:padding="0.0193in" fo:border="0.06pt solid #d9d9e3"/>
    </style:style>
    <style:style style:name="P156" style:family="paragraph" style:parent-style-name="Text_20_body" style:list-style-name="L3">
      <style:paragraph-properties fo:margin-left="0in" fo:margin-right="0in" fo:margin-top="0in" fo:margin-bottom="0in" style:contextual-spacing="false" fo:text-indent="0in" style:auto-text-indent="false" fo:padding="0.0193in" fo:border="0.06pt solid #d9d9e3"/>
    </style:style>
    <style:style style:name="P157" style:family="paragraph" style:parent-style-name="Text_20_body" style:list-style-name="L3">
      <style:paragraph-properties fo:margin-left="0in" fo:margin-right="0in" fo:text-indent="0in" style:auto-text-indent="false" fo:padding="0.0193in" fo:border="0.06pt solid #d9d9e3"/>
    </style:style>
    <style:style style:name="P158" style:family="paragraph" style:parent-style-name="Text_20_body">
      <style:paragraph-properties fo:text-align="end" style:justify-single-word="false"/>
      <style:text-properties style:font-name="Arial" officeooo:paragraph-rsid="0012693c"/>
    </style:style>
    <style:style style:name="P159" style:family="paragraph" style:parent-style-name="Text_20_body">
      <style:paragraph-properties fo:text-align="end" style:justify-single-word="false"/>
      <style:text-properties fo:color="#000000" loext:opacity="100%" style:font-name="Arial" fo:font-size="12pt" officeooo:paragraph-rsid="0012693c" style:font-size-asian="12pt"/>
    </style:style>
    <style:style style:name="P160" style:family="paragraph" style:parent-style-name="tp" style:master-page-name="tp_20_title_20_page">
      <style:paragraph-properties style:page-number="auto" fo:break-before="page"/>
      <style:text-properties style:font-name="Arial" officeooo:paragraph-rsid="0012693c"/>
    </style:style>
    <style:style style:name="P161" style:family="paragraph" style:parent-style-name="tp">
      <style:text-properties style:font-name="Arial" officeooo:paragraph-rsid="0012693c"/>
    </style:style>
    <style:style style:name="P162" style:family="paragraph" style:parent-style-name="tp" style:master-page-name="tp2_20_L_2f_V">
      <style:paragraph-properties fo:text-align="start" style:justify-single-word="false" style:page-number="auto" fo:break-before="page"/>
      <style:text-properties style:font-name="Arial" officeooo:rsid="058af4ed" officeooo:paragraph-rsid="0012693c"/>
    </style:style>
    <style:style style:name="P163" style:family="paragraph" style:parent-style-name="tp" style:list-style-name="L5">
      <style:text-properties style:font-name="Arial"/>
    </style:style>
    <style:style style:name="P164" style:family="paragraph" style:parent-style-name="tp" style:list-style-name="L6">
      <style:text-properties style:font-name="Arial" fo:font-size="12pt" officeooo:paragraph-rsid="002c94ff" style:font-size-asian="12pt" style:font-size-complex="12pt"/>
    </style:style>
    <style:style style:name="P165" style:family="paragraph" style:parent-style-name="tp">
      <style:paragraph-properties fo:text-align="start" style:justify-single-word="false"/>
      <style:text-properties style:font-name="Arial" officeooo:rsid="002c94ff" officeooo:paragraph-rsid="002c94ff"/>
    </style:style>
    <style:style style:name="P166" style:family="paragraph" style:parent-style-name="tp">
      <style:text-properties style:font-name="Arial" officeooo:rsid="0016cbbb" officeooo:paragraph-rsid="001809b4"/>
    </style:style>
    <style:style style:name="P167" style:family="paragraph" style:parent-style-name="tp" style:list-style-name="L4"/>
    <style:style style:name="P168" style:family="paragraph" style:parent-style-name="tp" style:list-style-name="L5"/>
    <style:style style:name="P169" style:family="paragraph" style:parent-style-name="tp">
      <style:paragraph-properties fo:text-align="start" style:justify-single-word="false"/>
      <style:text-properties style:font-name="Arial" fo:font-size="12pt" officeooo:rsid="00256c64" officeooo:paragraph-rsid="00256c64" style:font-size-asian="12pt" style:font-size-complex="12pt"/>
    </style:style>
    <style:style style:name="P170" style:family="paragraph" style:parent-style-name="tp">
      <style:paragraph-properties fo:text-align="start" style:justify-single-word="false"/>
      <style:text-properties style:font-name="Arial" fo:font-size="12pt" officeooo:rsid="0024e034" officeooo:paragraph-rsid="00256c64" style:font-size-asian="12pt" style:font-size-complex="12pt"/>
    </style:style>
    <style:style style:name="P171" style:family="paragraph" style:parent-style-name="tp_20_endnote">
      <style:paragraph-properties fo:text-align="center" style:justify-single-word="false"/>
    </style:style>
    <style:style style:name="P172" style:family="paragraph" style:parent-style-name="tp_20_endnote">
      <style:paragraph-properties fo:text-align="start" style:justify-single-word="false"/>
    </style:style>
    <style:style style:name="P173" style:family="paragraph" style:parent-style-name="tp_20_equation_20_left">
      <style:text-properties style:font-name="Arial" fo:font-size="12pt" officeooo:paragraph-rsid="002e47eb" style:font-size-asian="12pt" style:font-size-complex="12pt"/>
    </style:style>
    <style:style style:name="P174" style:family="paragraph" style:parent-style-name="tp_20_equation_20_one_20_line" style:list-style-name="L9">
      <style:text-properties officeooo:paragraph-rsid="002cab19"/>
    </style:style>
    <style:style style:name="P175" style:family="paragraph" style:parent-style-name="tp_20_equation_20_one_20_line">
      <style:paragraph-properties fo:text-align="end" style:justify-single-word="false"/>
      <style:text-properties style:font-name="Arial" fo:font-size="12pt" officeooo:paragraph-rsid="002e47eb" style:font-size-asian="12pt" style:font-size-complex="12pt"/>
    </style:style>
    <style:style style:name="P176" style:family="paragraph" style:parent-style-name="tp_20_equation_20_one_20_line">
      <style:paragraph-properties fo:text-align="end" style:justify-single-word="false"/>
      <style:text-properties style:font-name="Arial" fo:font-size="12pt" fo:font-style="normal" officeooo:paragraph-rsid="002e47eb" style:font-size-asian="12pt" style:font-style-asian="normal" style:font-size-complex="12pt" style:font-style-complex="normal"/>
    </style:style>
    <style:style style:name="P177" style:family="paragraph" style:parent-style-name="tp_20_equation_20_right">
      <style:text-properties style:font-name="Arial" fo:font-size="12pt" officeooo:paragraph-rsid="002e47eb" style:font-size-asian="12pt" style:font-size-complex="12pt"/>
    </style:style>
    <style:style style:name="P178" style:family="paragraph" style:parent-style-name="tp_20_equation_20_right">
      <style:paragraph-properties fo:text-align="end" style:justify-single-word="false"/>
      <style:text-properties style:font-name="Arial" fo:font-size="12pt" officeooo:paragraph-rsid="002e47eb" style:font-size-asian="12pt" style:font-size-complex="12pt"/>
    </style:style>
    <style:style style:name="P179" style:family="paragraph" style:parent-style-name="tp_20_equation_20_right">
      <style:text-properties style:font-name="Arial" fo:font-size="12pt" fo:font-style="normal" officeooo:paragraph-rsid="002e47eb" style:font-size-asian="12pt" style:font-style-asian="normal" style:font-size-complex="12pt" style:font-style-complex="normal"/>
    </style:style>
    <style:style style:name="P180" style:family="paragraph" style:parent-style-name="tp_20_text">
      <style:paragraph-properties fo:text-align="start" style:justify-single-word="false"/>
      <style:text-properties fo:font-weight="bold" style:font-weight-asian="bold" style:font-weight-complex="bold"/>
    </style:style>
    <style:style style:name="P181" style:family="paragraph" style:parent-style-name="tp_20_text">
      <style:paragraph-properties fo:text-align="end" style:justify-single-word="false"/>
      <style:text-properties fo:font-weight="bold" style:font-weight-asian="bold" style:font-weight-complex="bold"/>
    </style:style>
    <style:style style:name="P182" style:family="paragraph" style:parent-style-name="tp_20_text">
      <style:paragraph-properties fo:text-align="end" style:justify-single-word="false"/>
      <style:text-properties fo:font-size="10.5pt" fo:font-weight="bold" style:font-size-asian="10.5pt" style:font-weight-asian="bold" style:font-size-complex="10.5pt" style:font-weight-complex="bold"/>
    </style:style>
    <style:style style:name="P183" style:family="paragraph" style:parent-style-name="tp_20_text">
      <style:paragraph-properties fo:text-align="start" style:justify-single-word="false"/>
      <style:text-properties fo:font-size="10.5pt" fo:font-weight="bold" style:font-size-asian="10.5pt" style:font-weight-asian="bold" style:font-size-complex="10.5pt" style:font-weight-complex="bold"/>
    </style:style>
    <style:style style:name="P184" style:family="paragraph" style:parent-style-name="tp_20_text" style:list-style-name="L8">
      <style:paragraph-properties fo:text-align="end" style:justify-single-word="false"/>
      <style:text-properties officeooo:paragraph-rsid="002cab19"/>
    </style:style>
    <style:style style:name="P185" style:family="paragraph" style:parent-style-name="tp_20_text" style:master-page-name="tp2_20_L_2f_V">
      <style:paragraph-properties fo:text-align="start" style:justify-single-word="false" style:page-number="auto"/>
      <style:text-properties style:font-name="Arial" officeooo:paragraph-rsid="0012693c"/>
    </style:style>
    <style:style style:name="P186" style:family="paragraph" style:parent-style-name="tp_20_text">
      <style:paragraph-properties fo:text-align="start" style:justify-single-word="false"/>
      <style:text-properties style:font-name="Arial" fo:font-size="12pt" officeooo:paragraph-rsid="002c94ff" style:font-size-asian="12pt" style:font-size-complex="12pt"/>
    </style:style>
    <style:style style:name="P187" style:family="paragraph" style:parent-style-name="tp_20_text" style:list-style-name="L7">
      <style:text-properties officeooo:paragraph-rsid="002cab19"/>
    </style:style>
    <style:style style:name="P188" style:family="paragraph" style:parent-style-name="tp_20_text" style:list-style-name="L8">
      <style:text-properties officeooo:paragraph-rsid="002cab19"/>
    </style:style>
    <style:style style:name="P189" style:family="paragraph" style:parent-style-name="tp_20_text">
      <style:text-properties officeooo:paragraph-rsid="002e47eb"/>
    </style:style>
    <style:style style:name="P190" style:family="paragraph" style:parent-style-name="tp_20_text">
      <style:paragraph-properties fo:text-align="start" style:justify-single-word="false"/>
      <style:text-properties style:font-name="Arial" fo:font-size="12pt" officeooo:paragraph-rsid="002c94ff" style:font-size-asian="12pt" style:font-size-complex="12pt"/>
    </style:style>
    <style:style style:name="P191" style:family="paragraph" style:parent-style-name="tp_20_text">
      <style:text-properties style:font-name="Arial" fo:font-size="12pt" officeooo:paragraph-rsid="002e47eb" style:font-size-asian="12pt" style:font-size-complex="12pt"/>
    </style:style>
    <style:style style:name="P192" style:family="paragraph" style:parent-style-name="tp_20_text">
      <style:paragraph-properties fo:text-align="center" style:justify-single-word="false"/>
      <style:text-properties style:font-name="Arial" fo:font-size="12pt" officeooo:paragraph-rsid="002e47eb" style:font-size-asian="12pt" style:font-size-complex="12pt"/>
    </style:style>
    <style:style style:name="P193" style:family="paragraph" style:parent-style-name="tp_20_text">
      <style:paragraph-properties fo:text-align="end" style:justify-single-word="false"/>
      <style:text-properties style:font-name="Arial" fo:font-size="12pt" officeooo:paragraph-rsid="002e47eb" style:font-size-asian="12pt" style:font-size-complex="12pt"/>
    </style:style>
    <style:style style:name="T1" style:family="text">
      <style:text-properties style:font-name="Tahoma"/>
    </style:style>
    <style:style style:name="T2" style:family="text">
      <style:text-properties style:font-name="Tahoma" fo:font-size="10pt"/>
    </style:style>
    <style:style style:name="T3" style:family="text">
      <style:text-properties style:font-name="Tahoma" fo:font-size="10pt" fo:font-style="normal" officeooo:rsid="0028b867" style:font-style-asian="normal" style:font-style-complex="normal"/>
    </style:style>
    <style:style style:name="T4" style:family="text">
      <style:text-properties style:font-name="Tahoma" fo:font-size="10pt" fo:font-style="normal" fo:font-weight="normal" style:font-name-asian="Tahoma" style:font-size-asian="10pt" style:font-style-asian="normal" style:font-weight-asian="normal" style:font-name-complex="Tahoma" style:font-size-complex="10pt" style:font-style-complex="normal" style:font-weight-complex="normal"/>
    </style:style>
    <style:style style:name="T5" style:family="text">
      <style:text-properties style:font-name="Tahoma" fo:font-size="10pt" fo:font-weight="bold" style:font-weight-asian="bold"/>
    </style:style>
    <style:style style:name="T6" style:family="text">
      <style:text-properties style:font-name="Tahoma" fo:font-size="10pt" fo:font-weight="bold" style:font-weight-asian="bold" style:font-weight-complex="bold"/>
    </style:style>
    <style:style style:name="T7" style:family="text">
      <style:text-properties style:font-name="Tahoma" fo:font-size="10pt" fo:font-weight="normal" style:font-weight-asian="normal" style:font-weight-complex="normal"/>
    </style:style>
    <style:style style:name="T8" style:family="text">
      <style:text-properties style:font-name="Tahoma" fo:font-size="10pt" style:font-size-asian="10pt" style:font-size-complex="10pt"/>
    </style:style>
    <style:style style:name="T9" style:family="text">
      <style:text-properties style:font-name="Tahoma" fo:font-size="10pt" style:font-size-asian="9pt" style:font-size-complex="9pt"/>
    </style:style>
    <style:style style:name="T10" style:family="text">
      <style:text-properties style:font-name="Tahoma" fo:font-size="11pt" fo:font-style="normal" fo:font-weight="normal" style:font-size-asian="11pt" style:font-style-asian="normal" style:font-weight-asian="normal" style:font-size-complex="11pt" style:font-style-complex="normal" style:font-weight-complex="normal"/>
    </style:style>
    <style:style style:name="T11" style:family="text">
      <style:text-properties style:font-name="Tahoma" fo:font-size="11pt" style:font-size-asian="11pt" style:font-size-complex="11pt"/>
    </style:style>
    <style:style style:name="T12" style:family="text">
      <style:text-properties style:font-name="Garamond ITC T2"/>
    </style:style>
    <style:style style:name="T13" style:family="text">
      <style:text-properties style:font-name="Garamond ITC T2" fo:font-weight="bold" style:font-weight-asian="bold"/>
    </style:style>
    <style:style style:name="T14" style:family="text">
      <style:text-properties style:font-name="Garamond ITC T2" fo:font-weight="normal" style:font-weight-asian="normal" style:font-weight-complex="normal"/>
    </style:style>
    <style:style style:name="T15" style:family="text">
      <style:text-properties style:font-name="Garamond ITC T2" fo:font-size="10pt"/>
    </style:style>
    <style:style style:name="T16" style:family="text">
      <style:text-properties style:font-name="Garamond ITC T2" fo:font-size="10pt" fo:font-weight="bold" style:font-weight-asian="bold" style:font-weight-complex="normal"/>
    </style:style>
    <style:style style:name="T17" style:family="text">
      <style:text-properties style:font-name="Garamond ITC T2" fo:font-size="10pt" fo:font-weight="normal" style:font-weight-asian="normal" style:font-weight-complex="normal"/>
    </style:style>
    <style:style style:name="T18" style:family="text">
      <style:text-properties style:font-name="Garamond ITC T2" fo:font-size="11pt" fo:font-weight="bold" style:font-size-asian="11pt" style:font-weight-asian="bold" style:font-size-complex="11pt"/>
    </style:style>
    <style:style style:name="T19" style:family="text">
      <style:text-properties style:font-name="Garamond ITC T2" fo:font-size="11pt" style:font-size-asian="11pt" style:font-size-complex="11pt"/>
    </style:style>
    <style:style style:name="T20" style:family="text">
      <style:text-properties fo:font-style="italic"/>
    </style:style>
    <style:style style:name="T21" style:family="text">
      <style:text-properties fo:font-style="italic" style:font-style-asian="italic" style:font-style-complex="italic"/>
    </style:style>
    <style:style style:name="T22" style:family="text">
      <style:text-properties fo:font-style="italic" officeooo:rsid="00118000" style:font-style-asian="italic" style:font-style-complex="italic"/>
    </style:style>
    <style:style style:name="T23" style:family="text">
      <style:text-properties fo:font-style="italic" officeooo:rsid="001809b4" style:font-style-asian="italic" style:font-style-complex="italic"/>
    </style:style>
    <style:style style:name="T24" style:family="text">
      <style:text-properties fo:font-style="italic" fo:font-weight="bold" style:font-style-asian="italic" style:font-weight-asian="bold" style:font-style-complex="italic"/>
    </style:style>
    <style:style style:name="T25" style:family="text">
      <style:text-properties fo:font-style="italic" fo:font-weight="bold" style:font-style-asian="italic" style:font-weight-asian="bold" style:font-style-complex="italic" style:font-weight-complex="bold"/>
    </style:style>
    <style:style style:name="T26" style:family="text">
      <style:text-properties fo:font-style="italic" fo:font-weight="normal" style:font-style-asian="italic" style:font-weight-asian="normal" style:font-style-complex="italic" style:font-weight-complex="normal"/>
    </style:style>
    <style:style style:name="T27" style:family="text">
      <style:text-properties fo:font-style="italic" fo:font-weight="normal" officeooo:rsid="00118000" style:font-style-asian="italic" style:font-weight-asian="normal" style:font-style-complex="italic" style:font-weight-complex="normal"/>
    </style:style>
    <style:style style:name="T28" style:family="text">
      <style:text-properties fo:font-style="normal" style:font-style-asian="normal" style:font-style-complex="normal"/>
    </style:style>
    <style:style style:name="T29" style:family="text">
      <style:text-properties fo:font-style="normal" fo:font-weight="bold" style:font-style-asian="normal" style:font-weight-asian="bold" style:font-style-complex="normal"/>
    </style:style>
    <style:style style:name="T30" style:family="text">
      <style:text-properties fo:font-style="normal" fo:font-weight="bold" style:font-style-asian="normal" style:font-weight-asian="bold" style:font-style-complex="normal" style:font-weight-complex="bold"/>
    </style:style>
    <style:style style:name="T31" style:family="text">
      <style:text-properties fo:font-style="normal" fo:font-weight="bold" style:font-name-asian="Symbol" style:font-style-asian="normal" style:font-weight-asian="bold" style:font-name-complex="Symbol" style:font-style-complex="normal" style:font-weight-complex="bold"/>
    </style:style>
    <style:style style:name="T32" style:family="text">
      <style:text-properties style:text-position="0% 100%" style:font-name="Symbol1" fo:font-size="11pt" fo:font-weight="bold"/>
    </style:style>
    <style:style style:name="T33" style:family="text">
      <style:text-properties style:text-position="0% 100%" style:font-name="Symbol1" fo:font-size="11pt" fo:font-weight="bold" style:font-size-asian="11pt" style:font-size-complex="11pt"/>
    </style:style>
    <style:style style:name="T34" style:family="text">
      <style:text-properties style:text-position="0% 100%" style:font-name="Arial" fo:font-size="12pt" fo:font-style="normal" fo:font-weight="normal" officeooo:rsid="027d0710" style:font-size-asian="12pt" style:font-style-asian="italic" style:font-weight-asian="normal" style:font-name-complex="Lucida Sans" style:font-size-complex="12pt" style:font-style-complex="italic" style:font-weight-complex="normal"/>
    </style:style>
    <style:style style:name="T35" style:family="text">
      <style:text-properties style:text-position="0% 100%" fo:font-style="normal" fo:font-weight="normal" officeooo:rsid="027d0710" style:font-style-asian="italic" style:font-weight-asian="normal" style:font-name-complex="Lucida Sans" style:font-style-complex="italic" style:font-weight-complex="normal"/>
    </style:style>
    <style:style style:name="T36" style:family="text">
      <style:text-properties style:text-position="0% 100%" fo:font-style="normal" fo:font-weight="normal" officeooo:rsid="027d0710" style:font-name-asian="Symbol" style:font-style-asian="italic" style:font-weight-asian="normal" style:font-name-complex="Lucida Sans" style:font-style-complex="italic" style:font-weight-complex="normal"/>
    </style:style>
    <style:style style:name="T37" style:family="text">
      <style:text-properties style:text-position="0% 100%" fo:font-size="11pt" fo:font-weight="bold"/>
    </style:style>
    <style:style style:name="T38" style:family="text">
      <style:text-properties style:text-position="0% 100%" fo:font-weight="bold"/>
    </style:style>
    <style:style style:name="T39" style:family="text">
      <style:text-properties fo:font-weight="normal" style:font-weight-asian="normal" style:font-weight-complex="normal"/>
    </style:style>
    <style:style style:name="T40" style:family="text">
      <style:text-properties style:font-name="Symbol"/>
    </style:style>
    <style:style style:name="T41" style:family="text">
      <style:text-properties style:font-name="Symbol" fo:font-weight="bold" style:font-weight-asian="bold"/>
    </style:style>
    <style:style style:name="T42" style:family="text">
      <style:text-properties style:font-name="Symbol" fo:font-size="10pt" fo:font-weight="bold" style:font-weight-asian="bold" style:font-weight-complex="normal"/>
    </style:style>
    <style:style style:name="T43" style:family="text">
      <style:text-properties fo:font-weight="bold"/>
    </style:style>
    <style:style style:name="T44" style:family="text">
      <style:text-properties fo:font-weight="bold" style:font-weight-asian="bold"/>
    </style:style>
    <style:style style:name="T45" style:family="text">
      <style:text-properties fo:font-weight="bold" style:font-weight-asian="bold" style:font-weight-complex="bold"/>
    </style:style>
    <style:style style:name="T46" style:family="text">
      <style:text-properties fo:font-weight="bold" officeooo:rsid="00616b80" style:font-weight-asian="bold" style:font-weight-complex="bold"/>
    </style:style>
    <style:style style:name="T47" style:family="text">
      <style:text-properties fo:font-weight="bold" officeooo:rsid="0015a193" style:font-weight-asian="bold" style:font-weight-complex="bold"/>
    </style:style>
    <style:style style:name="T48" style:family="text">
      <style:text-properties fo:font-weight="bold" officeooo:rsid="001809b4" style:font-weight-asian="bold" style:font-weight-complex="bold"/>
    </style:style>
    <style:style style:name="T49" style:family="text">
      <style:text-properties fo:font-size="9pt" style:font-size-asian="9pt" style:font-size-complex="9pt"/>
    </style:style>
    <style:style style:name="T50" style:family="text">
      <style:text-properties fo:font-size="9pt" fo:font-style="normal" style:font-size-asian="9pt" style:font-style-asian="normal" style:font-size-complex="9pt" style:font-style-complex="normal"/>
    </style:style>
    <style:style style:name="T51" style:family="text">
      <style:text-properties fo:font-size="9pt" fo:font-style="normal" fo:font-weight="normal" style:font-size-asian="9pt" style:font-style-asian="normal" style:font-weight-asian="normal" style:font-size-complex="9pt" style:font-style-complex="normal" style:font-weight-complex="normal"/>
    </style:style>
    <style:style style:name="T52" style:family="text">
      <style:text-properties fo:font-size="9pt" fo:font-style="italic" style:font-size-asian="9pt" style:font-size-complex="9pt"/>
    </style:style>
    <style:style style:name="T53" style:family="text">
      <style:text-properties fo:font-size="9pt" fo:font-weight="bold" style:font-size-asian="9pt" style:font-weight-asian="bold" style:font-size-complex="9pt"/>
    </style:style>
    <style:style style:name="T54" style:family="text">
      <style:text-properties fo:font-size="9pt" fo:font-weight="normal" style:font-size-asian="9pt" style:font-weight-asian="normal" style:font-size-complex="9pt" style:font-weight-complex="normal"/>
    </style:style>
    <style:style style:name="T55" style:family="text">
      <style:text-properties style:font-name="Symbol1" fo:font-size="11pt" fo:font-weight="bold"/>
    </style:style>
    <style:style style:name="T56" style:family="text">
      <style:text-properties style:font-name="Symbol1" fo:font-size="11pt" fo:font-weight="bold" style:font-weight-asian="bold"/>
    </style:style>
    <style:style style:name="T57" style:family="text">
      <style:text-properties style:font-name="Symbol1" fo:font-size="11pt" fo:font-weight="bold" style:font-size-asian="11pt" style:font-size-complex="11pt"/>
    </style:style>
    <style:style style:name="T58" style:family="text">
      <style:text-properties style:font-name="Symbol1" fo:font-weight="bold"/>
    </style:style>
    <style:style style:name="T59" style:family="text">
      <style:text-properties fo:font-size="12pt" style:font-size-asian="12pt" style:font-size-complex="12pt"/>
    </style:style>
    <style:style style:name="T60" style:family="text">
      <style:text-properties fo:font-size="12pt" style:font-size-asian="10.5pt" style:font-size-complex="12pt"/>
    </style:style>
    <style:style style:name="T61" style:family="text">
      <style:text-properties officeooo:rsid="01f64a31"/>
    </style:style>
    <style:style style:name="T62" style:family="text">
      <style:text-properties officeooo:rsid="00956f45"/>
    </style:style>
    <style:style style:name="T63" style:family="text">
      <style:text-properties style:text-position="super 58%"/>
    </style:style>
    <style:style style:name="T64" style:family="text">
      <style:text-properties style:text-position="super 58%" officeooo:rsid="0024e034"/>
    </style:style>
    <style:style style:name="T65" style:family="text">
      <style:text-properties style:text-position="super 58%" style:font-name="Tahoma" fo:font-size="10pt"/>
    </style:style>
    <style:style style:name="T66" style:family="text">
      <style:text-properties style:text-position="super 58%" style:font-name="Tahoma" fo:font-size="10pt" fo:font-weight="bold" style:font-weight-asian="bold"/>
    </style:style>
    <style:style style:name="T67" style:family="text">
      <style:text-properties style:text-position="super 58%" fo:font-weight="bold" style:font-weight-asian="bold"/>
    </style:style>
    <style:style style:name="T68" style:family="text">
      <style:text-properties officeooo:rsid="0216ecf5"/>
    </style:style>
    <style:style style:name="T69" style:family="text">
      <style:text-properties officeooo:rsid="0014538d"/>
    </style:style>
    <style:style style:name="T70" style:family="text">
      <style:text-properties officeooo:rsid="00147bca"/>
    </style:style>
    <style:style style:name="T71" style:family="text">
      <style:text-properties style:font-name="Arial"/>
    </style:style>
    <style:style style:name="T72" style:family="text">
      <style:text-properties style:font-name="Arial" fo:font-weight="bold" style:font-weight-asian="bold"/>
    </style:style>
    <style:style style:name="T73" style:family="text">
      <style:text-properties style:font-name="Arial" fo:font-weight="bold" officeooo:rsid="002c02cb" style:font-weight-asian="bold"/>
    </style:style>
    <style:style style:name="T74" style:family="text">
      <style:text-properties style:font-name="Arial" fo:font-style="italic" style:font-style-asian="italic" style:font-style-complex="italic"/>
    </style:style>
    <style:style style:name="T75" style:family="text">
      <style:text-properties style:font-name="Arial" fo:font-style="normal" style:font-style-asian="normal" style:font-style-complex="normal"/>
    </style:style>
    <style:style style:name="T76" style:family="text">
      <style:text-properties style:font-name="Arial" fo:font-style="normal" officeooo:rsid="0028b867" style:font-style-asian="normal" style:font-style-complex="normal"/>
    </style:style>
    <style:style style:name="T77" style:family="text">
      <style:text-properties style:font-name="Arial" fo:font-size="12pt" fo:font-style="italic" officeooo:rsid="0016cbbb" style:font-size-asian="12pt" style:font-style-asian="italic" style:font-size-complex="12pt" style:font-style-complex="italic"/>
    </style:style>
    <style:style style:name="T78" style:family="text">
      <style:text-properties style:font-name="Arial" fo:font-size="12pt" fo:font-style="normal" style:font-size-asian="12pt" style:font-style-asian="normal" style:font-size-complex="12pt" style:font-style-complex="normal"/>
    </style:style>
    <style:style style:name="T79" style:family="text">
      <style:text-properties style:font-name="Arial" fo:font-size="12pt" fo:font-style="normal" officeooo:rsid="0016cbbb" style:font-size-asian="12pt" style:font-style-asian="normal" style:font-size-complex="12pt" style:font-style-complex="normal"/>
    </style:style>
    <style:style style:name="T80" style:family="text">
      <style:text-properties style:font-name="Arial" fo:font-size="12pt" fo:font-style="normal" officeooo:rsid="00118000" style:font-size-asian="12pt" style:font-style-asian="normal" style:font-size-complex="12pt" style:font-style-complex="normal"/>
    </style:style>
    <style:style style:name="T81" style:family="text">
      <style:text-properties style:font-name="Arial" fo:font-size="12pt" fo:font-style="normal" fo:font-weight="normal" officeooo:rsid="002c02cb" style:font-size-asian="12pt" style:font-style-asian="normal" style:font-weight-asian="normal" style:font-size-complex="12pt" style:font-style-complex="normal" style:font-weight-complex="normal"/>
    </style:style>
    <style:style style:name="T82" style:family="text">
      <style:text-properties style:font-name="Arial" fo:font-size="12pt" style:font-size-asian="12pt" style:font-size-complex="12pt"/>
    </style:style>
    <style:style style:name="T83" style:family="text">
      <style:text-properties style:font-name="Arial" fo:font-size="12pt" officeooo:rsid="002c02cb" style:font-size-asian="12pt" style:font-size-complex="12pt"/>
    </style:style>
    <style:style style:name="T84" style:family="text">
      <style:text-properties style:font-name="Arial" fo:font-size="12pt" fo:font-weight="bold" style:font-size-asian="12pt" style:font-weight-asian="bold" style:font-size-complex="12pt"/>
    </style:style>
    <style:style style:name="T85" style:family="text">
      <style:text-properties style:font-name="Arial" fo:font-size="12pt" fo:font-weight="bold" style:font-size-asian="12pt" style:font-weight-asian="bold" style:font-size-complex="12pt" style:font-weight-complex="bold"/>
    </style:style>
    <style:style style:name="T86" style:family="text">
      <style:text-properties style:font-name="Arial" officeooo:rsid="0028b867"/>
    </style:style>
    <style:style style:name="T87" style:family="text">
      <style:text-properties style:font-name="Arial" officeooo:rsid="002c02cb"/>
    </style:style>
    <style:style style:name="T88" style:family="text">
      <style:text-properties style:font-name="Arial" officeooo:rsid="002c94ff"/>
    </style:style>
    <style:style style:name="T89" style:family="text">
      <style:text-properties officeooo:rsid="0015a193"/>
    </style:style>
    <style:style style:name="T90" style:family="text">
      <style:text-properties officeooo:rsid="0016cbbb"/>
    </style:style>
    <style:style style:name="T91" style:family="text">
      <style:text-properties officeooo:rsid="00118000"/>
    </style:style>
    <style:style style:name="T92" style:family="text">
      <style:text-properties officeooo:rsid="00121b88"/>
    </style:style>
    <style:style style:name="T93" style:family="text">
      <style:text-properties officeooo:rsid="0017f8d2"/>
    </style:style>
    <style:style style:name="T94" style:family="text">
      <style:text-properties officeooo:rsid="001809b4"/>
    </style:style>
    <style:style style:name="T95" style:family="text">
      <style:text-properties officeooo:rsid="0019188b"/>
    </style:style>
    <style:style style:name="T96" style:family="text">
      <style:text-properties loext:padding="0.0193in" loext:border="0.06pt solid #d9d9e3"/>
    </style:style>
    <style:style style:name="T97" style:family="text">
      <style:text-properties officeooo:rsid="001a5913"/>
    </style:style>
    <style:style style:name="T98" style:family="text">
      <style:text-properties loext:padding-left="0in" loext:padding-right="0in" loext:padding-top="0in" loext:padding-bottom="0.0193in" loext:border-left="none" loext:border-right="none" loext:border-top="none" loext:border-bottom="0.06pt solid #000000"/>
    </style:style>
    <style:style style:name="T99" style:family="text">
      <style:text-properties officeooo:rsid="001bc448" loext:padding="0.0193in" loext:border="0.06pt solid #000000"/>
    </style:style>
    <style:style style:name="T100" style:family="text">
      <style:text-properties loext:padding="0in" loext:border="none"/>
    </style:style>
    <style:style style:name="T101" style:family="text">
      <style:text-properties loext:padding="0.0193in" loext:border="0.06pt solid #000000"/>
    </style:style>
    <style:style style:name="T102" style:family="text">
      <style:text-properties officeooo:rsid="001c47a6"/>
    </style:style>
    <style:style style:name="T103" style:family="text">
      <style:text-properties officeooo:rsid="001d13c4"/>
    </style:style>
    <style:style style:name="T104" style:family="text">
      <style:text-properties officeooo:rsid="001f46a1"/>
    </style:style>
    <style:style style:name="T105" style:family="text">
      <style:text-properties officeooo:rsid="001f5440"/>
    </style:style>
    <style:style style:name="T106" style:family="text">
      <style:text-properties officeooo:rsid="001ffcc5"/>
    </style:style>
    <style:style style:name="T107" style:family="text">
      <style:text-properties officeooo:rsid="00214d5c"/>
    </style:style>
    <style:style style:name="T108" style:family="text">
      <style:text-properties officeooo:rsid="00195aa1"/>
    </style:style>
    <style:style style:name="T109" style:family="text">
      <style:text-properties officeooo:rsid="00195aa1" loext:padding="0.0193in" loext:border="0.06pt solid #d9d9e3"/>
    </style:style>
    <style:style style:name="T110" style:family="text">
      <style:text-properties officeooo:rsid="0024e034"/>
    </style:style>
    <style:style style:name="T111" style:family="text">
      <style:text-properties style:text-underline-style="none"/>
    </style:style>
    <style:style style:name="T112" style:family="text">
      <style:text-properties style:text-underline-style="none" loext:padding-left="0in" loext:padding-right="0in" loext:padding-top="0in" loext:padding-bottom="0.0193in" loext:border-left="none" loext:border-right="none" loext:border-top="none" loext:border-bottom="0.06pt solid #000000"/>
    </style:style>
    <style:style style:name="T113" style:family="text">
      <style:text-properties style:text-underline-style="none" officeooo:rsid="0024e034"/>
    </style:style>
    <style:style style:name="T114" style:family="text">
      <style:text-properties style:text-underline-style="none" fo:font-weight="normal" style:font-weight-asian="normal" style:font-weight-complex="normal"/>
    </style:style>
    <style:style style:name="T115" style:family="text">
      <style:text-properties style:text-underline-style="none" fo:font-weight="bold" style:font-weight-asian="bold"/>
    </style:style>
    <style:style style:name="T116" style:family="text">
      <style:text-properties officeooo:rsid="00256c64"/>
    </style:style>
    <style:style style:name="T117" style:family="text">
      <style:text-properties fo:font-size="14pt" style:font-size-asian="14pt" style:font-size-complex="14pt"/>
    </style:style>
    <style:style style:name="T118" style:family="text">
      <style:text-properties fo:font-size="14pt" officeooo:rsid="0014538d" style:font-size-asian="14pt" style:font-size-complex="14pt"/>
    </style:style>
    <style:style style:name="T119" style:family="text">
      <style:text-properties fo:font-size="14pt" fo:font-style="italic" fo:font-weight="bold" style:font-size-asian="14pt" style:font-style-asian="italic" style:font-weight-asian="bold" style:font-size-complex="14pt"/>
    </style:style>
    <style:style style:name="T120" style:family="text">
      <style:text-properties fo:font-size="10pt"/>
    </style:style>
    <style:style style:name="T121" style:family="text">
      <style:text-properties fo:font-size="10pt" fo:font-weight="bold" style:font-size-asian="10pt" style:font-weight-asian="bold" style:font-size-complex="10pt"/>
    </style:style>
    <style:style style:name="T122" style:family="text">
      <style:text-properties fo:font-size="10pt" fo:font-style="italic"/>
    </style:style>
    <style:style style:name="T123" style:family="text">
      <style:text-properties fo:font-size="10pt" fo:font-style="italic" fo:font-weight="normal" style:font-weight-asian="normal" style:font-weight-complex="normal"/>
    </style:style>
    <style:style style:name="T124"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25" style:family="text">
      <style:text-properties fo:font-size="10pt" fo:font-style="normal" style:font-size-asian="10pt" style:font-style-asian="normal" style:font-size-complex="10pt" style:font-style-complex="normal"/>
    </style:style>
    <style:style style:name="T126" style:family="text">
      <style:text-properties fo:font-size="10pt" style:font-size-asian="10pt" style:font-size-complex="10pt"/>
    </style:style>
    <style:style style:name="T127" style:family="text">
      <style:text-properties officeooo:rsid="002c02cb"/>
    </style:style>
    <style:style style:name="T128" style:family="text">
      <style:text-properties officeooo:rsid="002c94ff"/>
    </style:style>
    <style:style style:name="T129" style:family="text">
      <style:text-properties fo:font-size="11pt" fo:font-style="normal" fo:font-weight="bold" style:font-size-asian="11pt" style:font-style-asian="normal" style:font-weight-asian="bold" style:font-size-complex="11pt" style:font-style-complex="normal" style:font-weight-complex="bold"/>
    </style:style>
    <style:style style:name="T130" style:family="text">
      <style:text-properties fo:font-size="11pt" fo:font-style="normal" fo:font-weight="bold" style:font-size-asian="11pt" style:font-style-asian="normal" style:font-weight-asian="bold" style:font-size-complex="11pt" style:font-style-complex="normal" style:font-weight-complex="normal"/>
    </style:style>
    <style:style style:name="T131" style:family="text">
      <style:text-properties fo:font-size="11pt" fo:font-style="normal" fo:font-weight="normal" style:font-size-asian="11pt" style:font-style-asian="normal" style:font-weight-asian="normal" style:font-size-complex="11pt" style:font-style-complex="normal" style:font-weight-complex="normal"/>
    </style:style>
    <style:style style:name="T132" style:family="text">
      <style:text-properties fo:font-size="11pt" fo:font-weight="bold"/>
    </style:style>
    <style:style style:name="T133" style:family="text">
      <style:text-properties fo:font-size="11pt" fo:font-weight="bold" style:font-size-asian="11pt" style:font-weight-asian="bold" style:font-size-complex="11pt"/>
    </style:style>
    <style:style style:name="T134" style:family="text">
      <style:text-properties fo:font-size="11pt" style:font-size-asian="11pt" style:font-size-complex="11pt"/>
    </style:style>
    <style:style style:name="T135" style:family="text">
      <style:text-properties style:text-position="sub 58%"/>
    </style:style>
    <style:style style:name="T136" style:family="text">
      <style:text-properties style:text-position="sub 58%" fo:font-weight="bold" style:font-weight-asian="bold"/>
    </style:style>
    <style:style style:name="T137" style:family="text">
      <style:text-properties style:text-position="sub 58%" fo:font-size="11pt" style:font-size-asian="11pt" style:font-size-complex="11pt"/>
    </style:style>
    <style:style style:name="T138" style:family="text">
      <style:text-properties fo:font-size="10.5pt" fo:font-style="normal" fo:font-weight="bold" style:font-size-asian="10.5pt" style:font-style-asian="normal" style:font-weight-asian="bold" style:font-size-complex="10.5pt" style:font-style-complex="normal" style:font-weight-complex="bold"/>
    </style:style>
    <style:style style:name="T139" style:family="text">
      <style:text-properties fo:font-size="10.5pt" fo:font-style="normal" fo:font-weight="normal" style:font-size-asian="10.5pt" style:font-style-asian="normal" style:font-weight-asian="normal" style:font-size-complex="10.5pt" style:font-style-complex="normal" style:font-weight-complex="normal"/>
    </style:style>
    <style:style style:name="T140" style:family="text">
      <style:text-properties officeooo:rsid="002e47eb"/>
    </style:style>
    <style:style style:name="T141" style:family="text">
      <style:text-properties style:font-name="Arial"/>
    </style:style>
    <style:style style:name="T142" style:family="text">
      <style:text-properties style:font-name="Arial" fo:font-style="italic" style:font-style-asian="italic" style:font-style-complex="italic"/>
    </style:style>
    <style:style style:name="T143" style:family="text">
      <style:text-properties style:font-name="Arial" fo:font-weight="bold" style:font-weight-asian="bold"/>
    </style:style>
    <style:style style:name="T144" style:family="text">
      <style:text-properties style:font-name="Arial" fo:font-size="12pt" style:font-size-asian="12pt" style:font-size-complex="12pt"/>
    </style:style>
    <style:style style:name="T145" style:family="text">
      <style:text-properties style:font-name="Arial" fo:font-size="12pt" fo:font-style="italic" style:font-size-asian="12pt" style:font-style-asian="italic" style:font-size-complex="12pt" style:font-style-complex="italic"/>
    </style:style>
    <style:style style:name="T146" style:family="text">
      <style:text-properties style:font-name="Arial" fo:font-size="12pt" fo:font-weight="bold" style:font-size-asian="12pt" style:font-weight-asian="bold" style:font-size-complex="12pt"/>
    </style:style>
    <style:style style:name="fr1" style:family="graphic" style:parent-style-name="Frame">
      <style:graphic-properties style:print-content="true" style:vertical-pos="from-top" style:vertical-rel="paragraph" style:horizontal-pos="from-left" style:horizontal-rel="paragraph" fo:padding="0in" fo:border="none" style:shadow="none" draw:shadow-opacity="100%" style:flow-with-text="false"/>
    </style:style>
    <style:style style:name="fr2" style:family="graphic" style:parent-style-name="Frame">
      <style:graphic-properties fo:margin-top="45.4811in" fo:margin-bottom="0in" style:print-content="true" style:vertical-pos="from-top" style:vertical-rel="paragraph" style:horizontal-pos="from-left" style:horizontal-rel="paragraph" fo:padding="0in" fo:border="none" style:shadow="none" draw:shadow-opacity="100%" style:flow-with-text="false"/>
    </style:style>
    <style:style style:name="fr3" style:family="graphic" style:parent-style-name="Frame">
      <style:graphic-properties fo:margin-top="45.4811in" fo:margin-bottom="0in" style:vertical-pos="from-top" style:vertical-rel="paragraph" style:horizontal-pos="from-left" style:horizontal-rel="paragraph" fo:padding="0in" fo:border="none" style:shadow="none" draw:shadow-opacity="100%" style:flow-with-text="false"/>
    </style:style>
    <style:style style:name="Sect1" style:family="section">
      <style:section-properties style:editable="false">
        <style:columns fo:column-count="1" fo:column-gap="0in"/>
      </style:section-properties>
    </style:style>
    <style:style style:name="Sect2" style:family="section">
      <style:section-properties fo:background-color="#dde8cb" style:editable="false">
        <style:columns fo:column-count="1" fo:column-gap="0in"/>
        <style:background-image/>
      </style:section-properties>
    </style:style>
    <style:style style:name="Sect3" style:family="section">
      <style:section-properties fo:background-color="#ffffd7" style:editable="false">
        <style:columns fo:column-count="1" fo:column-gap="0in"/>
        <style:background-image/>
      </style:section-properties>
    </style:style>
    <style:style style:name="Sect4" style:family="section">
      <style:section-properties fo:margin-left="0in" fo:margin-right="0in"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number:number-style style:name="N1">
      <number:number number:decimal-places="0" number:min-decimal-places="0" number:min-integer-digits="1"/>
    </number:number-style>
  </office:automatic-styles>
  <office:body>
    <office:text text:use-soft-page-breaks="true">
      <office:forms form:automatic-focus="false" form:apply-design-mode="false">
        <form:form form:name="unnamed0"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unnamed1"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0"/>
      <text:p text:style-name="P14"/>
      <text:p text:style-name="P14"/>
      <text:p text:style-name="P14"/>
      <text:h text:style-name="P32" text:outline-level="1"><text:span text:style-name="T93">T</text:span>p<text:span text:style-name="T69">2.</text:span>1</text:h>
      <text:p text:style-name="P33">An inquiry into </text:p>
      <text:p text:style-name="P33">the Foundations of</text:p>
      <text:p text:style-name="P33"><text:s/>the Science of Physics:</text:p>
      <text:p text:style-name="P31"><text:span text:style-name="T45">Time</text:span> and <text:span text:style-name="T45">Mass</text:span></text:p>
      <text:p text:style-name="P35"/>
      <text:p text:style-name="P36"/>
      <text:p text:style-name="P36"/>
      <text:p text:style-name="P36"/>
      <text:p text:style-name="P14"/>
      <text:p text:style-name="P14"/>
      <text:p text:style-name="P14"/>
      <text:p text:style-name="P14"/>
      <text:p text:style-name="P14"/>
      <text:p text:style-name="P14"/>
      <text:p text:style-name="P14"/>
      <text:p text:style-name="P14"/>
      <text:p text:style-name="P34">JRBreton</text:p>
      <text:p text:style-name="P159"/>
      <text:p text:style-name="P34"/>
      <text:p text:style-name="P160"/>
      <text:p text:style-name="P37">tp2.1</text:p>
      <text:p text:style-name="P38">Time and Mass</text:p>
      <text:p text:style-name="P11">by JRBreton</text:p>
      <text:p text:style-name="P11"/>
      <text:p text:style-name="P14">Published by:</text:p>
      <text:p text:style-name="P15">The Foundation for Theoretical Physics</text:p>
      <text:p text:style-name="P15">3 Apple Tree Lane</text:p>
      <text:p text:style-name="P96"><text:span text:style-name="T71">Walpole, MA 02081</text:span><text:span text:style-name="T2">−</text:span><text:span text:style-name="T71">2301</text:span></text:p>
      <text:p text:style-name="P15"/>
      <text:p text:style-name="P17">Web address: FoundationForTheoreticalPhysics.org</text:p>
      <text:p text:style-name="P97"><text:span text:style-name="T71">email address: </text:span><text:a xlink:type="simple" xlink:href="mailto:theoretical.physics.books@gmail.com" text:style-name="Internet_20_link" text:visited-style-name="Visited_20_Internet_20_Link"><text:span text:style-name="T71">theoretical.physics.books@gmail.com</text:span></text:a></text:p>
      <text:p text:style-name="P16"/>
      <text:p text:style-name="P14">Copies of this book and other offerings of the Foundation may be obtained preferably online from <text:s/>the Foundation’s website and also from amazon.com and similar sites.</text:p>
      <text:p text:style-name="P14"/>
      <text:p text:style-name="P14">All rights reserved. <text:s/>No part of this book may be reproduced in any form by any means, electronic or mechanical, including photocopying, recording, or any information storage or retrieval system, without written permission from the author, except for the inclusion of brief quotations in a review.</text:p>
      <text:p text:style-name="P39"/>
      <text:p text:style-name="P95"><text:span text:style-name="T71">Copyright </text:span><text:span text:style-name="T12">©</text:span> 20<text:span text:style-name="T89">24</text:span> by JRBreton</text:p>
      <text:p text:style-name="P14"/>
      <text:p text:style-name="P30">ISBN, <text:tab/><text:span text:style-name="T59">978-1-63625-640-5</text:span></text:p>
      <text:p text:style-name="P14"/>
      <text:p text:style-name="P14">First printing 202<text:span text:style-name="T89">4</text:span></text:p>
      <text:p text:style-name="P14"/>
      <text:p text:style-name="P14">Printed in the United States of America</text:p>
      <text:p text:style-name="P14">hh</text:p>
      <text:p text:style-name="P14">Library of Congress Control Number <text:span text:style-name="T45">20</text:span><text:span text:style-name="T46">2</text:span><text:span text:style-name="T47">4</text:span><text:span text:style-name="T46">xxxxxx</text:span> hh</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table-of-content text:style-name="Sect1" text:name="Table of Contents1">
        <text:table-of-content-source text:outline-level="4" text:use-outline-level="false">
          <text:index-title-template text:style-name="Contents_20_1">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144">Table of Contents</text:p>
          </text:index-title>
          <text:p text:style-name="P146"><text:a xlink:type="simple" xlink:href="#1%19%20%19C%7Ctoxmark" text:style-name="Index_20_Link" text:visited-style-name="Index_20_Link"><text:tab/>5</text:a></text:p>
          <text:p text:style-name="P146"><text:a xlink:type="simple" xlink:href="#1%19The%20Three%20Friends%19C%7Ctoxmark" text:style-name="Index_20_Link" text:visited-style-name="Index_20_Link">The Three Friends<text:tab/>13</text:a></text:p>
          <text:p text:style-name="P146"><text:a xlink:type="simple" xlink:href="#1%19Time%19C%7Ctoxmark" text:style-name="Index_20_Link" text:visited-style-name="Index_20_Link">Time<text:tab/>13</text:a></text:p>
        </text:index-body>
      </text:table-of-content>
      <text:p text:style-name="P162"><text:bookmark text:name="agenda"/>Problems</text:p>
      <text:p text:style-name="P28"><text:soft-page-break/><text:tab/></text:p>
      <text:p text:style-name="P28">Agenda <text:s text:c="2"/></text:p>
      <text:p text:style-name="P28">4)More recapitulation for readers. <text:s/>local summaries.</text:p>
      <text:p text:style-name="P28">9)More cont<text:span text:style-name="T61">e</text:span>ntion between friends</text:p>
      <text:p text:style-name="P28">Cultural Items</text:p>
      <text:p text:style-name="P28"/>
      <text:p text:style-name="P20"/>
      <text:p text:style-name="P14">On cultural items perhaps a sequence of humorous short episodes. ala <text:s/><text:span text:style-name="T62">Don Quixote. by Cervantes <text:s/>Science Professor(Professor Little), and student.(Eugene)</text:span></text:p>
      <text:p text:style-name="P29"/>
      <text:p text:style-name="P29">negative entropy</text:p>
      <text:p text:style-name="P29">the 2<text:span text:style-name="T63">nd</text:span> law of thermodynamics proves the existence of God.</text:p>
      <text:p text:style-name="P29">mass</text:p>
      <text:p text:style-name="P29">light bending in tank (pencil)</text:p>
      <text:p text:style-name="P29">the bee and the flower <text:s/>- <text:s/><text:span text:style-name="T68">as an example of the two modes of observation.</text:span></text:p>
      <text:p text:style-name="P29">The Catholic Church and balance. <text:s/>see comment</text:p>
      <text:p text:style-name="P29"/>
      <text:p text:style-name="P29">The derivative of r(x,a) as a step functions implies and infinite velocity: imp<text:span text:style-name="T61">l</text:span>ications for quantum physics <text:s/>and the prin<text:span text:style-name="T61">c</text:span>iple of non-collocation. <text:s/><text:span text:style-name="T61">The principle of non-colloca</text:span><text:span text:style-name="T68">t</text:span><text:span text:style-name="T61">ion is a physical expression of the principle of non-contradiction</text:span></text:p>
      <text:p text:style-name="P29"/>
      <text:p text:style-name="tp"><text:bookmark text:name="table of contents"/>see book publishing.odt for requirements to publising <text:s/>(LOC, Bowker, etc.)</text:p>
      <text:p text:style-name="tp"><text:toc-mark text:string-value=" " text:outline-level="1"/></text:p>
      <text:p text:style-name="tp">Outline:</text:p>
      <text:p text:style-name="tp">1. Rel<text:span text:style-name="T94">u</text:span>ctance by Breton</text:p>
      <text:p text:style-name="tp">2. The mistakes about time <text:span text:style-name="T93">Hossenfelder</text:span> </text:p>
      <text:p text:style-name="tp"><text:tab/>Stories </text:p>
      <text:p text:style-name="tp"><text:tab/><text:span text:style-name="T95">the many contexts of time <text:s/>(relligious, social, etc.)</text:span></text:p>
      <text:p text:style-name="P111"><text:bookmark text:name="entropy"/>entropy</text:p>
      <text:p text:style-name="P110">Entropy is a concept that has different meanings in various fields, including physics, information theory, thermodynamics, and statistics. The term is used to describe a measure of disorder, randomness, or uncertainty. Here are explanations of entropy in a few different contexts:</text:p>
      <text:list text:style-name="L1">
        <text:list-item>
          <text:p text:style-name="P151"><text:soft-page-break/><text:span text:style-name="Strong_20_Emphasis"><text:span text:style-name="T96">Thermodynamics:</text:span></text:span></text:p>
          <text:list>
            <text:list-item>
              <text:p text:style-name="P152">In thermodynamics, entropy is a measure of the amount of energy in a system that is unavailable for doing work. It is often associated with the concept of disorder or randomness in a system. The second law of thermodynamics states that the entropy of an isolated system tends to increase over time, implying a natural tendency towards greater disorder.</text:p>
            </text:list-item>
          </text:list>
        </text:list-item>
        <text:list-item>
          <text:p text:style-name="P151"><text:span text:style-name="Strong_20_Emphasis"><text:span text:style-name="T96">Information Theory:</text:span></text:span></text:p>
          <text:list>
            <text:list-item>
              <text:p text:style-name="P152">In information theory, developed by Claude Shannon, entropy represents the amount of uncertainty or surprise associated with a random variable. High entropy indicates more unpredictability or information content, while low entropy implies a more predictable or less informative state. Entropy is used to quantify the average amount of information needed to specify the state of a random variable.</text:p>
            </text:list-item>
          </text:list>
        </text:list-item>
        <text:list-item>
          <text:p text:style-name="P151"><text:span text:style-name="Strong_20_Emphasis"><text:span text:style-name="T96">Statistical Mechanics:</text:span></text:span></text:p>
          <text:list>
            <text:list-item>
              <text:p text:style-name="P152">In statistical mechanics, entropy is closely related to the number of microscopic configurations or arrangements that correspond to a macroscopic state of a system. It provides a measure of the system's multiplicity, reflecting the number of ways the system can arrange its particles while still maintaining the same macroscopic properties.</text:p>
            </text:list-item>
          </text:list>
        </text:list-item>
        <text:list-item>
          <text:p text:style-name="P151"><text:soft-page-break/><text:span text:style-name="Strong_20_Emphasis"><text:span text:style-name="T96">Shannon Entropy Formula:</text:span></text:span></text:p>
          <text:list>
            <text:list-item>
              <text:p text:style-name="P153">In information theory, the Shannon entropy (H) of a discrete random variable is calculated using the formula: <text:span text:style-name="T100">�(�)=−∑�(�)⋅log⁡2(�(�))</text:span><text:span text:style-name="T101">H(X)=−∑P(x)⋅log2​(P(x))</text:span>, where <text:span text:style-name="T100">�(�)</text:span><text:span text:style-name="T101">P(x)</text:span> is the probability of the occurrence of each possible value of the random variable X. This formula quantifies the average amount of surprise associated with the possible outcomes of a random variable.</text:p>
            </text:list-item>
          </text:list>
        </text:list-item>
      </text:list>
      <text:p text:style-name="P107">In summary, while the specific details may vary depending on the context, entropy generally refers to a measure of disorder, randomness, or uncertainty within a system, whether that system is physical, informational, or statistical.</text:p>
      <text:p text:style-name="P109">he relationship between entropy and time is often discussed in the context of the second law of thermodynamics. The second law states that the entropy of an isolated system tends to increase over time. This can be understood in a few ways:</text:p>
      <text:list text:style-name="L2">
        <text:list-item>
          <text:p text:style-name="P154"><text:span text:style-name="Strong_20_Emphasis"><text:span text:style-name="T96">Direction of Processes:</text:span></text:span></text:p>
          <text:list>
            <text:list-item>
              <text:p text:style-name="P155"><text:soft-page-break/>In many natural processes, systems tend to evolve towards states with higher entropy. For example, if you have a hot object in contact with a cold object, heat energy tends to flow from the hot object to the cold one until an equilibrium is reached. This process increases the overall entropy of the system.</text:p>
            </text:list-item>
          </text:list>
        </text:list-item>
        <text:list-item>
          <text:p text:style-name="P154"><text:span text:style-name="Strong_20_Emphasis"><text:span text:style-name="T96">Arrow of Time:</text:span></text:span></text:p>
          <text:list>
            <text:list-item>
              <text:p text:style-name="P155">The increase of entropy over time is often associated with the "arrow of time." Essentially, as time progresses, systems tend to move from states of lower entropy to states of higher entropy. While the fundamental laws of physics are time-reversible, the macroscopic behavior we observe is not, and the increase in entropy gives a direction to the arrow of time.</text:p>
            </text:list-item>
          </text:list>
        </text:list-item>
        <text:list-item>
          <text:p text:style-name="P154"><text:span text:style-name="Strong_20_Emphasis"><text:span text:style-name="T96">Irreversibility:</text:span></text:span></text:p>
          <text:list>
            <text:list-item>
              <text:p text:style-name="P155">The increase in entropy is linked to the irreversibility of certain physical processes. While individual microscopic interactions may be reversible, the overall increase in entropy implies that certain macroscopic processes are not easily reversed. For example, if you break an egg (increase disorder), it is highly unlikely for the broken pieces to spontaneously reassemble into a whole egg (decrease disorder).</text:p>
            </text:list-item>
          </text:list>
        </text:list-item>
        <text:list-item>
          <text:p text:style-name="P154"><text:span text:style-name="Strong_20_Emphasis"><text:span text:style-name="T96">Entropy and Aging of the Universe:</text:span></text:span></text:p>
          <text:list>
            <text:list-item>
              <text:p text:style-name="P154">On a cosmic scale, the concept of increasing entropy is related to the idea of the "heat death" or "entropy death" of the universe. As the universe expands, entropy increases, and over extremely long timescales, it is predicted that the universe will reach a state of maximum entropy, where all processes cease, and the universe becomes a cold, dark, and uniform expanse.</text:p>
            </text:list-item>
          </text:list>
        </text:list-item>
      </text:list>
      <text:p text:style-name="P108"><text:soft-page-break/>In summary, entropy is often associated with the irreversibility of natural processes and provides a direction to the flow of time. The increase in entropy over time is a fundamental aspect of the second law of thermodynamics and is closely tied to our observations of the arrow of time in macroscopic systems.</text:p>
      <text:p text:style-name="P109">In the International System of Units (SI), the physical unit of entropy is the joule per kelvin (J/K). The symbol for entropy is typically represented by the letter "S." The expression for entropy change (ΔS) is given in joules per kelvin.</text:p>
      <text:p text:style-name="P108">Mathematically, the entropy change in a system can be expressed as:</text:p>
      <text:p text:style-name="P107"><text:span text:style-name="T100">Δ�=��</text:span><text:span text:style-name="T101">ΔS=TQ​<text:tab/></text:span><text:span text:style-name="T99">energy divided by temperature</text:span></text:p>
      <text:p text:style-name="P112"><text:tab/><text:tab/><text:tab/>FL/FL/LLL= LLL a volume</text:p>
      <text:p text:style-name="P107"><text:span text:style-name="T99"/></text:p>
      <text:p text:style-name="P108">where:</text:p>
      <text:list text:style-name="L3">
        <text:list-item>
          <text:p text:style-name="P156"><text:span text:style-name="T100">Δ�</text:span><text:span text:style-name="T101">ΔS</text:span> is the change in entropy,</text:p>
        </text:list-item>
        <text:list-item>
          <text:p text:style-name="P156"><text:span text:style-name="T100">�</text:span><text:span text:style-name="T101">Q</text:span> is the heat added to or removed from the system, measured in joules, and</text:p>
        </text:list-item>
        <text:list-item>
          <text:p text:style-name="P157"><text:span text:style-name="T100">�</text:span><text:span text:style-name="T101">T</text:span> is the absolute temperature of the system, measured in kelvins.</text:p>
        </text:list-item>
      </text:list>
      <text:p text:style-name="P108">This formula reflects the fact that entropy is related to the heat transfer in a system and how that heat transfer is affected by the temperature. The units of <text:span text:style-name="T100">Δ�</text:span><text:span text:style-name="T101">ΔS</text:span> will be joules per kelvin (J/K) if <text:span text:style-name="T100">�</text:span><text:span text:style-name="T101">Q</text:span> is in joules and <text:span text:style-name="T100">�</text:span><text:span text:style-name="T101">T</text:span> is in kelvins.</text:p>
      <text:p text:style-name="P109"><text:soft-page-break/></text:p>
      <text:p text:style-name="P111"/>
      <text:p text:style-name="P106">3.Movement and time (graphs)</text:p>
      <text:h text:style-name="P21" text:outline-level="1"/>
      <text:h text:style-name="P21" text:outline-level="1"/>
      <text:h text:style-name="P21" text:outline-level="1"/>
      <text:h text:style-name="P21" text:outline-level="1"/>
      <text:h text:style-name="P21" text:outline-level="1"/>
      <text:h text:style-name="P21" text:outline-level="1"/>
      <text:h text:style-name="P185" text:outline-level="1"/>
      <text:h text:style-name="Heading_20_1" text:outline-level="1">Preface</text:h>
      <text:p text:style-name="tp">Reality is created and thus defined by the one God:</text:p>
      <text:p text:style-name="tp"><text:tab/><text:tab/><text:tab/>Father, Son, and Spirit. </text:p>
      <text:p text:style-name="tp">Physics is the study of reality observable as:</text:p>
      <text:p text:style-name="tp"><text:tab/><text:tab/><text:tab/>extended, moving, or forcing.</text:p>
      <text:h text:style-name="P18" text:outline-level="1"/>
      <text:p text:style-name="tp">Consequently, the physicist needs </text:p>
      <text:list text:style-name="L4">
        <text:list-header>
          <text:p text:style-name="P167">humbly to observe, <text:s text:c="3"/></text:p>
          <text:p text:style-name="P167">bravely to accept, <text:s text:c="6"/></text:p>
          <text:p text:style-name="P167">profoundly to reflect.</text:p>
        </text:list-header>
      </text:list>
      <text:h text:style-name="P22" text:outline-level="1"/>
      <text:h text:style-name="P21" text:outline-level="1"/>
      <text:p text:style-name="tp">Mary, mother of Jesus, and thus mother of God, humbly observed, bravely accepted, and profoundly reflected. </text:p>
      <text:p text:style-name="tp"/>
      <text:p text:style-name="tp">Holy Mary, mother of Divine Wisdom, pray for us. </text:p>
      <text:p text:style-name="tp"/>
      <text:p text:style-name="tp"/>
      <text:p text:style-name="tp"/>
      <text:p text:style-name="tp"/>
      <text:p text:style-name="tp"/>
      <text:p text:style-name="tp"/>
      <text:p text:style-name="tp"/>
      <text:h text:style-name="P149" text:outline-level="1">Second Preface</text:h>
      <text:h text:style-name="P18" text:outline-level="1"/>
      <text:p text:style-name="P104"><text:span text:style-name="T71">This book is intimately connected with </text:span><text:span text:style-name="T74">Theoretical Physics: The First Problem <text:s/>ISBN, <text:s/></text:span><text:span text:style-name="T75">978-0-9844299</text:span><text:span text:style-name="T78">-1-2,</text:span></text:p>
      <text:p text:style-name="P104"><text:span text:style-name="T79">and with </text:span><text:span text:style-name="T77">Theoretical Physics: The Second Problem ISBN, <text:s/></text:span><text:span text:style-name="T80">978-0-9844299-3-6. <text:s/></text:span></text:p>
      <text:p text:style-name="P104"><text:span text:style-name="T80"/></text:p>
      <text:p text:style-name="P104"><text:span text:style-name="T79">The former </text:span><text:span text:style-name="T82">explains how to transform mathematics into theoretical physics. <text:s/>The transformation involves</text:span> both restricting and elaborating each mathematical idea into a panoply of related but different ideas suitable for physics.</text:p>
      <text:p text:style-name="P104"/>
      <text:p text:style-name="P42">The latter considers the first order ideas of Theoretical Physics. <text:s/>This present volume is an elaboration of two such ideas, namely time and mass.</text:p>
      <text:p text:style-name="P104"/>
      <text:p text:style-name="P104"/>
      <text:p text:style-name="P66"/>
      <text:h text:style-name="P21" text:outline-level="1"/>
      <text:h text:style-name="P40" text:outline-level="1"/>
      <text:h text:style-name="P40" text:outline-level="1"/>
      <text:h text:style-name="P18" text:outline-level="1"/>
      <text:h text:style-name="P18" text:outline-level="1"/>
      <text:h text:style-name="P18" text:outline-level="1"/>
      <text:h text:style-name="P18" text:outline-level="1"/>
      <text:section text:style-name="Sect2" text:name="Introdduction">
        <text:h text:style-name="P143" text:outline-level="1"><text:toc-mark-start text:id="IMark2571935338864" text:outline-level="1"/>The Three Friends<text:toc-mark-end text:id="IMark2571935338864"/></text:h>
        <text:p text:style-name="P62">The smell <text:span text:style-name="T60">of</text:span> Autumn danced with the sound of <text:span text:style-name="T70">a</text:span> log crackling in the fireplace. <text:s/>Cozy the room was, and peaceful; warm but not hot; lighted, but not bright. <text:s/>By the fire in comfortable Windsors sat the three friends<text:note text:id="ftn1" text:note-class="footnote"><text:note-citation>1</text:note-citation><text:note-body><text:p text:style-name="P105">The friends were introduced in tp1.1<text:span text:style-name="T92">: An inquiry into the Foundations of the Scie</text:span><text:span text:style-name="T102">n</text:span><text:span text:style-name="T92">ce of Physics </text:span>ISBN <text:span text:style-name="T91">978-0-9844299-7-4.<text:tab/><text:tab/></text:span></text:p></text:note-body></text:note>,</text:p>
        <text:p text:style-name="P62"><text:span text:style-name="T90">Einstein, Newton, and Breton</text:span>. </text:p>
        <text:p text:style-name="P62"/>
        <text:p text:style-name="P62">Friends they were in a friendship tightly woven <text:span text:style-name="T60">over</text:span> many years, so tightly knit they felt free to express <text:span text:style-name="T60">themselves</text:span> openly, knowing their friendship would withstand the strain of any disagreement.</text:p>
        <text:p text:style-name="P62"/>
        <text:p text:style-name="P65">Einstein: "With much effort we have followed you, Breton, through five volumes to finally achieve a language suitable that physicists can use free of contradictions.</text:p>
        <text:p text:style-name="P65"/>
        <text:p text:style-name="P65">Newton: "The language is called Theoretical Physics. <text:s/>It, not Mathematics, should be used to describe and explain physical observations.</text:p>
        <text:p text:style-name="P65"/>
        <text:p text:style-name="P65">Breton: "It was indeed a fascinating exploration not without moment<text:span text:style-name="T103">s</text:span> of intense intellectual beauty.</text:p>
        <text:p text:style-name="P65"/>
        <text:h text:style-name="Heading_20_3" text:outline-level="1"><text:toc-mark-start text:id="IMark2571935336944" text:outline-level="1"/>Time<text:toc-mark-end text:id="IMark2571935336944"/></text:h>
        <text:p text:style-name="P62">Einstein: "But <text:span text:style-name="T94">how does </text:span><text:span text:style-name="T90">Theoretical Physics </text:span><text:span text:style-name="T94">relate to the many ideas of contemporary Physics? <text:s/>Time, for instance, is often cited in the modern literature on Physics, but is scarcely mentioned in </text:span><text:span text:style-name="T23">The First Problem</text:span><text:span text:style-name="T94">, nor indeed in any of the volumes tp1.1 through tp1.5.</text:span></text:p>
        <text:p text:style-name="P62"/>
        <text:p text:style-name="P62"><text:span text:style-name="T94">Breton: "Time is mentioned in another work </text:span><text:span text:style-name="T27">Differentiation and Integration of Compound Functions</text:span><text:span text:style-name="T92"> </text:span><text:span text:style-name="T94">ISBN </text:span><text:span text:style-name="T91">978-0-9844299-4-3 </text:span><text:span text:style-name="T94">as a </text:span><text:span text:style-name="T48">valid compound variable</text:span><text:span text:style-name="T94">.</text:span></text:p>
        <text:p text:style-name="P62"/>
        <text:p text:style-name="P63">Einstein: "What does that mean?</text:p>
        <text:p text:style-name="P63"/>
        <text:p text:style-name="P63"><text:soft-page-break/>Breton: "The definition of time and a following discussion is given in <text:span text:style-name="T22">Theoretical Physics: The Second Problem</text:span><text:span text:style-name="T91"> </text:span>ISBN <text:span text:style-name="T91">978-0-9844299-3-6.</text:span></text:p>
        <text:p text:style-name="P63"/>
        <text:p text:style-name="P63">Einstein: "So let’s discuss it.</text:p>
        <text:p text:style-name="P63"/>
        <text:p text:style-name="P63">Breton: "Both you and Newton have acquired extraordinary skill in your study of <text:span text:style-name="T22">The </text:span><text:span text:style-name="T21">First</text:span><text:span text:style-name="T22"> Problem</text:span>. <text:s/>You will be able to read <text:span text:style-name="T21">The Second Problem</text:span> without my help.</text:p>
        <text:p text:style-name="P63"/>
        <text:p text:style-name="P63">Newton: "Thank you for your accolade. <text:s/>Nevertheless time, while often mentioned, is hardly a clear idea. <text:s/>The idea of time held by my illustrious ancestor differs remarkably from the idea of time by Einstein’s illustrious ancestor. <text:s/>Why not discuss time to see which one was right?<text:line-break/></text:p>
        <text:p text:style-name="P63">Breton: "Suppose it turns out that both were wrong, would you be satisfied?<text:line-break/></text:p>
        <text:p text:style-name="P63">Newton: "Not really, but I still would like to discuss it.</text:p>
        <text:p text:style-name="P63"/>
        <text:p text:style-name="P63">Einstein: "I concur.</text:p>
        <text:p text:style-name="P63"/>
        <text:p text:style-name="P64">Breton: "<text:span text:style-name="T103">In the literature of modern Physics Time as a word refers to many different ideas. <text:s/>As explained in tp1.1 it is not suitable, as such, for use in Theoretical Physics because of the ambiguities.</text:span></text:p>
        <text:p text:style-name="P64"/>
        <text:p text:style-name="P67">Newton: "Let us examine the ambiguities. <text:s/>Perhaps we can purify the various ideas sufficiently to use without ambiguity.</text:p>
        <text:p text:style-name="P64"/>
        <text:p text:style-name="P67">Breton: "That could be a lengthy process. <text:s/>Will you patient enough to endure such a discussion.</text:p>
        <text:p text:style-name="P67"/>
        <text:p text:style-name="P67">Newton: "Let’s start.</text:p>
        <text:p text:style-name="P67"/>
        <text:p text:style-name="P68">Breton: "First consider time as a duration. <text:s/>In this case time is quantity of something undefined. <text:s/>In ordinary language we say “Time’s up” or “I need more time”. <text:s/>The identity of time and duration is something curious, since the word “duration” arises from something hard (in Latin durum). <text:s/>So there is a suggestion of something difficult to accomplish with the word.</text:p>
        <text:p text:style-name="P68"><text:soft-page-break/></text:p>
        <text:p text:style-name="P68">Einstein: "Such time should not be confused physical time.</text:p>
        <text:p text:style-name="P68"/>
        <text:p text:style-name="P68">Breton: "More so since duration implies an undefined time, and so its use as a proposed definition would be circular and no definition at all. </text:p>
        <text:p text:style-name="P68"/>
        <text:p text:style-name="P68">Newton: "I see a further ambiguity in that durations may be finite or infinite. <text:s/>A finite idea of time does not seem appropriate for Theoretical Physics.</text:p>
        <text:p text:style-name="P68"/>
        <text:p text:style-name="P68">Breton: "Well said. <text:s/>What would you say about an “instant” of time?</text:p>
        <text:p text:style-name="P68">Newton: "Like when we might ask: “what time do you eat breakfast?”</text:p>
        <text:p text:style-name="P63"/>
        <text:p text:style-name="P67">Einstein: "In this case<text:bookmark text:name="Categories"/> some clock is presupposed.</text:p>
        <text:p text:style-name="P67"/>
        <text:p text:style-name="P67">Breton: "This use seems to me a way of designating a particular event. <text:s/>As you say Einstein, some kind of measurement is presupposed, and again rendering the this notion of time as inadequate for a definition.</text:p>
        <text:p text:style-name="P67"/>
        <text:p text:style-name="P67">Newton: "Others?</text:p>
        <text:p text:style-name="P67"/>
        <text:p text:style-name="P67">Breton: "We use the word time in mathematics to indicate ratios as when we say “This cow gives three times more milk than that cow.”</text:p>
        <text:p text:style-name="P67"/>
        <text:p text:style-name="P67">Einstein: "Or when we say “Twelve is four times three.”</text:p>
        <text:p text:style-name="P67"/>
        <text:p text:style-name="P67">Breton: "You give a good example of confusing a mathematical dictionary with one for Theoretical Physics.</text:p>
        <text:p text:style-name="P67"/>
        <text:p text:style-name="P67">Newton: "Then there are specialized uses in grammar as in present time or past time to designate verbs.</text:p>
        <text:p text:style-name="P67"/>
        <text:p text:style-name="P67">E,And how about music, say ¾ time.</text:p>
        <text:p text:style-name="P67"/>
        <text:p text:style-name="P67"><text:soft-page-break/>Breton: "Of course, all uses distant from a suitable idea for Theoretical Physics.</text:p>
        <text:p text:style-name="P67"/>
        <text:p text:style-name="P67">Einstein: "Then how about the use which physicists themselves use.</text:p>
        <text:p text:style-name="P67"/>
        <text:p text:style-name="P69">Breton: "If you think time is ambiguous in common language, you will find little relief in its use by modern physicists. For instance, a popular physicist<text:note text:id="ftn2" text:note-class="footnote"><text:note-citation>1</text:note-citation><text:note-body><text:p text:style-name="P113">Existential Physics : a scientist’s to life’s biggest questions, ISBN , 9781984879455 by Sabine Hossenfelder. 2022</text:p></text:note-body></text:note> begins <text:span text:style-name="T107">her </text:span>book with the question: Does the past still exist?</text:p>
        <text:p text:style-name="P69"/>
        <text:p text:style-name="P69">Newton: " What does that mean?</text:p>
        <text:p text:style-name="P69"/>
        <text:p text:style-name="P69">Breton: "For example, is it possible to meet your long dead great-grandfather again?</text:p>
        <text:p text:style-name="P69"/>
        <text:p text:style-name="P69">Einstein: "That would be possible if time could go backwards.</text:p>
        <text:p text:style-name="P69"/>
        <text:p text:style-name="P69">Breton: "<text:span text:style-name="T104">It seems almost a scandal to modern physicists that time is not reversible. <text:s text:c="2"/>Many speak of the “arrow” of time, an interesting metaphor since it implies motion in any direction.</text:span></text:p>
        <text:p text:style-name="P69"/>
        <text:p text:style-name="P70">Newton: "Give us some examples.</text:p>
        <text:p text:style-name="P70"/>
        <text:p text:style-name="P70">Breton: "The index of the aforementioned book lists under the category of time the following:</text:p>
        <text:p text:style-name="P71"/>
        <text:p text:style-name="P71">time</text:p>
        <text:p text:style-name="P71"><text:tab/>arrow of time</text:p>
        <text:p text:style-name="P71"><text:tab/>block un<text:span text:style-name="T97">i</text:span>verse and time</text:p>
        <text:p text:style-name="P71"><text:tab/>causality parameters and time</text:p>
        <text:p text:style-name="P71"><text:tab/>as dimension</text:p>
        <text:p text:style-name="P71"><text:tab/>perception of time</text:p>
        <text:p text:style-name="P71"><text:tab/>relativity and time</text:p>
        <text:p text:style-name="P71"><text:tab/>scale of time</text:p>
        <text:p text:style-name="P71"><text:tab/>subjective experience of time</text:p>
        <text:p text:style-name="P71"><text:soft-page-break/><text:tab/>time as a un<text:span text:style-name="T104">i</text:span>versal parameter</text:p>
        <text:p text:style-name="P71">time dilation</text:p>
        <text:p text:style-name="P71">time irreversability</text:p>
        <text:p text:style-name="P71"><text:tab/>black holes and time</text:p>
        <text:p text:style-name="P71"><text:tab/>many-worlds interpretations and time</text:p>
        <text:p text:style-name="P71"><text:tab/>quantum mechanics and time</text:p>
        <text:p text:style-name="P71">time-reversible</text:p>
        <text:p text:style-name="P71"/>
        <text:p text:style-name="P70">Newton: "<text:span text:style-name="T105">Confusing indeed. <text:s/>What is a block universe?</text:span></text:p>
        <text:p text:style-name="P71"/>
        <text:p text:style-name="P71"><text:span text:style-name="T106">Breton: "</text:span>In physics, the concept of a "block universe" is a view of time and space in the universe. According to this perspective, the past, present, and future all exist simultaneously as a static four-dimensional "block" of spacetime.</text:p>
        <text:p text:style-name="P71"/>
        <text:p text:style-name="P72"><text:span text:style-name="T106">Newton: "That means</text:span> our experience of time as a progression from past to present to future is merely a subjective illusion.</text:p>
        <text:p text:style-name="P72"/>
        <text:p text:style-name="P79"><text:span text:style-name="T106">Breton: "It is as if the physicist has a divine view of creation surpassing all human observation. <text:s/>Unrestrain</text:span><text:span text:style-name="T107">t</text:span><text:span text:style-name="T106">edly imaginative, one could call such a person supremely arrogant.</text:span> <text:s/></text:p>
        <text:p text:style-name="P79"><text:span text:style-name="T110"><text:s text:c="3"/>There is also a note of individualsim sounded as for example in the definition of Hubble time as a constant equal to 4.55×10</text:span><text:span text:style-name="T64">17</text:span><text:span text:style-name="T110"> seconds or 14.4 billion year</text:span><text:span text:style-name="T95">s.</text:span></text:p>
        <text:p text:style-name="P72"/>
        <text:p text:style-name="P73">Newton: "How can anyone make sense out of that hodgepodge of ideas? <text:s/>Is this typical of modern thinking in Physics?</text:p>
        <text:p text:style-name="P73"/>
        <text:p text:style-name="P73">Breton: "I think so. <text:s/>Let me cite <text:span text:style-name="T107">another </text:span>typical instance<text:note text:id="ftn3" text:note-class="footnote"><text:note-citation>1</text:note-citation><text:note-body><text:p text:style-name="P114">God and the New Physics, ISBN 0-671-47688-2 by Paul Davies, 1983</text:p></text:note-body></text:note> <text:s/>The indexed citations list </text:p>
        <text:p text:style-name="P71"/>
        <text:p text:style-name="P71">Time</text:p>
        <text:p text:style-name="P71"><text:tab/>Absolute</text:p>
        <text:p text:style-name="P71"><text:tab/>Arrow of</text:p>
        <text:p text:style-name="P71"><text:soft-page-break/><text:tab/>asymmetry of</text:p>
        <text:p text:style-name="P71"><text:tab/>beginning of </text:p>
        <text:p text:style-name="P71"><text:tab/>and causation</text:p>
        <text:p text:style-name="P71"><text:tab/>creation of</text:p>
        <text:p text:style-name="P71"><text:tab/>dilation of </text:p>
        <text:p text:style-name="P71"><text:tab/>end of </text:p>
        <text:p text:style-name="P71"><text:tab/>elastic</text:p>
        <text:p text:style-name="P71"><text:tab/>existence of </text:p>
        <text:p text:style-name="P71"><text:tab/>finite</text:p>
        <text:p text:style-name="P71"><text:tab/>flow of</text:p>
        <text:p text:style-name="P71"><text:tab/>and gravity</text:p>
        <text:p text:style-name="P71"><text:tab/>infinite</text:p>
        <text:p text:style-name="P71"><text:tab/>perception of</text:p>
        <text:p text:style-name="P71"><text:tab/>reversal of </text:p>
        <text:p text:style-name="P71"><text:tab/>as a synthe<text:span text:style-name="T106">ti</text:span>c structure</text:p>
        <text:p text:style-name="P71"><text:tab/>travel</text:p>
        <text:p text:style-name="P71"><text:tab/>universal</text:p>
        <text:p text:style-name="P71">time flux</text:p>
        <text:p text:style-name="P71">time warps</text:p>
        <text:p text:style-name="P71"/>
        <text:p text:style-name="P73">Einstein: "That’s an old book.</text:p>
        <text:p text:style-name="P73"/>
        <text:p text:style-name="P73">Newton: "But not much change in thinking.</text:p>
        <text:p text:style-name="P73"/>
        <text:p text:style-name="P73">Breton: "If you want something more modern consider <text:span text:style-name="T107">yet </text:span>another selection<text:note text:id="ftn4" text:note-class="footnote"><text:note-citation>1</text:note-citation><text:note-body><text:p text:style-name="P114">The Order of Time ISBN 978-073521612-9 by Carlo Rovelli2018a translation from the Italian </text:p></text:note-body></text:note>. <text:s/>The author lists three parts of the book as </text:p>
        <text:p text:style-name="P74">The Crumbling of Time</text:p>
        <text:p text:style-name="P74">The World without Time</text:p>
        <text:p text:style-name="P74">The Sources of Time</text:p>
        <text:p text:style-name="P75">The index lists</text:p>
        <text:p text:style-name="P75"/>
        <text:p text:style-name="P75">time</text:p>
        <text:p text:style-name="P75"><text:tab/>absence and equations without a time variables</text:p>
        <text:p text:style-name="P75"><text:tab/>Anaximander, and the order of</text:p>
        <text:p text:style-name="P75"><text:tab/>the arrow of</text:p>
        <text:p text:style-name="P75"><text:tab/>Augustine on</text:p>
        <text:p text:style-name="P75"><text:tab/>clock-regulated</text:p>
        <text:p text:style-name="P75"><text:soft-page-break/><text:tab/>closed lines and diurnal rhythms</text:p>
        <text:p text:style-name="P75"><text:tab/>dividing and measuring</text:p>
        <text:p text:style-name="P75"><text:tab/>Einstein and the illusion of </text:p>
        <text:p text:style-name="P75"><text:tab/>and emotion</text:p>
        <text:p text:style-name="P75"><text:tab/>and eternalism</text:p>
        <text:p text:style-name="P75"><text:tab/>flow of</text:p>
        <text:p text:style-name="P75"><text:tab/>and grammar</text:p>
        <text:p text:style-name="P75"><text:tab/>granularity of</text:p>
        <text:p text:style-name="P75"><text:tab/>and the grav<text:span text:style-name="T107">i</text:span>tational field</text:p>
        <text:p text:style-name="P75"><text:tab/>and heat</text:p>
        <text:p text:style-name="P75"><text:tab/>internal consciousness</text:p>
        <text:p text:style-name="P75"><text:tab/>loss of direction</text:p>
        <text:p text:style-name="P75"><text:tab/>loss of independence</text:p>
        <text:p text:style-name="P75"><text:tab/>loss of the present</text:p>
        <text:p text:style-name="P75"><text:tab/>loss of unity</text:p>
        <text:p text:style-name="P75"><text:tab/>as a measurement of change and Aristotle’s space</text:p>
        <text:p text:style-name="P75"><text:tab/>and memory</text:p>
        <text:p text:style-name="P75"><text:tab/>modification of the structure of</text:p>
        <text:p text:style-name="P75"><text:tab/>multilayered aspect of</text:p>
        <text:p text:style-name="P75"><text:tab/>multiple meanings of </text:p>
        <text:p text:style-name="P75"><text:tab/>mystery of </text:p>
        <text:p text:style-name="P75"><text:tab/>and network of relations </text:p>
        <text:p text:style-name="P75"><text:tab/>when nothing changes </text:p>
        <text:p text:style-name="P76"><text:tab/>Planck’<text:span text:style-name="T107">s</text:span> time </text:p>
        <text:p text:style-name="P75"><text:tab/>proper time </text:p>
        <text:p text:style-name="P75"><text:tab/>quantum superposition of time </text:p>
        <text:p text:style-name="P75"><text:tab/>and relativity </text:p>
        <text:p text:style-name="P75"><text:tab/>sources of </text:p>
        <text:p text:style-name="P75"><text:tab/>space time </text:p>
        <text:p text:style-name="P75"><text:tab/>standardized </text:p>
        <text:p text:style-name="P75"><text:tab/>as suffering </text:p>
        <text:p text:style-name="P75"><text:tab/>temporal structure of universe without the present</text:p>
        <text:p text:style-name="P75"><text:tab/>thermal </text:p>
        <text:p text:style-name="P75"><text:tab/>traces of the past </text:p>
        <text:p text:style-name="P75"><text:tab/>“true” time and Newton’s space.</text:p>
        <text:p text:style-name="P75"/>
        <text:p text:style-name="P75">Newton: "<text:span text:style-name="T107">It looks like physicists can’t get along with time but still can’t get along without it.</text:span></text:p>
        <text:p text:style-name="P75"/>
        <text:p text:style-name="P75"><text:soft-page-break/>Einstein: "<text:span text:style-name="T107">A condition unfortunately appears in the work of my illustrious ancestor.</text:span></text:p>
        <text:p text:style-name="P75"/>
        <text:p text:style-name="P80">Breton: "Another curious meaning of time is called assembly time. <text:s/>It<text:span text:style-name="T108"> suggests that a moving, directional sense of time is real and fundamental. It suggests that the complex objects in our Universe that have been made by life, including microbes, computers and cities, do not exist outside of time: they are </text:span><text:span text:style-name="Emphasis"><text:span text:style-name="T108">impossible</text:span></text:span><text:span text:style-name="T108"> without the movement of time. From this perspective, the passing of time is not only intrinsic to the evolution of life or our experience of the Universe. It is also the ever-moving material fabric of the Universe itself. Time is an object. It has a physical size, like space. And it can be measured at a molecular level in laboratories.</text:span></text:p>
        <text:p text:style-name="P77"/>
        <text:p text:style-name="P78">Newton: "Breton, can you cut through some of this for us?</text:p>
        <text:p text:style-name="P78"/>
        <text:p text:style-name="P78">Breton: "I’ll try. <text:s/><text:span text:style-name="T110">The Rovelli book recognizes the many non-physical uses of the word ‘time’. <text:s/>Let us eliminate those from our consideration to concentrate of the the uses in <text:s/>physics. <text:s/>T</text:span><text:span text:style-name="T109">here are several different perspectives and definitions of time in physics, depending on the context. Here are some key definitions:</text:span></text:p>
        <text:list text:style-name="L5">
          <text:list-item>
            <text:p text:style-name="P168"><text:span text:style-name="Strong_20_Emphasis"><text:span text:style-name="T71">Classical Time (Newtonian Time):</text:span></text:span></text:p>
            <text:list>
              <text:list-item>
                <text:p text:style-name="P163">In classical mechanics, time is considered an absolute and independent parameter that flows uniformly and independently of the motion of objects. It is treated as a parameter that allows the description of events in terms of their sequence and duration.</text:p>
              </text:list-item>
            </text:list>
          </text:list-item>
          <text:list-item>
            <text:p text:style-name="P168"><text:span text:style-name="Strong_20_Emphasis"><text:span text:style-name="T71">Special Relativity Time:</text:span></text:span></text:p>
            <text:list>
              <text:list-item>
                <text:p text:style-name="P163">According to <text:span text:style-name="T110">Albert </text:span>Einstein's theory of special relativity, time is relative and is intertwined with space to form spacetime. Time dilation is a crucial concept in special relativity, stating that time passes more slowly for an observer in motion relative to a stationary observer. The speed of light is constant for all observers, and the perception of time varies based on the relative motion between observers.</text:p>
              </text:list-item>
            </text:list>
          </text:list-item>
          <text:list-item>
            <text:p text:style-name="P168"><text:soft-page-break/><text:span text:style-name="Strong_20_Emphasis"><text:span text:style-name="T71">General Relativity Time:</text:span></text:span></text:p>
            <text:list>
              <text:list-item>
                <text:p text:style-name="P163">In general relativity, gravity is described as the curvature of spacetime caused by the presence of mass and energy. Time is affected by gravity, and clocks run slower in stronger gravitational fields. This effect is known as gravitational time dilation.</text:p>
              </text:list-item>
            </text:list>
          </text:list-item>
          <text:list-item>
            <text:p text:style-name="P168"><text:span text:style-name="Strong_20_Emphasis"><text:span text:style-name="T71">Quantum Time:</text:span></text:span></text:p>
            <text:list>
              <text:list-item>
                <text:p text:style-name="P163">In quantum mechanics, time is treated as an operator, and the evolution of quantum systems is described by the Schrödinger equation. Time in quantum mechanics is continuous and plays a central role in determining the probabilities of different events occurring.</text:p>
              </text:list-item>
            </text:list>
          </text:list-item>
          <text:list-item>
            <text:p text:style-name="P168"><text:span text:style-name="Strong_20_Emphasis"><text:span text:style-name="T71">Arrow of Time:</text:span></text:span></text:p>
            <text:list>
              <text:list-item>
                <text:p text:style-name="P163">The arrow of time refers to the asymmetry of time, indicating a preferred direction of time's flow. It is associated with the increase of entropy in the universe, as described by the second law of thermodynamics. Systems tend to evolve towards states of higher disorder, and the arrow of time points in the direction of increasing entropy.</text:p>
              </text:list-item>
            </text:list>
          </text:list-item>
          <text:list-item>
            <text:p text:style-name="P168"><text:span text:style-name="Strong_20_Emphasis"><text:span text:style-name="T71">Planck Time:</text:span></text:span></text:p>
            <text:list>
              <text:list-item>
                <text:p text:style-name="P163">Planck time is the smallest theoretically meaningful unit of time, representing the time scale at which quantum effects become significant. It is on the order of 5.39 x 10<text:span text:style-name="T63">-44</text:span> seconds and is derived from fundamental constants such as the speed of light, Planck's constant, and the gravitational constant.</text:p>
              </text:list-item>
            </text:list>
          </text:list-item>
        </text:list>
        <text:p text:style-name="P71"/>
        <text:p text:style-name="P81">Newton: "Tell us about classical time.</text:p>
        <text:p text:style-name="P81"/>
        <text:p text:style-name="P82">Breton: "For Isaac Newton, time was fixed. In his laws of motion and gravity, which describe how objects change their position in space, time is an absolute backdrop. Newtonian time passes, but never changes. And it’s a view of time that endures in modern physics – even in the wave functions of quantum mechanics.</text:p>
        <text:p text:style-name="P82"><text:soft-page-break/></text:p>
        <text:p text:style-name="P82">Einstein: "Tell us about Albert Einstein’s view of time.</text:p>
        <text:p text:style-name="P82"/>
        <text:p text:style-name="P82">Breton: "For Albert Einstein, time was not absolute. It was relative to each observer. He described our experience of time passing as ‘a stubbornly persistent illusion’. Einsteinian time is what is measured by the ticking of clocks; space is measured by the ticks on rulers that record distances. By studying the relative motions of ticking clocks and ticks on rulers, Einstein was able to combine the concepts of how we measure both space and time into a unified structure we now call ‘spacetime’. In this structure, space is infinite and all points exist at once. But time, as Einstein described it, also has the same property, which means that all times – past, present and future – are equally real.</text:p>
        <text:p text:style-name="P82"/>
        <text:p text:style-name="P82">Einstein: "That’s where the block universe comes in.</text:p>
        <text:p text:style-name="P82"/>
        <text:p text:style-name="P82">Newton: "But the block universe was cracked before it even arrived. In the early 1800s, nearly a century before Einstein developed the concept of spacetime, Nicolas Léonard Sadi Carnot and other physicists were already questioning the notion that time was either a backdrop or an illusion. These questions would continue into the 19th century as physicists such as Ludwig Boltzmann also began to turn their minds to the problems that came with a new kind of technology: the engine.</text:p>
        <text:p text:style-name="P115">Though engines could be mechanically reproduced, physicists didn’t know exactly how they functioned. Newtonian mechanics were reversible; engines were not. Newton’s solar system ran equally well moving forward or backward in time. However, if you drove a car and it ran out of fuel, you could not run the engine in reverse, take back the heat that was generated, and unburn the fuel. Physicists at the time suspected that engines must be adhering to certain laws, even if those laws were unknown. What they found was that engines do not function unless time passes and has a direction. By exploiting differences in temperature, engines drive the movement of heat from warm parts to cold parts. As time moves forward, the temperature difference diminishes and less ‘work’ can be done. This is the essence of the second law of<text:span text:style-name="T111"> </text:span><text:span text:style-name="T113">thermodynamics</text:span><text:span text:style-name="T112"> </text:span>(also known as the law of entropy) that was proposed by Carnot and later explained statistically by Boltzmann. The law describes the way that less useful ‘work’ can be done by an engine over time. You must occasionally refuel your car, and entropy must always increase.</text:p>
        <text:p text:style-name="P115"><text:soft-page-break/>Do we really live in a universe that has no need for time as a fundamental feature?</text:p>
        <text:p text:style-name="P82"/>
        <text:p text:style-name="P82">Einstein: "While this makes sense in the context of engines or other complex objects, but it is not helpful when dealing with a single particle. It is meaningless to talk about the temperature of a single particle because temperature is a way of quantifying the average kinetic energy of many particles. In the laws of thermodynamics, the flow and directionality of time are considered an emergent property rather than a backdrop or an illusion – a property associated with the behavior of large numbers of objects. While thermodynamic theory introduced how time should have a directionality to its passage, this property was not fundamental. In physics, ‘fundamental’ properties are reserved for those properties that cannot be described in other terms. </text:p>
        <text:p text:style-name="P82"><text:s/></text:p>
        <text:p text:style-name="P82">Breton: "The arrow of time in thermodynamics is therefore considered ‘emergent’ because it can be explained in terms of more fundamental concepts, such as entropy and heat.</text:p>
        <text:p text:style-name="P85"><text:span text:style-name="T98"/></text:p>
      </text:section>
      <text:section text:style-name="Sect3" text:name=" tp  time">
        <text:p text:style-name="P83">Einstein: "What does Theoretical Physics have to say?</text:p>
        <text:p text:style-name="P83"/>
        <text:p text:style-name="P83">Breton: "<text:span text:style-name="T116">Let me first notice that none of the above offer a definition of time. <text:s/>It is assumed that time is so patent that it is a principle of Physics.</text:span></text:p>
        <text:p text:style-name="P83"/>
        <text:p text:style-name="P84">Newton: "You’re right. <text:s/>What then is your definition?</text:p>
        <text:p text:style-name="P84"/>
        <text:p text:style-name="P84">Breton: "A little patience please. <text:s/>Now let us review the definition of Physics.</text:p>
        <text:p text:style-name="P84"/>
        <text:p text:style-name="P84">Newton: "As we agreed in tp1.1 <text:span text:style-name="T45">Physics is the study of reality observable as extended, moving or forcing</text:span>.</text:p>
        <text:p text:style-name="P84"/>
        <text:p text:style-name="P84">Breton: "Is there anything in the definition about time?</text:p>
        <text:p text:style-name="P84"/>
        <text:p text:style-name="P84">Newton: "No, not directly, but the term observable implies something like time..</text:p>
        <text:p text:style-name="P84"/>
        <text:p text:style-name="P84">Breton: "But not time directly. <text:s/>Observations are enumerated: the first observation, the second, etc. <text:s/>While in practice these must be discrete, Theoretical Physics idealizes the enumeration as a continuous process over a <text:soft-page-break/>quotient variable. <text:s/>Now let me ask a trenchant question: What are the physical units of observations and time?</text:p>
        <text:p text:style-name="P84"/>
        <text:p text:style-name="P84">Newton: "Recalling that all ideas of Physics can be dimensioned as L for extension, V for motion and F for force, I see the dimensional unit for observation as neutral, neither L nor V nor F.</text:p>
        <text:p text:style-name="P84"/>
        <text:p text:style-name="P84">Breton: "And for time?</text:p>
        <text:p text:style-name="P84"/>
        <text:p text:style-name="P86">N.A good question. What are the physical units of time?</text:p>
        <text:p text:style-name="P86"/>
        <text:p text:style-name="P86">B.Do you think you can get the answer from the earlier discussion of time?</text:p>
        <text:p text:style-name="P86"/>
        <text:p text:style-name="P86">N.No, not really.</text:p>
        <text:p text:style-name="P86"/>
        <text:p text:style-name="P86"><text:soft-page-break/>B.As Einstein has so aptly observed, without a definition including units we really don’t understand what we are talking about.</text:p>
        <text:p text:style-name="P86"/>
        <text:p text:style-name="P86">E.So what is your definition of time including units?</text:p>
        <text:p text:style-name="P86"/>
        <text:p text:style-name="P87">B.The answer in Theoretical Physics requires a little journey. <text:s/>So please follow with a little patience.</text:p>
        <text:p text:style-name="P87"/>
        <text:p text:style-name="P87">E.You have our attention.</text:p>
        <text:p text:style-name="P87"/>
        <text:p text:style-name="P87">B.Physics as a human activity has a history, a history not without controversy. <text:s/>The internal controversies of physics have centered on the problems of proportionalities and multiplicands, many of which remain unresolved.</text:p>
        <text:p text:style-name="P44"><text:s text:c="3"/>The problems of <text:alphabetical-index-mark-start text:id="IMark2571935330944" text:main-entry="true"/>proportionalities<text:alphabetical-index-mark-end text:id="IMark2571935330944"/> are all questions of the following form: </text:p>
        <text:p text:style-name="P46">"<text:span text:style-name="T117">What is the proportion </text:span><text:span text:style-name="T118">between physi</text:span><text:span text:style-name="T117">cal attribute</text:span><text:span text:style-name="T118">s</text:span><text:span text:style-name="T117"> </text:span><text:span text:style-name="T119">a</text:span><text:span text:style-name="T117"> <text:s/></text:span><text:span text:style-name="T118">and</text:span><text:span text:style-name="T117"> </text:span><text:span text:style-name="T119">b</text:span><text:span text:style-name="T117">?</text:span>" </text:p>
        <text:p text:style-name="P44">The primary physical attributes--extension (L), motion (V), and force(F)--are conceptualized in theoretical physics as vectors in three dimensional vector spaces, each distinguished by appropriate physical units.</text:p>
        <text:h text:style-name="P51" text:outline-level="1"/>
        <text:p text:style-name="P87">N.So are you suggesting that time is one of these proportionalities?</text:p>
        <text:p text:style-name="P87"/>
        <text:p text:style-name="P45">B.There are nine proportionalities of the first order. <text:s text:c="2"/>Three are self-referring:</text:p>
        <text:p text:style-name="P46"><text:s/>L to L, V to V, F to F. <text:s/></text:p>
        <text:p text:style-name="P44">The remaining six are reciprocal in pairs. <text:s/>The three pairs are:</text:p>
        <text:p text:style-name="P46">L and V; L and F; V and F.</text:p>
        <text:p text:style-name="P45"/>
        <text:p text:style-name="P87">N.Again you lay out a prospectus to help us understand. Thanks.</text:p>
        <text:p text:style-name="P87"/>
        <text:p text:style-name="P91"><text:span text:style-name="T86">B.Now let us consider the </text:span><text:span text:style-name="T76">L</text:span><text:span text:style-name="T3">/</text:span><text:span text:style-name="T76">V proportionality. <text:s/></text:span><text:span text:style-name="T71">The answer to the proportionality between extension and motion was finally and definitively achieved by the clock</text:span><text:span text:style-name="T2">-</text:span><text:span text:style-name="T71">making European medieval civilization in the dictum:</text:span></text:p>
        <text:p text:style-name="P12"><text:soft-page-break/><text:s/>"time is the measure of motion."</text:p>
        <text:p text:style-name="P87"/>
        <text:p text:style-name="P87">E.<text:span text:style-name="T127">A proposition I think going back to Aristotle.</text:span></text:p>
        <text:p text:style-name="P87"/>
        <text:p text:style-name="P88">B.Which is anterior physically, time or motion?</text:p>
        <text:p text:style-name="P88"/>
        <text:p text:style-name="P88">N.The question can be rephrased as two questions: <text:span text:style-name="T21">Can you have time without motion?</text:span> or <text:span text:style-name="T21">Can you have motion without time?</text:span></text:p>
        <text:p text:style-name="P88"><text:span text:style-name="T21"/></text:p>
        <text:p text:style-name="P41">B.The answer to the first question can be learned by thinking about it a little. <text:s/>Some things can stop moving and time still goes one; but if everything stops then time stops too.</text:p>
        <text:p text:style-name="P86"/>
        <text:p text:style-name="P88">N.We can imagine a hiatus between when everything stops and when everything starts again. <text:s/>There would be no way of determining the length of the hiatus. <text:s/>A microsecond and a millennium would be the same physically. <text:s/>So the notion of time would be destroyed.</text:p>
        <text:p text:style-name="P88"/>
        <text:p text:style-name="P88">E.The second question would be answered positively by modern physicists.</text:p>
        <text:p text:style-name="P88"/>
        <text:p text:style-name="P88">B.Your illustrious ancestor, Alfred Einstein, might answer with his idea of space time. <text:s/>For a given point in space, the time dimension could still change. <text:s/>As far as Theoretical Physics is concerned, such an assertion places the concept of space-time outside of observed reality. <text:s/>It is simply an exercise of unfettered imagination with no place in the science of Physics.</text:p>
        <text:p text:style-name="P88"/>
        <text:p text:style-name="P88">N.I agree, but you have not defined time.</text:p>
        <text:p text:style-name="P88"/>
        <text:p text:style-name="P88">E.And without a definition, you don’t know what you are talking about.</text:p>
        <text:p text:style-name="P88"/>
        <text:p text:style-name="P88">B.A little patience please. <text:s/>Let me start with something <text:span text:style-name="T59">solidly in Theoretical Physics.</text:span></text:p>
        <text:p text:style-name="P54"><text:soft-page-break/><text:s text:c="3"/>Let <text:span text:style-name="T44">x1</text:span> be a material particle, <text:span text:style-name="T44">r</text:span>(<text:span text:style-name="T44">x1</text:span>,a) its trace in <text:span text:style-name="T127">the universe</text:span> with respect to the observational index, <text:span text:style-name="T21">a</text:span>. <text:s/>At observation <text:span text:style-name="T21">a1</text:span> <text:s/>we observe both the particle's position at <text:span text:style-name="T44">r1</text:span>(<text:span text:style-name="T44">x1</text:span>,a1)--physical unit L--and its motion, <text:span text:style-name="T44">c</text:span>(<text:span text:style-name="T44">x1</text:span>,a1)--physical unit V. <text:s/><text:span text:style-name="T127">These physical observations can be mapped into three dimension vector spaces, V3.</text:span></text:p>
        <text:p text:style-name="P54"><text:s text:c="3"/>The ensemble of possible motions, V3(<text:span text:style-name="T44">c</text:span>), has the primary physical unit, V. <text:s/>As a <text:span text:style-name="T127">set of </text:span>vector<text:span text:style-name="T127">s</text:span> in theoretical physics it differs from the positional vector space, V3(<text:span text:style-name="T44">r</text:span>), which has the physical unit L.</text:p>
        <text:p text:style-name="P54"><text:s text:c="3"/>We also observe: when <text:span text:style-name="T44">x1</text:span> moves, it changes position.<text:note text:id="ftn5" text:note-class="footnote"><text:note-citation>1</text:note-citation><text:note-body><text:p text:style-name="P23">As was made clear in <text:span text:style-name="T21">Theoretical Physics: The First Problem</text:span>, the origin of the vector space serves as a reference for the physical attributes of extension, motion and force. <text:s/>The observer may, of course, change his position or orientation in such a way that motion is perceived in an object which would have been perceived as stationary had the observer not altered his reference Observations are made relative to a given reference. <text:s/>mbiguous references create only hopelessly confused results</text:p></text:note-body></text:note></text:p>
        <text:p text:style-name="P54">The incremental change in the position of <text:span text:style-name="T44">x1</text:span> at observation <text:span text:style-name="T26">a1</text:span> in terms of the observational index is symbolized by the derivative D[a1](<text:span text:style-name="T44">r</text:span>|<text:span text:style-name="T44">x1</text:span>;da).</text:p>
        <text:h text:style-name="P52" text:outline-level="1"/>
        <text:h text:style-name="P92" text:outline-level="1"><text:span text:style-name="T83">E.You have a problem here.</text:span><text:span text:style-name="T82"> <text:s/>Our observation of objects in motion is not merely that they move, but beyond that to a quality of motion which may be described as "fast" or "slow." <text:s/>This quality of the motion is not entirely captured by the idea symbolized by D[a1](</text:span><text:span text:style-name="T84">r</text:span><text:span text:style-name="T82">|</text:span><text:span text:style-name="T84">x1</text:span><text:span text:style-name="T82">;da).</text:span></text:h>
        <text:h text:style-name="P52" text:outline-level="1"/>
        <text:p text:style-name="P117"><text:span text:style-name="T87">B.Agreed. <text:s/></text:span><text:span text:style-name="T71">The observational index </text:span><text:span text:style-name="T74">a</text:span><text:span text:style-name="T71"> <text:s/>is a </text:span><text:span text:style-name="T87">quotient</text:span><text:span text:style-name="T71"> variable. <text:s/>As a </text:span><text:span text:style-name="T87">quotient</text:span><text:span text:style-name="T71"> variable it idealizes the physical process of observation which must necessarily be discrete. <text:s/>Now if many observations are taken of a slowly moving object while few observations are taken of a fast moving object, D[a1](</text:span><text:span text:style-name="T72">r</text:span><text:span text:style-name="T2">|</text:span><text:span text:style-name="T72">x</text:span><text:span text:style-name="T73">1</text:span><text:span text:style-name="T71">;da) may not indicate which object is moving faster.</text:span></text:p>
        <text:h text:style-name="P24" text:outline-level="1"/>
        <text:h text:style-name="P55" text:outline-level="1">N.For instance, if <text:span text:style-name="T44">x2</text:span> is a fast moving object sparsely observed at <text:span text:style-name="T21">a2</text:span> <text:s/>while <text:span text:style-name="T44">x1</text:span> is a slowly moving object thickly observed at <text:span text:style-name="T21">a1</text:span>, then abs(D[a2](<text:span text:style-name="T44">r</text:span><text:span text:style-name="T2">|</text:span><text:span text:style-name="T44">x2</text:span>;da)) may even be less than abs(D[a1](<text:span text:style-name="T44">r</text:span><text:span text:style-name="T2">|</text:span><text:span text:style-name="T44">x1</text:span>;da)).</text:h>
        <text:p text:style-name="P71"/>
        <text:p text:style-name="P71"/>
        <text:p text:style-name="tp"><text:soft-page-break/><text:span text:style-name="T87">B.</text:span><text:span text:style-name="T71">Clearly D[a1](</text:span><text:span text:style-name="T72">r</text:span><text:span text:style-name="T2">|</text:span><text:span text:style-name="T72">x1</text:span><text:span text:style-name="T71">;da) is a function of both the physical motion, </text:span><text:span text:style-name="T72">c</text:span><text:span text:style-name="T71">(</text:span><text:span text:style-name="T72">x1</text:span><text:span text:style-name="T71">,a1). <text:s/>and the observational index. <text:s/>To harmonize D[a1](</text:span><text:span text:style-name="T72">r</text:span><text:span text:style-name="T2">|</text:span><text:span text:style-name="T72">x1</text:span><text:span text:style-name="T71">;da) and </text:span><text:span text:style-name="T72">c</text:span><text:span text:style-name="T71">(</text:span><text:span text:style-name="T72">x1</text:span><text:span text:style-name="T71">,a1), let us adjust the density of observations to obtain a measured description</text:span><text:span text:style-name="T71"><text:note text:id="ftn6" text:note-class="endnote"><text:note-citation>i</text:note-citation><text:note-body><text:p text:style-name="tp_20_endnote1"><text:s/>Observations are always true in the sense that what is observed is truly what is observed. <text:s/>It is something else however to assert that what we might say of the observation is physically true. <text:s/>Specifically if the motion of the particle <text:span text:style-name="T44">x1</text:span> is observed at <text:span text:style-name="T21">a1</text:span> <text:s/>and the motion of particle <text:span text:style-name="T44">x2</text:span> is observed at <text:span text:style-name="T21">a2</text:span> <text:s/>such that D[a1](<text:span text:style-name="T44">r</text:span><text:span text:style-name="T2">|</text:span><text:span text:style-name="T44">x1</text:span>;da) at <text:span text:style-name="T21">a1</text:span> equals ten times D[a2](<text:span text:style-name="T44">r</text:span><text:span text:style-name="T2">|</text:span><text:span text:style-name="T44">x2</text:span>;da) at <text:span text:style-name="T21">a2</text:span>, the observed result may stem merely from a tenfold increase in the density of observations at a2. <text:s/>This principle is used for slow<text:span text:style-name="T2">-</text:span>motion cinematography.</text:p><text:p text:style-name="tp_20_endnote1"><text:s text:c="3"/>In terms of the text,</text:p><text:p text:style-name="P10">the observed vectors <text:span text:style-name="T44">c</text:span>(<text:span text:style-name="T44">x1</text:span>,a1) </text:p><text:p text:style-name="tp_20_endnote1">and</text:p><text:p text:style-name="P3"><text:span text:style-name="T71">the calculated vector D[a1](</text:span><text:span text:style-name="T72">r1</text:span><text:span text:style-name="T2">|</text:span><text:span text:style-name="T72">x1</text:span><text:span text:style-name="T71">;da) </text:span></text:p><text:p text:style-name="tp_20_endnote1">may or may not be equal in magnitude and direction. <text:s/>Theoretical physics, by creating a subsidiary function called time, adjusts the magnitude of D[a1](<text:span text:style-name="T44">r1</text:span><text:span text:style-name="T2">|</text:span><text:span text:style-name="T44">x1</text:span>;da) to equal the magnitude of <text:span text:style-name="T44">c</text:span>(<text:span text:style-name="T44">x1</text:span>,a1). <text:s/>The result, D[t(a1)](<text:span text:style-name="T44">r1</text:span><text:span text:style-name="T2">|</text:span><text:span text:style-name="T44">x1</text:span>;dt), is simply a calculation different from that used for D[a1](<text:span text:style-name="T44">r1</text:span><text:span text:style-name="T2">|</text:span><text:span text:style-name="T44">x1</text:span>;da), but one which now equals <text:span text:style-name="T44">c</text:span>(<text:span text:style-name="T44">x1</text:span>,a1).</text:p><text:p text:style-name="tp_20_endnote1"><text:s text:c="3"/>The calculations assume for validity that</text:p><text:p text:style-name="P3"><text:span text:style-name="T72">c</text:span><text:span text:style-name="T71">(</text:span><text:span text:style-name="T72">x1</text:span><text:span text:style-name="T71">,a1), D[a1](</text:span><text:span text:style-name="T72">r1</text:span><text:span text:style-name="T2">|</text:span><text:span text:style-name="T72">x1</text:span><text:span text:style-name="T71">;da), and D[t(a1)](</text:span><text:span text:style-name="T72">r1</text:span><text:span text:style-name="T2">|</text:span><text:span text:style-name="T72">x1</text:span><text:span text:style-name="T71">;dt)</text:span></text:p><text:p text:style-name="tp_20_endnote1">all have the same direction.</text:p><text:p text:style-name="P19"/></text:note-body></text:note></text:span><text:span text:style-name="T71"> of </text:span><text:span text:style-name="T72">c</text:span><text:span text:style-name="T71">(</text:span><text:span text:style-name="T72">x1</text:span><text:span text:style-name="T71">,a1). </text:span></text:p>
        <text:h text:style-name="P55" text:outline-level="1"><text:span text:style-name="T71"/></text:h>
        <text:h text:style-name="P55" text:outline-level="1">N.How do we do that?</text:h>
        <text:h text:style-name="P55" text:outline-level="1"/>
        <text:h text:style-name="P52" text:outline-level="1"><text:span text:style-name="T127">B.</text:span>Densities are normalized with respect to a measure. <text:alphabetical-index-mark text:string-value="time" text:main-entry="true"/><text:span text:style-name="T44">Time</text:span> <text:s/>is a measure of observational densities. <text:s/>Motion measured by time is called <text:alphabetical-index-mark-start text:id="IMark2571935331024" text:main-entry="true"/><text:span text:style-name="T44">velocity</text:span><text:alphabetical-index-mark-end text:id="IMark2571935331024"/>.</text:h>
        <text:h text:style-name="P52" text:outline-level="1"/>
        <text:h text:style-name="P55" text:outline-level="1">E.Be specific.</text:h>
        <text:h text:style-name="P55" text:outline-level="1"/>
        <text:h text:style-name="P52" text:outline-level="1"><text:span text:style-name="T127">B.Here is where the a valid compound variable comes in. <text:s/></text:span>Let t(a) be a real-valued, bijective function of the observational index with a basic non-zero continuous derivative with respect to <text:span text:style-name="T21">a</text:span>. <text:s/>Then </text:h>
        <text:p text:style-name="P47">D[a1](<text:span text:style-name="T44">r</text:span>|<text:span text:style-name="T44">x1</text:span>;da) = D[t(a1)](<text:span text:style-name="T44">r</text:span>|<text:span text:style-name="T44">x1</text:span>;dt)<text:span text:style-name="T35">⁕</text:span>D[a1](t(a);da)</text:p>
        <text:p text:style-name="P54">that is,</text:p>
        <text:p text:style-name="P47">D[t(a1)](<text:span text:style-name="T44">r</text:span>|<text:span text:style-name="T44">x1</text:span>;dt) = D[a1](<text:span text:style-name="T44">r</text:span>|<text:span text:style-name="T44">x1</text:span>;da)<text:span text:style-name="T35">⁕</text:span>D[t(a1)](a(t);dt)</text:p>
        <text:p text:style-name="P54">where a(t) is the inverse function of t(a).</text:p>
        <text:h text:style-name="P52" text:outline-level="1"/>
        <text:h text:style-name="P55" text:outline-level="1">E.There are many such functions.</text:h>
        <text:h text:style-name="P52" text:outline-level="1"/>
        <text:p text:style-name="P54"><text:span text:style-name="T127">B.</text:span>Of the many possible functions, t(a), <text:span text:style-name="T44">time </text:span><text:span text:style-name="T39">is defined as </text:span>any such that </text:p>
        <text:p text:style-name="P47">D[t(a)](<text:span text:style-name="T44">r</text:span>|<text:span text:style-name="T44">x1</text:span>;dt) <text:span text:style-name="T127">=</text:span> <text:span text:style-name="T44">c</text:span>(<text:span text:style-name="T44">x1</text:span>,a)</text:p>
        <text:p text:style-name="P54">for all observations <text:span text:style-name="T21">a</text:span>. <text:s/>D[t(a)](<text:span text:style-name="T44">r</text:span>|<text:span text:style-name="T44">x1</text:span>;dt) is called the <text:span text:style-name="T44">velocity </text:span><text:span text:style-name="T39">of</text:span>.<text:span text:style-name="T25">x1.</text:span></text:p>
        <text:h text:style-name="P43" text:outline-level="1"/>
        <text:h text:style-name="P92" text:outline-level="1"><text:span text:style-name="T81">N.</text:span><text:span text:style-name="T82">Referred to time, the inverse function a(t) </text:span><text:span text:style-name="T83">can be </text:span><text:span text:style-name="T82">called the </text:span><text:alphabetical-index-mark-start text:id="IMark2571935331024" text:main-entry="true"/><text:span text:style-name="T85">observational distribution</text:span><text:alphabetical-index-mark-end text:id="IMark2571935331024"/><text:span text:style-name="T82"> with respect to time; D[t(a1)](a(t);dt) </text:span><text:span text:style-name="T83">can be</text:span><text:span text:style-name="T82"> called the </text:span><text:alphabetical-index-mark-start text:id="IMark2571935331104" text:main-entry="true"/><text:span text:style-name="T85">observational density</text:span><text:alphabetical-index-mark-end text:id="IMark2571935331104"/><text:span text:style-name="T82"> with respect to time at t(a1).</text:span></text:h>
        <text:h text:style-name="P52" text:outline-level="1"/>
        <text:h text:style-name="P52" text:outline-level="1"><text:span text:style-name="T127">B.So, in contrast to observations, t</text:span>he physical units of time are L/V. <text:s/>By these definitions both observational variables, <text:span text:style-name="T44">r</text:span>(<text:span text:style-name="T44">x1</text:span>,a) and <text:span text:style-name="T44">c</text:span>(<text:span text:style-name="T44">x1</text:span>,a), are joined by a scalar function, called their temporal dimension.</text:h>
        <text:h text:style-name="P52" text:outline-level="1"><text:soft-page-break/></text:h>
        <text:p text:style-name="P56">N <text:span text:style-name="T128">Defined this way</text:span> time re<text:span text:style-name="T128">s</text:span>ts o<text:span text:style-name="T128">n</text:span> motion <text:span text:style-name="T128">and not the other way around.</text:span></text:p>
        <text:p text:style-name="P56"/>
        <text:p text:style-name="P57">B.Clearly time</text:p>
        <text:list text:style-name="L6">
          <text:list-item>
            <text:p text:style-name="P164">is a derivative idea of theoretical physics,</text:p>
          </text:list-item>
          <text:list-item>
            <text:p text:style-name="P164">has no independent physical existence,</text:p>
          </text:list-item>
          <text:list-item>
            <text:p text:style-name="P164">is not directly observed.</text:p>
          </text:list-item>
        </text:list>
        <text:p text:style-name="P60"/>
        <text:p text:style-name="P59">N.So the previous imaginations of time as something objective and physical are greatly mistaken.</text:p>
        <text:p text:style-name="P59"/>
        <text:p text:style-name="P59">B.Yes. <text:s/>The fallacy is so common it has acquired the name <text:span text:style-name="T45">reification</text:span><text:span text:style-name="T39">.</text:span></text:p>
        <text:p text:style-name="P60"/>
        <text:p text:style-name="P59">E.How then can we say time is observed.</text:p>
        <text:p text:style-name="P60"/>
        <text:p text:style-name="P60"><text:span text:style-name="T128">B.</text:span>Time can said to be "observed" only derivatively by observing a particle's motion and position.</text:p>
        <text:p text:style-name="P60">Time, as defined above, might well be called "generic time," inasmuch as it refers to any motion and any location. <text:s/>"Specific" time refers to a specific motion and a specific particle.</text:p>
        <text:p text:style-name="P57"/>
        <text:p text:style-name="P89">N.Explain why time is called the measure of motion.</text:p>
        <text:p text:style-name="P89"/>
        <text:p text:style-name="P89">B.Time is motion's measure. <text:s/>If <text:span text:style-name="T44">c</text:span>(<text:span text:style-name="T44">x1</text:span>,a) <text:span text:style-name="T2">=</text:span> D[t(a)(<text:span text:style-name="T44">r</text:span><text:span text:style-name="T2">|</text:span><text:span text:style-name="T44">x1</text:span>;dt) is constant from t2 to t1, then</text:p>
        <text:p text:style-name="P5"><text:span text:style-name="T72">r</text:span><text:span text:style-name="T71">(</text:span><text:span text:style-name="T72">x1</text:span><text:span text:style-name="T71">,t2) </text:span><text:span text:style-name="T2">−</text:span> <text:span text:style-name="T44">r1</text:span>(<text:span text:style-name="T44">x1</text:span>,t1) <text:span text:style-name="T2">=</text:span> <text:span text:style-name="T44">c(x1)</text:span><text:span text:style-name="T34">⁕</text:span>(t2<text:span text:style-name="T2">−</text:span>t1).</text:p>
        <text:p text:style-name="P127"><text:span text:style-name="T88"/></text:p>
        <text:p text:style-name="P127"><text:span text:style-name="T88">N.</text:span><text:span text:style-name="T71">If further </text:span><text:span text:style-name="T72">c</text:span><text:span text:style-name="T71"> </text:span><text:span text:style-name="T2">=</text:span><text:span text:style-name="T71"> </text:span><text:span text:style-name="T72">0</text:span><text:span text:style-name="T71">, then</text:span></text:p>
        <text:p text:style-name="P5"><text:span text:style-name="T72">r</text:span><text:span text:style-name="T71">(</text:span><text:span text:style-name="T72">x1</text:span><text:span text:style-name="T71">,t2) </text:span><text:span text:style-name="T2">=</text:span><text:span text:style-name="T71"> </text:span><text:span text:style-name="T72">r1</text:span><text:span text:style-name="T71">(</text:span><text:span text:style-name="T72">x1</text:span><text:span text:style-name="T71">,t1), unchanged.</text:span></text:p>
        <text:h text:style-name="P26" text:outline-level="1"/>
        <text:p text:style-name="P89">E.Clocks measure time. <text:s/>Explain clocks.</text:p>
        <text:p text:style-name="P25"><text:bookmark text:name="here"/></text:p>
        <text:p text:style-name="P60"><text:span text:style-name="T128">B.</text:span><text:span text:style-name="T114">Time-clocks</text:span><text:span text:style-name="T115"> </text:span><text:span text:style-name="T114">are</text:span><text:span text:style-name="T115"> </text:span>defined from motion. <text:s/>To indicate a specific time some specific motional standard must be invoked.</text:p>
        <text:p text:style-name="P60"><text:s text:c="3"/><text:span text:style-name="T128">S</text:span>uppose a physical situation is chosen such that</text:p>
        <text:p text:style-name="P48"><text:span text:style-name="T44">c</text:span>(<text:span text:style-name="T44">x1</text:span>,a) = c<text:span text:style-name="T35">⁕</text:span><text:span text:style-name="T44">uc</text:span>(a), c constant</text:p>
        <text:p text:style-name="P60">and </text:p>
        <text:p text:style-name="P48"><text:soft-page-break/><text:span text:style-name="T44">r</text:span>(<text:span text:style-name="T44">x1</text:span>,a) = r<text:span text:style-name="T35">⁕</text:span><text:span text:style-name="T44">ur</text:span>(a) = r<text:span text:style-name="T35">⁕</text:span>(cos(g)<text:span text:style-name="T35">⁕</text:span><text:span text:style-name="T44">u1 +</text:span> sin(g)<text:span text:style-name="T35">⁕</text:span><text:span text:style-name="T44">u2</text:span>),</text:p>
        <text:p text:style-name="P60"><text:span text:style-name="T21">r</text:span> constant and <text:span text:style-name="T21">g</text:span> an angular function of <text:span text:style-name="T21">a, </text:span><text:span text:style-name="T30">u1</text:span><text:span text:style-name="T28"> and </text:span><text:span text:style-name="T30">u2</text:span><text:span text:style-name="T28"> fixed orthogonal unit vectors</text:span>.</text:p>
        <text:p text:style-name="P60">Such a physical arrangement is called a <text:span text:style-name="T45">time-clock</text:span>.</text:p>
        <text:p text:style-name="P60"><text:s text:c="3"/>For a time-clock</text:p>
        <text:p text:style-name="P61">D[t(a)](<text:span text:style-name="T44">r</text:span>|<text:span text:style-name="T44">x1</text:span>;dt)</text:p>
        <text:p text:style-name="P61"><text:tab/>= r<text:span text:style-name="T31"></text:span>D[t(a)](<text:span text:style-name="T44">ur</text:span>|<text:span text:style-name="T44">x1</text:span>;dt)</text:p>
        <text:p text:style-name="P61"><text:tab/>= r<text:span text:style-name="T31"></text:span>(−sin(g)<text:span text:style-name="T36">⁕</text:span><text:span text:style-name="T44">u1 +</text:span> cos(g)<text:span text:style-name="T35">⁕</text:span><text:span text:style-name="T44"> u2</text:span>)<text:span text:style-name="T43">*</text:span>D[t(a)](g|<text:span text:style-name="T44">x1</text:span>;dt)</text:p>
        <text:p text:style-name="P61"><text:tab/>= c<text:span text:style-name="T35">⁕</text:span><text:span text:style-name="T44">uc</text:span></text:p>
        <text:p text:style-name="P61">so that</text:p>
        <text:p text:style-name="P49"><text:span text:style-name="T44">uc</text:span> = −sin(g)<text:span text:style-name="T35">⁕</text:span><text:span text:style-name="T44">u1 +</text:span> cos(g)<text:span text:style-name="T35">⁕</text:span><text:span text:style-name="T44">u2</text:span></text:p>
        <text:p text:style-name="P60">and </text:p>
        <text:p text:style-name="P50">c = r<text:span text:style-name="T35">⁕</text:span>D[t(a)](g|<text:span text:style-name="T44">x1</text:span>;dt)<text:tab/></text:p>
        <text:h text:style-name="P53" text:outline-level="1"/>
        <text:h text:style-name="P53" text:outline-level="1"><text:span text:style-name="T128">N.</text:span>This last equation says,</text:h>
        <text:p text:style-name="P50">D[t(a)](g|<text:span text:style-name="T44">x1</text:span>;dt) = c/r, constant</text:p>
        <text:p text:style-name="P60">so that</text:p>
        <text:p text:style-name="P50">g(<text:span text:style-name="T44">x1</text:span>,t2) − g(<text:span text:style-name="T44">x1</text:span>,t1) = c<text:span text:style-name="T35">⁕</text:span>(t2−t1)/r</text:p>
        <text:h text:style-name="P53" text:outline-level="1"/>
        <text:h text:style-name="P53" text:outline-level="1"><text:span text:style-name="T128">B.</text:span>Thus in time-clocks, the change of direction of <text:span text:style-name="T44">x1</text:span> measures the velocity and thus indicates elapsed time. <text:s/>A time-clock may be the apparent motion of the sun around the earth, a large mechanism in a belfry, a portable device worn on the wrist. <text:s/>Provided only that the device employs the same constant rate of angular change, each of these time-clocks provides the same specific measure of motion and thus the same specific time.</text:h>
        <text:h text:style-name="P53" text:outline-level="1"/>
        <text:h text:style-name="P53" text:outline-level="1"><text:span text:style-name="T128">E.</text:span>From this development it is clear that time "of the clock" is not put into a bijective correspondence with the observational index.</text:h>
        <text:h text:style-name="P53" text:outline-level="1"/>
        <text:h text:style-name="P53" text:outline-level="1"><text:span text:style-name="T140">B</text:span><text:span text:style-name="T128">.</text:span>Time-clocks need a counter to index revolutions. <text:s/>Such a counter is called a <text:span text:style-name="T44">calendar</text:span>. <text:s/>Observations may then be related to a clock/calendar. <text:s/>The density of observations (number of observations per unit of time) may well vary over this calendar as it commonly does with historical records. <text:s/>In controlled experiments, however, the physicist will often insist that observations be put into a linear correspondence with a specific clock/calendar.</text:h>
        <text:h text:style-name="P53" text:outline-level="1"/>
        <text:h text:style-name="P58" text:outline-level="1">N.Nicely explained.</text:h>
        <text:h text:style-name="P58" text:outline-level="1"/>
        <text:h text:style-name="P53" text:outline-level="1"><text:soft-page-break/><text:span text:style-name="T128">B.</text:span>The definition of time in theoretical physics leaves undefined the 0 and 1 of the real variable t, that is, the references for time. <text:s/>Historically, natural clocks have been used for such references and have found their way into our measurement systems as: day, month, year. <text:s/>To these have been added others: century, week, hour, second for various reasons. <text:s/>This development, which can be traced from the dawn of human history to the present day, has proven an important stimulus to physical observation and a significant engine for the development of human culture. <text:s/>While there are many practical advantages to a settled system of measuring units for time, the development of such systems is not the direct concern of theoretical physics. </text:h>
        <text:h text:style-name="P53" text:outline-level="1"/>
        <text:h text:style-name="P191" text:outline-level="1">The reader should carefully distinguish the idea of time from the observational index. <text:s/>This dis as functions. <text:s/>In <text:span text:style-name="T44">r</text:span>(<text:span text:style-name="T44">x</text:span>,a) the observational index, <text:span text:style-name="T21">a</text:span>:V3®V3 maps the distribution of physical matter (with the inclusion of null matter) in the universe at rest as a bijection into the idea of space. <text:s/>An interval of the real variable, <text:span text:style-name="T21">a</text:span>, designates an ordered sequence of these mappings. <text:s text:c="2"/>Here each V3 has units of L.</text:h>
        <text:h text:style-name="P191" text:outline-level="1"/>
        <text:h text:style-name="P189" text:outline-level="1"><text:span text:style-name="T82">In contrast, time, </text:span><text:span text:style-name="T145">t</text:span><text:span text:style-name="T82">:V3®V3, relates the set of locations of matter in the universe to motion in the universe. <text:s/>Here the first V3 has units of L, but the second has units of V. <text:s/>The function </text:span><text:span text:style-name="T145">t</text:span><text:span text:style-name="T82"> need no longer be bijective. <text:s/>In the universe at rest, for instance, </text:span><text:span text:style-name="T84">c</text:span><text:span text:style-name="T82">(</text:span><text:span text:style-name="T84">x</text:span><text:span text:style-name="T82">) º</text:span><text:span text:style-name="T84">0</text:span><text:span text:style-name="T82"> for all </text:span><text:span text:style-name="T84">r</text:span><text:span text:style-name="T82">(</text:span><text:span text:style-name="T84">x</text:span><text:span text:style-name="T82">). <text:s/>For the most part, time maps material particles only into a measurable subspace</text:span><text:span text:style-name="Endnote_20_Symbol"><text:span text:style-name="T82"><text:note text:id="ftn7" text:note-class="endnote"><text:note-citation>ii</text:note-citation><text:note-body><text:p text:style-name="tp_20_endnote"><text:s/>Whether or not the idea of an infinite velocity is self-contradictory and therefore could not exist physically remains an unresolved question.</text:p><text:p text:style-name="tp_20_endnote"/></text:note-body></text:note></text:span></text:span><text:span text:style-name="T82"> of V3(</text:span><text:span text:style-name="T84">v</text:span><text:span text:style-name="T82">).</text:span></text:h>
        <text:h text:style-name="P191" text:outline-level="1"/>
        <text:h text:style-name="P191" text:outline-level="1"/>
        <text:h text:style-name="P191" text:outline-level="1">In <text:span text:style-name="T20">Theoretical Physics: The First Problem</text:span> the symbol D[a1](<text:span text:style-name="T44">r</text:span>|<text:span text:style-name="T44">x1</text:span>;da) describes the change in position of the particle <text:span text:style-name="T44">x1</text:span> with respect to the observational index. <text:s/>As seen from its intrinsic expression, </text:h>
        <text:h text:style-name="P192" text:outline-level="1">D[a1](<text:span text:style-name="T44">r</text:span>|<text:span text:style-name="T44">x1</text:span>;da) = D[a1](sx;a)<text:span text:style-name="T43">*</text:span><text:span text:style-name="T44"> utx</text:span></text:h>
        <text:h text:style-name="P191" text:outline-level="1">has a physical unit of L; it does <text:span text:style-name="T21">not</text:span> define velocity.</text:h>
        <text:h text:style-name="P191" text:outline-level="1"/>
        <text:h text:style-name="P191" text:outline-level="1"><text:soft-page-break/></text:h>
        <text:h text:style-name="P191" text:outline-level="1">In <text:span text:style-name="T20">Theoretical Physics: The First Problem</text:span> <text:s/>modes of observation were seen to be related by an important theorem called the <text:span text:style-name="T44">bridge theorem</text:span>. <text:s/>The question thus arises: does the bridge theorem hold with respect to time? <text:s/>The answer lies below in a first extension to the bridge theorem.</text:h>
        <text:h text:style-name="P191" text:outline-level="1"/>
        <text:h text:style-name="P191" text:outline-level="1"/>
        <text:h text:style-name="P191" text:outline-level="1">A function at <text:span text:style-name="T44">r1</text:span>(<text:span text:style-name="T44">x1</text:span>,a1) can be analyzed with respect either to what is observed (the observational index) or with respect to some compound function of the index. <text:s/>It will be worthwhile to discover how general the compound function may be.</text:h>
        <text:h text:style-name="P191" text:outline-level="1"/>
        <text:h text:style-name="P191" text:outline-level="1"/>
        <text:h text:style-name="P191" text:outline-level="1"/>
        <text:h text:style-name="P191" text:outline-level="1"/>
        <text:h text:style-name="P191" text:outline-level="1"/>
        <text:h text:style-name="P191" text:outline-level="1"/>
        <text:h text:style-name="P191" text:outline-level="1"/>
        <text:h text:style-name="P191" text:outline-level="1"/>
        <text:h text:style-name="P191" text:outline-level="1"/>
        <text:h text:style-name="P191" text:outline-level="1">Let <text:span text:style-name="T44">r</text:span>(<text:span text:style-name="T44">x</text:span>,a) be a real ordered set of observations. <text:s/>Let <text:span text:style-name="T44">r</text:span>(<text:span text:style-name="T44">x</text:span>,a1−da), <text:span text:style-name="T44">r</text:span>(<text:span text:style-name="T44">x</text:span>,a1), and <text:span text:style-name="T44">r1</text:span>(<text:span text:style-name="T44">x1</text:span>,a1+da) be three of those observations with a1−da&lt;a1&lt;a1+da. <text:s/>With reference to the position <text:span text:style-name="T44">r1</text:span>(<text:span text:style-name="T44">x1</text:span>,a1) of the particle <text:span text:style-name="T44">x1</text:span>(<text:span text:style-name="T44">r1</text:span>,a1), define as in <text:span text:style-name="T20">Theoretical Physics: The First Problem</text:span> </text:h>
        <text:p text:style-name="P173"><text:tab/><text:tab/><text:tab/><text:tab/></text:p>
        <text:p text:style-name="P173"><text:tab/><text:tab/><text:tab/> <text:s text:c="4"/><text:span text:style-name="T44">r0</text:span> º<text:span text:style-name="T44">r</text:span>(<text:span text:style-name="T44">x1</text:span>,a1−da);</text:p>
        <text:p text:style-name="P173"><text:tab/><text:tab/><text:tab/> <text:s text:c="4"/><text:span text:style-name="T44">r2</text:span> º<text:span text:style-name="T44">r</text:span>(<text:span text:style-name="T44">x1</text:span>,a1+da);</text:p>
        <text:p text:style-name="P173"><text:tab/><text:tab/><text:tab/> <text:s text:c="4"/><text:span text:style-name="T44">x0</text:span> º<text:span text:style-name="T44">x</text:span>(<text:span text:style-name="T44">r1</text:span>,a1−da);</text:p>
        <text:p text:style-name="P173"><text:tab/><text:tab/><text:tab/> <text:s text:c="4"/><text:span text:style-name="T44">x2</text:span> º<text:span text:style-name="T44">x</text:span>(<text:span text:style-name="T44">r1</text:span>,a1+da).</text:p>
        <text:p text:style-name="P177"><text:tab/><text:tab/><text:tab/><text:span text:style-name="T28">(</text:span><text:span text:style-name="T28"><text:expression text:formula="ooow:equation = equation + 1" office:value-type="float" office:value="1" style:data-style-name="N0">1</text:expression></text:span><text:span text:style-name="T28">)</text:span></text:p>
        <text:h text:style-name="P191" text:outline-level="1"/>
        <text:h text:style-name="P191" text:outline-level="1"/>
        <text:h text:style-name="P191" text:outline-level="1">In the interval [a1−da,a1+da] let z0(a) and z1(a) be bijections and strictly monotonic with respect to <text:span text:style-name="T21">a</text:span>, though not necessarily monotonic in the same sense. <text:s/>Define<text:note text:id="ftn8" text:note-class="endnote"><text:note-citation>iii</text:note-citation><text:note-body><text:p text:style-name="tp_20_endnote"><text:s text:c="2"/>One might has defined as well </text:p><text:p text:style-name="P4">z(a) <text:span text:style-name="T40">º</text:span>z0(a) <text:span text:style-name="T2">+</text:span> (z1(a)<text:span text:style-name="T2">−</text:span>z0(a))<text:span text:style-name="T32">*</text:span>v(a<text:span text:style-name="T2">−</text:span>a1)</text:p><text:p text:style-name="P93">See <text:span text:style-name="T21">Step Functions and Product Rules (Appendix 1 to Theoretical Physics: The first Prsoblem) </text:span><text:span text:style-name="T28">Theorem 13 for an appropriate definition of the case where z(a1) is neither z0(a1) or z1(a1).</text:span></text:p><text:p text:style-name="P93"/></text:note-body></text:note> </text:h>
        <text:h text:style-name="P191" text:outline-level="1"><text:tab/><text:tab/><text:tab/></text:h>
        <text:p text:style-name="P175"><text:soft-page-break/>z(a) ºz0(a) + (z1(a)−z0(a))<text:span text:style-name="T38">*</text:span>u(a−a1)<text:tab/><text:tab/><text:reference-mark-start text:name="z definition"/><text:span text:style-name="T28">(</text:span><text:span text:style-name="T28"><text:expression text:formula="ooow:equation = equation + 1" office:value-type="float" office:value="2" style:data-style-name="N0">2</text:expression></text:span><text:span text:style-name="T28">)</text:span><text:reference-mark-end text:name="z definition"/></text:p>
        <text:h text:style-name="P191" text:outline-level="1"><text:tab/></text:h>
        <text:h text:style-name="P191" text:outline-level="1">where u(a) is the unit observational step function. <text:s/>Call</text:h>
        <text:h text:style-name="P191" text:outline-level="1"/>
        <text:p text:style-name="P177">z00 ºz(a1−da) = z0(a1−da);<text:tab/><text:tab/><text:tab/><text:tab/><text:span text:style-name="T28">(</text:span><text:span text:style-name="T28"><text:expression text:formula="ooow:equation = equation + 1" office:value-type="float" office:value="3" style:data-style-name="N0">3</text:expression></text:span><text:span text:style-name="T28">)</text:span></text:p>
        <text:p text:style-name="P177">z01 ºz(a1) = z0(a1);<text:tab/><text:tab/><text:tab/><text:tab/><text:tab/><text:span text:style-name="T28">(</text:span><text:span text:style-name="T28"><text:expression text:formula="ooow:equation = equation + 1" office:value-type="float" office:value="4" style:data-style-name="N0">4</text:expression></text:span><text:span text:style-name="T28">)</text:span></text:p>
        <text:p text:style-name="P177">z12 ºz(a1+da) = z1(a1+da).<text:tab/><text:tab/><text:tab/><text:tab/><text:span text:style-name="T28">(</text:span><text:span text:style-name="T28"><text:expression text:formula="ooow:equation = equation + 1" office:value-type="float" office:value="5" style:data-style-name="N0">5</text:expression></text:span><text:span text:style-name="T28">)</text:span></text:p>
        <text:h text:style-name="P191" text:outline-level="1"/>
        <text:h text:style-name="P191" text:outline-level="1"/>
        <text:h text:style-name="P191" text:outline-level="1">Note that lim z(a1+da) as da ® 0 is not necessarily z01. <text:s/>To remove possible ambiguity assume z(a1+da) has a proper limit as da ® 0. Call </text:h>
        <text:h text:style-name="P191" text:outline-level="1"/>
        <text:p text:style-name="P177">z11 = lim z(a1+da) as da®0<text:tab/><text:tab/><text:tab/><text:tab/><text:span text:style-name="T28">(</text:span><text:span text:style-name="T28"><text:expression text:formula="ooow:equation = equation + 1" office:value-type="float" office:value="6" style:data-style-name="N0">6</text:expression></text:span><text:span text:style-name="T28">)</text:span></text:p>
        <text:p text:style-name="P177">= lim z1(a1+da) as da®0<text:tab/><text:tab/><text:tab/> <text:s text:c="5"/><text:span text:style-name="T28">(</text:span><text:span text:style-name="T28"><text:expression text:formula="ooow:equation = equation + 1" office:value-type="float" office:value="7" style:data-style-name="N0">7</text:expression></text:span><text:span text:style-name="T28">)</text:span></text:p>
        <text:p text:style-name="P177"/>
        <text:h text:style-name="P191" text:outline-level="1"/>
        <text:h text:style-name="P191" text:outline-level="1">Thus in the semi-open interval <text:s/>(a1,a1+da], z(a) is specified unambiguously because a single monotonicity reigns there.</text:h>
        <text:h text:style-name="P191" text:outline-level="1"/>
        <text:h text:style-name="P191" text:outline-level="1"/>
        <text:h text:style-name="P191" text:outline-level="1"/>
        <text:h text:style-name="P191" text:outline-level="1"/>
        <text:h text:style-name="P191" text:outline-level="1"/>
        <text:h text:style-name="P191" text:outline-level="1"/>
        <text:h text:style-name="P191" text:outline-level="1"/>
        <text:h text:style-name="P191" text:outline-level="1"/>
        <text:h text:style-name="P191" text:outline-level="1"/>
        <text:h text:style-name="P191" text:outline-level="1"/>
        <text:h text:style-name="P191" text:outline-level="1">With reference to <text:span text:style-name="T44">r1</text:span>(<text:span text:style-name="T44">x1</text:span>,a1)</text:h>
        <text:h text:style-name="P191" text:outline-level="1"/>
        <text:p text:style-name="P177">D[a1](z;d<text:span text:style-name="T135">f</text:span>a) = lim (z1(a1+da) − z11)/da<text:tab/><text:tab/><text:tab/><text:tab/> <text:s text:c="3"/><text:span text:style-name="T28">(</text:span><text:span text:style-name="T28"><text:expression text:formula="ooow:equation = equation + 1" office:value-type="float" office:value="8" style:data-style-name="N0">8</text:expression></text:span><text:span text:style-name="T28">)</text:span></text:p>
        <text:p text:style-name="P177">D[a1](z;d<text:span text:style-name="T135">b</text:span>a) = lim (z01 − z0(a1−da))/da<text:tab/><text:tab/><text:tab/><text:tab/> <text:s text:c="3"/><text:span text:style-name="T28">(</text:span><text:span text:style-name="T28"><text:expression text:formula="ooow:equation = equation + 1" office:value-type="float" office:value="9" style:data-style-name="N0">9</text:expression></text:span><text:span text:style-name="T28">)</text:span></text:p>
        <text:p text:style-name="P173">D[a1](z;da) <text:s/>= D[a1](z0(a);da)</text:p>
        <text:p text:style-name="P173"><text:tab/><text:tab/> <text:s text:c="5"/>+ (z11−z01)<text:span text:style-name="T43">*</text:span>D[a1](u(a−a1);d<text:span text:style-name="T135">f</text:span>a)</text:p>
        <text:p text:style-name="P178"><text:tab/><text:tab/>+ (D[a1](z1(a);da)− D[a1](z0(a);da))<text:span text:style-name="T43">*</text:span>u(a−a1) <text:s text:c="4"/>(<text:bookmark-start text:name="curious"/><text:span text:style-name="T28"><text:expression text:formula="ooow:equation = equation + 1" office:value-type="float" office:value="10" style:data-style-name="N0">10</text:expression></text:span><text:span text:style-name="T28">)</text:span><text:bookmark-end text:name="curious"/></text:p>
        <text:p text:style-name="P176"><text:soft-page-break/></text:p>
        <text:h text:style-name="P191" text:outline-level="1"/>
        <text:h text:style-name="P191" text:outline-level="1"/>
        <text:h text:style-name="P191" text:outline-level="1">Inverses may be defined in regions of monotinicity. </text:h>
        <text:h text:style-name="P191" text:outline-level="1"/>
        <text:h text:style-name="P191" text:outline-level="1">For a&gt;a1</text:h>
        <text:h text:style-name="P191" text:outline-level="1"/>
        <text:p text:style-name="P177">D[z11](a;d<text:span text:style-name="T135">f</text:span>z(a)) = lim da/(z1(a1+da) − z11).<text:tab/><text:tab/><text:span text:style-name="T28">(</text:span><text:span text:style-name="T28"><text:expression text:formula="ooow:equation = equation + 1" office:value-type="float" office:value="11" style:data-style-name="N0">11</text:expression></text:span><text:span text:style-name="T28">)</text:span></text:p>
        <text:h text:style-name="P191" text:outline-level="1"/>
        <text:h text:style-name="P191" text:outline-level="1">For a≤a1</text:h>
        <text:h text:style-name="P191" text:outline-level="1"/>
        <text:p text:style-name="P177">D[z01](a;d<text:span text:style-name="T135">b</text:span>z(a)) = lim da/(z10 − z0(a1−da))<text:tab/><text:tab/><text:span text:style-name="T28">(</text:span><text:span text:style-name="T28"><text:expression text:formula="ooow:equation = equation + 1" office:value-type="float" office:value="12" style:data-style-name="N0">12</text:expression></text:span><text:span text:style-name="T28">)</text:span></text:p>
        <text:p text:style-name="P179"/>
        <text:h text:style-name="P191" text:outline-level="1"/>
        <text:h text:style-name="P191" text:outline-level="1">It follows that for a&gt;a1</text:h>
        <text:h text:style-name="P191" text:outline-level="1"/>
        <text:p text:style-name="P177">D[z11](a;d<text:span text:style-name="T135">f</text:span>z(a))<text:span text:style-name="T43">*</text:span>D[a1](z;d<text:span text:style-name="T135">f</text:span>a) = 1<text:tab/><text:tab/><text:tab/><text:span text:style-name="T28">(</text:span><text:span text:style-name="T28"><text:expression text:formula="ooow:equation = equation + 1" office:value-type="float" office:value="13" style:data-style-name="N0">13</text:expression></text:span><text:span text:style-name="T28">)</text:span></text:p>
        <text:h text:style-name="P191" text:outline-level="1"><text:tab/><text:tab/></text:h>
        <text:h text:style-name="P191" text:outline-level="1">and for a≤a1</text:h>
        <text:h text:style-name="P191" text:outline-level="1"/>
        <text:p text:style-name="P177">D[z11](a;d<text:span text:style-name="T135">b</text:span>z(a))<text:span text:style-name="T43">*</text:span>D[a1](z;d<text:span text:style-name="T135">b</text:span>a) = 1<text:tab/><text:tab/><text:tab/><text:span text:style-name="T28">(</text:span><text:span text:style-name="T28"><text:expression text:formula="ooow:equation = equation + 1" office:value-type="float" office:value="14" style:data-style-name="N0">14</text:expression></text:span><text:span text:style-name="T28">)</text:span></text:p>
        <text:h text:style-name="P191" text:outline-level="1"><text:tab/><text:tab/></text:h>
        <text:h text:style-name="P191" text:outline-level="1"/>
        <text:h text:style-name="P191" text:outline-level="1">Note that over the entire interval [z01−dz,z11+dz], a(z) may not even be a function. </text:h>
        <text:h text:style-name="P191" text:outline-level="1"/>
        <text:h text:style-name="P191" text:outline-level="1"/>
        <text:h text:style-name="P191" text:outline-level="1">Let <text:span text:style-name="T44">f</text:span>(<text:span text:style-name="T44">r</text:span>(<text:span text:style-name="T44">x</text:span>,a)) be given for each observation <text:span text:style-name="T21">a</text:span>.</text:h>
        <text:h text:style-name="P191" text:outline-level="1"/>
        <text:h text:style-name="P191" text:outline-level="1">Reflect now that z12 might equal z00, but that <text:span text:style-name="T44">f</text:span>(<text:span text:style-name="T44">r</text:span>(<text:span text:style-name="T44">x</text:span>,z00)) might not equal <text:span text:style-name="T44">f</text:span>(<text:span text:style-name="T44">r</text:span>(<text:span text:style-name="T44">x</text:span>,z12)). <text:s/>Thus writing <text:span text:style-name="T44">fz</text:span>(<text:span text:style-name="T44">r</text:span>(<text:span text:style-name="T44">x</text:span>,z)) as a compound function is ambiguous.</text:h>
        <text:h text:style-name="P191" text:outline-level="1"/>
        <text:h text:style-name="P191" text:outline-level="1">The ambiguity is clarified by linking the function to intervals of the same monotonicity. <text:s/>In the interval [a1−da,a1], z(a) is specified unambiguously because a single monotonicity reigns there. So then, everywhere in this interval, <text:span text:style-name="T44">fz</text:span>(<text:span text:style-name="T44">r</text:span>(<text:span text:style-name="T44">x</text:span>,z)) is unambiguously specified. <text:s/>Thus <text:span text:style-name="T44">fz</text:span>(<text:span text:style-name="T44">r</text:span>(<text:span text:style-name="T44">x</text:span>,z00)) and <text:span text:style-name="T44">fz</text:span>(<text:span text:style-name="T44">r</text:span>(<text:span text:style-name="T44">x</text:span>,z01)) may be written without ambiguity.</text:h>
        <text:h text:style-name="P191" text:outline-level="1"><text:soft-page-break/></text:h>
        <text:h text:style-name="P191" text:outline-level="1">Reflect also that z12 might equal z01, but that <text:span text:style-name="T44">f</text:span>(<text:span text:style-name="T44">r</text:span>(<text:span text:style-name="T44">x</text:span>,z01)) might not equal <text:span text:style-name="T44">f</text:span>(<text:span text:style-name="T44">r</text:span>(<text:span text:style-name="T44">x</text:span>,z12)). <text:s/>Thus z(a) in the interval [a1,a1+da] may possibly be ambiguous and so too <text:span text:style-name="T44">fz</text:span>(<text:span text:style-name="T44">r</text:span>(<text:span text:style-name="T44">x</text:span>,z)), <text:span text:style-name="T44">fz</text:span>(<text:span text:style-name="T44">r</text:span>(<text:span text:style-name="T44">x</text:span>,z01)), and <text:span text:style-name="T44">fz</text:span>(<text:span text:style-name="T44">r</text:span>(<text:span text:style-name="T44">x</text:span>,z12)).</text:h>
        <text:h text:style-name="P191" text:outline-level="1"/>
        <text:h text:style-name="P191" text:outline-level="1">So then, restricted to the semi-open interval (a1,a1+da], <text:span text:style-name="T44">fz</text:span>(<text:span text:style-name="T44">r</text:span>(<text:span text:style-name="T44">x</text:span>,z)) is unambiguously specified as is also <text:span text:style-name="T44">f</text:span>(<text:span text:style-name="T44">r</text:span>(<text:span text:style-name="T44">x</text:span>,z12)) and <text:span text:style-name="T44">f</text:span>(<text:span text:style-name="T44">r</text:span>(<text:span text:style-name="T44">x</text:span>,z11)). <text:s/></text:h>
        <text:h text:style-name="P191" text:outline-level="1"/>
        <text:h text:style-name="P191" text:outline-level="1"/>
        <text:h text:style-name="P191" text:outline-level="1">Thus <text:span text:style-name="T44">fz</text:span>(<text:span text:style-name="T44">r</text:span>(<text:span text:style-name="T44">x</text:span>,z)) may be specified unambiguously provided the interval is referenced. <text:s/>For example, <text:span text:style-name="T44">fz</text:span>(<text:span text:style-name="T44">r</text:span>(<text:span text:style-name="T44">x</text:span>,z01)) is not specified in (a1,a1+da] while <text:span text:style-name="T44">fz</text:span>(<text:span text:style-name="T44">r</text:span>(<text:span text:style-name="T44">x</text:span>,z=z01)) may be. <text:s/>Further <text:span text:style-name="T44">fz</text:span>(<text:span text:style-name="T44">r</text:span>(<text:span text:style-name="T44">x</text:span>,z=z01)) in (a1,a1+da] may not equal <text:span text:style-name="T44">fz</text:span>(<text:span text:style-name="T44">r</text:span>(<text:span text:style-name="T44">x</text:span>,z01)) in [a1−da,a1].</text:h>
        <text:h text:style-name="P191" text:outline-level="1"/>
        <text:h text:style-name="P191" text:outline-level="1"/>
        <text:h text:style-name="P191" text:outline-level="1">If <text:span text:style-name="T44">fz</text:span>(<text:span text:style-name="T44">r</text:span>(<text:span text:style-name="T44">x</text:span>,a)) is a continuous function of <text:span text:style-name="T21">a</text:span> <text:s/>at <text:span text:style-name="T44">r1</text:span>(<text:span text:style-name="T44">x1</text:span>,a1), </text:h>
        <text:h text:style-name="P191" text:outline-level="1"/>
        <text:h text:style-name="P193" text:outline-level="1"><text:span text:style-name="T44">fz</text:span>(<text:span text:style-name="T44">r</text:span>(<text:span text:style-name="T44">x</text:span>,z11)) = <text:span text:style-name="T44">f</text:span>(<text:span text:style-name="T44">r</text:span>(<text:span text:style-name="T44">x</text:span>,a1)) = <text:span text:style-name="T44">fz</text:span>(<text:span text:style-name="T44">r</text:span>(<text:span text:style-name="T44">x</text:span>,z01)).<text:tab/><text:tab/><text:tab/><text:span text:style-name="T28">(</text:span><text:span text:style-name="T28"><text:expression text:formula="ooow:equation = equation + 1" office:value-type="float" office:value="15" style:data-style-name="N0">15</text:expression></text:span><text:span text:style-name="T28">)</text:span></text:h>
        <text:h text:style-name="P191" text:outline-level="1"/>
        <text:h text:style-name="P191" text:outline-level="1"/>
        <text:h text:style-name="P189" text:outline-level="1"><text:span text:style-name="T82">The bridge theorem requires </text:span><text:span text:style-name="T84">fa</text:span><text:span text:style-name="T82">, though not necessarily its derivatives, to be a continuous</text:span><text:span text:style-name="Endnote_20_Symbol"><text:span text:style-name="T82"><text:note text:id="ftn9" text:note-class="endnote"><text:note-citation>iv</text:note-citation><text:note-body><text:p text:style-name="tp_20_endnote"><text:s/>. If not, then <text:span text:style-name="T44">fz</text:span>(<text:span text:style-name="T44">r</text:span>(<text:span text:style-name="T44">x</text:span>,z11)) will not equal <text:span text:style-name="T44">fz</text:span>(<text:span text:style-name="T44">r</text:span>(<text:span text:style-name="T44">x</text:span>,z01) and may be decomposed into two functions and written <text:s text:c="2"/></text:p><text:p text:style-name="tp_20_endnote"><text:tab/> <text:s text:c="4"/><text:span text:style-name="T44">fz</text:span>(<text:span text:style-name="T44">r</text:span>(<text:span text:style-name="T44">x</text:span>,a)) <text:span text:style-name="T2">=</text:span> <text:span text:style-name="T44">f0z</text:span>(<text:span text:style-name="T44">r</text:span>(<text:span text:style-name="T44">x</text:span>,a))</text:p><text:p text:style-name="tp_20_endnote"><text:tab/><text:tab/><text:tab/><text:tab/><text:span text:style-name="T2">+</text:span> u(a<text:span text:style-name="T2">−</text:span>a1)<text:span text:style-name="T55">*</text:span>(<text:span text:style-name="T44">f1z</text:span>(<text:span text:style-name="T44">r</text:span>(<text:span text:style-name="T44">x</text:span>,a)) <text:span text:style-name="T2">−</text:span> <text:span text:style-name="T44">f0</text:span>(<text:span text:style-name="T44">r</text:span>(<text:span text:style-name="T44">x</text:span>,a))</text:p><text:p text:style-name="tp_20_endnote">where the step at a1 is <text:span text:style-name="T44">fz</text:span>(<text:span text:style-name="T44">r</text:span>(<text:span text:style-name="T44">x</text:span>,z11)) <text:span text:style-name="T2">−</text:span> <text:span text:style-name="T44">fz</text:span>(<text:span text:style-name="T44">r</text:span>(<text:span text:style-name="T44">x</text:span>,z01)). <text:s/></text:p><text:p text:style-name="tp_20_endnote1"><text:s text:c="3"/>In this case while <text:span text:style-name="T44">r1</text:span>(<text:span text:style-name="T44">x1</text:span>,a1) may not be double valued because of the principle of non<text:span text:style-name="T2">−</text:span>collocation, the function <text:span text:style-name="T44">fa</text:span> appears double<text:span text:style-name="T2">−</text:span>valued at <text:span text:style-name="T44">r</text:span>(<text:span text:style-name="T44">x</text:span>,a1). <text:s/>Where z suffers a discontinuity at a1, <text:span text:style-name="T44">r</text:span>(<text:span text:style-name="T44">x</text:span>,z) is expressed with a hiatus of z values at a1, and may become discontinuous. <text:s/>The function <text:span text:style-name="T44">f0z</text:span> is then continuous from the left at <text:span text:style-name="T44">r1</text:span>(<text:span text:style-name="T44">x1</text:span>,z01). <text:s/>From the right <text:span text:style-name="T44">f1z</text:span> is then continuous at <text:span text:style-name="T44">r1</text:span>(<text:span text:style-name="T44">x1</text:span>,z11) although z11 may not equal z01.</text:p><text:p text:style-name="tp_20_endnote1"><text:s text:c="3"/>Furthermore, even though z01 does not equal z11, <text:span text:style-name="T44">r</text:span>(<text:span text:style-name="T44">x1</text:span>,z11) <text:span text:style-name="T2">=</text:span> <text:span text:style-name="T44">r</text:span>(<text:span text:style-name="T44">x1</text:span>,z01) <text:span text:style-name="T2">=</text:span> <text:span text:style-name="T44">r</text:span>(<text:span text:style-name="T44">x1</text:span>,a1) <text:span text:style-name="T2">=</text:span> <text:span text:style-name="T44">r1</text:span>(<text:span text:style-name="T44">x1</text:span>,a1) and <text:span text:style-name="T44">x</text:span>(<text:span text:style-name="T44">r1</text:span>,z11) <text:span text:style-name="T2">=</text:span> <text:span text:style-name="T44">x</text:span>(<text:span text:style-name="T44">r1</text:span>,z01) <text:span text:style-name="T2">=</text:span> <text:span text:style-name="T44">x</text:span>(<text:span text:style-name="T44">r1</text:span>,a1) <text:span text:style-name="T2">=</text:span> <text:span text:style-name="T44">x1</text:span>(<text:span text:style-name="T44">r1</text:span>,a1). <text:s/>However <text:span text:style-name="T44">f</text:span>(<text:span text:style-name="T44">r1</text:span>(<text:span text:style-name="T44">x1</text:span>,z01)) may not equal <text:span text:style-name="T44">f</text:span>(<text:span text:style-name="T44">r1</text:span>(<text:span text:style-name="T44">x1</text:span>,z11)). <text:s/>Indeed <text:span text:style-name="T44">f</text:span>(<text:span text:style-name="T44">r1</text:span>(<text:span text:style-name="T44">x1</text:span>,z11)) may not even be defined.</text:p><text:p text:style-name="tp_20_endnote1"/></text:note-body></text:note></text:span></text:span><text:span text:style-name="T82"> function of a at a1.</text:span></text:h>
        <text:h text:style-name="P191" text:outline-level="1"/>
        <text:h text:style-name="P191" text:outline-level="1"/>
        <text:p text:style-name="P169"/>
        <text:p text:style-name="P169"/>
        <text:p text:style-name="P169"/>
        <text:p text:style-name="P169"/>
        <text:p text:style-name="P169"/>
        <text:p text:style-name="P169"/>
        <text:p text:style-name="P169"/>
        <text:p text:style-name="P169"/>
        <text:p text:style-name="P169"/>
        <text:p text:style-name="P169"/>
        <text:p text:style-name="P170"/>
        <text:p text:style-name="P170"/>
        <text:p text:style-name="P170"/>
        <text:p text:style-name="P170"/>
        <text:p text:style-name="P170"/>
        <text:p text:style-name="P170"/>
        <text:p text:style-name="P170"/>
        <text:p text:style-name="P83"/>
        <text:p text:style-name="P83"/>
        <text:p text:style-name="P83"/>
        <text:p text:style-name="P83"/>
        <text:p text:style-name="P83"/>
        <text:p text:style-name="P83"/>
      </text:section>
      <text:p text:style-name="P71"/>
      <text:section text:style-name="Sect4" text:name="mw-content-text">
        <text:p text:style-name="P71"><text:soft-page-break/></text:p>
        <text:p text:style-name="tp"/>
      </text:section>
      <text:p text:style-name="P116">The second problem of theoretical physics:</text:p>
      <text:p text:style-name="P27"/>
      <text:p text:style-name="P13">Proportionalities and Multiplicands.</text:p>
      <text:h text:style-name="P124" text:outline-level="1"><text:reference-mark text:name="L/V revisited"/><text:span text:style-name="T44">L</text:span><text:span text:style-name="T5">/</text:span><text:span text:style-name="T44">V </text:span>(revisited)</text:h>
      <text:h text:style-name="P124" text:outline-level="1"><text:bookmark text:name="t[second"/></text:h>
      <text:h text:style-name="P124" text:outline-level="1"/>
      <text:h text:style-name="P124" text:outline-level="1">The first extension to the bridge theorem is written allowing a step discontinuity in z(a) but not in <text:s/><text:span text:style-name="T44">fz</text:span>(<text:span text:style-name="T44">r</text:span>(<text:span text:style-name="T44">x</text:span>,a)) at <text:span text:style-name="T21">a1</text:span>.</text:h>
      <text:h text:style-name="P124" text:outline-level="1"/>
      <text:h text:style-name="P124" text:outline-level="1"/>
      <text:h text:style-name="P124" text:outline-level="1"><text:reference-mark text:name="bridge theorem first extension"/><text:span text:style-name="T138">Theorem </text:span><text:span text:style-name="T129"><text:s/></text:span><text:span text:style-name="T138"><text:expression text:formula="ooow:theorem = theorem + 1" office:value-type="float" office:value="1" style:data-style-name="N1">1</text:expression></text:span><text:span text:style-name="T138"><text:s text:c="3"/></text:span><text:span text:style-name="T139">(bridge theorem--first extension: (first form))</text:span></text:h>
      <text:h text:style-name="P124" text:outline-level="1"><text:span text:style-name="T124"><text:s text:c="3"/></text:span><text:span text:style-name="T125">Given</text:span></text:h>
      <text:h text:style-name="P129" text:outline-level="1"><text:tab/><text:span text:style-name="T44">r1</text:span>(<text:span text:style-name="T44">x1</text:span>,a1) as reference<text:span text:style-name="T28">;</text:span></text:h>
      <text:h text:style-name="P129" text:outline-level="1"><text:span text:style-name="T28"><text:tab/></text:span><text:span text:style-name="T29">f</text:span><text:span text:style-name="T28">(</text:span><text:span text:style-name="T29">r</text:span><text:span text:style-name="T28">(</text:span><text:span text:style-name="T29">x</text:span><text:span text:style-name="T28">,a)), a continuous function of </text:span><text:span text:style-name="T21">a</text:span><text:span text:style-name="T28"> <text:s/>at a1;</text:span></text:h>
      <text:h text:style-name="P129" text:outline-level="1"><text:s text:c="3"/><text:span text:style-name="T28">for</text:span></text:h>
      <text:h text:style-name="P124" text:outline-level="1"><text:soft-page-break/><text:tab/>z0(a), a basic, continuous, strictly monotonic function</text:h>
      <text:h text:style-name="P124" text:outline-level="1"><text:tab/><text:tab/> defined in ( , a1] </text:h>
      <text:h text:style-name="P124" text:outline-level="1"><text:tab/>z1(a), a basic, continuous, strictly monotonic function</text:h>
      <text:h text:style-name="P124" text:outline-level="1"><text:tab/><text:tab/> defined in (a1, )</text:h>
      <text:h text:style-name="P124" text:outline-level="1"><text:tab/>z00 <text:span text:style-name="T2">=</text:span> z(a1<text:span text:style-name="T2">−</text:span>da);</text:h>
      <text:h text:style-name="P124" text:outline-level="1"><text:tab/>z01 <text:span text:style-name="T2">=</text:span> z(a1);</text:h>
      <text:h text:style-name="P124" text:outline-level="1"><text:tab/>z11 <text:span text:style-name="T2">=</text:span> lim z(a1<text:span text:style-name="T2">+</text:span>da) as da<text:span text:style-name="T40">®</text:span>0;</text:h>
      <text:h text:style-name="P124" text:outline-level="1"><text:tab/>z12 <text:span text:style-name="T2">=</text:span> z(a1<text:span text:style-name="T2">+</text:span>da);</text:h>
      <text:h text:style-name="P124" text:outline-level="1"><text:span text:style-name="T44"><text:tab/>r0 </text:span><text:span text:style-name="T7">=</text:span><text:span text:style-name="T44"> </text:span>,<text:span text:style-name="T121">r</text:span><text:span text:style-name="T126">(</text:span><text:span text:style-name="T121">x1</text:span><text:span text:style-name="T126">,a1</text:span><text:span text:style-name="T8">−</text:span><text:span text:style-name="T126">da)</text:span></text:h>
      <text:h text:style-name="P124" text:outline-level="1"><text:span text:style-name="T44"><text:tab/>r2</text:span>,<text:span text:style-name="T7">=</text:span><text:span text:style-name="T44"> </text:span>,<text:span text:style-name="T121">r</text:span><text:span text:style-name="T126">(</text:span><text:span text:style-name="T121">x1</text:span><text:span text:style-name="T126">,a1</text:span><text:span text:style-name="T8">+</text:span><text:span text:style-name="T126">da)</text:span></text:h>
      <text:h text:style-name="P124" text:outline-level="1"><text:span text:style-name="T44"><text:tab/>x0</text:span>,<text:span text:style-name="T7">=</text:span><text:span text:style-name="T44"> </text:span>,<text:span text:style-name="T121">r1</text:span><text:span text:style-name="T126">(</text:span><text:span text:style-name="T121">x</text:span><text:span text:style-name="T126">,a1</text:span><text:span text:style-name="T8">−</text:span><text:span text:style-name="T126">da)</text:span></text:h>
      <text:h text:style-name="P124" text:outline-level="1"><text:span text:style-name="T44"><text:tab/>x2,</text:span> <text:span text:style-name="T7">=</text:span><text:span text:style-name="T44"> </text:span>,<text:span text:style-name="T121">r1</text:span><text:span text:style-name="T126">(</text:span><text:span text:style-name="T121">x</text:span><text:span text:style-name="T126">,a1</text:span><text:span text:style-name="T8">+</text:span><text:span text:style-name="T126">da)</text:span></text:h>
      <text:h text:style-name="P129" text:outline-level="1"><text:tab/>z(a) <text:span text:style-name="T40">º</text:span>z0(a) <text:span text:style-name="T1">+</text:span> (z1(a)<text:span text:style-name="T1">−</text:span>z0(a))<text:span text:style-name="T32">*</text:span>u(a<text:span text:style-name="T1">−</text:span>a1);</text:h>
      <text:h text:style-name="P129" text:outline-level="1"><text:s text:c="3"/><text:span text:style-name="T28">then</text:span></text:h>
      <text:h text:style-name="P129" text:outline-level="1">in the interval (a1<text:span text:style-name="T1">+</text:span>da,a1]</text:h>
      <text:h text:style-name="P129" text:outline-level="1"/>
      <text:p text:style-name="P121"><text:span text:style-name="T44">fz</text:span>(<text:span text:style-name="T44">r</text:span>(<text:span text:style-name="T44">x1</text:span>,z12)) <text:span text:style-name="T2">=</text:span> <text:span text:style-name="T44">fz</text:span>(<text:span text:style-name="T44">r1</text:span>(<text:span text:style-name="T44">x</text:span>,z12)) <text:span text:style-name="T2">+</text:span> <text:span text:style-name="T44">fz</text:span>(<text:span text:style-name="T44">r2</text:span>(<text:span text:style-name="T44">x</text:span>,z12)) <text:span text:style-name="T2">−</text:span> <text:span text:style-name="T44">fz</text:span>(<text:span text:style-name="T44">r1</text:span>(<text:span text:style-name="T44">x</text:span>,z12))<text:tab/> <text:s text:c="3"/><text:span text:style-name="T50">(</text:span><text:span text:style-name="T50"><text:expression text:formula="ooow:equation = equation + 1" office:value-type="float" office:value="16" style:data-style-name="N0">16</text:expression></text:span><text:span text:style-name="T50">)</text:span></text:p>
      <text:p text:style-name="P121"><text:span text:style-name="T44">fz</text:span>(<text:span text:style-name="T44">r</text:span>(<text:span text:style-name="T44">x1</text:span>,z11)) <text:span text:style-name="T2">=</text:span> <text:span text:style-name="T44">fz</text:span>(<text:span text:style-name="T44">r2</text:span>(<text:span text:style-name="T44">x</text:span>,z11)) <text:span text:style-name="T2">+</text:span> <text:span text:style-name="T44">fz</text:span>(<text:span text:style-name="T44">r1</text:span>(<text:span text:style-name="T44">x</text:span>,z11)) <text:span text:style-name="T2">−</text:span> <text:span text:style-name="T44">fz</text:span>(<text:span text:style-name="T44">r2</text:span>(<text:span text:style-name="T44">x</text:span>,z11))<text:tab/> <text:s text:c="3"/><text:span text:style-name="T50">(</text:span><text:span text:style-name="T50"><text:expression text:formula="ooow:equation = equation + 1" office:value-type="float" office:value="17" style:data-style-name="N0">17</text:expression></text:span><text:span text:style-name="T50">)</text:span></text:p>
      <text:p text:style-name="P121"/>
      <text:p text:style-name="P121"><text:span text:style-name="T44">fz</text:span>(<text:span text:style-name="T44">x</text:span>(<text:span text:style-name="T44">r1</text:span>,z12)) <text:span text:style-name="T2">=</text:span> <text:span text:style-name="T44">fz</text:span>(<text:span text:style-name="T44">x1</text:span>(<text:span text:style-name="T44">r</text:span>,z12)) <text:span text:style-name="T2">+</text:span> <text:span text:style-name="T44">fz</text:span>(<text:span text:style-name="T44">x2</text:span>(<text:span text:style-name="T44">r</text:span>,z12)) <text:span text:style-name="T2">−</text:span> <text:span text:style-name="T44">fz</text:span>(<text:span text:style-name="T44">x1</text:span>(<text:span text:style-name="T44">r</text:span>,z12))<text:tab/> <text:s text:c="3"/><text:span text:style-name="T50">(</text:span><text:span text:style-name="T50"><text:expression text:formula="ooow:equation = equation + 1" office:value-type="float" office:value="18" style:data-style-name="N0">18</text:expression></text:span><text:span text:style-name="T50">)</text:span></text:p>
      <text:p text:style-name="P121"><text:span text:style-name="T44">fz</text:span>(<text:span text:style-name="T44">x</text:span>(<text:span text:style-name="T44">r1</text:span>,z11)) <text:span text:style-name="T2">=</text:span> <text:span text:style-name="T44">fz</text:span>(<text:span text:style-name="T44">x2</text:span>(<text:span text:style-name="T44">r</text:span>,z11)) <text:span text:style-name="T2">+</text:span> <text:span text:style-name="T44">fz</text:span>(<text:span text:style-name="T44">x1</text:span>(<text:span text:style-name="T44">r</text:span>,z11)) <text:span text:style-name="T2">−</text:span> <text:span text:style-name="T44">fz</text:span>(<text:span text:style-name="T44">x2</text:span>(<text:span text:style-name="T44">r</text:span>,z11)).<text:tab/> <text:s text:c="3"/><text:span text:style-name="T50">(</text:span><text:span text:style-name="T50"><text:expression text:formula="ooow:equation = equation + 1" office:value-type="float" office:value="19" style:data-style-name="N0">19</text:expression></text:span><text:span text:style-name="T50">)</text:span></text:p>
      <text:p text:style-name="P121"/>
      <text:h text:style-name="P124" text:outline-level="1">In the interval [a1<text:span text:style-name="T2">−</text:span>da,a1]</text:h>
      <text:h text:style-name="P124" text:outline-level="1"/>
      <text:p text:style-name="P121"><text:span text:style-name="T44">fz</text:span>(<text:span text:style-name="T44">r</text:span>(<text:span text:style-name="T44">x1</text:span>,z01)) <text:span text:style-name="T2">=</text:span> <text:span text:style-name="T44">fz</text:span>(<text:span text:style-name="T44">r0</text:span>(<text:span text:style-name="T44">x</text:span>,z01)) <text:span text:style-name="T2">+</text:span> <text:span text:style-name="T44">fz</text:span>(<text:span text:style-name="T44">r1</text:span>(<text:span text:style-name="T44">x</text:span>,z01)) <text:span text:style-name="T2">−</text:span> <text:span text:style-name="T44">fz</text:span>(<text:span text:style-name="T44">r0</text:span>(<text:span text:style-name="T44">x</text:span>,z01))<text:tab/> <text:s text:c="3"/><text:span text:style-name="T50">(</text:span><text:span text:style-name="T50"><text:expression text:formula="ooow:equation = equation + 1" office:value-type="float" office:value="20" style:data-style-name="N0">20</text:expression></text:span><text:span text:style-name="T50">)</text:span></text:p>
      <text:p text:style-name="P121"><text:span text:style-name="T44">fz</text:span>(<text:span text:style-name="T44">r</text:span>(<text:span text:style-name="T44">x1</text:span>,z00)) <text:span text:style-name="T2">=</text:span> <text:span text:style-name="T44">fz</text:span>(<text:span text:style-name="T44">r1</text:span>(<text:span text:style-name="T44">x</text:span>,z00)) <text:span text:style-name="T2">+</text:span> <text:span text:style-name="T44">fz</text:span>(<text:span text:style-name="T44">r0</text:span>(<text:span text:style-name="T44">x</text:span>,z00)) <text:span text:style-name="T2">−</text:span> <text:span text:style-name="T44">fz</text:span>(<text:span text:style-name="T44">r1</text:span>(<text:span text:style-name="T44">x</text:span>,z00))<text:tab/> <text:s text:c="3"/><text:span text:style-name="T50">(</text:span><text:span text:style-name="T50"><text:expression text:formula="ooow:equation = equation + 1" office:value-type="float" office:value="21" style:data-style-name="N0">21</text:expression></text:span><text:span text:style-name="T50">)</text:span></text:p>
      <text:p text:style-name="P121"/>
      <text:p text:style-name="P121"><text:span text:style-name="T44">fz</text:span>(<text:span text:style-name="T44">x</text:span>(<text:span text:style-name="T44">r1</text:span>,z01)) <text:span text:style-name="T2">=</text:span> <text:span text:style-name="T44">fz</text:span>(<text:span text:style-name="T44">x0</text:span>(<text:span text:style-name="T44">r</text:span>,z01)) <text:span text:style-name="T2">+</text:span> <text:span text:style-name="T44">fz</text:span>(<text:span text:style-name="T44">x1</text:span>(<text:span text:style-name="T44">r</text:span>,z01)) <text:span text:style-name="T2">−</text:span> <text:span text:style-name="T44">fz</text:span>(<text:span text:style-name="T44">x0</text:span>(<text:span text:style-name="T44">r</text:span>,z01))<text:tab/> <text:s text:c="3"/><text:span text:style-name="T50">(</text:span><text:span text:style-name="T50"><text:expression text:formula="ooow:equation = equation + 1" office:value-type="float" office:value="22" style:data-style-name="N0">22</text:expression></text:span><text:span text:style-name="T50">)</text:span></text:p>
      <text:p text:style-name="P121"><text:span text:style-name="T44">fz</text:span>(<text:span text:style-name="T44">x</text:span>(<text:span text:style-name="T44">r1</text:span>,z00)) <text:span text:style-name="T2">=</text:span> <text:span text:style-name="T44">fz</text:span>(<text:span text:style-name="T44">x1</text:span>(<text:span text:style-name="T44">r</text:span>,z00)) <text:span text:style-name="T2">+</text:span> <text:span text:style-name="T44">fz</text:span>(<text:span text:style-name="T44">x0</text:span>(<text:span text:style-name="T44">r</text:span>,z00)) <text:span text:style-name="T2">−</text:span> <text:span text:style-name="T44">fz</text:span>(<text:span text:style-name="T44">x1</text:span>(<text:span text:style-name="T44">r</text:span>,z00))<text:tab/> <text:s text:c="3"/><text:span text:style-name="T50">(</text:span><text:span text:style-name="T50"><text:expression text:formula="ooow:equation = equation + 1" office:value-type="float" office:value="23" style:data-style-name="N0">23</text:expression></text:span><text:span text:style-name="T50">)</text:span></text:p>
      <text:p text:style-name="P133"/>
      <text:h text:style-name="P129" text:outline-level="1">Proof:</text:h>
      <text:p text:style-name="P123">In the interval (a1,a1<text:span text:style-name="T2">+</text:span>da]</text:p>
      <text:p text:style-name="P123"><text:s text:c="4"/><text:span text:style-name="T44">r</text:span>(<text:span text:style-name="T44">x1</text:span>,z12) <text:span text:style-name="T2">=</text:span> <text:span text:style-name="T44">r</text:span>(<text:span text:style-name="T44">x1</text:span>,a1<text:span text:style-name="T2">+</text:span>da)</text:p>
      <text:p text:style-name="P123"><text:tab/> <text:s text:c="5"/><text:span text:style-name="T2">=</text:span> <text:span text:style-name="T44">r2</text:span>(<text:span text:style-name="T44">x1</text:span>,a1<text:span text:style-name="T2">+</text:span>da)</text:p>
      <text:p text:style-name="P123"><text:tab/> <text:s text:c="5"/><text:span text:style-name="T2">=</text:span> <text:span text:style-name="T44">r2</text:span>(<text:span text:style-name="T44">x</text:span>,a1<text:span text:style-name="T2">+</text:span>da)</text:p>
      <text:p text:style-name="P123"><text:tab/> <text:s text:c="5"/><text:span text:style-name="T2">=</text:span> <text:span text:style-name="T44">r2</text:span>(<text:span text:style-name="T44">x</text:span>,z12)</text:p>
      <text:p text:style-name="P123"><text:s text:c="4"/><text:span text:style-name="T44">x</text:span>(<text:span text:style-name="T44">r1</text:span>,z12) <text:span text:style-name="T2">=</text:span> <text:span text:style-name="T44">x</text:span>(<text:span text:style-name="T44">r1</text:span>,a1<text:span text:style-name="T2">+</text:span>da)</text:p>
      <text:p text:style-name="P123"><text:tab/> <text:s text:c="5"/><text:span text:style-name="T2">=</text:span> <text:span text:style-name="T44">x2</text:span>(<text:span text:style-name="T44">r1</text:span>,a1<text:span text:style-name="T2">+</text:span>da)</text:p>
      <text:p text:style-name="P123"><text:tab/> <text:s text:c="5"/><text:span text:style-name="T2">=</text:span> <text:span text:style-name="T44">x2</text:span>(<text:span text:style-name="T44">r</text:span>,a1<text:span text:style-name="T2">+</text:span>da)</text:p>
      <text:p text:style-name="P123"><text:tab/> <text:s text:c="5"/><text:span text:style-name="T2">=</text:span> <text:span text:style-name="T44">x2</text:span>(<text:span text:style-name="T44">r</text:span>,z12)</text:p>
      <text:p text:style-name="P123"><text:soft-page-break/><text:s text:c="4"/><text:span text:style-name="T44">r</text:span>(<text:span text:style-name="T44">x1</text:span>,z11) <text:span text:style-name="T2">=</text:span> lim <text:span text:style-name="T44">r</text:span>(<text:span text:style-name="T44">x1</text:span>,a1<text:span text:style-name="T2">+</text:span>da) <text:tab/>as da <text:span text:style-name="T40">®</text:span> 0</text:p>
      <text:p text:style-name="P123"><text:tab/> <text:s text:c="5"/><text:span text:style-name="T2">=</text:span> <text:span text:style-name="T44">r1</text:span>(<text:span text:style-name="T44">x1</text:span>,a1)</text:p>
      <text:p text:style-name="P123"><text:s text:c="4"/><text:span text:style-name="T44">x</text:span>(<text:span text:style-name="T44">r1</text:span>,z11) <text:span text:style-name="T2">=</text:span> lim <text:span text:style-name="T44">x</text:span>(<text:span text:style-name="T44">r1</text:span>,a1<text:span text:style-name="T2">+</text:span>da) <text:tab/>as da <text:span text:style-name="T40">®</text:span> 0</text:p>
      <text:p text:style-name="P123"><text:tab/> <text:s text:c="5"/><text:span text:style-name="T2">=</text:span> <text:span text:style-name="T44">x1</text:span>(<text:span text:style-name="T44">r1</text:span>,a1)</text:p>
      <text:p text:style-name="P123"><text:span text:style-name="T44">fz</text:span>(<text:span text:style-name="T44">r</text:span>(<text:span text:style-name="T44">x1</text:span>,z11)) <text:span text:style-name="T2">=</text:span> lim <text:span text:style-name="T44">f</text:span>(<text:span text:style-name="T44">r</text:span>(<text:span text:style-name="T44">x1</text:span>,a1<text:span text:style-name="T2">+</text:span>da)) <text:tab/>as da <text:span text:style-name="T40">®</text:span> 0</text:p>
      <text:p text:style-name="P123"><text:tab/> <text:s text:c="8"/><text:span text:style-name="T2">=</text:span> <text:span text:style-name="T44">fz</text:span>(<text:span text:style-name="T44">r1</text:span>(<text:span text:style-name="T44">x1</text:span>,a1))</text:p>
      <text:p text:style-name="P123"><text:tab/> <text:s text:c="8"/><text:span text:style-name="T2">=</text:span> <text:span text:style-name="T44">fz</text:span>(<text:span text:style-name="T44">r1</text:span>(<text:span text:style-name="T44">x</text:span>,a1))</text:p>
      <text:p text:style-name="P123"><text:span text:style-name="T44">fz</text:span>(<text:span text:style-name="T44">x</text:span>(<text:span text:style-name="T44">r1</text:span>,z11)) <text:span text:style-name="T2">=</text:span> lim <text:span text:style-name="T44">f</text:span>(<text:span text:style-name="T44">x</text:span>(<text:span text:style-name="T44">r1</text:span>,a1<text:span text:style-name="T2">+</text:span>da)) <text:tab/>as da <text:span text:style-name="T40">®</text:span> 0</text:p>
      <text:p text:style-name="P123"><text:tab/> <text:s text:c="8"/><text:span text:style-name="T2">=</text:span> <text:span text:style-name="T44">fz</text:span>(<text:span text:style-name="T44">r1</text:span>(<text:span text:style-name="T44">x1</text:span>,a1))</text:p>
      <text:p text:style-name="P123"><text:tab/> <text:s text:c="8"/><text:span text:style-name="T2">=</text:span> <text:span text:style-name="T44">fz</text:span>(<text:span text:style-name="T44">r</text:span>(<text:span text:style-name="T44">x1</text:span>,a1))</text:p>
      <text:p text:style-name="P123">since <text:span text:style-name="T44">f</text:span> is continuous.</text:p>
      <text:p text:style-name="P123"><text:s text:c="3"/>In the interval [a1<text:span text:style-name="T2">−</text:span>da,a1]</text:p>
      <text:p text:style-name="P123"><text:s text:c="4"/><text:span text:style-name="T44">r</text:span>(<text:span text:style-name="T44">x1</text:span>,z01) <text:span text:style-name="T2">=</text:span> <text:span text:style-name="T44">r</text:span>(<text:span text:style-name="T44">x1</text:span>,a1)</text:p>
      <text:p text:style-name="P123"><text:tab/> <text:s text:c="5"/><text:span text:style-name="T2">=</text:span> <text:span text:style-name="T44">r1</text:span>(<text:span text:style-name="T44">x1</text:span>,a1)</text:p>
      <text:p text:style-name="P123"><text:tab/> <text:s text:c="5"/><text:span text:style-name="T2">=</text:span> <text:span text:style-name="T44">r1</text:span>(<text:span text:style-name="T44">x</text:span>,a1)</text:p>
      <text:p text:style-name="P123"><text:tab/> <text:s text:c="5"/><text:span text:style-name="T2">=</text:span> <text:span text:style-name="T44">r1</text:span>(<text:span text:style-name="T44">x</text:span>,z01)</text:p>
      <text:p text:style-name="P123"><text:s text:c="4"/><text:span text:style-name="T44">x</text:span>(<text:span text:style-name="T44">r1</text:span>,z01) <text:span text:style-name="T2">=</text:span> <text:span text:style-name="T44">x</text:span>(<text:span text:style-name="T44">r1</text:span>,a1)</text:p>
      <text:p text:style-name="P123"><text:tab/> <text:s text:c="5"/><text:span text:style-name="T2">=</text:span> <text:span text:style-name="T44">x1</text:span>(<text:span text:style-name="T44">r1</text:span>,a1)</text:p>
      <text:p text:style-name="P123"><text:tab/> <text:s text:c="6"/><text:span text:style-name="T2">=</text:span> <text:span text:style-name="T44">x1</text:span>(<text:span text:style-name="T44">r</text:span>,a1)</text:p>
      <text:p text:style-name="P123"><text:tab/> <text:s text:c="6"/><text:span text:style-name="T2">=</text:span> <text:span text:style-name="T44">x1</text:span>(<text:span text:style-name="T44">r</text:span>,z01)</text:p>
      <text:p text:style-name="P123"><text:s text:c="4"/><text:span text:style-name="T44">r</text:span>(<text:span text:style-name="T44">x1</text:span>,z00) <text:span text:style-name="T2">=</text:span> <text:span text:style-name="T44">r</text:span>(<text:span text:style-name="T44">x1</text:span>,a1<text:span text:style-name="T2">−</text:span>da)</text:p>
      <text:p text:style-name="P123"><text:tab/> <text:s text:c="6"/><text:span text:style-name="T2">=</text:span> <text:span text:style-name="T44">r0</text:span>(<text:span text:style-name="T44">x1</text:span>,a1<text:span text:style-name="T2">−</text:span>da)</text:p>
      <text:p text:style-name="P123"><text:tab/> <text:s text:c="6"/><text:span text:style-name="T2">=</text:span> <text:span text:style-name="T44">r0</text:span>(<text:span text:style-name="T44">x</text:span>,a1<text:span text:style-name="T2">−</text:span>da)</text:p>
      <text:p text:style-name="P123"><text:tab/> <text:s text:c="6"/><text:span text:style-name="T2">=</text:span> <text:span text:style-name="T44">r0</text:span>(<text:span text:style-name="T44">x</text:span>,z00)</text:p>
      <text:p text:style-name="P123"><text:s text:c="4"/><text:span text:style-name="T44">x</text:span>(<text:span text:style-name="T44">r1</text:span>,z00) <text:span text:style-name="T2">=</text:span> <text:span text:style-name="T44">x</text:span>(<text:span text:style-name="T44">r1</text:span>,a1<text:span text:style-name="T2">−</text:span>da)</text:p>
      <text:p text:style-name="P123"><text:tab/> <text:s text:c="6"/><text:span text:style-name="T2">=</text:span> <text:span text:style-name="T44">x0</text:span>(<text:span text:style-name="T44">r1</text:span>,a1<text:span text:style-name="T2">−</text:span>da)</text:p>
      <text:p text:style-name="P123"><text:tab/> <text:s text:c="6"/><text:span text:style-name="T2">=</text:span> <text:span text:style-name="T44">x0</text:span>(<text:span text:style-name="T44">r</text:span>,a1<text:span text:style-name="T2">−</text:span>da)</text:p>
      <text:p text:style-name="P123"><text:tab/> <text:s text:c="6"/><text:span text:style-name="T2">=</text:span> <text:span text:style-name="T44">x0</text:span>(<text:span text:style-name="T44">r</text:span>,z00)</text:p>
      <text:p text:style-name="P123"><text:span text:style-name="T49"><text:tab/><text:tab/><text:tab/><text:tab/><text:tab/><text:tab/><text:tab/></text:span><text:span text:style-name="T126">qed</text:span></text:p>
      <text:h text:style-name="P124" text:outline-level="1"/>
      <text:h text:style-name="P124" text:outline-level="1"/>
      <text:p text:style-name="P126"><text:span text:style-name="T138">Corollary </text:span><text:span text:style-name="T129"><text:s/></text:span><text:span text:style-name="T138"><text:s text:c="2"/></text:span></text:p>
      <text:h text:style-name="P124" text:outline-level="1"><text:span text:style-name="T124"><text:s text:c="3"/></text:span><text:span text:style-name="T125">Given</text:span></text:h>
      <text:h text:style-name="P129" text:outline-level="1"><text:tab/><text:span text:style-name="T44">r1</text:span>(<text:span text:style-name="T44">x1</text:span>,a1) as reference<text:span text:style-name="T28">;</text:span></text:h>
      <text:h text:style-name="P129" text:outline-level="1"><text:span text:style-name="T28"><text:tab/></text:span><text:span text:style-name="T29">f</text:span><text:span text:style-name="T28">(</text:span><text:span text:style-name="T29">r</text:span><text:span text:style-name="T28">(</text:span><text:span text:style-name="T29">x</text:span><text:span text:style-name="T28">,a)), a continuous function of </text:span><text:span text:style-name="T21">a</text:span><text:span text:style-name="T28"> at a1;</text:span></text:h>
      <text:h text:style-name="P129" text:outline-level="1"><text:s text:c="3"/><text:span text:style-name="T28">for</text:span></text:h>
      <text:h text:style-name="P124" text:outline-level="1"><text:tab/>z0(a), a basic, continuous, strictly monotonic function</text:h>
      <text:h text:style-name="P124" text:outline-level="1"><text:tab/><text:tab/> defined in ( , a1) </text:h>
      <text:h text:style-name="P124" text:outline-level="1"><text:tab/>z1(a), a basic, continuous, strictly monotonic function</text:h>
      <text:h text:style-name="P124" text:outline-level="1"><text:tab/><text:tab/> defined in [a1, )</text:h>
      <text:h text:style-name="P124" text:outline-level="1"><text:tab/>z00 <text:span text:style-name="T2">=</text:span> z(a1<text:span text:style-name="T2">−</text:span>da);</text:h>
      <text:h text:style-name="P124" text:outline-level="1"><text:tab/>z01 <text:span text:style-name="T2">=</text:span> lim z(a1<text:span text:style-name="T2">−</text:span>da) as da<text:span text:style-name="T40">®</text:span>0;</text:h>
      <text:h text:style-name="P124" text:outline-level="1"><text:tab/>z11 <text:span text:style-name="T2">=</text:span> (a1);</text:h>
      <text:h text:style-name="P124" text:outline-level="1"><text:tab/>z12 <text:span text:style-name="T2">=</text:span> z(a1<text:span text:style-name="T2">+</text:span>da);</text:h>
      <text:h text:style-name="P124" text:outline-level="1"><text:span text:style-name="T44"><text:tab/>r0 </text:span><text:span text:style-name="T7">=</text:span><text:span text:style-name="T44"> </text:span>,<text:span text:style-name="T121">r</text:span><text:span text:style-name="T126">(</text:span><text:span text:style-name="T121">x1</text:span><text:span text:style-name="T126">,a1</text:span><text:span text:style-name="T8">−</text:span><text:span text:style-name="T126">da)</text:span></text:h>
      <text:h text:style-name="P124" text:outline-level="1"><text:soft-page-break/><text:span text:style-name="T44"><text:tab/>r2</text:span>,<text:span text:style-name="T7">=</text:span><text:span text:style-name="T44"> </text:span>,<text:span text:style-name="T121">r</text:span><text:span text:style-name="T126">(</text:span><text:span text:style-name="T121">x1</text:span><text:span text:style-name="T126">,a1</text:span><text:span text:style-name="T8">+</text:span><text:span text:style-name="T126">da)</text:span></text:h>
      <text:h text:style-name="P124" text:outline-level="1"><text:span text:style-name="T44"><text:tab/>x0</text:span>,<text:span text:style-name="T7">=</text:span><text:span text:style-name="T44"> </text:span>,<text:span text:style-name="T121">r1</text:span><text:span text:style-name="T126">(</text:span><text:span text:style-name="T121">x</text:span><text:span text:style-name="T126">,a1</text:span><text:span text:style-name="T8">−</text:span><text:span text:style-name="T126">da)</text:span></text:h>
      <text:h text:style-name="P124" text:outline-level="1"><text:span text:style-name="T44"><text:tab/>x2,</text:span> <text:span text:style-name="T7">=</text:span><text:span text:style-name="T44"> </text:span>,<text:span text:style-name="T121">r1</text:span><text:span text:style-name="T126">(</text:span><text:span text:style-name="T121">x</text:span><text:span text:style-name="T126">,a1</text:span><text:span text:style-name="T8">+</text:span><text:span text:style-name="T126">da)</text:span></text:h>
      <text:h text:style-name="P129" text:outline-level="1"><text:tab/>z(a) <text:span text:style-name="T40">º</text:span>z0(a) <text:span text:style-name="T1">+</text:span> (z1(a)<text:span text:style-name="T1">−</text:span>z0(a))<text:span text:style-name="T32">*</text:span>v(a<text:span text:style-name="T1">−</text:span>a1);</text:h>
      <text:h text:style-name="P129" text:outline-level="1"><text:s text:c="3"/><text:span text:style-name="T28">then</text:span></text:h>
      <text:h text:style-name="P130" text:outline-level="1"/>
      <text:h text:style-name="P129" text:outline-level="1">in the interval [a1<text:span text:style-name="T1">+</text:span>da,a1]</text:h>
      <text:h text:style-name="P129" text:outline-level="1"/>
      <text:p text:style-name="P121"><text:span text:style-name="T44">fz</text:span>(<text:span text:style-name="T44">r</text:span>(<text:span text:style-name="T44">x1</text:span>,z12)) <text:span text:style-name="T2">=</text:span> <text:span text:style-name="T44">fz</text:span>(<text:span text:style-name="T44">r1</text:span>(<text:span text:style-name="T44">x</text:span>,z12)) <text:span text:style-name="T2">+</text:span> <text:span text:style-name="T44">fz</text:span>(<text:span text:style-name="T44">r2</text:span>(<text:span text:style-name="T44">x</text:span>,z12)) <text:span text:style-name="T2">−</text:span> <text:span text:style-name="T44">fz</text:span>(<text:span text:style-name="T44">r1</text:span>(<text:span text:style-name="T44">x</text:span>,z12))<text:tab/> <text:s text:c="3"/><text:span text:style-name="T50">(</text:span><text:span text:style-name="T50"><text:expression text:formula="ooow:equation = equation + 1" office:value-type="float" office:value="24" style:data-style-name="N0">24</text:expression></text:span><text:span text:style-name="T50">)</text:span></text:p>
      <text:p text:style-name="P121"><text:span text:style-name="T44">fz</text:span>(<text:span text:style-name="T44">r</text:span>(<text:span text:style-name="T44">x1</text:span>,z11)) <text:span text:style-name="T2">=</text:span> <text:span text:style-name="T44">fz</text:span>(<text:span text:style-name="T44">r2</text:span>(<text:span text:style-name="T44">x</text:span>,z11)) <text:span text:style-name="T2">+</text:span> <text:span text:style-name="T44">fz</text:span>(<text:span text:style-name="T44">r1</text:span>(<text:span text:style-name="T44">x</text:span>,z11)) <text:span text:style-name="T2">−</text:span> <text:span text:style-name="T44">fz</text:span>(<text:span text:style-name="T44">r2</text:span>(<text:span text:style-name="T44">x</text:span>,z11))<text:tab/> <text:s text:c="3"/><text:span text:style-name="T50">(</text:span><text:span text:style-name="T50"><text:expression text:formula="ooow:equation = equation + 1" office:value-type="float" office:value="25" style:data-style-name="N0">25</text:expression></text:span><text:span text:style-name="T50">)</text:span></text:p>
      <text:p text:style-name="P121"/>
      <text:p text:style-name="P121"><text:span text:style-name="T44">fz</text:span>(<text:span text:style-name="T44">x</text:span>(<text:span text:style-name="T44">r1</text:span>,z12)) <text:span text:style-name="T2">=</text:span> <text:span text:style-name="T44">fz</text:span>(<text:span text:style-name="T44">x1</text:span>(<text:span text:style-name="T44">r</text:span>,z12)) <text:span text:style-name="T2">+</text:span> <text:span text:style-name="T44">fz</text:span>(<text:span text:style-name="T44">x2</text:span>(<text:span text:style-name="T44">r</text:span>,z12)) <text:span text:style-name="T2">−</text:span> <text:span text:style-name="T44">fz</text:span>(<text:span text:style-name="T44">x1</text:span>(<text:span text:style-name="T44">r</text:span>,z12))<text:tab/> <text:s text:c="3"/><text:span text:style-name="T50">(</text:span><text:span text:style-name="T50"><text:expression text:formula="ooow:equation = equation + 1" office:value-type="float" office:value="26" style:data-style-name="N0">26</text:expression></text:span><text:span text:style-name="T50">)</text:span></text:p>
      <text:p text:style-name="P121"><text:span text:style-name="T44">fz</text:span>(<text:span text:style-name="T44">x</text:span>(<text:span text:style-name="T44">r1</text:span>,z11)) <text:span text:style-name="T2">=</text:span> <text:span text:style-name="T44">fz</text:span>(<text:span text:style-name="T44">x2</text:span>(<text:span text:style-name="T44">r</text:span>,z11)) <text:span text:style-name="T2">+</text:span> <text:span text:style-name="T44">fz</text:span>(<text:span text:style-name="T44">x1</text:span>(<text:span text:style-name="T44">r</text:span>,z11)) <text:span text:style-name="T2">−</text:span> <text:span text:style-name="T44">fz</text:span>(<text:span text:style-name="T44">x2</text:span>(<text:span text:style-name="T44">r</text:span>,z11)).<text:tab/> <text:s text:c="3"/><text:span text:style-name="T50">(</text:span><text:span text:style-name="T50"><text:expression text:formula="ooow:equation = equation + 1" office:value-type="float" office:value="27" style:data-style-name="N0">27</text:expression></text:span><text:span text:style-name="T50">)</text:span></text:p>
      <text:p text:style-name="P121"/>
      <text:h text:style-name="P124" text:outline-level="1"/>
      <text:h text:style-name="P124" text:outline-level="1"/>
      <text:h text:style-name="P124" text:outline-level="1"/>
      <text:h text:style-name="P124" text:outline-level="1"/>
      <text:h text:style-name="P124" text:outline-level="1">In the interval [a1<text:span text:style-name="T2">−</text:span>da,a1)</text:h>
      <text:h text:style-name="P124" text:outline-level="1"/>
      <text:p text:style-name="P121"><text:span text:style-name="T44">fz</text:span>(<text:span text:style-name="T44">r</text:span>(<text:span text:style-name="T44">x1</text:span>,z01)) <text:span text:style-name="T2">=</text:span> <text:span text:style-name="T44">fz</text:span>(<text:span text:style-name="T44">r0</text:span>(<text:span text:style-name="T44">x</text:span>,z01)) <text:span text:style-name="T2">+</text:span> <text:span text:style-name="T44">fz</text:span>(<text:span text:style-name="T44">r1</text:span>(<text:span text:style-name="T44">x</text:span>,z01)) <text:span text:style-name="T2">−</text:span> <text:span text:style-name="T44">fz</text:span>(<text:span text:style-name="T44">r0</text:span>(<text:span text:style-name="T44">x</text:span>,z01))<text:tab/> <text:s text:c="3"/><text:span text:style-name="T50">(</text:span><text:span text:style-name="T50"><text:expression text:formula="ooow:equation = equation + 1" office:value-type="float" office:value="28" style:data-style-name="N0">28</text:expression></text:span><text:span text:style-name="T50">)</text:span></text:p>
      <text:p text:style-name="P121"><text:span text:style-name="T44">fz</text:span>(<text:span text:style-name="T44">r</text:span>(<text:span text:style-name="T44">x1</text:span>,z00)) <text:span text:style-name="T2">=</text:span> <text:span text:style-name="T44">fz</text:span>(<text:span text:style-name="T44">r1</text:span>(<text:span text:style-name="T44">x</text:span>,z00)) <text:span text:style-name="T2">+</text:span> <text:span text:style-name="T44">fz</text:span>(<text:span text:style-name="T44">r0</text:span>(<text:span text:style-name="T44">x</text:span>,z00)) <text:span text:style-name="T2">−</text:span> <text:span text:style-name="T44">fz</text:span>(<text:span text:style-name="T44">r1</text:span>(<text:span text:style-name="T44">x</text:span>,z00))<text:tab/> <text:s text:c="3"/><text:span text:style-name="T50">(</text:span><text:span text:style-name="T50"><text:expression text:formula="ooow:equation = equation + 1" office:value-type="float" office:value="29" style:data-style-name="N0">29</text:expression></text:span><text:span text:style-name="T50">)</text:span></text:p>
      <text:p text:style-name="P121"/>
      <text:p text:style-name="P121"><text:span text:style-name="T44">fz</text:span>(<text:span text:style-name="T44">x</text:span>(<text:span text:style-name="T44">r1</text:span>,z01)) <text:span text:style-name="T2">=</text:span> <text:span text:style-name="T44">fz</text:span>(<text:span text:style-name="T44">x0</text:span>(<text:span text:style-name="T44">r</text:span>,z01)) <text:span text:style-name="T2">+</text:span> <text:span text:style-name="T44">fz</text:span>(<text:span text:style-name="T44">x1</text:span>(<text:span text:style-name="T44">r</text:span>,z01)) <text:span text:style-name="T2">−</text:span> <text:span text:style-name="T44">fz</text:span>(<text:span text:style-name="T44">x0</text:span>(<text:span text:style-name="T44">r</text:span>,z01))<text:tab/> <text:s text:c="3"/><text:span text:style-name="T50">(</text:span><text:span text:style-name="T50"><text:expression text:formula="ooow:equation = equation + 1" office:value-type="float" office:value="30" style:data-style-name="N0">30</text:expression></text:span><text:span text:style-name="T50">)</text:span></text:p>
      <text:p text:style-name="P121"><text:span text:style-name="T130">fz</text:span><text:span text:style-name="T131">(</text:span><text:span text:style-name="T130">x</text:span><text:span text:style-name="T131">(</text:span><text:span text:style-name="T130">r1</text:span><text:span text:style-name="T131">,z00)) </text:span><text:span text:style-name="T10">=</text:span><text:span text:style-name="T131"> </text:span><text:span text:style-name="T130">fz</text:span><text:span text:style-name="T131">(</text:span><text:span text:style-name="T130">x1</text:span><text:span text:style-name="T131">(</text:span><text:span text:style-name="T130">r</text:span><text:span text:style-name="T131">,z00)) </text:span><text:span text:style-name="T10">+</text:span><text:span text:style-name="T131"> </text:span><text:span text:style-name="T130">fz</text:span><text:span text:style-name="T131">(</text:span><text:span text:style-name="T130">x0</text:span><text:span text:style-name="T131">(</text:span><text:span text:style-name="T130">r</text:span><text:span text:style-name="T131">,z00)) </text:span><text:span text:style-name="T10">−</text:span><text:span text:style-name="T131"> </text:span><text:span text:style-name="T130">fz</text:span><text:span text:style-name="T131">(</text:span><text:span text:style-name="T130">x1</text:span><text:span text:style-name="T131">(</text:span><text:span text:style-name="T130">r</text:span><text:span text:style-name="T131">,z00))</text:span><text:span text:style-name="T124"><text:tab/> <text:s text:c="4"/></text:span><text:span text:style-name="T51">(</text:span><text:span text:style-name="T51"><text:expression text:formula="ooow:equation = equation + 1" office:value-type="float" office:value="31" style:data-style-name="N0">31</text:expression></text:span><text:span text:style-name="T51">)</text:span></text:p>
      <text:p text:style-name="P131"/>
      <text:p text:style-name="P131"/>
      <text:h text:style-name="P124" text:outline-level="1">Assuming <text:span text:style-name="T44">f</text:span> continuous at <text:span text:style-name="T44">r1</text:span>(<text:span text:style-name="T44">x1</text:span>,a1), but with possibly non-continuous derivatives, corollaries<text:span text:style-name="Endnote_20_Symbol"><text:note text:id="ftn10" text:note-class="endnote"><text:note-citation>v</text:note-citation><text:note-body><text:p text:style-name="tp_20_endnote"><text:s/>. A unified description using impulse functions becomes conjectural because derivatives so written will involve the product of impulse functions, an operation not generally allowed.</text:p><text:p text:style-name="tp_20_endnote"/></text:note-body></text:note></text:span> analogous to those in <text:span text:style-name="T122">Theoretical Physics: The First Problem</text:span> can be proven.</text:h>
      <text:h text:style-name="P124" text:outline-level="1"/>
      <text:h text:style-name="P124" text:outline-level="1"/>
      <text:p text:style-name="P126"><text:span text:style-name="T138">Corollary <text:s/></text:span><text:span text:style-name="T139">(</text:span><text:span text:style-name="T124">The first z(a) corollaries to the first extension of the bridge theorem</text:span><text:span text:style-name="T139">)</text:span></text:p>
      <text:p text:style-name="P126"><text:span text:style-name="T124"><text:s text:c="3"/></text:span><text:span text:style-name="T125">Given</text:span></text:p>
      <text:p text:style-name="P126"><text:span text:style-name="T44"><text:tab/></text:span><text:span text:style-name="T39">the conditions of the theorem</text:span></text:p>
      <text:p text:style-name="P138"><text:s text:c="3"/>for </text:p>
      <text:h text:style-name="P124" text:outline-level="1"><text:tab/>d<text:span text:style-name="T135">f</text:span>z(a) <text:span text:style-name="T40">º </text:span>z(a<text:span text:style-name="T2">+</text:span>da) <text:span text:style-name="T2">−</text:span> lim z(a<text:span text:style-name="T2">+</text:span>da)<text:tab/></text:h>
      <text:h text:style-name="P124" text:outline-level="1"><text:tab/>d<text:span text:style-name="T135">b</text:span>z(a) <text:span text:style-name="T40">º</text:span>z(a) <text:span text:style-name="T2">−</text:span> z(a<text:span text:style-name="T2">−</text:span>da)</text:h>
      <text:h text:style-name="P124" text:outline-level="1"><text:tab/><text:span text:style-name="T44">rz2 </text:span><text:span text:style-name="T41">º </text:span><text:span text:style-name="T13">r(x</text:span><text:span text:style-name="T41">1</text:span><text:span text:style-name="T14">,a1</text:span><text:span text:style-name="T7">+</text:span><text:span text:style-name="T14">da) </text:span><text:span text:style-name="T7">=</text:span><text:span text:style-name="T16">r(x</text:span><text:span text:style-name="T42">1</text:span><text:span text:style-name="T17">,z12)</text:span></text:h>
      <text:h text:style-name="P124" text:outline-level="1"><text:soft-page-break/><text:span text:style-name="T17"><text:tab/></text:span><text:span text:style-name="T16">xz2 </text:span><text:span text:style-name="T42">º </text:span><text:span text:style-name="T16">x(r</text:span><text:span text:style-name="T42">1</text:span><text:span text:style-name="T17">,a1</text:span><text:span text:style-name="T7">+</text:span><text:span text:style-name="T17">da) </text:span><text:span text:style-name="T7">=</text:span><text:span text:style-name="T16">x(r</text:span><text:span text:style-name="T42">1</text:span><text:span text:style-name="T17">,z12)<text:tab/></text:span><text:span text:style-name="T16">rz2 </text:span><text:span text:style-name="T42">º </text:span><text:span text:style-name="T16">r(x</text:span><text:span text:style-name="T42">1</text:span><text:span text:style-name="T17">,a1</text:span><text:span text:style-name="T7">+</text:span><text:span text:style-name="T17">da) </text:span><text:span text:style-name="T7">=</text:span><text:span text:style-name="T16">r(x</text:span><text:span text:style-name="T42">1</text:span><text:span text:style-name="T17">,z12)</text:span></text:h>
      <text:h text:style-name="P124" text:outline-level="1"><text:tab/><text:span text:style-name="T44">rz0 </text:span><text:span text:style-name="T41">º </text:span><text:span text:style-name="T13">r(x</text:span><text:span text:style-name="T41">1</text:span><text:span text:style-name="T14">,a1</text:span><text:span text:style-name="T7">−</text:span><text:span text:style-name="T14">da) </text:span><text:span text:style-name="T7">=</text:span><text:span text:style-name="T16">r(x</text:span><text:span text:style-name="T42">1</text:span><text:span text:style-name="T17">,z00)</text:span></text:h>
      <text:h text:style-name="P124" text:outline-level="1"><text:span text:style-name="T17"><text:tab/></text:span><text:span text:style-name="T16">xz0 </text:span><text:span text:style-name="T42">º </text:span><text:span text:style-name="T16">x(r</text:span><text:span text:style-name="T42">1</text:span><text:span text:style-name="T17">,a1</text:span><text:span text:style-name="T7">−</text:span><text:span text:style-name="T17">da) </text:span><text:span text:style-name="T7">=</text:span><text:span text:style-name="T16">x(r</text:span><text:span text:style-name="T42">1</text:span><text:span text:style-name="T17">,z00)</text:span></text:h>
      <text:h text:style-name="P136" text:outline-level="1"/>
      <text:h text:style-name="P137" text:outline-level="1"><text:s text:c="3"/>then </text:h>
      <text:h text:style-name="P124" text:outline-level="1"/>
      <text:h text:style-name="P124" text:outline-level="1">with reference to <text:span text:style-name="T44">r1</text:span>(<text:span text:style-name="T44">x1</text:span>,a1) and the interval (a1,a1<text:span text:style-name="T2">+</text:span>da]</text:h>
      <text:p text:style-name="P120">D[z11](<text:span text:style-name="T44">fz</text:span><text:span text:style-name="T2">|</text:span><text:span text:style-name="T44">x1</text:span>;d<text:span text:style-name="T135">f</text:span>z(a))</text:p>
      <text:p text:style-name="P121"><text:tab/> <text:span text:style-name="T2">=</text:span> D[z11](<text:span text:style-name="T44">fz</text:span><text:span text:style-name="T2">|</text:span><text:span text:style-name="T44">r1</text:span>;d<text:span text:style-name="T135">f</text:span>z(a)) <text:span text:style-name="T2">+</text:span> D[<text:span text:style-name="T44">r1</text:span>,<text:span text:style-name="T44">rz2</text:span>](<text:span text:style-name="T44">fz</text:span><text:span text:style-name="T2">|</text:span>z11<text:span text:style-name="T2">+</text:span>dz;d<text:span text:style-name="T135">f</text:span>z(a))<text:tab/><text:span text:style-name="T49">(</text:span><text:span text:style-name="T49"><text:expression text:formula="ooow:equation = equation + 1" office:value-type="float" office:value="32" style:data-style-name="N0">32</text:expression></text:span><text:span text:style-name="T49">)</text:span></text:p>
      <text:p text:style-name="P120">D[z11](<text:span text:style-name="T44">fz</text:span><text:span text:style-name="T2">|</text:span><text:span text:style-name="T44">x1</text:span>;d<text:span text:style-name="T135">f</text:span>z(a))</text:p>
      <text:p text:style-name="P121"><text:tab/><text:span text:style-name="T2">=</text:span> D[z11](<text:span text:style-name="T44">fz</text:span><text:span text:style-name="T2">|</text:span><text:span text:style-name="T44">rz2</text:span>;d<text:span text:style-name="T135">f</text:span>z(a)) <text:span text:style-name="T2">+</text:span> D[<text:span text:style-name="T44">r1</text:span>,<text:span text:style-name="T44">rz2</text:span>](<text:span text:style-name="T44">fz</text:span><text:span text:style-name="T2">|</text:span>z11;d<text:span text:style-name="T135">f</text:span>z(a))<text:tab/><text:tab/><text:span text:style-name="T49">(</text:span><text:span text:style-name="T49"><text:expression text:formula="ooow:equation = equation + 1" office:value-type="float" office:value="33" style:data-style-name="N0">33</text:expression></text:span><text:span text:style-name="T49">)</text:span></text:p>
      <text:p text:style-name="P120">D[z11](<text:span text:style-name="T44">fz</text:span><text:span text:style-name="T2">|</text:span><text:span text:style-name="T44">r1</text:span>;d<text:span text:style-name="T135">f</text:span>z(a)) </text:p>
      <text:p text:style-name="P121"><text:tab/><text:span text:style-name="T2">=</text:span> D[z11](<text:span text:style-name="T44">fz</text:span><text:span text:style-name="T2">|</text:span><text:span text:style-name="T44">x1</text:span>;d<text:span text:style-name="T135">f</text:span>z(a)) <text:span text:style-name="T2">+</text:span> D[<text:span text:style-name="T44">x1</text:span>,<text:span text:style-name="T44">xz2</text:span>](<text:span text:style-name="T44">fz</text:span><text:span text:style-name="T2">|</text:span>z11<text:span text:style-name="T2">+</text:span>dz;d<text:span text:style-name="T135">f</text:span>z(a))<text:tab/><text:span text:style-name="T49">(</text:span><text:span text:style-name="T49"><text:expression text:formula="ooow:equation = equation + 1" office:value-type="float" office:value="34" style:data-style-name="N0">34</text:expression></text:span><text:span text:style-name="T49">)</text:span></text:p>
      <text:p text:style-name="P120">D[z11](<text:span text:style-name="T44">fz</text:span><text:span text:style-name="T2">|</text:span><text:span text:style-name="T44">r1</text:span>;d<text:span text:style-name="T135">f</text:span>z(a))</text:p>
      <text:p text:style-name="P121"><text:tab/><text:span text:style-name="T2">=</text:span> D[z11](<text:span text:style-name="T44">fz</text:span><text:span text:style-name="T2">|</text:span><text:span text:style-name="T44">xz2</text:span>;d<text:span text:style-name="T135">f</text:span>z(a)) <text:span text:style-name="T2">+</text:span> D[<text:span text:style-name="T44">x1</text:span>,<text:span text:style-name="T44">xz2</text:span>](<text:span text:style-name="T44">fz</text:span><text:span text:style-name="T2">|</text:span>z11;d<text:span text:style-name="T135">f</text:span>z(a))<text:tab/><text:span text:style-name="T49">(</text:span><text:span text:style-name="T49"><text:expression text:formula="ooow:equation = equation + 1" office:value-type="float" office:value="35" style:data-style-name="N0">35</text:expression></text:span><text:span text:style-name="T49">)</text:span></text:p>
      <text:p text:style-name="P121"/>
      <text:h text:style-name="P124" text:outline-level="1"/>
      <text:h text:style-name="P124" text:outline-level="1"/>
      <text:h text:style-name="P124" text:outline-level="1"/>
      <text:h text:style-name="P124" text:outline-level="1"/>
      <text:h text:style-name="P124" text:outline-level="1"/>
      <text:h text:style-name="P124" text:outline-level="1"/>
      <text:h text:style-name="P124" text:outline-level="1">With reference to <text:span text:style-name="T44">r1</text:span>(<text:span text:style-name="T44">x1</text:span>,a1) and the interval [a1<text:span text:style-name="T2">−</text:span>da,a1]</text:h>
      <text:h text:style-name="P124" text:outline-level="1"/>
      <text:p text:style-name="P120">D[z01](<text:span text:style-name="T44">fz</text:span><text:span text:style-name="T2">|</text:span><text:span text:style-name="T44">x1</text:span>;d<text:span text:style-name="T135">b</text:span>z(a))</text:p>
      <text:p text:style-name="P121"><text:tab/><text:span text:style-name="T2">=</text:span> D[z01](<text:span text:style-name="T44">fz</text:span><text:span text:style-name="T2">|</text:span><text:span text:style-name="T44">r1</text:span>;d<text:span text:style-name="T135">b</text:span>z(a)) <text:span text:style-name="T2">+</text:span> D[<text:span text:style-name="T44">rz0</text:span>,<text:span text:style-name="T44">r1</text:span>](<text:span text:style-name="T44">fz</text:span><text:span text:style-name="T2">|</text:span>z01<text:span text:style-name="T2">−</text:span>dz;d<text:span text:style-name="T135">b</text:span>z(a))<text:tab/><text:span text:style-name="T49">(</text:span><text:span text:style-name="T49"><text:expression text:formula="ooow:equation = equation + 1" office:value-type="float" office:value="36" style:data-style-name="N0">36</text:expression></text:span><text:span text:style-name="T49">)</text:span></text:p>
      <text:p text:style-name="P120">D[z01](<text:span text:style-name="T44">fz</text:span><text:span text:style-name="T2">|</text:span><text:span text:style-name="T44">x1</text:span>;d<text:span text:style-name="T135">b</text:span>z(a)) </text:p>
      <text:p text:style-name="P121"><text:tab/><text:span text:style-name="T2">=</text:span> D[z01](<text:span text:style-name="T44">fz</text:span><text:span text:style-name="T2">|</text:span><text:span text:style-name="T44">rz0</text:span>;d<text:span text:style-name="T135">b</text:span>z(a)) <text:span text:style-name="T2">+</text:span> D[<text:span text:style-name="T44">rz0</text:span>,<text:span text:style-name="T44">r1</text:span>](<text:span text:style-name="T44">fz</text:span><text:span text:style-name="T2">|</text:span>z01;d<text:span text:style-name="T135">b</text:span>z(a))<text:tab/><text:span text:style-name="T49">(</text:span><text:span text:style-name="T49"><text:expression text:formula="ooow:equation = equation + 1" office:value-type="float" office:value="37" style:data-style-name="N0">37</text:expression></text:span><text:span text:style-name="T49">)</text:span></text:p>
      <text:p text:style-name="P120">D[z01](<text:span text:style-name="T44">fz</text:span><text:span text:style-name="T2">|</text:span><text:span text:style-name="T44">r1</text:span>;d<text:span text:style-name="T135">b</text:span>z(a))</text:p>
      <text:p text:style-name="P121"><text:tab/><text:span text:style-name="T2">=</text:span> D[z01](<text:span text:style-name="T44">fz</text:span><text:span text:style-name="T2">|</text:span><text:span text:style-name="T44">x1</text:span>;d<text:span text:style-name="T135">b</text:span>z(a)) <text:span text:style-name="T2">+</text:span> D[<text:span text:style-name="T44">xz0</text:span>,<text:span text:style-name="T44">x1</text:span>](<text:span text:style-name="T44">fz</text:span><text:span text:style-name="T2">|</text:span>z01<text:span text:style-name="T2">−</text:span>dz;d<text:span text:style-name="T135">b</text:span>z(a))<text:tab/><text:span text:style-name="T49">(</text:span><text:span text:style-name="T49"><text:expression text:formula="ooow:equation = equation + 1" office:value-type="float" office:value="38" style:data-style-name="N0">38</text:expression></text:span><text:span text:style-name="T49">)</text:span></text:p>
      <text:p text:style-name="P120">D[z01](<text:span text:style-name="T44">fz</text:span><text:span text:style-name="T2">|</text:span><text:span text:style-name="T44">r1</text:span>;d<text:span text:style-name="T135">b</text:span>z) </text:p>
      <text:p text:style-name="P121"><text:tab/><text:span text:style-name="T2">=</text:span> D[z01](<text:span text:style-name="T44">fz</text:span><text:span text:style-name="T2">|</text:span><text:span text:style-name="T44">x0</text:span>;d<text:span text:style-name="T135">b</text:span>z(a)) <text:span text:style-name="T2">+</text:span> D[<text:span text:style-name="T44">xz0</text:span>,<text:span text:style-name="T44">x1</text:span>](<text:span text:style-name="T44">fz</text:span><text:span text:style-name="T2">|</text:span>z01;d<text:span text:style-name="T135">b</text:span>z(a))<text:tab/><text:span text:style-name="T49">(</text:span><text:span text:style-name="T49"><text:expression text:formula="ooow:equation = equation + 1" office:value-type="float" office:value="39" style:data-style-name="N0">39</text:expression></text:span><text:span text:style-name="T49">)</text:span></text:p>
      <text:p text:style-name="P134"/>
      <text:p text:style-name="P126">Proof:</text:p>
      <text:p text:style-name="P123">Notice that a1<text:span text:style-name="T2">−</text:span>da<text:span text:style-name="T2">&lt;</text:span>a1<text:span text:style-name="T2">&lt;</text:span>a1<text:span text:style-name="T2">+</text:span>da does not imply z00<text:span text:style-name="T2">&lt;</text:span>z01<text:span text:style-name="T2">&lt;</text:span>z12. <text:s/>The designation of forward or backward is always taken with reference to the observational index as above<text:span text:style-name="Endnote_20_Symbol"><text:note text:id="ftn11" text:note-class="endnote"><text:note-citation>vi</text:note-citation><text:note-body><text:p text:style-name="tp_20_endnote1"><text:s/>. The introduction of a calculated variable z, requires attention concerning forward or backward designations. <text:s/>For example, suppose z <text:span text:style-name="T2">=</text:span>a1<text:span text:style-name="T2">−</text:span>a. <text:s/>Then</text:p><text:p text:style-name="tp_20_endnote1">D[a1](<text:span text:style-name="T44">f</text:span><text:span text:style-name="T2">|</text:span><text:span text:style-name="T44">x1</text:span>;d<text:span text:style-name="T135">f</text:span>a) <text:span text:style-name="T40">¬</text:span>(<text:span text:style-name="T44">f</text:span>(<text:span text:style-name="T44">r1</text:span>(<text:span text:style-name="T44">x1</text:span>,a1<text:span text:style-name="T2">+</text:span>da))<text:span text:style-name="T2">−</text:span><text:span text:style-name="T44"> f</text:span>(<text:span text:style-name="T44">r2</text:span>(<text:span text:style-name="T44">x1</text:span>,a1)))<text:span text:style-name="T2">/</text:span>da </text:p><text:p text:style-name="tp_20_endnote1">D[z11](<text:span text:style-name="T44">f</text:span><text:span text:style-name="T2">|</text:span><text:span text:style-name="T44">x1</text:span>;d<text:span text:style-name="T135">f</text:span>z) <text:span text:style-name="T40">¬</text:span>(<text:span text:style-name="T44">f</text:span>(<text:span text:style-name="T44">r1</text:span>(<text:span text:style-name="T44">x1</text:span>,z12))<text:span text:style-name="T2">−</text:span><text:span text:style-name="T44"> f</text:span>(<text:span text:style-name="T44">r2</text:span>(<text:span text:style-name="T44">x1</text:span>,z11)))<text:span text:style-name="T2">/</text:span>(z12<text:span text:style-name="T2">−</text:span>z11)</text:p><text:p text:style-name="tp_20_endnote1"><text:tab/><text:tab/> <text:s text:c="2"/><text:span text:style-name="T2">=</text:span> (<text:span text:style-name="T44">f</text:span>(<text:span text:style-name="T44">r1</text:span>(<text:span text:style-name="T44">x1</text:span>,a1<text:span text:style-name="T2">+</text:span>da))<text:span text:style-name="T2">−</text:span><text:span text:style-name="T44"> f</text:span>(<text:span text:style-name="T44">r2</text:span>(<text:span text:style-name="T44">x1</text:span>,a1)))<text:span text:style-name="T2">/</text:span>(a1<text:span text:style-name="T2">−</text:span>(a1<text:span text:style-name="T2">+</text:span>da))</text:p><text:p text:style-name="tp_20_endnote1"><text:tab/><text:tab/> <text:s text:c="2"/><text:span text:style-name="T2">=</text:span> (<text:span text:style-name="T44">f</text:span>(<text:span text:style-name="T44">r1</text:span>(<text:span text:style-name="T44">x1</text:span>,a1<text:span text:style-name="T2">+</text:span>da))<text:span text:style-name="T2">−</text:span><text:span text:style-name="T44"> f</text:span>(<text:span text:style-name="T44">r2</text:span>(<text:span text:style-name="T44">x1</text:span>,a1)))<text:span text:style-name="T2">/</text:span>(<text:span text:style-name="T2">−</text:span>da)<text:tab/>.</text:p><text:p text:style-name="tp_20_endnote1"><text:tab/><text:tab/> <text:s text:c="2"/><text:span text:style-name="T2">=</text:span> <text:span text:style-name="T2">−</text:span>(<text:span text:style-name="T44">f</text:span>(<text:span text:style-name="T44">r1</text:span>(<text:span text:style-name="T44">x1</text:span>,a1<text:span text:style-name="T2">+</text:span>da))<text:span text:style-name="T2">−</text:span><text:span text:style-name="T44"> f</text:span>(<text:span text:style-name="T44">r2</text:span>(<text:span text:style-name="T44">x1</text:span>,a1)))<text:span text:style-name="T2">/</text:span>da</text:p><text:p text:style-name="tp_20_endnote1"><text:tab/><text:tab/> <text:s text:c="2"/><text:span text:style-name="T2">=</text:span> <text:span text:style-name="T2">−</text:span>D[a1](<text:span text:style-name="T44">f</text:span><text:span text:style-name="T2">|</text:span><text:span text:style-name="T44">x1</text:span>;d<text:span text:style-name="T135">f</text:span>a)</text:p><text:p text:style-name="tp_20_endnote1">With reference to z where z12<text:span text:style-name="T2">&lt;</text:span>z11 this expression is easily confused with the ambiguous expression</text:p><text:p text:style-name="P3">D[z11](<text:span text:style-name="T44">f</text:span><text:span text:style-name="T2">|</text:span><text:span text:style-name="T44">x1</text:span>;d<text:span text:style-name="T135">f</text:span>z) <text:span text:style-name="T40">¬</text:span>(<text:span text:style-name="T44">f</text:span>(<text:span text:style-name="T44">r1</text:span>(<text:span text:style-name="T44">x1</text:span>,z11<text:span text:style-name="T2">+</text:span>dz))<text:span text:style-name="T2">−</text:span><text:span text:style-name="T44"> f</text:span>(<text:span text:style-name="T44">r2</text:span>(<text:span text:style-name="T44">x1</text:span>,z11)))<text:span text:style-name="T2">/</text:span>dz.</text:p><text:p text:style-name="tp_20_endnote1">in which the undefined dz might be assumed a positive value like da.</text:p><text:p text:style-name="tp_20_endnote1"/></text:note-body></text:note></text:span>.</text:p>
      <text:p text:style-name="P123">From the first form and following the proof in <text:span text:style-name="T122">Theoretical Physics: The First Problem</text:span> : </text:p>
      <text:p text:style-name="P123"><text:soft-page-break/><text:span text:style-name="T44">fz</text:span>(<text:span text:style-name="T44">r</text:span>(<text:span text:style-name="T44">x1</text:span>,z12)) <text:span text:style-name="T5">−</text:span><text:span text:style-name="T44"> fz</text:span>(<text:span text:style-name="T44">r</text:span>(<text:span text:style-name="T44">x1</text:span>,z11)) </text:p>
      <text:p text:style-name="P123"><text:tab/><text:span text:style-name="T2">=</text:span> <text:span text:style-name="T44">fz</text:span>(<text:span text:style-name="T44">r1</text:span>(<text:span text:style-name="T44">x</text:span>,z12)) </text:p>
      <text:p text:style-name="P123"><text:tab/><text:tab/><text:span text:style-name="T2">+</text:span> <text:span text:style-name="T44">fz</text:span>(<text:span text:style-name="T44">r2</text:span>(<text:span text:style-name="T44">x</text:span>,z12))</text:p>
      <text:p text:style-name="P123"><text:tab/><text:tab/><text:span text:style-name="T2">−</text:span> <text:span text:style-name="T44">fz</text:span>(<text:span text:style-name="T44">r1</text:span>(<text:span text:style-name="T44">x</text:span>,z12))</text:p>
      <text:p text:style-name="P123"><text:tab/> <text:s/><text:tab/><text:span text:style-name="T2">−</text:span> <text:span text:style-name="T44">fz</text:span>(<text:span text:style-name="T44">r1</text:span>(<text:span text:style-name="T44">x</text:span>,z11))</text:p>
      <text:p text:style-name="P123"><text:tab/><text:span text:style-name="T2">=</text:span> <text:s/><text:span text:style-name="T44">fz</text:span>(<text:span text:style-name="T44">r1</text:span>(<text:span text:style-name="T44">x</text:span>,z12)) <text:span text:style-name="T2">−</text:span> <text:span text:style-name="T44">fz</text:span>(<text:span text:style-name="T44">r1</text:span>(<text:span text:style-name="T44">x</text:span>,z11))</text:p>
      <text:p text:style-name="P123"><text:tab/><text:tab/><text:span text:style-name="T2">+</text:span> <text:span text:style-name="T44">fz</text:span>(<text:span text:style-name="T44">r2</text:span>(<text:span text:style-name="T44">x</text:span>,z12)) <text:span text:style-name="T2">−</text:span> <text:span text:style-name="T44">fz</text:span>(<text:span text:style-name="T44">r1</text:span>(<text:span text:style-name="T44">x</text:span>,z12))</text:p>
      <text:p text:style-name="P123">Thus </text:p>
      <text:p text:style-name="P123">lim (<text:span text:style-name="T44">fz</text:span>(<text:span text:style-name="T44">x</text:span>(<text:span text:style-name="T44">r1</text:span>,z12)) <text:span text:style-name="T5">−</text:span><text:span text:style-name="T44"> fz</text:span>(<text:span text:style-name="T44">x</text:span>(<text:span text:style-name="T44">r1</text:span>,z11)))<text:span text:style-name="T2">/</text:span>(z12<text:span text:style-name="T2">−</text:span>z11) </text:p>
      <text:p text:style-name="P123"><text:tab/><text:span text:style-name="T2">=</text:span> lim (<text:span text:style-name="T44">fz</text:span>(<text:span text:style-name="T44">r1</text:span>(<text:span text:style-name="T44">x</text:span>,z12)) <text:span text:style-name="T2">−</text:span> <text:span text:style-name="T44">fz</text:span>(<text:span text:style-name="T44">r1</text:span>(<text:span text:style-name="T44">x</text:span>,z11)))<text:span text:style-name="T2">/</text:span>(z12<text:span text:style-name="T2">−</text:span>z11)</text:p>
      <text:p text:style-name="P123"><text:tab/><text:tab/><text:span text:style-name="T2">+</text:span> lim (<text:span text:style-name="T44">fz</text:span>(<text:span text:style-name="T44">r2</text:span>(<text:span text:style-name="T44">x</text:span>,z12)) <text:span text:style-name="T2">−</text:span> <text:span text:style-name="T44">fz</text:span>(<text:span text:style-name="T44">r1</text:span>(<text:span text:style-name="T44">x</text:span>,z12)))<text:span text:style-name="T2">/</text:span>(z12<text:span text:style-name="T2">−</text:span>z11)</text:p>
      <text:p text:style-name="P123">that is, </text:p>
      <text:p text:style-name="P123">D[z11](<text:span text:style-name="T44">fz</text:span><text:span text:style-name="T2">|</text:span><text:span text:style-name="T44">x1</text:span>;d<text:span text:style-name="T135">f</text:span>z(a)) </text:p>
      <text:p text:style-name="P123"><text:tab/><text:span text:style-name="T2">=</text:span> D[z11](<text:span text:style-name="T44">fz</text:span><text:span text:style-name="T2">|</text:span><text:span text:style-name="T44">r1</text:span>;d<text:span text:style-name="T135">f</text:span>z(a)) <text:span text:style-name="T2">+</text:span> D[<text:span text:style-name="T44">r1</text:span>,<text:span text:style-name="T44">rz2</text:span>](<text:span text:style-name="T44">fz</text:span><text:span text:style-name="T2">|</text:span>z11<text:span text:style-name="T2">+</text:span>dz;d<text:span text:style-name="T135">f</text:span>z(a))<text:tab/></text:p>
      <text:p text:style-name="P123">as these limits exist.</text:p>
      <text:p text:style-name="P123"><text:span text:style-name="T39">The remaining propositions are proven similarly from the first form in the manner of </text:span><text:span text:style-name="T123">Theoretical Physics: The First Problem</text:span><text:span text:style-name="T39"> .</text:span><text:span text:style-name="T44"><text:tab/></text:span><text:tab/><text:span text:style-name="T126">qed</text:span></text:p>
      <text:h text:style-name="P124" text:outline-level="1"/>
      <text:h text:style-name="P124" text:outline-level="1"/>
      <text:h text:style-name="P124" text:outline-level="1"/>
      <text:h text:style-name="P124" text:outline-level="1"/>
      <text:h text:style-name="P124" text:outline-level="1"/>
      <text:h text:style-name="P124" text:outline-level="1"/>
      <text:h text:style-name="P124" text:outline-level="1"/>
      <text:h text:style-name="P124" text:outline-level="1"/>
      <text:h text:style-name="P124" text:outline-level="1"/>
      <text:h text:style-name="P124" text:outline-level="1"/>
      <text:h text:style-name="P124" text:outline-level="1"/>
      <text:h text:style-name="P124" text:outline-level="1"/>
      <text:h text:style-name="P124" text:outline-level="1">Now</text:h>
      <text:h text:style-name="P124" text:outline-level="1"/>
      <text:p text:style-name="P120">D[z11](<text:span text:style-name="T44">fz</text:span><text:span text:style-name="T2">|</text:span><text:span text:style-name="T44">x1</text:span>;d<text:span text:style-name="T135">f</text:span>z(a))</text:p>
      <text:p text:style-name="P120"><text:tab/><text:tab/><text:span text:style-name="T40">¬</text:span>(<text:span text:style-name="T44">f</text:span>(<text:span text:style-name="T44">r2</text:span>(<text:span text:style-name="T44">x1</text:span>,z12)) <text:span text:style-name="T2">−</text:span> <text:span text:style-name="T44">f</text:span>(<text:span text:style-name="T44">r1</text:span>(<text:span text:style-name="T44">x1</text:span>,z11)))<text:span text:style-name="T2">/</text:span>(z12<text:span text:style-name="T2">−</text:span>z11)</text:p>
      <text:p text:style-name="P120"><text:tab/><text:tab/><text:span text:style-name="T2">=</text:span> ((<text:span text:style-name="T44">f</text:span>(<text:span text:style-name="T44">r2</text:span>(<text:span text:style-name="T44">x1</text:span>,a1<text:span text:style-name="T2">+</text:span>da))<text:span text:style-name="T2">−</text:span><text:span text:style-name="T44"> f</text:span>(<text:span text:style-name="T44">r1</text:span>(<text:span text:style-name="T44">x1</text:span>,a1)))<text:span text:style-name="T2">/</text:span>da)<text:span text:style-name="T55">*</text:span>da<text:span text:style-name="T2">/</text:span>(z12<text:span text:style-name="T2">−</text:span>z11)</text:p>
      <text:p text:style-name="P121"><text:span text:style-name="T40">®</text:span>D[a1](<text:span text:style-name="T44">f</text:span><text:span text:style-name="T2">|</text:span><text:span text:style-name="T44">x1</text:span>;d<text:span text:style-name="T135">f</text:span>a)<text:span text:style-name="T2">/</text:span>D[a1](z(a);d<text:span text:style-name="T135">f</text:span>a)<text:tab/><text:tab/><text:tab/> <text:s text:c="3"/><text:span text:style-name="T49">(</text:span><text:span text:style-name="T49"><text:expression text:formula="ooow:equation = equation + 1" office:value-type="float" office:value="40" style:data-style-name="N0">40</text:expression></text:span><text:span text:style-name="T49">)</text:span></text:p>
      <text:h text:style-name="P124" text:outline-level="1"/>
      <text:h text:style-name="P124" text:outline-level="1"/>
      <text:h text:style-name="P124" text:outline-level="1">that is,</text:h>
      <text:h text:style-name="P124" text:outline-level="1"><text:tab/><text:tab/><text:tab/></text:h>
      <text:p text:style-name="P121">D[a1](<text:span text:style-name="T44">f</text:span><text:span text:style-name="T2">|</text:span><text:span text:style-name="T44">x1</text:span>;d<text:span text:style-name="T135">f</text:span>a) <text:span text:style-name="T2">=</text:span> D[z11](<text:span text:style-name="T44">f</text:span><text:span text:style-name="T2">|</text:span><text:span text:style-name="T44">x1</text:span>;d<text:span text:style-name="T135">f</text:span>z(a))<text:span text:style-name="T55">*</text:span>D[a1](z(a);d<text:span text:style-name="T135">f</text:span>a)<text:tab/><text:span text:style-name="T49">(</text:span><text:span text:style-name="T49"><text:expression text:formula="ooow:equation = equation + 1" office:value-type="float" office:value="41" style:data-style-name="N0">41</text:expression></text:span><text:span text:style-name="T49">)</text:span></text:p>
      <text:h text:style-name="P124" text:outline-level="1"/>
      <text:h text:style-name="P124" text:outline-level="1"/>
      <text:h text:style-name="P124" text:outline-level="1">A similar result holds for the backward derivatives, namely</text:h>
      <text:h text:style-name="P124" text:outline-level="1"/>
      <text:p text:style-name="P121">D[a1](<text:span text:style-name="T44">f</text:span><text:span text:style-name="T2">|</text:span><text:span text:style-name="T44">x1</text:span>;d<text:span text:style-name="T135">b</text:span>a) <text:span text:style-name="T2">=</text:span> D[z01](<text:span text:style-name="T44">f</text:span><text:span text:style-name="T2">|</text:span><text:span text:style-name="T44">x1</text:span>;d<text:span text:style-name="T135">b</text:span>z(a))<text:span text:style-name="T55">*</text:span>D[a1](z(a);d<text:span text:style-name="T135">b</text:span>a)<text:tab/><text:span text:style-name="T49">(</text:span><text:span text:style-name="T49"><text:expression text:formula="ooow:equation = equation + 1" office:value-type="float" office:value="42" style:data-style-name="N0">42</text:expression></text:span><text:span text:style-name="T49">)</text:span></text:p>
      <text:h text:style-name="P124" text:outline-level="1"/>
      <text:h text:style-name="P124" text:outline-level="1"/>
      <text:h text:style-name="P124" text:outline-level="1"><text:soft-page-break/>A similar argument may be made for all the derivatives of the first corollary to the extended bridge theorem. <text:s/>Thus the extended bridge theorem is related to the bridge theorem by the factor D[a1](z(a);d<text:span text:style-name="T135">f</text:span>a) or D[a1](z(a);d<text:span text:style-name="T135">b</text:span>a).</text:h>
      <text:h text:style-name="P124" text:outline-level="1"/>
      <text:h text:style-name="P124" text:outline-level="1"/>
      <text:h text:style-name="P124" text:outline-level="1">The first corollary can therefore be written, for instance, as: </text:h>
      <text:h text:style-name="P124" text:outline-level="1"><text:tab/><text:tab/><text:tab/></text:h>
      <text:p text:style-name="P120">D[a1](<text:span text:style-name="T44">f</text:span><text:span text:style-name="T2">|</text:span><text:span text:style-name="T44">x1</text:span>;d<text:span text:style-name="T135">f</text:span>a) <text:span text:style-name="T2">=</text:span> D[z11](<text:span text:style-name="T44">f</text:span><text:span text:style-name="T2">|</text:span><text:span text:style-name="T44">r1</text:span>;d<text:span text:style-name="T135">f</text:span>z(a))<text:span text:style-name="T55">*</text:span>D[a1](z;d<text:span text:style-name="T135">f</text:span>a)</text:p>
      <text:p text:style-name="P121"><text:tab/><text:tab/><text:tab/><text:span text:style-name="T2">+</text:span> D[<text:span text:style-name="T44">r1</text:span>,<text:span text:style-name="T44">r2</text:span>](<text:span text:style-name="T44">fz</text:span><text:span text:style-name="T2">|</text:span>z12;d<text:span text:style-name="T135">f</text:span>z(a))<text:span text:style-name="T55">*</text:span>D[a1](z;d<text:span text:style-name="T135">f</text:span>a)<text:tab/><text:span text:style-name="T49">(</text:span><text:span text:style-name="T49"><text:expression text:formula="ooow:equation = equation + 1" office:value-type="float" office:value="43" style:data-style-name="N0">43</text:expression></text:span><text:span text:style-name="T49">)</text:span></text:p>
      <text:h text:style-name="P124" text:outline-level="1"/>
      <text:h text:style-name="P124" text:outline-level="1"/>
      <text:p text:style-name="P122">Example: Let z(a) <text:span text:style-name="T2">=</text:span> c0 <text:span text:style-name="T2">+</text:span> c1<text:span text:style-name="T55">*</text:span>a; then</text:p>
      <text:p text:style-name="P122"><text:tab/>a(z) <text:span text:style-name="T2">=</text:span> (z <text:span text:style-name="T2">−</text:span> c0)<text:span text:style-name="T2">/</text:span>c1;</text:p>
      <text:p text:style-name="P122"><text:tab/><text:span text:style-name="T44">r</text:span>(<text:span text:style-name="T44">x1</text:span>,z01) <text:span text:style-name="T2">=</text:span> <text:span text:style-name="T44">r</text:span>(<text:span text:style-name="T44">x1</text:span>,c0<text:span text:style-name="T2">+</text:span>c1<text:span text:style-name="T55">*</text:span>a1) <text:span text:style-name="T2">=</text:span> <text:span text:style-name="T44">r1</text:span>; <text:span text:style-name="T44">x</text:span>(<text:span text:style-name="T44">r1</text:span>,z01);</text:p>
      <text:p text:style-name="P122"><text:tab/><text:span text:style-name="T44">x</text:span>(<text:span text:style-name="T44">r1</text:span>,c0<text:span text:style-name="T2">+</text:span>c1<text:span text:style-name="T55">*</text:span>a1) <text:span text:style-name="T2">=</text:span> <text:span text:style-name="T44">x1</text:span>; D[a1](z;da) <text:span text:style-name="T2">=</text:span> c1;</text:p>
      <text:p text:style-name="P122"><text:tab/>D[z01](a;dz) <text:span text:style-name="T2">=</text:span> 1<text:span text:style-name="T2">/</text:span>c1 so that</text:p>
      <text:p text:style-name="P122"><text:tab/>D[a1](<text:span text:style-name="T44">f</text:span><text:span text:style-name="T2">|</text:span><text:span text:style-name="T44">x1</text:span>;da) <text:span text:style-name="T2">=</text:span> c1<text:span text:style-name="T55">*</text:span>D[z01](<text:span text:style-name="T44">f</text:span><text:span text:style-name="T2">|</text:span><text:span text:style-name="T44">x1</text:span>;dz) at <text:span text:style-name="T44">r1</text:span>(<text:span text:style-name="T44">x1</text:span>,a1).</text:p>
      <text:p text:style-name="P122"/>
      <text:p text:style-name="P122">Example: Let z <text:span text:style-name="T2">=</text:span> c0 <text:span text:style-name="T2">+</text:span>c1<text:span text:style-name="T55">*</text:span>a <text:span text:style-name="T2">+</text:span> c1<text:span text:style-name="T55">*</text:span>a<text:span text:style-name="T55">*</text:span>u(a<text:span text:style-name="T2">−</text:span>a1), where u is a step function. </text:p>
      <text:p text:style-name="P122">Then</text:p>
      <text:p text:style-name="P122"><text:tab/>D[a1](z;d<text:span text:style-name="T135">f</text:span>a) <text:span text:style-name="T2">=</text:span> c1<text:span text:style-name="T55">*</text:span>(1 <text:span text:style-name="T2">+</text:span> a<text:span text:style-name="T55">*</text:span>D[a1](u(a<text:span text:style-name="T2">−</text:span>a1);d<text:span text:style-name="T135">f</text:span>a) <text:span text:style-name="T2">+</text:span> u(a<text:span text:style-name="T2">−</text:span>a1)),</text:p>
      <text:p text:style-name="P122">and</text:p>
      <text:p text:style-name="P6">D[a1](<text:span text:style-name="T44">f</text:span><text:span text:style-name="T2">|</text:span><text:span text:style-name="T44">x1</text:span>;d<text:span text:style-name="T135">f</text:span>a) <text:span text:style-name="T2">=</text:span> c1<text:span text:style-name="T55">*</text:span>D[z01(<text:span text:style-name="T44">f</text:span><text:span text:style-name="T2">|</text:span><text:span text:style-name="T44">x1</text:span>;dz)<text:span text:style-name="T55">*</text:span>(1 <text:span text:style-name="T2">+</text:span> u(a<text:span text:style-name="T2">−</text:span>a1) <text:span text:style-name="T2">+</text:span> a1<text:span text:style-name="T55">*</text:span>D[a1](u(a<text:span text:style-name="T2">−</text:span>a1);d<text:span text:style-name="T135">f</text:span>a))</text:p>
      <text:p text:style-name="P122">at <text:span text:style-name="T44">r1</text:span>(<text:span text:style-name="T44">x1</text:span>,a1).</text:p>
      <text:p text:style-name="P122"><text:s/></text:p>
      <text:p text:style-name="P122"/>
      <text:p text:style-name="P122"/>
      <text:p text:style-name="P122"><text:s text:c="3"/>However, a(z) is not so easily written. <text:s/></text:p>
      <text:p text:style-name="P122">For a<text:span text:style-name="T1">≤</text:span>a1, z<text:span text:style-name="T2">=</text:span>c0<text:span text:style-name="T2">+</text:span>c1<text:span text:style-name="T55">*</text:span>a; </text:p>
      <text:p text:style-name="P122">thus for z<text:span text:style-name="T1">≤</text:span>c0<text:span text:style-name="T2">+</text:span>c1<text:span text:style-name="T55">*</text:span>a1<text:span text:style-name="T40">º</text:span>z01,</text:p>
      <text:p text:style-name="P6">a(z) <text:span text:style-name="T2">=</text:span> (z<text:span text:style-name="T2">−</text:span>c0)<text:span text:style-name="T2">/</text:span>c1</text:p>
      <text:p text:style-name="P122">while for a<text:span text:style-name="T2">&gt;</text:span>a, z<text:span text:style-name="T2">=</text:span>c0<text:span text:style-name="T2">+</text:span>2<text:span text:style-name="T55">*</text:span>c1<text:span text:style-name="T55">*</text:span>a; </text:p>
      <text:p text:style-name="P122">thus for z<text:span text:style-name="T2">&gt;</text:span>c0<text:span text:style-name="T2">+</text:span>c1<text:span text:style-name="T55">*</text:span>a1,</text:p>
      <text:p text:style-name="P6">a(z) <text:span text:style-name="T2">=</text:span> (z<text:span text:style-name="T2">−</text:span>c0)<text:span text:style-name="T2">/</text:span>(2<text:span text:style-name="T55">*</text:span>c1).</text:p>
      <text:p text:style-name="P122"><text:s text:c="2"/>In united form then a(z) <text:span text:style-name="T2">=</text:span> (z<text:span text:style-name="T2">−</text:span>c0)<text:span text:style-name="T55">*</text:span>(1<text:span text:style-name="T2">−</text:span>u(z<text:span text:style-name="T2">−</text:span>z01)<text:span text:style-name="T2">/</text:span>2)<text:span text:style-name="T2">/</text:span>c1.</text:p>
      <text:p text:style-name="P122">Then</text:p>
      <text:p text:style-name="P122">D[z01](a;dz(a)) <text:span text:style-name="T2">=</text:span> (2<text:span text:style-name="T2">−</text:span>u(z<text:span text:style-name="T2">−</text:span>z01)<text:span text:style-name="T2">−</text:span>(z<text:span text:style-name="T2">−</text:span>c0)<text:span text:style-name="T55">*</text:span>D[z01](u(z<text:span text:style-name="T2">−</text:span>z01);d<text:span text:style-name="T135">f</text:span>z))<text:span text:style-name="T2">/</text:span>(2<text:span text:style-name="T55">*</text:span>c1).</text:p>
      <text:p text:style-name="P122">Clearly for these united forms containing impulse functions, D[a1](a;dz(a)) is not the reciprocal of D[z01](z;da).</text:p>
      <text:p text:style-name="P122"><text:s text:c="2"/>However over the continuously differentiable segment a<text:span text:style-name="T2">&gt;</text:span>a1,</text:p>
      <text:p text:style-name="P6"><text:s/>D[a](z;da) <text:span text:style-name="T2">=</text:span> 2<text:span text:style-name="T55">*</text:span>c1 while D[z](a;dz(a)) <text:span text:style-name="T2">=</text:span> 1<text:span text:style-name="T2">/</text:span>(2<text:span text:style-name="T55">*</text:span>c1) </text:p>
      <text:p text:style-name="P122">and for the segment a<text:span text:style-name="T1">≤</text:span>a1,</text:p>
      <text:p text:style-name="P6"><text:soft-page-break/><text:s/>D[a](z;da) <text:span text:style-name="T2">=</text:span> c1 while D[z](a;dz(a)) <text:span text:style-name="T2">=</text:span> 1<text:span text:style-name="T2">/</text:span>c1.</text:p>
      <text:p text:style-name="P122"><text:s text:c="3"/>The product of two impulse functions is generally undefined.</text:p>
      <text:h text:style-name="P124" text:outline-level="1"/>
      <text:h text:style-name="P124" text:outline-level="1"/>
      <text:h text:style-name="P124" text:outline-level="1">Consider now</text:h>
      <text:h text:style-name="P124" text:outline-level="1"><text:s/></text:h>
      <text:p text:style-name="P120">D[<text:span text:style-name="T44">r1</text:span>,<text:span text:style-name="T44">r2</text:span>](<text:span text:style-name="T44">f</text:span><text:span text:style-name="T2">|</text:span>z12;d<text:span text:style-name="T135">f</text:span>z(a))<text:span text:style-name="T55">*</text:span>D[a1](z(a);d<text:span text:style-name="T135">f</text:span>a) </text:p>
      <text:p text:style-name="P121"><text:span text:style-name="T2">=</text:span> D[<text:span text:style-name="T44">r1</text:span>,<text:span text:style-name="T44">r2</text:span>](<text:span text:style-name="T44">f</text:span><text:span text:style-name="T2">|</text:span>a1<text:span text:style-name="T2">+</text:span>da;d<text:span text:style-name="T135">f</text:span>a)<text:tab/><text:tab/><text:span text:style-name="T49">(</text:span><text:span text:style-name="T49"><text:expression text:formula="ooow:equation = equation + 1" office:value-type="float" office:value="44" style:data-style-name="N0">44</text:expression></text:span><text:span text:style-name="T49">)</text:span></text:p>
      <text:h text:style-name="P124" text:outline-level="1"/>
      <text:h text:style-name="P124" text:outline-level="1"/>
      <text:h text:style-name="P124" text:outline-level="1">Let D[a1](<text:span text:style-name="T44">r</text:span><text:span text:style-name="T2">|</text:span><text:span text:style-name="T44">x1</text:span>;d<text:span text:style-name="T135">f</text:span>a) be directed into sect(<text:span text:style-name="T44">r1,u1Rf</text:span>,<text:span text:style-name="T44">u2Rf</text:span>,<text:span text:style-name="T44">u3Rf</text:span>) mutually related to sect(<text:span text:style-name="T44">x1,u1Xf</text:span>,<text:span text:style-name="T44">u2Xf</text:span>,<text:span text:style-name="T44">u3Xf</text:span>) where <text:span text:style-name="T44">f</text:span> is sectionally continuous. <text:s/>Then since D[a1](z;d<text:span text:style-name="T135">f</text:span>a) is non-zero and using results from <text:span text:style-name="T122">Theoretical Physics: The First Problem</text:span> </text:h>
      <text:h text:style-name="P124" text:outline-level="1"/>
      <text:p text:style-name="P120">D[<text:span text:style-name="T44">r1</text:span>,<text:span text:style-name="T44">r2</text:span>](<text:span text:style-name="T44">f</text:span><text:span text:style-name="T2">|</text:span>z12;d<text:span text:style-name="T135">f</text:span>z(a))</text:p>
      <text:p text:style-name="P120"><text:tab/><text:tab/><text:span text:style-name="T2">=</text:span> D[<text:span text:style-name="T44">r1</text:span>,<text:span text:style-name="T44">r2</text:span>](<text:span text:style-name="T44">f</text:span><text:span text:style-name="T2">|</text:span>a1<text:span text:style-name="T2">+</text:span>da;d<text:span text:style-name="T135">f</text:span>a)<text:span text:style-name="T2">/</text:span>D[a1](z;d<text:span text:style-name="T135">f</text:span>a)</text:p>
      <text:p text:style-name="P120"><text:tab/><text:tab/><text:span text:style-name="T2">=</text:span> D[a1](<text:span text:style-name="T44">r</text:span><text:span text:style-name="T2">|</text:span><text:span text:style-name="T44">x1</text:span>;d<text:span text:style-name="T135">f</text:span>a)</text:p>
      <text:p text:style-name="P120"><text:tab/><text:tab/><text:tab/><text:span text:style-name="T5">●</text:span><text:span text:style-name="T44">T</text:span>[<text:span text:style-name="T44">D1</text:span>[<text:span text:style-name="T44">r1</text:span>(<text:span text:style-name="T44">x</text:span>),<text:span text:style-name="T44">r2</text:span>(<text:span text:style-name="T44">x1</text:span>)]<text:span text:style-name="T56">*</text:span>(<text:span text:style-name="T44">f</text:span><text:span text:style-name="T2">|</text:span>a1<text:span text:style-name="T2">+</text:span>da;<text:span text:style-name="T44"> dr</text:span>)]<text:tab/><text:span text:style-name="T2">/</text:span>D[a1](z;d<text:span text:style-name="T135">f</text:span>a)</text:p>
      <text:p text:style-name="P120"><text:tab/><text:tab/><text:span text:style-name="T2">=</text:span> D[z11](<text:span text:style-name="T44">r</text:span><text:span text:style-name="T2">|</text:span><text:span text:style-name="T44">x1</text:span>;d<text:span text:style-name="T135">f</text:span>z(a))</text:p>
      <text:p text:style-name="P121"><text:span text:style-name="T5">●</text:span><text:span text:style-name="T44">T</text:span>[<text:span text:style-name="T44">D1</text:span>[<text:span text:style-name="T44">r1</text:span>(<text:span text:style-name="T44">x</text:span>),<text:span text:style-name="T44">r2</text:span>(<text:span text:style-name="T44">x1</text:span>)]<text:span text:style-name="T56">*</text:span>(<text:span text:style-name="T44">f</text:span><text:span text:style-name="T2">|</text:span>z12;<text:span text:style-name="T44"> dr</text:span>)]<text:tab/><text:tab/><text:reference-mark-start text:name="F/L first equation"/><text:span text:style-name="T49">(</text:span><text:span text:style-name="T49"><text:expression text:formula="ooow:equation = equation + 1" office:value-type="float" office:value="45" style:data-style-name="N0">45</text:expression></text:span><text:span text:style-name="T49">)</text:span><text:reference-mark-end text:name="F/L first equation"/></text:p>
      <text:p text:style-name="P120"><text:tab/><text:tab/><text:span text:style-name="T2">=</text:span> D[a1](<text:span text:style-name="T44">r</text:span><text:span text:style-name="T2">|</text:span><text:span text:style-name="T44">x1</text:span>;d<text:span text:style-name="T135">f</text:span>a)</text:p>
      <text:p text:style-name="P120"><text:tab/><text:tab/><text:tab/><text:span text:style-name="T5">●</text:span>[<text:span text:style-name="T44">T</text:span>[<text:span text:style-name="T44">D3</text:span>[<text:span text:style-name="T44">r1</text:span>]<text:span text:style-name="T56">*</text:span>(<text:span text:style-name="T44">f</text:span><text:span text:style-name="T2">|</text:span>a1<text:span text:style-name="T2">+</text:span>da;<text:span text:style-name="T44"> dRf</text:span>)]<text:span text:style-name="T2">/</text:span>D[a1](z;d<text:span text:style-name="T135">f</text:span>a)</text:p>
      <text:p text:style-name="P120"><text:tab/><text:tab/><text:span text:style-name="T2">=</text:span> D[z11](<text:span text:style-name="T44">r</text:span><text:span text:style-name="T2">|</text:span><text:span text:style-name="T44">x1</text:span>;d<text:span text:style-name="T135">f</text:span>z(a))<text:span text:style-name="T44"> </text:span><text:span text:style-name="T5">●</text:span>[<text:span text:style-name="T44">URf</text:span><text:span text:style-name="T66">−</text:span><text:span text:style-name="T67">1</text:span>]<text:span text:style-name="T2">●</text:span><text:span text:style-name="T44">T</text:span>[<text:span text:style-name="T44">URf</text:span><text:span text:style-name="T66">−</text:span><text:span text:style-name="T67">1</text:span>]</text:p>
      <text:p text:style-name="P121"><text:span text:style-name="T5">●</text:span><text:span text:style-name="T44">T</text:span>[<text:span text:style-name="T44">D3</text:span>[<text:span text:style-name="T44">r1</text:span>]<text:span text:style-name="T56">*</text:span>(<text:span text:style-name="T44">f</text:span><text:span text:style-name="T2">|</text:span>z12;<text:span text:style-name="T44"> dRf</text:span>)]<text:tab/><text:span text:style-name="T49">(</text:span><text:span text:style-name="T49"><text:expression text:formula="ooow:equation = equation + 1" office:value-type="float" office:value="46" style:data-style-name="N0">46</text:expression></text:span><text:span text:style-name="T49">)</text:span></text:p>
      <text:h text:style-name="P124" text:outline-level="1"/>
      <text:h text:style-name="P124" text:outline-level="1"/>
      <text:h text:style-name="P124" text:outline-level="1"/>
      <text:h text:style-name="P124" text:outline-level="1"/>
      <text:h text:style-name="P124" text:outline-level="1">and similarly</text:h>
      <text:h text:style-name="P124" text:outline-level="1"/>
      <text:p text:style-name="P120">D[<text:span text:style-name="T44">x1</text:span>,<text:span text:style-name="T44">x2</text:span>](<text:span text:style-name="T44">f</text:span><text:span text:style-name="T2">|</text:span>z12;d<text:span text:style-name="T135">f</text:span>z(a))</text:p>
      <text:p text:style-name="P121"><text:span text:style-name="T2">=</text:span> D[<text:span text:style-name="T44">x1</text:span>,<text:span text:style-name="T44">x2</text:span>](<text:span text:style-name="T44">f</text:span><text:span text:style-name="T2">|</text:span>a1<text:span text:style-name="T2">+</text:span>da;d<text:span text:style-name="T135">f</text:span>a)<text:span text:style-name="T2">/</text:span>D[a1](z;d<text:span text:style-name="T135">f</text:span>a)<text:tab/><text:tab/> <text:s text:c="4"/><text:span text:style-name="T49">(</text:span><text:span text:style-name="T49"><text:expression text:formula="ooow:equation = equation + 1" office:value-type="float" office:value="47" style:data-style-name="N0">47</text:expression></text:span><text:span text:style-name="T49">)</text:span></text:p>
      <text:p text:style-name="P120"><text:tab/><text:tab/><text:span text:style-name="T2">=</text:span> D[z11](<text:span text:style-name="T44">x</text:span><text:span text:style-name="T2">|</text:span><text:span text:style-name="T44">r1</text:span>;d<text:span text:style-name="T135">f</text:span>z(a))</text:p>
      <text:p text:style-name="P121"><text:span text:style-name="T5">●</text:span><text:span text:style-name="T44">T</text:span>[<text:span text:style-name="T44">D1</text:span>[<text:span text:style-name="T44">x1</text:span>(<text:span text:style-name="T44">r</text:span>),<text:span text:style-name="T44">x2</text:span>(<text:span text:style-name="T44">r1</text:span>)]<text:span text:style-name="T56">*</text:span>(<text:span text:style-name="T44">f</text:span><text:span text:style-name="T2">|</text:span>z12;<text:span text:style-name="T44"> dx</text:span>)]<text:tab/><text:tab/><text:span text:style-name="T49">(</text:span><text:span text:style-name="T49"><text:expression text:formula="ooow:equation = equation + 1" office:value-type="float" office:value="48" style:data-style-name="N0">48</text:expression></text:span><text:span text:style-name="T49">)</text:span></text:p>
      <text:p text:style-name="P120"><text:tab/><text:tab/><text:span text:style-name="T2">=</text:span> D[z11](<text:span text:style-name="T44">x</text:span><text:span text:style-name="T2">|</text:span><text:span text:style-name="T44">r1</text:span>;d<text:span text:style-name="T135">f</text:span>z(a))<text:span text:style-name="T44"> </text:span><text:span text:style-name="T5">●</text:span>[<text:span text:style-name="T44">UXf</text:span><text:span text:style-name="T66">−</text:span><text:span text:style-name="T67">1</text:span>]<text:span text:style-name="T2">●</text:span><text:span text:style-name="T44">T</text:span>[<text:span text:style-name="T44">UXf</text:span><text:span text:style-name="T66">−</text:span><text:span text:style-name="T67">1</text:span>]</text:p>
      <text:p text:style-name="P121"><text:span text:style-name="T2">●</text:span><text:span text:style-name="T44">T</text:span>[<text:span text:style-name="T44">D3</text:span>[<text:span text:style-name="T44">x1</text:span>]<text:span text:style-name="T56">*</text:span>(<text:span text:style-name="T44">f</text:span><text:span text:style-name="T2">|</text:span>z12;<text:span text:style-name="T44"> dXf</text:span>)]<text:tab/><text:tab/><text:tab/><text:span text:style-name="T49">(</text:span><text:span text:style-name="T49"><text:expression text:formula="ooow:equation = equation + 1" office:value-type="float" office:value="49" style:data-style-name="N0">49</text:expression></text:span><text:span text:style-name="T49">)</text:span></text:p>
      <text:h text:style-name="P124" text:outline-level="1"/>
      <text:h text:style-name="P124" text:outline-level="1"/>
      <text:h text:style-name="P124" text:outline-level="1">In the backward direction, </text:h>
      <text:h text:style-name="P124" text:outline-level="1"/>
      <text:p text:style-name="P120">D[<text:span text:style-name="T44">r0</text:span>,<text:span text:style-name="T44">r1</text:span>](<text:span text:style-name="T44">f</text:span><text:span text:style-name="T2">|</text:span>z00;d<text:span text:style-name="T135">b</text:span>z(a))</text:p>
      <text:p text:style-name="P120"><text:tab/><text:tab/><text:span text:style-name="T2">=</text:span> D[z01](<text:span text:style-name="T44">r</text:span><text:span text:style-name="T2">|</text:span><text:span text:style-name="T44">x1</text:span>;d<text:span text:style-name="T135">b</text:span>z(a))</text:p>
      <text:p text:style-name="P121"><text:span text:style-name="T5">●</text:span><text:span text:style-name="T44">T</text:span>[<text:span text:style-name="T44">D1</text:span>[<text:span text:style-name="T44">r0</text:span>(<text:span text:style-name="T44">x1</text:span>),<text:span text:style-name="T44">r1</text:span>(<text:span text:style-name="T44">x</text:span>)]<text:span text:style-name="T56">*</text:span>(<text:span text:style-name="T44">f</text:span><text:span text:style-name="T2">|</text:span>z00;<text:span text:style-name="T44"> dx</text:span>)]<text:tab/><text:tab/><text:span text:style-name="T49">(</text:span><text:span text:style-name="T49"><text:expression text:formula="ooow:equation = equation + 1" office:value-type="float" office:value="50" style:data-style-name="N0">50</text:expression></text:span><text:span text:style-name="T49">)</text:span></text:p>
      <text:p text:style-name="P120"><text:tab/><text:tab/><text:span text:style-name="T2">=</text:span> D[z01](<text:span text:style-name="T44">r</text:span><text:span text:style-name="T2">|</text:span><text:span text:style-name="T44">x1</text:span>;d<text:span text:style-name="T135">b</text:span>z(a))<text:span text:style-name="T44"> </text:span><text:span text:style-name="T5">●</text:span>[<text:span text:style-name="T44">URb</text:span><text:span text:style-name="T66">−</text:span><text:span text:style-name="T67">1</text:span>]<text:span text:style-name="T2">●</text:span><text:span text:style-name="T44">T</text:span>[<text:span text:style-name="T44">URb</text:span><text:span text:style-name="T66">−</text:span><text:span text:style-name="T67">1</text:span>]</text:p>
      <text:p text:style-name="P121"><text:soft-page-break/><text:span text:style-name="T2">●</text:span><text:span text:style-name="T44">T</text:span>[<text:span text:style-name="T44">D3</text:span>[<text:span text:style-name="T44">r1</text:span>]<text:span text:style-name="T56">*</text:span>(<text:span text:style-name="T44">f</text:span><text:span text:style-name="T2">|</text:span>z00;<text:span text:style-name="T44"> dXb</text:span>)]<text:tab/><text:tab/><text:tab/><text:span text:style-name="T49">(</text:span><text:span text:style-name="T49"><text:expression text:formula="ooow:equation = equation + 1" office:value-type="float" office:value="51" style:data-style-name="N0">51</text:expression></text:span><text:span text:style-name="T49">)</text:span></text:p>
      <text:p text:style-name="P121"/>
      <text:p text:style-name="P120"/>
      <text:p text:style-name="P120"/>
      <text:p text:style-name="P120"/>
      <text:p text:style-name="P120">D[<text:span text:style-name="T44">x0</text:span>,<text:span text:style-name="T44">x1</text:span>](<text:span text:style-name="T44">f</text:span><text:span text:style-name="T2">|</text:span>z00;d<text:span text:style-name="T135">b</text:span>z(a))</text:p>
      <text:p text:style-name="P120"><text:tab/><text:tab/><text:span text:style-name="T2">=</text:span> D[z01](<text:span text:style-name="T44">x</text:span><text:span text:style-name="T2">|</text:span><text:span text:style-name="T44">r1</text:span>;d<text:span text:style-name="T135">b</text:span>z(a))</text:p>
      <text:p text:style-name="P121"><text:span text:style-name="T5">●</text:span><text:span text:style-name="T44">T</text:span>[<text:span text:style-name="T44">D1</text:span>[<text:span text:style-name="T44">x0</text:span>(<text:span text:style-name="T44">r1</text:span>),<text:span text:style-name="T44">x1</text:span>(<text:span text:style-name="T44">r</text:span>)]<text:span text:style-name="T56">*</text:span>(<text:span text:style-name="T44">f</text:span><text:span text:style-name="T2">|</text:span>z00;<text:span text:style-name="T44"> dx</text:span>)]<text:tab/><text:tab/><text:span text:style-name="T49">(</text:span><text:span text:style-name="T49"><text:expression text:formula="ooow:equation = equation + 1" office:value-type="float" office:value="52" style:data-style-name="N0">52</text:expression></text:span><text:span text:style-name="T49">)</text:span></text:p>
      <text:p text:style-name="P120"><text:tab/><text:tab/><text:span text:style-name="T2">=</text:span> D[z01](<text:span text:style-name="T44">x</text:span><text:span text:style-name="T2">|</text:span><text:span text:style-name="T44">r1</text:span>;d<text:span text:style-name="T135">b</text:span>z(a))<text:span text:style-name="T44"> </text:span><text:span text:style-name="T5">●</text:span>[<text:span text:style-name="T44">URb</text:span><text:span text:style-name="T66">−</text:span><text:span text:style-name="T67">1</text:span>]<text:span text:style-name="T2">●</text:span><text:span text:style-name="T44">T</text:span>[<text:span text:style-name="T44">URb</text:span><text:span text:style-name="T66">−</text:span><text:span text:style-name="T67">1</text:span>]</text:p>
      <text:p text:style-name="P121"><text:span text:style-name="T2">●</text:span><text:span text:style-name="T44">T</text:span>[<text:span text:style-name="T44">D3</text:span>[<text:span text:style-name="T44">x1</text:span>]<text:span text:style-name="T56">*</text:span>(<text:span text:style-name="T44">f</text:span><text:span text:style-name="T2">|</text:span>z00;<text:span text:style-name="T44"> dXb</text:span>)]<text:tab/><text:tab/><text:span text:style-name="T49">(</text:span><text:span text:style-name="T49"><text:expression text:formula="ooow:equation = equation + 1" office:value-type="float" office:value="53" style:data-style-name="N0">53</text:expression></text:span><text:span text:style-name="T49">)</text:span></text:p>
      <text:p text:style-name="P121"/>
      <text:h text:style-name="P124" text:outline-level="1"/>
      <text:h text:style-name="P124" text:outline-level="1"><text:span text:style-name="T44">The second</text:span> z(a) <text:span text:style-name="T44">corollaries to the first extension of the bridge theorem</text:span>: may thus be written.</text:h>
      <text:p text:style-name="P1"/>
      <text:p text:style-name="P1"/>
      <text:p text:style-name="P126"><text:span text:style-name="T138">Corollary </text:span><text:span text:style-name="T129"><text:s/></text:span><text:span text:style-name="T138"><text:s text:c="2"/></text:span></text:p>
      <text:p text:style-name="P126"/>
      <text:p text:style-name="P120">D[z11](<text:span text:style-name="T44">f</text:span><text:span text:style-name="T2">|</text:span><text:span text:style-name="T44">x1</text:span>;d<text:span text:style-name="T135">f</text:span>z(a)) <text:span text:style-name="T2">=</text:span> D[z11](<text:span text:style-name="T44">f</text:span><text:span text:style-name="T2">|</text:span><text:span text:style-name="T44">r1</text:span>;d<text:span text:style-name="T135">f</text:span>z(a)) </text:p>
      <text:p text:style-name="P120"><text:tab/><text:tab/><text:tab/> <text:s text:c="3"/><text:span text:style-name="T2">+</text:span> D[z11](<text:span text:style-name="T44">r</text:span><text:span text:style-name="T2">|</text:span><text:span text:style-name="T44">x1</text:span>;d<text:span text:style-name="T135">f</text:span>z(a))</text:p>
      <text:p text:style-name="P121"><text:tab/><text:tab/><text:tab/><text:tab/><text:span text:style-name="T5">●</text:span><text:span text:style-name="T44">T</text:span>[<text:span text:style-name="T44">D1</text:span>[<text:span text:style-name="T44">r1</text:span>(<text:span text:style-name="T44">x</text:span>),<text:span text:style-name="T44">r2</text:span>(<text:span text:style-name="T44">x</text:span>)]<text:span text:style-name="T56">*</text:span>(<text:span text:style-name="T44">f</text:span><text:span text:style-name="T2">|</text:span>z12;<text:span text:style-name="T44"> dr</text:span>)]<text:tab/><text:span text:style-name="T49">(</text:span><text:span text:style-name="T49"><text:expression text:formula="ooow:equation = equation + 1" office:value-type="float" office:value="54" style:data-style-name="N0">54</text:expression></text:span><text:span text:style-name="T49">)</text:span></text:p>
      <text:p text:style-name="P120">D[z11](<text:span text:style-name="T44">f</text:span><text:span text:style-name="T2">|</text:span><text:span text:style-name="T44">x1</text:span>;d<text:span text:style-name="T135">f</text:span>z(a)) <text:span text:style-name="T2">=</text:span> D[z11](<text:span text:style-name="T44">f</text:span><text:span text:style-name="T2">|</text:span><text:span text:style-name="T44">r2</text:span>;d<text:span text:style-name="T135">f</text:span>z(a))</text:p>
      <text:p text:style-name="P120"><text:tab/><text:tab/><text:tab/> <text:s text:c="3"/><text:span text:style-name="T2">+</text:span> D[z11](<text:span text:style-name="T44">r</text:span><text:span text:style-name="T2">|</text:span><text:span text:style-name="T44">x1</text:span>;d<text:span text:style-name="T135">f</text:span>z(a))</text:p>
      <text:p text:style-name="P121"><text:tab/><text:tab/><text:tab/><text:tab/><text:span text:style-name="T5">●</text:span><text:span text:style-name="T44">T</text:span>[<text:span text:style-name="T44">D1</text:span>[<text:span text:style-name="T44">r1</text:span>(<text:span text:style-name="T44">x</text:span>),<text:span text:style-name="T44">r2</text:span>(<text:span text:style-name="T44">x</text:span>)]<text:span text:style-name="T56">*</text:span>(<text:span text:style-name="T44">f</text:span><text:span text:style-name="T2">|</text:span>z11;<text:span text:style-name="T44"> dr</text:span>)]<text:tab/><text:span text:style-name="T49">(</text:span><text:span text:style-name="T49"><text:expression text:formula="ooow:equation = equation + 1" office:value-type="float" office:value="55" style:data-style-name="N0">55</text:expression></text:span><text:span text:style-name="T49">)</text:span></text:p>
      <text:p text:style-name="P120"/>
      <text:p text:style-name="P120"/>
      <text:p text:style-name="P120">D[z11](<text:span text:style-name="T44">f</text:span><text:span text:style-name="T2">|</text:span><text:span text:style-name="T44">r1</text:span>;d<text:span text:style-name="T135">f</text:span>z(a)) <text:span text:style-name="T2">=</text:span> D[z11](<text:span text:style-name="T44">f</text:span><text:span text:style-name="T2">|</text:span><text:span text:style-name="T44">x1</text:span>;d<text:span text:style-name="T135">f</text:span>z(a)) </text:p>
      <text:p text:style-name="P120"><text:tab/><text:tab/><text:tab/> <text:s text:c="3"/><text:span text:style-name="T2">+</text:span> D[z11](<text:span text:style-name="T44">x</text:span><text:span text:style-name="T2">|</text:span><text:span text:style-name="T44">r1</text:span>;d<text:span text:style-name="T135">f</text:span>z(a))</text:p>
      <text:p text:style-name="P121"><text:tab/><text:tab/><text:tab/><text:tab/><text:span text:style-name="T5">●</text:span><text:span text:style-name="T44">T</text:span>[<text:span text:style-name="T44">D1</text:span>[<text:span text:style-name="T44">x1</text:span>(<text:span text:style-name="T44">r</text:span>),<text:span text:style-name="T44">x2</text:span>(<text:span text:style-name="T44">r</text:span>)]<text:span text:style-name="T56">*</text:span>(<text:span text:style-name="T44">f</text:span><text:span text:style-name="T2">|</text:span>z12;<text:span text:style-name="T44"> dx</text:span>)]<text:tab/><text:span text:style-name="T49">(</text:span><text:span text:style-name="T49"><text:expression text:formula="ooow:equation = equation + 1" office:value-type="float" office:value="56" style:data-style-name="N0">56</text:expression></text:span><text:span text:style-name="T49">)</text:span></text:p>
      <text:p text:style-name="P120">D[z11](<text:span text:style-name="T44">f</text:span><text:span text:style-name="T2">|</text:span><text:span text:style-name="T44">r1</text:span>;d<text:span text:style-name="T135">f</text:span>z(a)) <text:span text:style-name="T2">=</text:span> D[z11](<text:span text:style-name="T44">f</text:span><text:span text:style-name="T2">|</text:span><text:span text:style-name="T44">x2</text:span>;d<text:span text:style-name="T135">f</text:span>z(a))</text:p>
      <text:p text:style-name="P120"><text:tab/><text:tab/><text:tab/> <text:s text:c="3"/><text:span text:style-name="T2">+</text:span> D[z11](<text:span text:style-name="T44">x</text:span><text:span text:style-name="T2">|</text:span><text:span text:style-name="T44">r1</text:span>;d<text:span text:style-name="T135">f</text:span>z(a))</text:p>
      <text:p text:style-name="P121"><text:tab/><text:tab/><text:tab/><text:tab/><text:span text:style-name="T5">●</text:span><text:span text:style-name="T44">T</text:span>[<text:span text:style-name="T44">D1</text:span>[<text:span text:style-name="T44">x1</text:span>(<text:span text:style-name="T44">r</text:span>),<text:span text:style-name="T44">x2</text:span>(<text:span text:style-name="T44">r</text:span>)]<text:span text:style-name="T56">*</text:span>(<text:span text:style-name="T44">f</text:span><text:span text:style-name="T2">|</text:span>z11;<text:span text:style-name="T44"> dx</text:span>)]<text:tab/><text:span text:style-name="T49">(</text:span><text:span text:style-name="T49"><text:expression text:formula="ooow:equation = equation + 1" office:value-type="float" office:value="57" style:data-style-name="N0">57</text:expression></text:span><text:span text:style-name="T49">)</text:span></text:p>
      <text:p text:style-name="P120"/>
      <text:p text:style-name="P120">D[z01](<text:span text:style-name="T44">f</text:span><text:span text:style-name="T2">|</text:span><text:span text:style-name="T44">x1</text:span>;d<text:span text:style-name="T135">b</text:span>z(a)) <text:s/><text:span text:style-name="T2">=</text:span> D[z01](<text:span text:style-name="T44">f</text:span><text:span text:style-name="T2">|</text:span><text:span text:style-name="T44">r1</text:span>;d<text:span text:style-name="T135">b</text:span>z(a)) </text:p>
      <text:p text:style-name="P120"><text:tab/><text:tab/><text:tab/> <text:s text:c="4"/><text:span text:style-name="T2">+</text:span> D[z01](<text:span text:style-name="T44">r</text:span><text:span text:style-name="T2">|</text:span><text:span text:style-name="T44">x1</text:span>;d<text:span text:style-name="T135">b</text:span>z(a))</text:p>
      <text:p text:style-name="P121"><text:tab/><text:tab/><text:tab/><text:tab/><text:span text:style-name="T5">●</text:span><text:span text:style-name="T44">T</text:span>[<text:span text:style-name="T44">D1</text:span>[<text:span text:style-name="T44">r0</text:span>(<text:span text:style-name="T44">x</text:span>),<text:span text:style-name="T44">r1</text:span>(<text:span text:style-name="T44">x</text:span>)]<text:span text:style-name="T56">*</text:span>(<text:span text:style-name="T44">f</text:span><text:span text:style-name="T2">|</text:span>z00;<text:span text:style-name="T44"> dr</text:span>)]<text:tab/><text:span text:style-name="T49">(</text:span><text:span text:style-name="T49"><text:expression text:formula="ooow:equation = equation + 1" office:value-type="float" office:value="58" style:data-style-name="N0">58</text:expression></text:span><text:span text:style-name="T49">)</text:span></text:p>
      <text:p text:style-name="P120">D[z01](<text:span text:style-name="T44">f</text:span><text:span text:style-name="T2">|</text:span><text:span text:style-name="T44">x1</text:span>;d<text:span text:style-name="T135">b</text:span>z(a)) <text:s/><text:span text:style-name="T2">=</text:span> D[z01](<text:span text:style-name="T44">f</text:span><text:span text:style-name="T2">|</text:span><text:span text:style-name="T44">r0</text:span>;d<text:span text:style-name="T135">b</text:span>z(a))</text:p>
      <text:p text:style-name="P120"><text:soft-page-break/><text:tab/><text:tab/><text:tab/> <text:s text:c="4"/><text:span text:style-name="T2">+</text:span> D[z01](<text:span text:style-name="T44">r</text:span><text:span text:style-name="T2">|</text:span><text:span text:style-name="T44">x1</text:span>;d<text:span text:style-name="T135">b</text:span>z(a))</text:p>
      <text:p text:style-name="P121"><text:tab/><text:tab/><text:tab/><text:tab/><text:span text:style-name="T5">●</text:span><text:span text:style-name="T44">T</text:span>[<text:span text:style-name="T44">D1</text:span>[<text:span text:style-name="T44">r0</text:span>(<text:span text:style-name="T44">x</text:span>),<text:span text:style-name="T44">r1</text:span>(<text:span text:style-name="T44">x</text:span>)]<text:span text:style-name="T56">*</text:span>(<text:span text:style-name="T44">f</text:span><text:span text:style-name="T2">|</text:span>z01;<text:span text:style-name="T44"> dr</text:span>)]<text:tab/><text:span text:style-name="T49">(</text:span><text:span text:style-name="T49"><text:expression text:formula="ooow:equation = equation + 1" office:value-type="float" office:value="59" style:data-style-name="N0">59</text:expression></text:span><text:span text:style-name="T49">)</text:span></text:p>
      <text:p text:style-name="P120">D[z01](<text:span text:style-name="T44">f</text:span><text:span text:style-name="T2">|</text:span><text:span text:style-name="T44">r1</text:span>;d<text:span text:style-name="T135">b</text:span>z(a)) <text:span text:style-name="T2">=</text:span> D[z01](<text:span text:style-name="T44">f</text:span><text:span text:style-name="T2">|</text:span><text:span text:style-name="T44">x1</text:span>;d<text:span text:style-name="T135">b</text:span>z(a)) </text:p>
      <text:p text:style-name="P120"><text:tab/><text:tab/><text:tab/> <text:s text:c="3"/><text:span text:style-name="T2">+</text:span> D[z01](<text:span text:style-name="T44">x</text:span><text:span text:style-name="T2">|</text:span><text:span text:style-name="T44">r1</text:span>;d<text:span text:style-name="T135">b</text:span>z(a))</text:p>
      <text:p text:style-name="P121"><text:tab/><text:tab/><text:tab/><text:tab/><text:span text:style-name="T5">●</text:span><text:span text:style-name="T44">T</text:span>[<text:span text:style-name="T44">D1</text:span>[<text:span text:style-name="T44">x0</text:span>(<text:span text:style-name="T44">r</text:span>),<text:span text:style-name="T44">x1</text:span>(<text:span text:style-name="T44">r</text:span>)]<text:span text:style-name="T56">*</text:span>(<text:span text:style-name="T44">f</text:span><text:span text:style-name="T2">|</text:span>z00;<text:span text:style-name="T44"> dx</text:span>)]<text:tab/><text:span text:style-name="T49">(</text:span><text:span text:style-name="T49"><text:expression text:formula="ooow:equation = equation + 1" office:value-type="float" office:value="60" style:data-style-name="N0">60</text:expression></text:span><text:span text:style-name="T49">)</text:span></text:p>
      <text:p text:style-name="P120">D[z01](<text:span text:style-name="T44">f</text:span><text:span text:style-name="T2">|</text:span><text:span text:style-name="T44">r1</text:span>;d<text:span text:style-name="T135">b</text:span>z(a)) <text:span text:style-name="T2">=</text:span> D[z01](<text:span text:style-name="T44">f</text:span><text:span text:style-name="T2">|</text:span><text:span text:style-name="T44">x0</text:span>;d<text:span text:style-name="T135">b</text:span>z(a))</text:p>
      <text:p text:style-name="P120"><text:tab/><text:tab/><text:tab/> <text:s text:c="3"/><text:span text:style-name="T2">+</text:span> D[z01](<text:span text:style-name="T44">x</text:span><text:span text:style-name="T2">|</text:span><text:span text:style-name="T44">r1</text:span>;d<text:span text:style-name="T135">b</text:span>z(a))</text:p>
      <text:p text:style-name="P121"><text:tab/><text:tab/><text:tab/><text:tab/><text:span text:style-name="T5">●</text:span><text:span text:style-name="T44">T</text:span>[<text:span text:style-name="T44">D1</text:span>[<text:span text:style-name="T44">x0</text:span>(<text:span text:style-name="T44">r</text:span>),<text:span text:style-name="T44">x1</text:span>(<text:span text:style-name="T44">r</text:span>)]<text:span text:style-name="T56">*</text:span>(<text:span text:style-name="T44">f</text:span><text:span text:style-name="T2">|</text:span>z01;<text:span text:style-name="T44"> dx</text:span>)]<text:tab/><text:span text:style-name="T49">(</text:span><text:span text:style-name="T49"><text:expression text:formula="ooow:equation = equation + 1" office:value-type="float" office:value="61" style:data-style-name="N0">61</text:expression></text:span><text:span text:style-name="T49">)</text:span></text:p>
      <text:h text:style-name="P124" text:outline-level="1"/>
      <text:h text:style-name="P124" text:outline-level="1"/>
      <text:p text:style-name="P126"><text:span text:style-name="T138">Corollary </text:span><text:span text:style-name="T129"><text:s/></text:span><text:span text:style-name="T124">The third indexed corollaries to the first extension of the bridge theorem</text:span><text:span text:style-name="T131">:</text:span></text:p>
      <text:p text:style-name="P1"/>
      <text:p text:style-name="P120">D[z11](<text:span text:style-name="T44">f</text:span><text:span text:style-name="T2">|</text:span><text:span text:style-name="T44">x1</text:span>;d<text:span text:style-name="T135">f</text:span>z(a)) <text:span text:style-name="T2">=</text:span> D[z11](<text:span text:style-name="T44">f</text:span><text:span text:style-name="T2">|</text:span><text:span text:style-name="T44">r1</text:span>;d<text:span text:style-name="T135">f</text:span>z(a))</text:p>
      <text:p text:style-name="P120"><text:tab/><text:tab/><text:tab/> <text:s text:c="3"/><text:span text:style-name="T2">+</text:span> D[z11](<text:span text:style-name="T44">r</text:span><text:span text:style-name="T2">|</text:span><text:span text:style-name="T44">x1</text:span>;d<text:span text:style-name="T135">f</text:span>z(a))</text:p>
      <text:p text:style-name="P120"><text:tab/><text:tab/><text:tab/><text:tab/><text:span text:style-name="T2">●</text:span>[<text:span text:style-name="T44">URf</text:span><text:span text:style-name="T66">−</text:span><text:span text:style-name="T67">1</text:span>]<text:span text:style-name="T2">●</text:span><text:span text:style-name="T44">T</text:span>[<text:span text:style-name="T44">URf</text:span><text:span text:style-name="T66">−</text:span><text:span text:style-name="T67">1</text:span>]</text:p>
      <text:p text:style-name="P121"><text:tab/><text:tab/><text:tab/><text:tab/><text:span text:style-name="T5">●</text:span><text:span text:style-name="T44">T</text:span>[<text:span text:style-name="T44">D3</text:span>[<text:span text:style-name="T44">r1</text:span>]<text:span text:style-name="T56">*</text:span>(<text:span text:style-name="T44">f</text:span><text:span text:style-name="T2">|</text:span>z12;<text:span text:style-name="T44"> dRf</text:span>)]<text:tab/><text:tab/><text:span text:style-name="T49">(</text:span><text:span text:style-name="T49"><text:expression text:formula="ooow:equation = equation + 1" office:value-type="float" office:value="62" style:data-style-name="N0">62</text:expression></text:span><text:span text:style-name="T49">)</text:span></text:p>
      <text:p text:style-name="P120">D[z11](<text:span text:style-name="T44">f</text:span><text:span text:style-name="T2">|</text:span><text:span text:style-name="T44">x1</text:span>;d<text:span text:style-name="T135">f</text:span>z(a)) <text:span text:style-name="T2">=</text:span> D[z11](<text:span text:style-name="T44">f</text:span><text:span text:style-name="T2">|</text:span><text:span text:style-name="T44">r2</text:span>;d<text:span text:style-name="T135">f</text:span>z(a))</text:p>
      <text:p text:style-name="P120"><text:tab/><text:tab/><text:tab/> <text:s text:c="3"/><text:span text:style-name="T2">+</text:span> D[z11](<text:span text:style-name="T44">r</text:span><text:span text:style-name="T2">|</text:span><text:span text:style-name="T44">x1</text:span>;d<text:span text:style-name="T135">f</text:span>z(a))</text:p>
      <text:p text:style-name="P120"><text:tab/><text:tab/><text:tab/><text:tab/><text:span text:style-name="T2">●</text:span>[<text:span text:style-name="T44">URf</text:span><text:span text:style-name="T66">−</text:span><text:span text:style-name="T67">1</text:span>]<text:span text:style-name="T2">●</text:span><text:span text:style-name="T44">T</text:span>[<text:span text:style-name="T44">URf</text:span><text:span text:style-name="T66">−</text:span><text:span text:style-name="T67">1</text:span>]</text:p>
      <text:p text:style-name="P121"><text:tab/><text:tab/><text:tab/><text:tab/><text:span text:style-name="T5">●</text:span><text:span text:style-name="T44">T</text:span>[<text:span text:style-name="T44">D3</text:span>[<text:span text:style-name="T44">r1</text:span>]<text:span text:style-name="T56">*</text:span>(<text:span text:style-name="T44">f</text:span><text:span text:style-name="T2">|</text:span>z11;<text:span text:style-name="T44"> dRf</text:span>)]<text:tab/><text:tab/><text:span text:style-name="T49">(</text:span><text:span text:style-name="T49"><text:expression text:formula="ooow:equation = equation + 1" office:value-type="float" office:value="63" style:data-style-name="N0">63</text:expression></text:span><text:span text:style-name="T49">)</text:span></text:p>
      <text:p text:style-name="P120">D[z11](<text:span text:style-name="T44">f</text:span><text:span text:style-name="T2">|</text:span><text:span text:style-name="T44">r1</text:span>;d<text:span text:style-name="T135">f</text:span>z(a)) <text:span text:style-name="T2">=</text:span> D[z11](<text:span text:style-name="T44">f</text:span><text:span text:style-name="T2">|</text:span><text:span text:style-name="T44">x1</text:span>;d<text:span text:style-name="T135">f</text:span>z(a))</text:p>
      <text:p text:style-name="P120"><text:tab/><text:tab/> <text:tab/> <text:s text:c="3"/><text:span text:style-name="T2">+</text:span> D[z11](<text:span text:style-name="T44">x</text:span><text:span text:style-name="T2">|</text:span><text:span text:style-name="T44">r1</text:span>;d<text:span text:style-name="T135">f</text:span>z(a))</text:p>
      <text:p text:style-name="P120"><text:tab/><text:tab/><text:tab/><text:tab/><text:span text:style-name="T2">●</text:span>[<text:span text:style-name="T44">UXf</text:span><text:span text:style-name="T66">−</text:span><text:span text:style-name="T67">1</text:span>]<text:span text:style-name="T2">●</text:span><text:span text:style-name="T44">T</text:span>[<text:span text:style-name="T44">UXf</text:span><text:span text:style-name="T66">−</text:span><text:span text:style-name="T67">1</text:span>]</text:p>
      <text:p text:style-name="P121"><text:tab/><text:tab/><text:tab/><text:tab/><text:span text:style-name="T5">●</text:span><text:span text:style-name="T44">T</text:span>[<text:span text:style-name="T44">D3</text:span>[<text:span text:style-name="T44">x1</text:span>]<text:span text:style-name="T56">*</text:span>(<text:span text:style-name="T44">f</text:span><text:span text:style-name="T2">|</text:span>z12;<text:span text:style-name="T44"> dXf</text:span>)]<text:tab/><text:tab/><text:span text:style-name="T49">(</text:span><text:span text:style-name="T49"><text:expression text:formula="ooow:equation = equation + 1" office:value-type="float" office:value="64" style:data-style-name="N0">64</text:expression></text:span><text:span text:style-name="T49">)</text:span></text:p>
      <text:p text:style-name="P120">D[z11](<text:span text:style-name="T44">f</text:span><text:span text:style-name="T2">|</text:span><text:span text:style-name="T44">r1</text:span>;d<text:span text:style-name="T135">f</text:span>z(a)) <text:span text:style-name="T2">=</text:span> D[z11](<text:span text:style-name="T44">f</text:span><text:span text:style-name="T2">|</text:span><text:span text:style-name="T44">x2</text:span>;d<text:span text:style-name="T135">f</text:span>z(a))</text:p>
      <text:p text:style-name="P120"><text:tab/><text:tab/><text:tab/> <text:s text:c="3"/><text:span text:style-name="T2">+</text:span> D[z11](<text:span text:style-name="T44">x</text:span><text:span text:style-name="T2">|</text:span><text:span text:style-name="T44">r1</text:span>;d<text:span text:style-name="T135">f</text:span>z(a))</text:p>
      <text:p text:style-name="P120"><text:tab/><text:tab/><text:tab/><text:tab/><text:span text:style-name="T5">●</text:span>[<text:span text:style-name="T44">UXf</text:span><text:span text:style-name="T66">−</text:span><text:span text:style-name="T67">1</text:span>]<text:span text:style-name="T2">●</text:span><text:span text:style-name="T44">T</text:span>[<text:span text:style-name="T44">UXf</text:span><text:span text:style-name="T66">−</text:span><text:span text:style-name="T67">1</text:span>]</text:p>
      <text:p text:style-name="P121"><text:tab/><text:tab/><text:tab/><text:tab/><text:span text:style-name="T5">●</text:span><text:span text:style-name="T44">T</text:span>[<text:span text:style-name="T44">D3</text:span>[<text:span text:style-name="T44">x1</text:span>]<text:span text:style-name="T56">*</text:span>(<text:span text:style-name="T44">f</text:span><text:span text:style-name="T2">|</text:span>z11;<text:span text:style-name="T44"> dXf</text:span>)]<text:tab/><text:tab/><text:span text:style-name="T49">(</text:span><text:span text:style-name="T49"><text:expression text:formula="ooow:equation = equation + 1" office:value-type="float" office:value="65" style:data-style-name="N0">65</text:expression></text:span><text:span text:style-name="T49">)</text:span></text:p>
      <text:p text:style-name="P120"/>
      <text:p text:style-name="P120">D[z01](<text:span text:style-name="T44">f</text:span><text:span text:style-name="T2">|</text:span><text:span text:style-name="T44">x1</text:span>;d<text:span text:style-name="T135">b</text:span>z(a)) <text:span text:style-name="T2">=</text:span> D[z01](<text:span text:style-name="T44">f</text:span><text:span text:style-name="T2">|</text:span><text:span text:style-name="T44">r1</text:span>;d<text:span text:style-name="T135">b</text:span>z(a))</text:p>
      <text:p text:style-name="P120"><text:tab/><text:tab/><text:tab/> <text:s text:c="3"/><text:span text:style-name="T2">+</text:span> D[z01](<text:span text:style-name="T44">r</text:span><text:span text:style-name="T2">|</text:span><text:span text:style-name="T44">x1</text:span>;d<text:span text:style-name="T135">b</text:span>z(a))</text:p>
      <text:p text:style-name="P120"><text:tab/><text:tab/><text:tab/><text:tab/><text:span text:style-name="T2">●</text:span>[<text:span text:style-name="T44">URb</text:span><text:span text:style-name="T66">−</text:span><text:span text:style-name="T67">1</text:span>]<text:span text:style-name="T2">●</text:span><text:span text:style-name="T44">T</text:span>[<text:span text:style-name="T44">URb</text:span><text:span text:style-name="T66">−</text:span><text:span text:style-name="T67">1</text:span>]</text:p>
      <text:p text:style-name="P121"><text:tab/><text:tab/><text:tab/><text:tab/><text:span text:style-name="T5">●</text:span><text:span text:style-name="T44">T</text:span>[<text:span text:style-name="T44">D3</text:span>[<text:span text:style-name="T44">r1</text:span>]<text:span text:style-name="T56">*</text:span>(<text:span text:style-name="T44">f</text:span><text:span text:style-name="T2">|</text:span>z00;<text:span text:style-name="T44"> dRb</text:span>)]<text:tab/><text:tab/><text:span text:style-name="T49">(</text:span><text:span text:style-name="T49"><text:expression text:formula="ooow:equation = equation + 1" office:value-type="float" office:value="66" style:data-style-name="N0">66</text:expression></text:span><text:span text:style-name="T49">)</text:span></text:p>
      <text:p text:style-name="P120">D[z01](<text:span text:style-name="T44">f</text:span><text:span text:style-name="T2">|</text:span><text:span text:style-name="T44">x1</text:span>;d<text:span text:style-name="T135">b</text:span>z(a)) <text:span text:style-name="T2">=</text:span> D[z01](<text:span text:style-name="T44">f</text:span><text:span text:style-name="T2">|</text:span><text:span text:style-name="T44">r0</text:span>;d<text:span text:style-name="T135">b</text:span>z(a))</text:p>
      <text:p text:style-name="P120"><text:tab/><text:tab/><text:tab/> <text:s text:c="3"/><text:span text:style-name="T2">+</text:span> D[z01](<text:span text:style-name="T44">r</text:span><text:span text:style-name="T2">|</text:span><text:span text:style-name="T44">x1</text:span>;d<text:span text:style-name="T135">b</text:span>z(a))</text:p>
      <text:p text:style-name="P120"><text:tab/><text:tab/><text:tab/><text:tab/><text:span text:style-name="T2">●</text:span>[<text:span text:style-name="T44">URb</text:span><text:span text:style-name="T66">−</text:span><text:span text:style-name="T67">1</text:span>]<text:span text:style-name="T2">●</text:span><text:span text:style-name="T44">T</text:span>[<text:span text:style-name="T44">URb</text:span><text:span text:style-name="T66">−</text:span><text:span text:style-name="T67">1</text:span>]</text:p>
      <text:p text:style-name="P121"><text:tab/><text:tab/><text:tab/><text:tab/><text:span text:style-name="T5">●</text:span><text:span text:style-name="T44">T</text:span>[<text:span text:style-name="T44">D3</text:span>[<text:span text:style-name="T44">r1</text:span>]<text:span text:style-name="T56">*</text:span>(<text:span text:style-name="T44">f</text:span><text:span text:style-name="T2">|</text:span>z01;<text:span text:style-name="T44"> dRb</text:span>)]<text:tab/><text:tab/><text:span text:style-name="T49">(</text:span><text:span text:style-name="T49"><text:expression text:formula="ooow:equation = equation + 1" office:value-type="float" office:value="67" style:data-style-name="N0">67</text:expression></text:span><text:span text:style-name="T49">)</text:span></text:p>
      <text:p text:style-name="P120"><text:soft-page-break/>D[z01](<text:span text:style-name="T44">f</text:span><text:span text:style-name="T2">|</text:span><text:span text:style-name="T44">r1</text:span>;d<text:span text:style-name="T135">b</text:span>z(a)) <text:span text:style-name="T2">=</text:span> D[z01](<text:span text:style-name="T44">f</text:span><text:span text:style-name="T2">|</text:span><text:span text:style-name="T44">x1</text:span>;d<text:span text:style-name="T135">b</text:span>z(a))</text:p>
      <text:p text:style-name="P120"><text:tab/><text:tab/> <text:tab/> <text:s text:c="3"/><text:span text:style-name="T2">+</text:span> D[z01](<text:span text:style-name="T44">x</text:span><text:span text:style-name="T2">|</text:span><text:span text:style-name="T44">r1</text:span>;d<text:span text:style-name="T135">b</text:span>z(a))</text:p>
      <text:p text:style-name="P120"><text:tab/><text:tab/><text:tab/><text:tab/><text:span text:style-name="T2">●</text:span>[<text:span text:style-name="T44">UXb</text:span><text:span text:style-name="T66">−</text:span><text:span text:style-name="T67">1</text:span>]<text:span text:style-name="T2">●</text:span><text:span text:style-name="T44">T</text:span>[<text:span text:style-name="T44">UXb</text:span><text:span text:style-name="T66">−</text:span><text:span text:style-name="T67">1</text:span>]</text:p>
      <text:p text:style-name="P121"><text:tab/><text:tab/><text:tab/><text:tab/><text:span text:style-name="T5">●</text:span><text:span text:style-name="T44">T</text:span>[<text:span text:style-name="T44">D3</text:span>[<text:span text:style-name="T44">x1</text:span>]<text:span text:style-name="T56">*</text:span>(<text:span text:style-name="T44">f</text:span><text:span text:style-name="T2">|</text:span>z002;<text:span text:style-name="T44"> dXb</text:span>)]<text:tab/><text:tab/><text:span text:style-name="T49">(</text:span><text:span text:style-name="T49"><text:expression text:formula="ooow:equation = equation + 1" office:value-type="float" office:value="68" style:data-style-name="N0">68</text:expression></text:span><text:span text:style-name="T49">)</text:span></text:p>
      <text:p text:style-name="P120">D[z01](<text:span text:style-name="T44">f</text:span><text:span text:style-name="T2">|</text:span><text:span text:style-name="T44">r1</text:span>;d<text:span text:style-name="T135">b</text:span>z(a)) <text:span text:style-name="T2">=</text:span> D[z01](<text:span text:style-name="T44">f</text:span><text:span text:style-name="T2">|</text:span><text:span text:style-name="T44">x0</text:span>;d<text:span text:style-name="T135">b</text:span>z(a))</text:p>
      <text:p text:style-name="P120"><text:tab/><text:tab/> <text:tab/> <text:s text:c="3"/><text:span text:style-name="T2">+</text:span> D[z01](<text:span text:style-name="T44">x</text:span><text:span text:style-name="T2">|</text:span><text:span text:style-name="T44">r1</text:span>;d<text:span text:style-name="T135">b</text:span>z(a))</text:p>
      <text:p text:style-name="P120"><text:tab/><text:tab/><text:tab/><text:tab/><text:span text:style-name="T5">●</text:span>[<text:span text:style-name="T44">UXb</text:span><text:span text:style-name="T66">−</text:span><text:span text:style-name="T67">1</text:span>]<text:span text:style-name="T2">●</text:span><text:span text:style-name="T44">T</text:span>[<text:span text:style-name="T44">UXb</text:span><text:span text:style-name="T66">−</text:span><text:span text:style-name="T67">1</text:span>]</text:p>
      <text:p text:style-name="P121"><text:tab/><text:tab/><text:tab/><text:tab/><text:span text:style-name="T5">●</text:span><text:span text:style-name="T44">T</text:span>[<text:span text:style-name="T44">D3</text:span>[<text:span text:style-name="T44">x1</text:span>]<text:span text:style-name="T56">*</text:span>(<text:span text:style-name="T44">f</text:span><text:span text:style-name="T2">|</text:span>z01;<text:span text:style-name="T44"> dXb</text:span>)]<text:tab/><text:tab/><text:span text:style-name="T49">(</text:span><text:span text:style-name="T49"><text:expression text:formula="ooow:equation = equation + 1" office:value-type="float" office:value="69" style:data-style-name="N0">69</text:expression></text:span><text:span text:style-name="T49">)</text:span></text:p>
      <text:h text:style-name="P124" text:outline-level="1"/>
      <text:h text:style-name="P124" text:outline-level="1"/>
      <text:h text:style-name="P124" text:outline-level="1">The spatial derivatives are formed similarly .</text:h>
      <text:h text:style-name="P124" text:outline-level="1"/>
      <text:h text:style-name="P124" text:outline-level="1"/>
      <text:h text:style-name="P124" text:outline-level="1">For the material and spatial corollaries consider for example</text:h>
      <text:h text:style-name="P124" text:outline-level="1"><text:tab/><text:tab/><text:tab/><text:tab/></text:h>
      <text:p text:style-name="P120"><text:span text:style-name="T44">D1</text:span>[<text:span text:style-name="T44">r1</text:span>,<text:span text:style-name="T44">r2</text:span>]<text:span text:style-name="T56">*</text:span>(<text:span text:style-name="T44">f</text:span><text:span text:style-name="T2">|</text:span><text:span text:style-name="T44">x1</text:span>;<text:span text:style-name="T44">d</text:span><text:span text:style-name="T136">f</text:span><text:span text:style-name="T44">r</text:span>) </text:p>
      <text:p text:style-name="P120"><text:tab/><text:tab/><text:span text:style-name="T2">=</text:span> D[a1](<text:span text:style-name="T44">f</text:span><text:span text:style-name="T2">|</text:span><text:span text:style-name="T44">x1</text:span>:d<text:span text:style-name="T135">f</text:span>a)<text:span text:style-name="T55">*</text:span><text:span text:style-name="T44">qd</text:span>(D[a1](<text:span text:style-name="T44">r</text:span><text:span text:style-name="T2">|</text:span><text:span text:style-name="T44">x1</text:span>;d<text:span text:style-name="T135">f</text:span>a))</text:p>
      <text:p text:style-name="P120"><text:tab/><text:tab/><text:span text:style-name="T2">=</text:span> (D[a1](<text:span text:style-name="T44">f</text:span><text:span text:style-name="T2">|</text:span><text:span text:style-name="T44">x1</text:span>:d<text:span text:style-name="T135">f</text:span>a)<text:span text:style-name="T2">/</text:span>D[a1](z;d<text:span text:style-name="T135">f</text:span>a))</text:p>
      <text:p text:style-name="P120"><text:tab/><text:tab/><text:tab/><text:span text:style-name="T55">*</text:span>(D[a1](z;d<text:span text:style-name="T135">f</text:span>a)<text:span text:style-name="T55">*</text:span><text:span text:style-name="T44">qd</text:span>(D[a1](<text:span text:style-name="T44">r</text:span><text:span text:style-name="T2">|</text:span><text:span text:style-name="T44">x1</text:span>;d<text:span text:style-name="T135">f</text:span>z(a))))</text:p>
      <text:p text:style-name="P121"><text:span text:style-name="T2">=</text:span> D[a1](<text:span text:style-name="T44">f</text:span><text:span text:style-name="T2">|</text:span><text:span text:style-name="T44">x1</text:span>:d<text:span text:style-name="T135">f</text:span>z(a))<text:span text:style-name="T55">*</text:span><text:span text:style-name="T44">qd</text:span>(D[a1](<text:span text:style-name="T44">r</text:span><text:span text:style-name="T2">|</text:span><text:span text:style-name="T44">x1</text:span>;d<text:span text:style-name="T135">f</text:span>z(a)))<text:tab/> <text:s text:c="4"/><text:span text:style-name="T49">(</text:span><text:span text:style-name="T49"><text:expression text:formula="ooow:equation = equation + 1" office:value-type="float" office:value="70" style:data-style-name="N0">70</text:expression></text:span><text:span text:style-name="T49">)</text:span></text:p>
      <text:p text:style-name="P120"/>
      <text:h text:style-name="P124" text:outline-level="1">and the corresponding dual results</text:h>
      <text:h text:style-name="P124" text:outline-level="1"/>
      <text:p text:style-name="P120"><text:span text:style-name="T44">D1</text:span>[<text:span text:style-name="T44">x1</text:span>,<text:span text:style-name="T44">x2</text:span>]<text:span text:style-name="T56">*</text:span>(<text:span text:style-name="T44">f</text:span><text:span text:style-name="T2">|</text:span><text:span text:style-name="T44">r1</text:span>;<text:span text:style-name="T44">d</text:span><text:span text:style-name="T136">f</text:span><text:span text:style-name="T44">x</text:span>)</text:p>
      <text:p text:style-name="P121"><text:span text:style-name="T2">=</text:span> D[a1](<text:span text:style-name="T44">f</text:span><text:span text:style-name="T2">|</text:span><text:span text:style-name="T44">r1</text:span>:d<text:span text:style-name="T135">f</text:span>z(a))<text:span text:style-name="T55">*</text:span><text:span text:style-name="T44"> qd</text:span>(D[a1](<text:span text:style-name="T44">x</text:span><text:span text:style-name="T2">|</text:span><text:span text:style-name="T44">r1</text:span>;d<text:span text:style-name="T135">f</text:span>z(a)))<text:tab/><text:tab/><text:span text:style-name="T49">(</text:span><text:span text:style-name="T49"><text:expression text:formula="ooow:equation = equation + 1" office:value-type="float" office:value="71" style:data-style-name="N0">71</text:expression></text:span><text:span text:style-name="T49">)</text:span></text:p>
      <text:h text:style-name="P124" text:outline-level="1"/>
      <text:h text:style-name="P124" text:outline-level="1">where <text:span text:style-name="T44">qd</text:span> is the directional quotient vector.</text:h>
      <text:h text:style-name="P124" text:outline-level="1"/>
      <text:h text:style-name="P124" text:outline-level="1"/>
      <text:h text:style-name="P124" text:outline-level="1">Therefore second extended material and spatial corollaries remain unchanged when written in terms of either <text:span text:style-name="T21">a</text:span> or z(a). <text:s/>This is not surprising when one reflects these derivatives deal with intrinsic properties.</text:h>
      <text:h text:style-name="P124" text:outline-level="1"/>
      <text:h text:style-name="P124" text:outline-level="1"/>
      <text:h text:style-name="P124" text:outline-level="1"/>
      <text:h text:style-name="P124" text:outline-level="1">Then from <text:span text:style-name="T122">Theoretical Physics: The First Problem</text:span> ,</text:h>
      <text:h text:style-name="P124" text:outline-level="1"/>
      <text:h text:style-name="P124" text:outline-level="1"/>
      <text:p text:style-name="P126"><text:span text:style-name="T138">Corollary </text:span><text:span text:style-name="T129"><text:s/></text:span><text:span text:style-name="T138"><text:s text:c="2"/></text:span><text:span text:style-name="T139">The second material and spatial corollaries of the first extension to the bridge theorem</text:span></text:p>
      <text:p text:style-name="P131"/>
      <text:p text:style-name="P120"><text:soft-page-break/><text:span text:style-name="T44">D1</text:span>[<text:span text:style-name="T44">r1</text:span>,<text:span text:style-name="T44">r2</text:span>]<text:span text:style-name="T56">*</text:span>(<text:span text:style-name="T44">f</text:span><text:span text:style-name="T2">|</text:span><text:span text:style-name="T44">x1</text:span>;<text:span text:style-name="T44">d</text:span><text:span text:style-name="T136">n</text:span>(q))</text:p>
      <text:p text:style-name="P120"><text:tab/><text:tab/><text:span text:style-name="T2">=</text:span> <text:span text:style-name="T44">D1</text:span>[<text:span text:style-name="T44">x1</text:span>,<text:span text:style-name="T44">x2</text:span>]<text:span text:style-name="T56">*</text:span>(<text:span text:style-name="T44">f</text:span><text:span text:style-name="T2">|</text:span><text:span text:style-name="T44">r1</text:span>;<text:span text:style-name="T44">d</text:span><text:span text:style-name="T136">n</text:span>(q))</text:p>
      <text:p text:style-name="P121"><text:span text:style-name="T2">+</text:span> D[<text:span text:style-name="T44">r1</text:span>,<text:span text:style-name="T44">r2</text:span>](<text:span text:style-name="T44">f</text:span><text:span text:style-name="T2">|</text:span>z12;dz(a))<text:span text:style-name="T55">*</text:span><text:span text:style-name="T44"> qd</text:span>(D[z11](q;d<text:span text:style-name="T135">n</text:span>z(a)))<text:tab/><text:span text:style-name="T49">(</text:span><text:span text:style-name="T49"><text:expression text:formula="ooow:equation = equation + 1" office:value-type="float" office:value="72" style:data-style-name="N0">72</text:expression></text:span><text:span text:style-name="T49">)</text:span></text:p>
      <text:p text:style-name="P120"><text:span text:style-name="T44">D1</text:span>[<text:span text:style-name="T44">r1</text:span>,<text:span text:style-name="T44">r2</text:span>]<text:span text:style-name="T56">*</text:span>(<text:span text:style-name="T44">f</text:span><text:span text:style-name="T2">|</text:span><text:span text:style-name="T44">x1</text:span>;<text:span text:style-name="T44">d</text:span><text:span text:style-name="T136">n</text:span>(q))</text:p>
      <text:p text:style-name="P120"><text:tab/><text:tab/><text:span text:style-name="T2">=</text:span> <text:span text:style-name="T44">D1</text:span>[<text:span text:style-name="T44">y2</text:span>,<text:span text:style-name="T44">x1</text:span>]<text:span text:style-name="T56">*</text:span>(<text:span text:style-name="T44">f</text:span><text:span text:style-name="T2">|</text:span><text:span text:style-name="T44">r2</text:span>;<text:span text:style-name="T44">d</text:span><text:span text:style-name="T136">n</text:span>(q))</text:p>
      <text:p text:style-name="P121"><text:span text:style-name="T2">+</text:span> D[<text:span text:style-name="T44">r1</text:span>,<text:span text:style-name="T44">r2</text:span>](<text:span text:style-name="T44">f</text:span><text:span text:style-name="T2">|</text:span>z12;dz(a))<text:span text:style-name="T55">*</text:span><text:span text:style-name="T44"> qd</text:span>(D[z11](q;d<text:span text:style-name="T135">n</text:span>z(a)))<text:tab/><text:span text:style-name="T49">(</text:span><text:span text:style-name="T49"><text:expression text:formula="ooow:equation = equation + 1" office:value-type="float" office:value="73" style:data-style-name="N0">73</text:expression></text:span><text:span text:style-name="T49">)</text:span></text:p>
      <text:p text:style-name="P120"><text:span text:style-name="T44">D1</text:span>[<text:span text:style-name="T44">x1</text:span>,<text:span text:style-name="T44">x2</text:span>]<text:span text:style-name="T56">*</text:span>(<text:span text:style-name="T44">f</text:span><text:span text:style-name="T2">|</text:span><text:span text:style-name="T44">r1</text:span>;<text:span text:style-name="T44">d</text:span><text:span text:style-name="T136">n</text:span>(q))</text:p>
      <text:p text:style-name="P120"><text:tab/><text:tab/><text:span text:style-name="T2">=</text:span> <text:span text:style-name="T44">D1</text:span>[<text:span text:style-name="T44">r1</text:span>,<text:span text:style-name="T44">r2</text:span>]<text:span text:style-name="T56">*</text:span>(<text:span text:style-name="T44">f</text:span><text:span text:style-name="T2">|</text:span><text:span text:style-name="T44">x1</text:span>;<text:span text:style-name="T44">d</text:span><text:span text:style-name="T136">n</text:span>(q))</text:p>
      <text:p text:style-name="P121"><text:span text:style-name="T2">+</text:span> D[<text:span text:style-name="T44">x1</text:span>,<text:span text:style-name="T44">x2</text:span>](<text:span text:style-name="T44">f</text:span><text:span text:style-name="T2">|</text:span>z12;dz(a))<text:span text:style-name="T55">*</text:span><text:span text:style-name="T44"> qd</text:span>(D[z11](q;d<text:span text:style-name="T135">n</text:span>z(a)))<text:tab/><text:span text:style-name="T49">(</text:span><text:span text:style-name="T49"><text:expression text:formula="ooow:equation = equation + 1" office:value-type="float" office:value="74" style:data-style-name="N0">74</text:expression></text:span><text:span text:style-name="T49">)</text:span></text:p>
      <text:p text:style-name="P120"><text:span text:style-name="T44">D1</text:span>[<text:span text:style-name="T44">x1</text:span>,<text:span text:style-name="T44">x2</text:span>]<text:span text:style-name="T56">*</text:span>(<text:span text:style-name="T44">f</text:span><text:span text:style-name="T2">|</text:span><text:span text:style-name="T44">r1</text:span>;<text:span text:style-name="T44">d</text:span><text:span text:style-name="T136">n</text:span>(q))</text:p>
      <text:p text:style-name="P120"><text:tab/><text:tab/><text:span text:style-name="T2">=</text:span> <text:span text:style-name="T44">D1</text:span>[<text:span text:style-name="T44">s2</text:span>,<text:span text:style-name="T44">r1</text:span>]<text:span text:style-name="T56">*</text:span>(<text:span text:style-name="T44">f</text:span><text:span text:style-name="T2">|</text:span><text:span text:style-name="T44">x2</text:span>;<text:span text:style-name="T44">d</text:span><text:span text:style-name="T136">n</text:span>(q))</text:p>
      <text:p text:style-name="P121"><text:span text:style-name="T2">+</text:span> D[<text:span text:style-name="T44">x1</text:span>,<text:span text:style-name="T44">x2</text:span>](<text:span text:style-name="T44">f</text:span><text:span text:style-name="T2">|</text:span>z12;dz(a))<text:span text:style-name="T55">*</text:span><text:span text:style-name="T44"> qd</text:span>(D[z11](q;d<text:span text:style-name="T135">n</text:span>z(a)))<text:tab/><text:span text:style-name="T49">(</text:span><text:span text:style-name="T49"><text:expression text:formula="ooow:equation = equation + 1" office:value-type="float" office:value="75" style:data-style-name="N0">75</text:expression></text:span><text:span text:style-name="T49">)</text:span></text:p>
      <text:p text:style-name="P120"/>
      <text:p text:style-name="P120"><text:span text:style-name="T44">D1</text:span>[<text:span text:style-name="T44">r0</text:span>,<text:span text:style-name="T44">r1</text:span>]<text:span text:style-name="T56">*</text:span>(<text:span text:style-name="T44">f</text:span><text:span text:style-name="T2">|</text:span><text:span text:style-name="T44">x1</text:span>;<text:span text:style-name="T44">d</text:span><text:span text:style-name="T136">n</text:span>(q))</text:p>
      <text:p text:style-name="P120"><text:tab/><text:tab/><text:span text:style-name="T2">=</text:span> <text:span text:style-name="T44">D1</text:span>[<text:span text:style-name="T44">x0</text:span>,<text:span text:style-name="T44">x1</text:span>]<text:span text:style-name="T56">*</text:span>(<text:span text:style-name="T44">f</text:span><text:span text:style-name="T2">|</text:span><text:span text:style-name="T44">r1</text:span>;<text:span text:style-name="T44">d</text:span><text:span text:style-name="T136">n</text:span>(q))</text:p>
      <text:p text:style-name="P121"><text:span text:style-name="T2">+</text:span> D[<text:span text:style-name="T44">r0</text:span>,<text:span text:style-name="T44">r1</text:span>](<text:span text:style-name="T44">f</text:span><text:span text:style-name="T2">|</text:span>z00;dz(a))<text:span text:style-name="T55">*</text:span><text:span text:style-name="T44"> qd</text:span>(D[z01](q;d<text:span text:style-name="T135">n</text:span>z(a))) <text:s text:c="2"/><text:span text:style-name="T49"><text:expression text:formula="ooow:equation = equation + 1" office:value-type="float" office:value="76" style:data-style-name="N0">76</text:expression></text:span><text:span text:style-name="T49">)</text:span></text:p>
      <text:p text:style-name="P120"><text:span text:style-name="T44">D1</text:span>[<text:span text:style-name="T44">r0</text:span>,<text:span text:style-name="T44">r1</text:span>]<text:span text:style-name="T56">*</text:span>(<text:span text:style-name="T44">f</text:span><text:span text:style-name="T2">|</text:span><text:span text:style-name="T44">x1</text:span>;<text:span text:style-name="T44">d</text:span><text:span text:style-name="T136">n</text:span>(q))</text:p>
      <text:p text:style-name="P120"><text:tab/><text:tab/><text:span text:style-name="T2">=</text:span> <text:span text:style-name="T44">D1</text:span>[<text:span text:style-name="T44">y0</text:span>,<text:span text:style-name="T44">x1</text:span>]<text:span text:style-name="T56">*</text:span>(<text:span text:style-name="T44">f</text:span><text:span text:style-name="T2">|</text:span><text:span text:style-name="T44">r0</text:span>;<text:span text:style-name="T44">d</text:span><text:span text:style-name="T136">n</text:span>(q))</text:p>
      <text:p text:style-name="P121"><text:span text:style-name="T2">+</text:span> D[<text:span text:style-name="T44">r0</text:span>,<text:span text:style-name="T44">r1</text:span>](<text:span text:style-name="T44">f</text:span><text:span text:style-name="T2">|</text:span>z00;dz(a))<text:span text:style-name="T55">*</text:span><text:span text:style-name="T44"> qd</text:span>(D[z01](q;d<text:span text:style-name="T135">n</text:span>z(a))) <text:s/><text:span text:style-name="T49">(</text:span><text:span text:style-name="T49"><text:expression text:formula="ooow:equation = equation + 1" office:value-type="float" office:value="77" style:data-style-name="N0">77</text:expression></text:span><text:span text:style-name="T49">)</text:span></text:p>
      <text:p text:style-name="P120"><text:span text:style-name="T44">D1</text:span>[<text:span text:style-name="T44">x0</text:span>,<text:span text:style-name="T44">x1</text:span>]<text:span text:style-name="T56">*</text:span>(<text:span text:style-name="T44">f</text:span><text:span text:style-name="T2">|</text:span><text:span text:style-name="T44">r1</text:span>;<text:span text:style-name="T44">d</text:span><text:span text:style-name="T136">n</text:span>(q))</text:p>
      <text:p text:style-name="P120"><text:tab/><text:tab/><text:span text:style-name="T2">=</text:span> <text:span text:style-name="T44">D1</text:span>[<text:span text:style-name="T44">r0</text:span>,<text:span text:style-name="T44">r1</text:span>]<text:span text:style-name="T56">*</text:span>(<text:span text:style-name="T44">f</text:span><text:span text:style-name="T2">|</text:span><text:span text:style-name="T44">x1</text:span>;<text:span text:style-name="T44">d</text:span><text:span text:style-name="T136">n</text:span>(q))</text:p>
      <text:p text:style-name="P121"><text:span text:style-name="T2">+</text:span> D[<text:span text:style-name="T44">x0</text:span>,<text:span text:style-name="T44">x1</text:span>](<text:span text:style-name="T44">f</text:span><text:span text:style-name="T2">|</text:span>z00;dz(a))<text:span text:style-name="T55">*</text:span><text:span text:style-name="T44"> qd</text:span>(D[z01](q;d<text:span text:style-name="T135">n</text:span>z(a))) <text:s text:c="2"/><text:span text:style-name="T49">(</text:span><text:span text:style-name="T49"><text:expression text:formula="ooow:equation = equation + 1" office:value-type="float" office:value="78" style:data-style-name="N0">78</text:expression></text:span><text:span text:style-name="T49">)</text:span></text:p>
      <text:p text:style-name="P120"><text:span text:style-name="T44">D1</text:span>[<text:span text:style-name="T44">x0</text:span>,<text:span text:style-name="T44">x1</text:span>]<text:span text:style-name="T56">*</text:span>(<text:span text:style-name="T44">f</text:span><text:span text:style-name="T2">|</text:span><text:span text:style-name="T44">r1</text:span>;<text:span text:style-name="T44">d</text:span><text:span text:style-name="T136">n</text:span>(q))</text:p>
      <text:p text:style-name="P120"><text:tab/><text:tab/><text:span text:style-name="T2">=</text:span> <text:span text:style-name="T44">D1</text:span>[<text:span text:style-name="T44">s0</text:span>,<text:span text:style-name="T44">r1</text:span>]<text:span text:style-name="T56">*</text:span>(<text:span text:style-name="T44">f</text:span><text:span text:style-name="T2">|</text:span><text:span text:style-name="T44">x0</text:span>;<text:span text:style-name="T44">d</text:span><text:span text:style-name="T136">n</text:span>(q))</text:p>
      <text:p text:style-name="P121"><text:span text:style-name="T2">+</text:span> D[<text:span text:style-name="T44">x0</text:span>,<text:span text:style-name="T44">x1</text:span>](<text:span text:style-name="T44">f</text:span><text:span text:style-name="T2">|</text:span>z00;dz(a))<text:span text:style-name="T55">*</text:span><text:span text:style-name="T44"> qd</text:span>(D[z01](q;d<text:span text:style-name="T135">n</text:span>z(a))) <text:s text:c="2"/><text:span text:style-name="T49">(</text:span><text:span text:style-name="T49"><text:expression text:formula="ooow:equation = equation + 1" office:value-type="float" office:value="79" style:data-style-name="N0">79</text:expression></text:span><text:span text:style-name="T49">)</text:span></text:p>
      <text:p text:style-name="P120"/>
      <text:h text:style-name="P124" text:outline-level="1">for n symbolizing forward or backward and q symbolizing <text:span text:style-name="T44">dr</text:span> or <text:span text:style-name="T44">dx</text:span>.</text:h>
      <text:h text:style-name="P124" text:outline-level="1"/>
      <text:h text:style-name="P124" text:outline-level="1"/>
      <text:h text:style-name="P124" text:outline-level="1"/>
      <text:h text:style-name="P124" text:outline-level="1"/>
      <text:h text:style-name="P124" text:outline-level="1"/>
      <text:h text:style-name="P124" text:outline-level="1"/>
      <text:h text:style-name="P124" text:outline-level="1"/>
      <text:h text:style-name="P124" text:outline-level="1">The same intrinsic quality prevails for the third material and spatial corollaries as for example, </text:h>
      <text:h text:style-name="P124" text:outline-level="1"/>
      <text:p text:style-name="P121"><text:span text:style-name="T44">D3</text:span>[<text:span text:style-name="T44">r1</text:span>]<text:span text:style-name="T56">*</text:span>(<text:span text:style-name="T44">f</text:span><text:span text:style-name="T2">|</text:span>a1<text:span text:style-name="T2">+</text:span>da;<text:span text:style-name="T44"> dRf</text:span>) <text:span text:style-name="T2">=</text:span> <text:span text:style-name="T44">D3</text:span>[<text:span text:style-name="T44">r1</text:span>]<text:span text:style-name="T56">*</text:span>(<text:span text:style-name="T44">f</text:span><text:span text:style-name="T2">|</text:span>z12;<text:span text:style-name="T44"> dRf</text:span>)<text:tab/><text:tab/><text:span text:style-name="T49">(</text:span><text:span text:style-name="T49"><text:expression text:formula="ooow:equation = equation + 1" office:value-type="float" office:value="80" style:data-style-name="N0">80</text:expression></text:span><text:span text:style-name="T49">)</text:span></text:p>
      <text:h text:style-name="P124" text:outline-level="1"/>
      <text:h text:style-name="P124" text:outline-level="1"/>
      <text:h text:style-name="P124" text:outline-level="1">Then from <text:span text:style-name="T122">Theoretical Physics: The First Problem</text:span> , </text:h>
      <text:h text:style-name="P124" text:outline-level="1"/>
      <text:h text:style-name="P124" text:outline-level="1"/>
      <text:p text:style-name="P126"><text:soft-page-break/><text:span text:style-name="T138">Corollary </text:span><text:span text:style-name="T129"><text:s/></text:span><text:span text:style-name="T138"><text:s/></text:span>The third material and spatial corollaries of the first extension to the bridge theorem: </text:p>
      <text:h text:style-name="P124" text:outline-level="1"/>
      <text:p text:style-name="P120"><text:span text:style-name="T44">D1</text:span>[<text:span text:style-name="T44">r1</text:span>,<text:span text:style-name="T44">r2</text:span>]<text:span text:style-name="T56">*</text:span>(<text:span text:style-name="T44">f</text:span><text:span text:style-name="T2">|</text:span><text:span text:style-name="T44">x1</text:span>;<text:span text:style-name="T44">d</text:span><text:span text:style-name="T136">n</text:span>(q))</text:p>
      <text:p text:style-name="P120"><text:tab/><text:span text:style-name="T2">=</text:span> <text:span text:style-name="T44">D1</text:span>[<text:span text:style-name="T44">x1</text:span>,<text:span text:style-name="T44">x2</text:span>]<text:span text:style-name="T56">*</text:span>(<text:span text:style-name="T44">f</text:span><text:span text:style-name="T2">|</text:span><text:span text:style-name="T44">r1</text:span>;<text:span text:style-name="T44">d</text:span><text:span text:style-name="T136">n</text:span>(q))</text:p>
      <text:p text:style-name="P120"><text:tab/><text:tab/><text:span text:style-name="T5">+</text:span><text:span text:style-name="T44"> D3</text:span>[<text:span text:style-name="T44">r1</text:span>]<text:span text:style-name="T56">*</text:span>(<text:span text:style-name="T44">f</text:span><text:span text:style-name="T2">|</text:span>z12;<text:span text:style-name="T44"> dRf</text:span>)<text:span text:style-name="T2">●</text:span><text:span text:style-name="T44">T</text:span>[<text:span text:style-name="T44">URf</text:span>(z12)<text:span text:style-name="T63"> </text:span><text:span text:style-name="T65">−</text:span><text:span text:style-name="T63">1</text:span>]<text:span text:style-name="T2">●</text:span>[<text:span text:style-name="T44">URf</text:span>(z12)<text:span text:style-name="T63"> </text:span><text:span text:style-name="T65">−</text:span><text:span text:style-name="T63">1</text:span>]</text:p>
      <text:p text:style-name="P121"><text:span text:style-name="T2">●</text:span><text:span text:style-name="T44">D1</text:span>[<text:span text:style-name="T44">r1</text:span>,<text:span text:style-name="T44">r2</text:span>]<text:span text:style-name="T56">*</text:span>(<text:span text:style-name="T44">r</text:span><text:span text:style-name="T2">|</text:span><text:span text:style-name="T44">x1</text:span>;<text:span text:style-name="T44">d</text:span><text:span text:style-name="T136">n</text:span>(q))<text:tab/><text:span text:style-name="T49">(</text:span><text:span text:style-name="T49"><text:expression text:formula="ooow:equation = equation + 1" office:value-type="float" office:value="81" style:data-style-name="N0">81</text:expression></text:span><text:span text:style-name="T49">)</text:span></text:p>
      <text:p text:style-name="P120"><text:span text:style-name="T44">D1</text:span>[<text:span text:style-name="T44">r1</text:span>,<text:span text:style-name="T44">r2</text:span>]<text:span text:style-name="T56">*</text:span>(<text:span text:style-name="T44">f</text:span><text:span text:style-name="T2">|</text:span><text:span text:style-name="T44">x1</text:span>;<text:span text:style-name="T44">d</text:span><text:span text:style-name="T136">n</text:span>(q))</text:p>
      <text:p text:style-name="P120"><text:tab/><text:span text:style-name="T2">=</text:span> <text:span text:style-name="T44">D1</text:span>[<text:span text:style-name="T44">y2</text:span>,<text:span text:style-name="T44">x1</text:span>]<text:span text:style-name="T56">*</text:span>(<text:span text:style-name="T44">f</text:span><text:span text:style-name="T2">|</text:span><text:span text:style-name="T44">r2</text:span>;<text:span text:style-name="T44">d</text:span><text:span text:style-name="T136">n</text:span>(q))</text:p>
      <text:p text:style-name="P120"><text:tab/><text:tab/><text:span text:style-name="T5">+</text:span><text:span text:style-name="T44"> D3</text:span>[<text:span text:style-name="T44">r1</text:span>]<text:span text:style-name="T56">*</text:span>(<text:span text:style-name="T44">f</text:span><text:span text:style-name="T2">|</text:span>z11;<text:span text:style-name="T44"> dRf</text:span>)<text:span text:style-name="T2">●</text:span><text:span text:style-name="T44">T</text:span>[<text:span text:style-name="T44">URf</text:span>(z11)<text:span text:style-name="T63"> </text:span><text:span text:style-name="T65">−</text:span><text:span text:style-name="T63">1</text:span>]<text:span text:style-name="T2">●</text:span>[<text:span text:style-name="T44">URf</text:span>(z11)<text:span text:style-name="T63"> </text:span><text:span text:style-name="T65">−</text:span><text:span text:style-name="T63">1</text:span>]</text:p>
      <text:p text:style-name="P121"><text:span text:style-name="T2">●</text:span><text:span text:style-name="T44">D1</text:span>[<text:span text:style-name="T44">r1</text:span>,<text:span text:style-name="T44">r2</text:span>]<text:span text:style-name="T56">*</text:span>(<text:span text:style-name="T44">r</text:span><text:span text:style-name="T2">|</text:span><text:span text:style-name="T44">x1</text:span>;<text:span text:style-name="T44">d</text:span><text:span text:style-name="T136">n</text:span>(q))<text:tab/><text:span text:style-name="T49">(</text:span><text:span text:style-name="T49"><text:expression text:formula="ooow:equation = equation + 1" office:value-type="float" office:value="82" style:data-style-name="N0">82</text:expression></text:span><text:span text:style-name="T49">)</text:span></text:p>
      <text:p text:style-name="P120"><text:span text:style-name="T44">D1</text:span>[<text:span text:style-name="T44">x1</text:span>,<text:span text:style-name="T44">x2</text:span>]<text:span text:style-name="T56">*</text:span>(<text:span text:style-name="T44">f</text:span><text:span text:style-name="T2">|</text:span><text:span text:style-name="T44">r1</text:span>;<text:span text:style-name="T44">d</text:span><text:span text:style-name="T136">n</text:span>(q))</text:p>
      <text:p text:style-name="P120"><text:tab/><text:span text:style-name="T2">=</text:span> <text:span text:style-name="T44">D1</text:span>[<text:span text:style-name="T44">r1</text:span>,<text:span text:style-name="T44">r2</text:span>]<text:span text:style-name="T56">*</text:span>(<text:span text:style-name="T44">f</text:span><text:span text:style-name="T2">|</text:span><text:span text:style-name="T44">x1</text:span>;<text:span text:style-name="T44">d</text:span><text:span text:style-name="T136">n</text:span>(q))</text:p>
      <text:p text:style-name="P120"><text:tab/><text:tab/><text:span text:style-name="T5">+</text:span><text:span text:style-name="T44"> D3</text:span>[<text:span text:style-name="T44">x1</text:span>]<text:span text:style-name="T56">*</text:span>(<text:span text:style-name="T44">f</text:span><text:span text:style-name="T2">|</text:span>z12;<text:span text:style-name="T44"> dXf</text:span>)<text:span text:style-name="T2">●</text:span><text:span text:style-name="T44">T</text:span>[<text:span text:style-name="T44">UXf</text:span>(z12)<text:span text:style-name="T63"> </text:span><text:span text:style-name="T65">−</text:span><text:span text:style-name="T63">1</text:span>]<text:span text:style-name="T2">●</text:span>[<text:span text:style-name="T44">UXf</text:span>(z12)<text:span text:style-name="T63"> </text:span><text:span text:style-name="T65">−</text:span><text:span text:style-name="T63">1</text:span>]</text:p>
      <text:p text:style-name="P121"><text:span text:style-name="T5">●</text:span><text:span text:style-name="T44">D1</text:span>[<text:span text:style-name="T44">x1</text:span>,<text:span text:style-name="T44">x2</text:span>]<text:span text:style-name="T56">*</text:span>(<text:span text:style-name="T44">x</text:span><text:span text:style-name="T2">|</text:span><text:span text:style-name="T44">r1</text:span>;<text:span text:style-name="T44">d</text:span><text:span text:style-name="T136">n</text:span>(q))<text:tab/><text:span text:style-name="T49">(</text:span><text:span text:style-name="T49"><text:expression text:formula="ooow:equation = equation + 1" office:value-type="float" office:value="83" style:data-style-name="N0">83</text:expression></text:span><text:span text:style-name="T49">)</text:span></text:p>
      <text:p text:style-name="P120"><text:span text:style-name="T44">D1</text:span>[<text:span text:style-name="T44">x1</text:span>,<text:span text:style-name="T44">x2</text:span>]<text:span text:style-name="T56">*</text:span>(<text:span text:style-name="T44">f</text:span><text:span text:style-name="T2">|</text:span><text:span text:style-name="T44">r1</text:span>;<text:span text:style-name="T44">d</text:span><text:span text:style-name="T136">n</text:span>(q))</text:p>
      <text:p text:style-name="P120"><text:tab/><text:span text:style-name="T2">=</text:span> <text:span text:style-name="T44">D1</text:span>[<text:span text:style-name="T44">s2</text:span>,<text:span text:style-name="T44">r1</text:span>]<text:span text:style-name="T56">*</text:span>(<text:span text:style-name="T44">f</text:span><text:span text:style-name="T2">|</text:span><text:span text:style-name="T44">x2</text:span>;<text:span text:style-name="T44">d</text:span><text:span text:style-name="T136">n</text:span>(q))</text:p>
      <text:p text:style-name="P120"><text:tab/><text:tab/><text:span text:style-name="T5">+</text:span><text:span text:style-name="T44"> D3</text:span>[<text:span text:style-name="T44">x1</text:span>]<text:span text:style-name="T56">*</text:span>(<text:span text:style-name="T44">f</text:span><text:span text:style-name="T2">|</text:span>z11;<text:span text:style-name="T44"> dXf</text:span>)<text:span text:style-name="T2">●</text:span><text:span text:style-name="T44">T</text:span>[<text:span text:style-name="T44">UXf</text:span>(z11)<text:span text:style-name="T63"> </text:span><text:span text:style-name="T65">−</text:span><text:span text:style-name="T63">1</text:span>]<text:span text:style-name="T2">●</text:span>[<text:span text:style-name="T44">UXf</text:span>(z11)<text:span text:style-name="T63"> </text:span><text:span text:style-name="T65">−</text:span><text:span text:style-name="T63">1</text:span>]</text:p>
      <text:p text:style-name="P121"><text:span text:style-name="T5">●</text:span><text:span text:style-name="T44">D1</text:span>[<text:span text:style-name="T44">x1</text:span>,<text:span text:style-name="T44">x2</text:span>]<text:span text:style-name="T56">*</text:span>(<text:span text:style-name="T44">x</text:span><text:span text:style-name="T2">|</text:span><text:span text:style-name="T44">r1</text:span>;<text:span text:style-name="T44">d</text:span><text:span text:style-name="T136">n</text:span>(q))<text:tab/><text:span text:style-name="T49">(</text:span><text:span text:style-name="T49"><text:expression text:formula="ooow:equation = equation + 1" office:value-type="float" office:value="84" style:data-style-name="N0">84</text:expression></text:span><text:span text:style-name="T49">)</text:span></text:p>
      <text:p text:style-name="P120"><text:span text:style-name="T44">D1</text:span>[<text:span text:style-name="T44">r0</text:span>,<text:span text:style-name="T44">r1</text:span>]<text:span text:style-name="T56">*</text:span>(<text:span text:style-name="T44">f</text:span><text:span text:style-name="T2">|</text:span><text:span text:style-name="T44">x1</text:span>;<text:span text:style-name="T44">d</text:span><text:span text:style-name="T136">n</text:span>(q))</text:p>
      <text:p text:style-name="P120"><text:tab/><text:span text:style-name="T2">=</text:span> <text:span text:style-name="T44">D1</text:span>[<text:span text:style-name="T44">x0</text:span>,<text:span text:style-name="T44">x1</text:span>]<text:span text:style-name="T56">*</text:span>(<text:span text:style-name="T44">f</text:span><text:span text:style-name="T2">|</text:span><text:span text:style-name="T44">r1</text:span>;<text:span text:style-name="T44">d</text:span><text:span text:style-name="T136">n</text:span>(q))</text:p>
      <text:p text:style-name="P120"><text:tab/><text:tab/><text:span text:style-name="T5">+</text:span><text:span text:style-name="T44"> D3</text:span>[<text:span text:style-name="T44">r1</text:span>]<text:span text:style-name="T56">*</text:span>(<text:span text:style-name="T44">f</text:span><text:span text:style-name="T2">|</text:span>z00;<text:span text:style-name="T44"> dRb</text:span>)<text:span text:style-name="T2">●</text:span><text:span text:style-name="T44">T</text:span>[<text:span text:style-name="T44">URb</text:span>(z00)<text:span text:style-name="T63"> </text:span><text:span text:style-name="T65">−</text:span><text:span text:style-name="T63">1</text:span>]<text:span text:style-name="T2">●</text:span>[<text:span text:style-name="T44">URb</text:span>(z00)<text:span text:style-name="T63"> </text:span><text:span text:style-name="T65">−</text:span><text:span text:style-name="T63">1</text:span>]</text:p>
      <text:p text:style-name="P121"><text:span text:style-name="T2">●</text:span><text:span text:style-name="T44">D1</text:span>[<text:span text:style-name="T44">r0</text:span>,<text:span text:style-name="T44">r1</text:span><text:span text:style-name="T56">*</text:span>(<text:span text:style-name="T44">r</text:span><text:span text:style-name="T2">|</text:span><text:span text:style-name="T44">x1</text:span>;<text:span text:style-name="T44">d</text:span><text:span text:style-name="T136">n</text:span>(q))<text:tab/><text:span text:style-name="T49">(</text:span><text:span text:style-name="T49"><text:expression text:formula="ooow:equation = equation + 1" office:value-type="float" office:value="85" style:data-style-name="N0">85</text:expression></text:span><text:span text:style-name="T49">)</text:span></text:p>
      <text:p text:style-name="P120"><text:span text:style-name="T44">D1</text:span>[<text:span text:style-name="T44">r0</text:span>,<text:span text:style-name="T44">r1</text:span>]<text:span text:style-name="T56">*</text:span>(<text:span text:style-name="T44">f</text:span><text:span text:style-name="T2">|</text:span><text:span text:style-name="T44">x1</text:span>;<text:span text:style-name="T44">d</text:span><text:span text:style-name="T136">n</text:span>(q))</text:p>
      <text:p text:style-name="P120"><text:tab/><text:span text:style-name="T2">=</text:span> <text:span text:style-name="T44">D1</text:span>[<text:span text:style-name="T44">x1</text:span>,<text:span text:style-name="T44">y0</text:span>]<text:span text:style-name="T56">*</text:span>(<text:span text:style-name="T44">f</text:span><text:span text:style-name="T2">|</text:span><text:span text:style-name="T44">r0</text:span>;<text:span text:style-name="T44">d</text:span><text:span text:style-name="T136">n</text:span>(q))</text:p>
      <text:p text:style-name="P120"><text:tab/><text:tab/><text:span text:style-name="T5">+</text:span><text:span text:style-name="T44"> D3</text:span>[<text:span text:style-name="T44">r1</text:span>]<text:span text:style-name="T56">*</text:span>(<text:span text:style-name="T44">f</text:span><text:span text:style-name="T2">|</text:span>z01;<text:span text:style-name="T44"> dRb</text:span>)<text:span text:style-name="T2">●</text:span><text:span text:style-name="T44">T</text:span>[<text:span text:style-name="T44">URb</text:span>(z01)<text:span text:style-name="T63"> </text:span><text:span text:style-name="T65">−</text:span><text:span text:style-name="T63">1</text:span>]<text:span text:style-name="T2">●</text:span>[<text:span text:style-name="T44">URb</text:span>(z01)<text:span text:style-name="T63"> </text:span><text:span text:style-name="T65">−</text:span><text:span text:style-name="T63">1</text:span>]</text:p>
      <text:p text:style-name="P121"><text:span text:style-name="T2">●</text:span><text:span text:style-name="T44">D1</text:span>[<text:span text:style-name="T44">r0</text:span>,<text:span text:style-name="T44">r1</text:span>]<text:span text:style-name="T56">*</text:span>(<text:span text:style-name="T44">r</text:span><text:span text:style-name="T2">|</text:span><text:span text:style-name="T44">x1</text:span>;<text:span text:style-name="T44">d</text:span><text:span text:style-name="T136">n</text:span>(q))<text:tab/><text:span text:style-name="T49">(</text:span><text:span text:style-name="T49"><text:expression text:formula="ooow:equation = equation + 1" office:value-type="float" office:value="86" style:data-style-name="N0">86</text:expression></text:span><text:span text:style-name="T49">)</text:span></text:p>
      <text:p text:style-name="P120"><text:span text:style-name="T44">D1</text:span>[<text:span text:style-name="T44">x0</text:span>,<text:span text:style-name="T44">x1</text:span>]<text:span text:style-name="T56">*</text:span>(<text:span text:style-name="T44">f</text:span><text:span text:style-name="T2">|</text:span><text:span text:style-name="T44">r1</text:span>;<text:span text:style-name="T44">d</text:span><text:span text:style-name="T136">n</text:span>(q))</text:p>
      <text:p text:style-name="P120"><text:tab/><text:span text:style-name="T2">=</text:span> <text:span text:style-name="T44">D1</text:span>[<text:span text:style-name="T44">r0</text:span>,<text:span text:style-name="T44">r1</text:span>]<text:span text:style-name="T56">*</text:span>(<text:span text:style-name="T44">f</text:span><text:span text:style-name="T2">|</text:span><text:span text:style-name="T44">x1</text:span>;<text:span text:style-name="T44">d</text:span><text:span text:style-name="T136">n</text:span>(q))</text:p>
      <text:p text:style-name="P120"><text:tab/><text:tab/><text:span text:style-name="T5">+</text:span><text:span text:style-name="T44"> D3</text:span>[<text:span text:style-name="T44">x1</text:span>]<text:span text:style-name="T56">*</text:span>(<text:span text:style-name="T44">f</text:span><text:span text:style-name="T2">|</text:span>z00;<text:span text:style-name="T44"> dXb</text:span>)<text:span text:style-name="T2">●</text:span><text:span text:style-name="T44">T</text:span>[<text:span text:style-name="T44">UXb</text:span>(z00)<text:span text:style-name="T63"> </text:span><text:span text:style-name="T65">−</text:span><text:span text:style-name="T63">1</text:span>]<text:span text:style-name="T2">●</text:span>[<text:span text:style-name="T44">UXb</text:span>(z00)<text:span text:style-name="T63"> </text:span><text:span text:style-name="T65">−</text:span><text:span text:style-name="T63">1</text:span>]</text:p>
      <text:p text:style-name="P121"><text:span text:style-name="T5">●</text:span><text:span text:style-name="T44">D1</text:span>[<text:span text:style-name="T44">x0</text:span>,<text:span text:style-name="T44">x1</text:span>]<text:span text:style-name="T56">*</text:span>(<text:span text:style-name="T44">x</text:span><text:span text:style-name="T2">|</text:span><text:span text:style-name="T44">r1</text:span>;<text:span text:style-name="T44">d</text:span><text:span text:style-name="T136">n</text:span>(q))<text:tab/><text:span text:style-name="T49">(</text:span><text:span text:style-name="T49"><text:expression text:formula="ooow:equation = equation + 1" office:value-type="float" office:value="87" style:data-style-name="N0">87</text:expression></text:span><text:span text:style-name="T49">)</text:span></text:p>
      <text:p text:style-name="P120"><text:soft-page-break/><text:span text:style-name="T44">D1</text:span>[<text:span text:style-name="T44">x0</text:span>,<text:span text:style-name="T44">x1</text:span>]<text:span text:style-name="T56">*</text:span>(<text:span text:style-name="T44">f</text:span><text:span text:style-name="T2">|</text:span><text:span text:style-name="T44">r1</text:span>;<text:span text:style-name="T44">d</text:span><text:span text:style-name="T136">n</text:span>(q))</text:p>
      <text:p text:style-name="P120"><text:tab/><text:span text:style-name="T2">=</text:span> <text:span text:style-name="T44">D1</text:span>[<text:span text:style-name="T44">r1</text:span>,<text:span text:style-name="T44">s0</text:span>]<text:span text:style-name="T56">*</text:span>(<text:span text:style-name="T44">f</text:span><text:span text:style-name="T2">|</text:span><text:span text:style-name="T44">x0</text:span>;<text:span text:style-name="T44">d</text:span><text:span text:style-name="T136">n</text:span>(q))</text:p>
      <text:p text:style-name="P120"><text:tab/><text:tab/><text:span text:style-name="T5">+</text:span><text:span text:style-name="T44"> D3</text:span>[<text:span text:style-name="T44">x1</text:span>]<text:span text:style-name="T56">*</text:span>(<text:span text:style-name="T44">f</text:span><text:span text:style-name="T2">|</text:span>z01;<text:span text:style-name="T44"> dXb</text:span>)<text:span text:style-name="T2">●</text:span><text:span text:style-name="T44">T</text:span>[<text:span text:style-name="T44">UXb</text:span>(z01)<text:span text:style-name="T63"> </text:span><text:span text:style-name="T65">−</text:span><text:span text:style-name="T63">1</text:span>]<text:span text:style-name="T2">●</text:span>[<text:span text:style-name="T44">UXb</text:span>(z01)<text:span text:style-name="T63"> </text:span><text:span text:style-name="T65">−</text:span><text:span text:style-name="T63">1</text:span>]</text:p>
      <text:p text:style-name="P121"><text:span text:style-name="T5">●</text:span><text:span text:style-name="T44">D1</text:span>[<text:span text:style-name="T44">x0</text:span>,<text:span text:style-name="T44">x1</text:span>]<text:span text:style-name="T56">*</text:span>(<text:span text:style-name="T44">x</text:span><text:span text:style-name="T2">|</text:span><text:span text:style-name="T44">r1</text:span>;<text:span text:style-name="T44">d</text:span><text:span text:style-name="T136">n</text:span>(q))<text:tab/><text:span text:style-name="T49">(</text:span><text:span text:style-name="T49"><text:expression text:formula="ooow:equation = equation + 1" office:value-type="float" office:value="88" style:data-style-name="N0">88</text:expression></text:span><text:span text:style-name="T49">)</text:span></text:p>
      <text:h text:style-name="P124" text:outline-level="1"/>
      <text:h text:style-name="P124" text:outline-level="1"/>
      <text:h text:style-name="P124" text:outline-level="1">Moving toward continuity, one might consider at <text:span text:style-name="T44">r1</text:span>(<text:span text:style-name="T44">x1</text:span>,a1):</text:h>
      <text:h text:style-name="P124" text:outline-level="1"/>
      <text:list text:style-name="L7">
        <text:list-header>
          <text:h text:style-name="P187" text:outline-level="1">the derivatives of <text:span text:style-name="T44">f</text:span> continuous while z(a) is discontinuous</text:h>
          <text:h text:style-name="P187" text:outline-level="1">the derivatives of <text:span text:style-name="T44">f</text:span> discontinuous </text:h>
          <text:h text:style-name="P187" text:outline-level="1"><text:tab/>while z(a) is continuous, but not necessarily in its derivatives</text:h>
          <text:h text:style-name="P187" text:outline-level="1">the derivatives of <text:span text:style-name="T44">f</text:span> continuous</text:h>
          <text:h text:style-name="P187" text:outline-level="1"><text:tab/>while z(a) is continuous, but not necessarily in its derivatives</text:h>
        </text:list-header>
      </text:list>
      <text:h text:style-name="P124" text:outline-level="1"><text:tab/>the derivatives of both <text:s/><text:span text:style-name="T44">f</text:span> and z continuous</text:h>
      <text:list text:continue-numbering="true" text:style-name="L7">
        <text:list-header>
          <text:h text:style-name="P187" text:outline-level="1"/>
        </text:list-header>
      </text:list>
      <text:h text:style-name="P124" text:outline-level="1"/>
      <text:h text:style-name="P124" text:outline-level="1"/>
      <text:p text:style-name="P126"><text:span text:style-name="T138">Corollary </text:span><text:span text:style-name="T129"><text:s/></text:span><text:span text:style-name="T138"><text:s/></text:span><text:span text:style-name="T39">The first z(a) corollaries of the first extension to the bridge theorem (continuous):</text:span></text:p>
      <text:h text:style-name="P137" text:outline-level="1"/>
      <text:h text:style-name="P124" text:outline-level="1">For the case where the derivatives of <text:span text:style-name="T44">f</text:span> continuous while z(a) is discontinuous</text:h>
      <text:h text:style-name="P124" text:outline-level="1"/>
      <text:p text:style-name="P120">D[z11](<text:span text:style-name="T44">fz</text:span><text:span text:style-name="T2">|</text:span><text:span text:style-name="T44">x1</text:span>;d<text:span text:style-name="T135">f</text:span>z(a)) </text:p>
      <text:p text:style-name="P120"><text:tab/><text:tab/><text:span text:style-name="T2">=</text:span> D[z11](<text:span text:style-name="T44">fz</text:span><text:span text:style-name="T2">|</text:span><text:span text:style-name="T44">r1</text:span>;d<text:span text:style-name="T135">f</text:span>z(a)) <text:span text:style-name="T2">+</text:span> D[<text:span text:style-name="T44">r1</text:span>,<text:span text:style-name="T44">r2</text:span>](<text:span text:style-name="T44">fz</text:span><text:span text:style-name="T2">|</text:span>z12;d<text:span text:style-name="T135">f</text:span>z(a))</text:p>
      <text:p text:style-name="P120"><text:tab/><text:tab/><text:span text:style-name="T2">=</text:span> D[z01](<text:span text:style-name="T44">fz</text:span><text:span text:style-name="T2">|</text:span><text:span text:style-name="T44">x1</text:span>;d<text:span text:style-name="T135">b</text:span>z(a))</text:p>
      <text:p text:style-name="P121"><text:span text:style-name="T2">=</text:span> D[z01](<text:span text:style-name="T44">fz</text:span><text:span text:style-name="T2">|</text:span><text:span text:style-name="T44">r1</text:span>;d<text:span text:style-name="T135">b</text:span>z(a)) <text:span text:style-name="T2">+</text:span> D[<text:span text:style-name="T44">r0</text:span>,<text:span text:style-name="T44">r1</text:span>](<text:span text:style-name="T44">fz</text:span><text:span text:style-name="T2">|</text:span>z00;d<text:span text:style-name="T135">b</text:span>z(a))<text:tab/><text:span text:style-name="T49">(</text:span><text:span text:style-name="T49"><text:expression text:formula="ooow:equation = equation + 1" office:value-type="float" office:value="89" style:data-style-name="N0">89</text:expression></text:span><text:span text:style-name="T49">)</text:span></text:p>
      <text:p text:style-name="P120">D[z11](<text:span text:style-name="T44">fz</text:span><text:span text:style-name="T2">|</text:span><text:span text:style-name="T44">x1</text:span>;d<text:span text:style-name="T135">f</text:span>z(a))</text:p>
      <text:p text:style-name="P120"><text:tab/><text:tab/><text:span text:style-name="T2">=</text:span> D[z11](<text:span text:style-name="T44">fz</text:span><text:span text:style-name="T2">|</text:span><text:span text:style-name="T44">r2</text:span>;d<text:span text:style-name="T135">f</text:span>z(a)) <text:span text:style-name="T2">+</text:span> D[<text:span text:style-name="T44">r1</text:span>,<text:span text:style-name="T44">r2</text:span>](<text:span text:style-name="T44">fz</text:span><text:span text:style-name="T2">|</text:span>z11;d<text:span text:style-name="T135">f</text:span>z(a))</text:p>
      <text:p text:style-name="P120"><text:tab/><text:tab/><text:span text:style-name="T2">=</text:span> D[z01](<text:span text:style-name="T44">fz</text:span><text:span text:style-name="T2">|</text:span><text:span text:style-name="T44">x1</text:span>;d<text:span text:style-name="T135">b</text:span>z(a)) </text:p>
      <text:p text:style-name="P121"><text:span text:style-name="T2">=</text:span> D[z01](<text:span text:style-name="T44">fz</text:span><text:span text:style-name="T2">|</text:span><text:span text:style-name="T44">r0</text:span>;d<text:span text:style-name="T135">b</text:span>z(a)) <text:span text:style-name="T2">+</text:span> D[<text:span text:style-name="T44">r0</text:span>,<text:span text:style-name="T44">r1</text:span>](<text:span text:style-name="T44">fz</text:span><text:span text:style-name="T2">|</text:span>z01;d<text:span text:style-name="T135">b</text:span>z(a))<text:tab/> <text:s text:c="4"/><text:span text:style-name="T49">(</text:span><text:span text:style-name="T49"><text:expression text:formula="ooow:equation = equation + 1" office:value-type="float" office:value="90" style:data-style-name="N0">90</text:expression></text:span><text:span text:style-name="T49">)</text:span></text:p>
      <text:p text:style-name="P120">D[z11](<text:span text:style-name="T44">fz</text:span><text:span text:style-name="T2">|</text:span><text:span text:style-name="T44">r1</text:span>;d<text:span text:style-name="T135">f</text:span>z(a))</text:p>
      <text:p text:style-name="P120"><text:tab/><text:tab/><text:span text:style-name="T2">=</text:span> D[z11](<text:span text:style-name="T44">fz</text:span><text:span text:style-name="T2">|</text:span><text:span text:style-name="T44">x1</text:span>;d<text:span text:style-name="T135">f</text:span>z(a)) <text:span text:style-name="T2">+</text:span> D[<text:span text:style-name="T44">x1</text:span>,<text:span text:style-name="T44">x2</text:span>](<text:span text:style-name="T44">fz</text:span><text:span text:style-name="T2">|</text:span>z12;d<text:span text:style-name="T135">f</text:span>z(a))</text:p>
      <text:p text:style-name="P120"><text:tab/><text:tab/><text:span text:style-name="T2">=</text:span> D[z01](<text:span text:style-name="T44">fz</text:span><text:span text:style-name="T2">|</text:span><text:span text:style-name="T44">r1</text:span>;d<text:span text:style-name="T135">b</text:span>z(a)) </text:p>
      <text:p text:style-name="P121"><text:span text:style-name="T2">=</text:span> D[z01](<text:span text:style-name="T44">fz</text:span><text:span text:style-name="T2">|</text:span><text:span text:style-name="T44">x1</text:span>;d<text:span text:style-name="T135">b</text:span>z(a)) <text:span text:style-name="T2">+</text:span> D[<text:span text:style-name="T44">x0</text:span>,<text:span text:style-name="T44">x1</text:span>](<text:span text:style-name="T44">fz</text:span><text:span text:style-name="T2">|</text:span>z00;d<text:span text:style-name="T135">b</text:span>z(a))<text:tab/> <text:s text:c="4"/><text:span text:style-name="T49">(</text:span><text:span text:style-name="T49"><text:expression text:formula="ooow:equation = equation + 1" office:value-type="float" office:value="91" style:data-style-name="N0">91</text:expression></text:span><text:span text:style-name="T49">)</text:span></text:p>
      <text:p text:style-name="P120">D[z11](<text:span text:style-name="T44">fz</text:span><text:span text:style-name="T2">|</text:span><text:span text:style-name="T44">r1</text:span>;d<text:span text:style-name="T135">f</text:span>z(a))</text:p>
      <text:p text:style-name="P120"><text:tab/><text:tab/><text:span text:style-name="T2">=</text:span> D[z11](<text:span text:style-name="T44">fz</text:span><text:span text:style-name="T2">|</text:span><text:span text:style-name="T44">x2</text:span>;d<text:span text:style-name="T135">f</text:span>z(a)) <text:span text:style-name="T2">+</text:span> D[<text:span text:style-name="T44">x1</text:span>,<text:span text:style-name="T44">x2</text:span>](<text:span text:style-name="T44">fz</text:span><text:span text:style-name="T2">|</text:span>z11;d<text:span text:style-name="T135">f</text:span>z(a))</text:p>
      <text:p text:style-name="P120"><text:tab/><text:tab/><text:span text:style-name="T2">=</text:span> D[z01](<text:span text:style-name="T44">fz</text:span><text:span text:style-name="T2">|</text:span><text:span text:style-name="T44">r1</text:span>;d<text:span text:style-name="T135">b</text:span>z(a)) </text:p>
      <text:p text:style-name="P121"><text:span text:style-name="T2">=</text:span> D[z01](<text:span text:style-name="T44">fz</text:span><text:span text:style-name="T2">|</text:span><text:span text:style-name="T44">x0</text:span>;d<text:span text:style-name="T135">b</text:span>z(a)) <text:span text:style-name="T2">+</text:span> D[<text:span text:style-name="T44">x0</text:span>,<text:span text:style-name="T44">x1</text:span>](<text:span text:style-name="T44">fz</text:span><text:span text:style-name="T2">|</text:span>z01;d<text:span text:style-name="T135">b</text:span>z(a))<text:tab/><text:span text:style-name="T49">(</text:span><text:span text:style-name="T49"><text:expression text:formula="ooow:equation = equation + 1" office:value-type="float" office:value="92" style:data-style-name="N0">92</text:expression></text:span><text:span text:style-name="T49">)</text:span></text:p>
      <text:p text:style-name="P120"/>
      <text:p text:style-name="P120"/>
      <text:p text:style-name="P120"/>
      <text:p text:style-name="P120"/>
      <text:h text:style-name="P124" text:outline-level="1"><text:soft-page-break/>For the case where the derivatives of <text:span text:style-name="T44">f</text:span> discontinuous while z(a) is continuous, but not necessarily in its derivatives z11 <text:span text:style-name="T2">=</text:span> z01, <text:s/>so that </text:h>
      <text:h text:style-name="P124" text:outline-level="1"/>
      <text:p text:style-name="P120">D[z11](<text:span text:style-name="T44">fz</text:span><text:span text:style-name="T2">|</text:span><text:span text:style-name="T44">x1</text:span>;d<text:span text:style-name="T135">f</text:span>z(a))</text:p>
      <text:p text:style-name="P121"><text:span text:style-name="T2">=</text:span> D[z11](<text:span text:style-name="T44">fz</text:span><text:span text:style-name="T2">|</text:span><text:span text:style-name="T44">r1</text:span>;d<text:span text:style-name="T135">f</text:span>z(a)) <text:span text:style-name="T2">+</text:span> D[<text:span text:style-name="T44">r1</text:span>,<text:span text:style-name="T44">r2</text:span>](<text:span text:style-name="T44">fz</text:span><text:span text:style-name="T2">|</text:span>z12;d<text:span text:style-name="T135">f</text:span>z(a))<text:tab/><text:span text:style-name="T49">(</text:span><text:span text:style-name="T49"><text:expression text:formula="ooow:equation = equation + 1" office:value-type="float" office:value="93" style:data-style-name="N0">93</text:expression></text:span><text:span text:style-name="T49">)</text:span></text:p>
      <text:p text:style-name="P120">D[z11](<text:span text:style-name="T44">fz</text:span><text:span text:style-name="T2">|</text:span><text:span text:style-name="T44">x1</text:span>;d<text:span text:style-name="T135">f</text:span>z(a))</text:p>
      <text:p text:style-name="P121"><text:span text:style-name="T2">=</text:span> D[z11](<text:span text:style-name="T44">fz</text:span><text:span text:style-name="T2">|</text:span><text:span text:style-name="T44">r2</text:span>;d<text:span text:style-name="T135">f</text:span>z(a)) <text:span text:style-name="T2">+</text:span> D[<text:span text:style-name="T44">r1</text:span>,<text:span text:style-name="T44">r2</text:span>](<text:span text:style-name="T44">fz</text:span><text:span text:style-name="T2">|</text:span>z11;d<text:span text:style-name="T135">f</text:span>z(a))<text:tab/><text:span text:style-name="T49">(</text:span><text:span text:style-name="T49"><text:expression text:formula="ooow:equation = equation + 1" office:value-type="float" office:value="94" style:data-style-name="N0">94</text:expression></text:span><text:span text:style-name="T49">)</text:span></text:p>
      <text:p text:style-name="P120">D[z11](<text:span text:style-name="T44">fz</text:span><text:span text:style-name="T2">|</text:span><text:span text:style-name="T44">r1</text:span>;d<text:span text:style-name="T135">f</text:span>z(a))</text:p>
      <text:p text:style-name="P121"><text:span text:style-name="T2">=</text:span> D[z11](<text:span text:style-name="T44">fz</text:span><text:span text:style-name="T2">|</text:span><text:span text:style-name="T44">x1</text:span>;d<text:span text:style-name="T135">f</text:span>z(a)) <text:span text:style-name="T2">+</text:span> D[<text:span text:style-name="T44">x1</text:span>,<text:span text:style-name="T44">x2</text:span>](<text:span text:style-name="T44">fz</text:span><text:span text:style-name="T2">|</text:span>z12;d<text:span text:style-name="T135">f</text:span>z(a))<text:tab/><text:span text:style-name="T49">(</text:span><text:span text:style-name="T49"><text:expression text:formula="ooow:equation = equation + 1" office:value-type="float" office:value="95" style:data-style-name="N0">95</text:expression></text:span><text:span text:style-name="T49">)</text:span></text:p>
      <text:p text:style-name="P120">D[z11](<text:span text:style-name="T44">fz</text:span><text:span text:style-name="T2">|</text:span><text:span text:style-name="T44">r1</text:span>;d<text:span text:style-name="T135">f</text:span>z(a))</text:p>
      <text:p text:style-name="P121"><text:span text:style-name="T2">=</text:span> D[z11](<text:span text:style-name="T44">fz</text:span><text:span text:style-name="T2">|</text:span><text:span text:style-name="T44">x2</text:span>;d<text:span text:style-name="T135">f</text:span>z(a)) <text:span text:style-name="T2">+</text:span> D[<text:span text:style-name="T44">x1</text:span>,<text:span text:style-name="T44">x2</text:span>](<text:span text:style-name="T44">fz</text:span><text:span text:style-name="T2">|</text:span>z11;d<text:span text:style-name="T135">f</text:span>z(a))<text:tab/><text:span text:style-name="T49">(</text:span><text:span text:style-name="T49"><text:expression text:formula="ooow:equation = equation + 1" office:value-type="float" office:value="96" style:data-style-name="N0">96</text:expression></text:span><text:span text:style-name="T49">)</text:span></text:p>
      <text:p text:style-name="P120"/>
      <text:p text:style-name="P120">D[z11](<text:span text:style-name="T44">fz</text:span><text:span text:style-name="T2">|</text:span><text:span text:style-name="T44">x1</text:span>;d<text:span text:style-name="T135">b</text:span>z(a))</text:p>
      <text:p text:style-name="P121"><text:span text:style-name="T2">=</text:span> D[z11](<text:span text:style-name="T44">fz</text:span><text:span text:style-name="T2">|</text:span><text:span text:style-name="T44">r1</text:span>;d<text:span text:style-name="T135">b</text:span>z(a)) <text:span text:style-name="T2">+</text:span> D[<text:span text:style-name="T44">r0</text:span>,<text:span text:style-name="T44">r1</text:span>](<text:span text:style-name="T44">fz</text:span><text:span text:style-name="T2">|</text:span>z00;d<text:span text:style-name="T135">b</text:span>z(a))<text:tab/><text:span text:style-name="T49">(</text:span><text:span text:style-name="T49"><text:expression text:formula="ooow:equation = equation + 1" office:value-type="float" office:value="97" style:data-style-name="N0">97</text:expression></text:span><text:span text:style-name="T49">)</text:span></text:p>
      <text:p text:style-name="P120">D[z11](<text:span text:style-name="T44">fz</text:span><text:span text:style-name="T2">|</text:span><text:span text:style-name="T44">x1</text:span>;d<text:span text:style-name="T135">b</text:span>z(a))</text:p>
      <text:p text:style-name="P121"><text:span text:style-name="T2">=</text:span> D[z11](<text:span text:style-name="T44">fz</text:span><text:span text:style-name="T2">|</text:span><text:span text:style-name="T44">r0</text:span>;d<text:span text:style-name="T135">b</text:span>z(a)) <text:span text:style-name="T2">+</text:span> D[<text:span text:style-name="T44">r0</text:span>,<text:span text:style-name="T44">r1</text:span>](<text:span text:style-name="T44">fz</text:span><text:span text:style-name="T2">|</text:span>z11;d<text:span text:style-name="T135">b</text:span>z(a))<text:tab/><text:span text:style-name="T49">(</text:span><text:span text:style-name="T49"><text:expression text:formula="ooow:equation = equation + 1" office:value-type="float" office:value="98" style:data-style-name="N0">98</text:expression></text:span><text:span text:style-name="T49">)</text:span></text:p>
      <text:p text:style-name="P120">D[z11](<text:span text:style-name="T44">fz</text:span><text:span text:style-name="T2">|</text:span><text:span text:style-name="T44">r1</text:span>;d<text:span text:style-name="T135">b</text:span>z(a))</text:p>
      <text:p text:style-name="P121"><text:span text:style-name="T2">=</text:span> D[z11](<text:span text:style-name="T44">fz</text:span><text:span text:style-name="T2">|</text:span><text:span text:style-name="T44">x1</text:span>;d<text:span text:style-name="T135">b</text:span>z(a)) <text:span text:style-name="T2">+</text:span> D[<text:span text:style-name="T44">x0</text:span>,<text:span text:style-name="T44">x1</text:span>](<text:span text:style-name="T44">fz</text:span><text:span text:style-name="T2">|</text:span>z00;d<text:span text:style-name="T135">b</text:span>z(a))<text:tab/><text:span text:style-name="T49">(</text:span><text:span text:style-name="T49"><text:expression text:formula="ooow:equation = equation + 1" office:value-type="float" office:value="99" style:data-style-name="N0">99</text:expression></text:span><text:span text:style-name="T49">)</text:span></text:p>
      <text:p text:style-name="P120">D[z11](<text:span text:style-name="T44">fz</text:span><text:span text:style-name="T2">|</text:span><text:span text:style-name="T44">r1</text:span>;d<text:span text:style-name="T135">b</text:span>z(a))</text:p>
      <text:p text:style-name="P121"><text:span text:style-name="T2">=</text:span> D[z11](<text:span text:style-name="T44">fz</text:span><text:span text:style-name="T2">|</text:span><text:span text:style-name="T44">x0</text:span>;d<text:span text:style-name="T135">b</text:span>z(a)) <text:span text:style-name="T2">+</text:span> D[<text:span text:style-name="T44">x0</text:span>,<text:span text:style-name="T44">x1</text:span>](<text:span text:style-name="T44">fz</text:span><text:span text:style-name="T2">|</text:span>z11;d<text:span text:style-name="T135">b</text:span>z(a))<text:tab/><text:span text:style-name="T49">(</text:span><text:span text:style-name="T49"><text:expression text:formula="ooow:equation = equation + 1" office:value-type="float" office:value="100" style:data-style-name="N0">100</text:expression></text:span><text:span text:style-name="T49">)</text:span></text:p>
      <text:h text:style-name="P124" text:outline-level="1"/>
      <text:h text:style-name="P124" text:outline-level="1"/>
      <text:h text:style-name="P124" text:outline-level="1">For the case where the derivatives of <text:span text:style-name="T44">f</text:span> are continuous while z(a) is continuous, but not necessarily in its derivatives, z01 <text:span text:style-name="T2">=</text:span> z11 and the forward<text:span text:style-name="T2">/</text:span>backward designation may be dropped </text:h>
      <text:h text:style-name="P124" text:outline-level="1"/>
      <text:p text:style-name="P120">D[z11](<text:span text:style-name="T44">fz</text:span><text:span text:style-name="T2">|</text:span><text:span text:style-name="T44">x1</text:span>;d<text:span text:style-name="T135">f</text:span>z(a))</text:p>
      <text:p text:style-name="P120"><text:tab/><text:tab/><text:span text:style-name="T2">=</text:span> D[z11](<text:span text:style-name="T44">fz</text:span><text:span text:style-name="T2">|</text:span><text:span text:style-name="T44">r1</text:span>;d<text:span text:style-name="T135">f</text:span>z(a)) <text:span text:style-name="T2">+</text:span> D[<text:span text:style-name="T44">r1</text:span>,<text:span text:style-name="T44">r2</text:span>](<text:span text:style-name="T44">fz</text:span><text:span text:style-name="T2">|</text:span>z12;d<text:span text:style-name="T135">f</text:span>z(a))</text:p>
      <text:p text:style-name="P120"><text:tab/><text:tab/><text:span text:style-name="T2">=</text:span> D[z11](<text:span text:style-name="T44">fz</text:span><text:span text:style-name="T2">|</text:span><text:span text:style-name="T44">x1</text:span>;d<text:span text:style-name="T135">b</text:span>z(a))</text:p>
      <text:p text:style-name="P121"><text:span text:style-name="T2">=</text:span> D[z11](<text:span text:style-name="T44">fz</text:span><text:span text:style-name="T2">|</text:span><text:span text:style-name="T44">r1</text:span>;d<text:span text:style-name="T135">b</text:span>z(a)) <text:span text:style-name="T2">+</text:span> D[<text:span text:style-name="T44">r0</text:span>,<text:span text:style-name="T44">r1</text:span>](<text:span text:style-name="T44">fz</text:span><text:span text:style-name="T2">|</text:span>z00;d<text:span text:style-name="T135">b</text:span>z(a))<text:tab/> <text:s text:c="3"/><text:span text:style-name="T49">(</text:span><text:span text:style-name="T49"><text:expression text:formula="ooow:equation = equation + 1" office:value-type="float" office:value="101" style:data-style-name="N0">101</text:expression></text:span><text:span text:style-name="T49">)</text:span></text:p>
      <text:p text:style-name="P120">D[z11](<text:span text:style-name="T44">fz</text:span><text:span text:style-name="T2">|</text:span><text:span text:style-name="T44">x1</text:span>;d<text:span text:style-name="T135">f</text:span>z(a))</text:p>
      <text:p text:style-name="P120"><text:tab/><text:tab/><text:span text:style-name="T2">=</text:span> D[z11](<text:span text:style-name="T44">fz</text:span><text:span text:style-name="T2">|</text:span><text:span text:style-name="T44">r2</text:span>;d<text:span text:style-name="T135">f</text:span>z(a)) <text:span text:style-name="T2">+</text:span> D[<text:span text:style-name="T44">r1</text:span>,<text:span text:style-name="T44">r2</text:span>](<text:span text:style-name="T44">fz</text:span><text:span text:style-name="T2">|</text:span>z11;d<text:span text:style-name="T135">f</text:span>z(a))</text:p>
      <text:p text:style-name="P120"><text:tab/><text:tab/><text:span text:style-name="T2">=</text:span> D[z11](<text:span text:style-name="T44">fz</text:span><text:span text:style-name="T2">|</text:span><text:span text:style-name="T44">x1</text:span>;d<text:span text:style-name="T135">b</text:span>z(a)) </text:p>
      <text:p text:style-name="P121"><text:span text:style-name="T2">=</text:span> D[z11](<text:span text:style-name="T44">fz</text:span><text:span text:style-name="T2">|</text:span><text:span text:style-name="T44">r0</text:span>;d<text:span text:style-name="T135">b</text:span>z(a)) <text:span text:style-name="T2">+</text:span> D[<text:span text:style-name="T44">r0</text:span>,<text:span text:style-name="T44">r1</text:span>](<text:span text:style-name="T44">fz</text:span><text:span text:style-name="T2">|</text:span>z11;d<text:span text:style-name="T135">b</text:span>z(a))<text:tab/> <text:s text:c="4"/><text:span text:style-name="T49">(</text:span><text:span text:style-name="T49"><text:expression text:formula="ooow:equation = equation + 1" office:value-type="float" office:value="102" style:data-style-name="N0">102</text:expression></text:span><text:span text:style-name="T49">)</text:span></text:p>
      <text:p text:style-name="P120">D[z11](<text:span text:style-name="T44">fz</text:span><text:span text:style-name="T2">|</text:span><text:span text:style-name="T44">r1</text:span>;d<text:span text:style-name="T135">f</text:span>z(a))</text:p>
      <text:p text:style-name="P120"><text:tab/><text:tab/><text:span text:style-name="T2">=</text:span> D[z11](<text:span text:style-name="T44">fz</text:span><text:span text:style-name="T2">|</text:span><text:span text:style-name="T44">x1</text:span>;d<text:span text:style-name="T135">f</text:span>z(a)) <text:span text:style-name="T2">+</text:span> D[<text:span text:style-name="T44">x1</text:span>,<text:span text:style-name="T44">x2</text:span>](<text:span text:style-name="T44">fz</text:span><text:span text:style-name="T2">|</text:span>z12;d<text:span text:style-name="T135">f</text:span>z(a))</text:p>
      <text:p text:style-name="P120"><text:tab/><text:tab/><text:span text:style-name="T2">=</text:span> D[z11](<text:span text:style-name="T44">fz</text:span><text:span text:style-name="T2">|</text:span><text:span text:style-name="T44">r1</text:span>;d<text:span text:style-name="T135">b</text:span>z(a)) </text:p>
      <text:p text:style-name="P121"><text:span text:style-name="T2">=</text:span> D[z11](<text:span text:style-name="T44">fz</text:span><text:span text:style-name="T2">|</text:span><text:span text:style-name="T44">x1</text:span>;d<text:span text:style-name="T135">b</text:span>z(a)) <text:span text:style-name="T2">+</text:span> D[<text:span text:style-name="T44">x0</text:span>,<text:span text:style-name="T44">x1</text:span>](<text:span text:style-name="T44">fz</text:span><text:span text:style-name="T2">|</text:span>z00;d<text:span text:style-name="T135">b</text:span>z(a))<text:tab/> <text:s text:c="4"/><text:span text:style-name="T49">(</text:span><text:span text:style-name="T49"><text:expression text:formula="ooow:equation = equation + 1" office:value-type="float" office:value="103" style:data-style-name="N0">103</text:expression></text:span><text:span text:style-name="T49">)</text:span></text:p>
      <text:p text:style-name="P120">D[z11](<text:span text:style-name="T44">fz</text:span><text:span text:style-name="T2">|</text:span><text:span text:style-name="T44">r1</text:span>;d<text:span text:style-name="T135">f</text:span>z(a))</text:p>
      <text:p text:style-name="P120"><text:tab/><text:tab/><text:span text:style-name="T2">=</text:span> D[z11](<text:span text:style-name="T44">fz</text:span><text:span text:style-name="T2">|</text:span><text:span text:style-name="T44">x2</text:span>;d<text:span text:style-name="T135">f</text:span>z(a)) <text:span text:style-name="T2">+</text:span> D[<text:span text:style-name="T44">x1</text:span>,<text:span text:style-name="T44">x2</text:span>](<text:span text:style-name="T44">fz</text:span><text:span text:style-name="T2">|</text:span>z11;d<text:span text:style-name="T135">f</text:span>z(a))</text:p>
      <text:p text:style-name="P120"><text:soft-page-break/><text:tab/><text:tab/><text:span text:style-name="T2">=</text:span> D[z11](<text:span text:style-name="T44">fz</text:span><text:span text:style-name="T2">|</text:span><text:span text:style-name="T44">r1</text:span>;d<text:span text:style-name="T135">b</text:span>z(a)) </text:p>
      <text:p text:style-name="P121"><text:span text:style-name="T2">=</text:span> D[z11](<text:span text:style-name="T44">fz</text:span><text:span text:style-name="T2">|</text:span><text:span text:style-name="T44">x0</text:span>;d<text:span text:style-name="T135">b</text:span>z(a)) <text:span text:style-name="T2">+</text:span> D[<text:span text:style-name="T44">x0</text:span>,<text:span text:style-name="T44">x1</text:span>](<text:span text:style-name="T44">fz</text:span><text:span text:style-name="T2">|</text:span>z11;d<text:span text:style-name="T135">b</text:span>z(a))<text:tab/><text:span text:style-name="T49">(</text:span><text:span text:style-name="T49"><text:expression text:formula="ooow:equation = equation + 1" office:value-type="float" office:value="104" style:data-style-name="N0">104</text:expression></text:span><text:span text:style-name="T49">)</text:span></text:p>
      <text:h text:style-name="P124" text:outline-level="1">For the case where the derivatives of both <text:span text:style-name="T44">f</text:span> and z are continuous one may drop the forward<text:span text:style-name="T2">/</text:span>backward designation</text:h>
      <text:h text:style-name="P124" text:outline-level="1"/>
      <text:p text:style-name="P120">D[z11](<text:span text:style-name="T44">fz</text:span><text:span text:style-name="T2">|</text:span><text:span text:style-name="T44">x1</text:span>;dz(a))</text:p>
      <text:p text:style-name="P120"><text:tab/><text:tab/><text:span text:style-name="T2">=</text:span> D[z11](<text:span text:style-name="T44">fz</text:span><text:span text:style-name="T2">|</text:span><text:span text:style-name="T44">r1</text:span>;dz(a)) <text:span text:style-name="T2">+</text:span> D[<text:span text:style-name="T44">r1</text:span>,<text:span text:style-name="T44">r2</text:span>](<text:span text:style-name="T44">fz</text:span><text:span text:style-name="T2">|</text:span>z12;dz(a))</text:p>
      <text:p text:style-name="P121"><text:span text:style-name="T2">=</text:span> D[z11](<text:span text:style-name="T44">fz</text:span><text:span text:style-name="T2">|</text:span><text:span text:style-name="T44">r1</text:span>;dz(a)) <text:span text:style-name="T2">+</text:span> D[<text:span text:style-name="T44">r0</text:span>,<text:span text:style-name="T44">r1</text:span>](<text:span text:style-name="T44">fz</text:span><text:span text:style-name="T2">|</text:span>z00;dz(a))<text:tab/> <text:s text:c="4"/><text:span text:style-name="T49">(</text:span><text:span text:style-name="T49"><text:expression text:formula="ooow:equation = equation + 1" office:value-type="float" office:value="105" style:data-style-name="N0">105</text:expression></text:span><text:span text:style-name="T49">)</text:span></text:p>
      <text:p text:style-name="P120">D[z11](<text:span text:style-name="T44">fz</text:span><text:span text:style-name="T2">|</text:span><text:span text:style-name="T44">x1</text:span>;dz(a))</text:p>
      <text:p text:style-name="P120"><text:tab/><text:tab/><text:span text:style-name="T2">=</text:span> D[z11](<text:span text:style-name="T44">fz</text:span><text:span text:style-name="T2">|</text:span><text:span text:style-name="T44">r2</text:span>;dz(a)) <text:span text:style-name="T2">+</text:span> D[<text:span text:style-name="T44">r1</text:span>,<text:span text:style-name="T44">r2</text:span>](<text:span text:style-name="T44">fz</text:span><text:span text:style-name="T2">|</text:span>z11;dz(a))</text:p>
      <text:p text:style-name="P121"><text:span text:style-name="T2">=</text:span> D[z11](<text:span text:style-name="T44">fz</text:span><text:span text:style-name="T2">|</text:span><text:span text:style-name="T44">r0</text:span>;dz(a)) <text:span text:style-name="T2">+</text:span> D[<text:span text:style-name="T44">r0</text:span>,<text:span text:style-name="T44">r1</text:span>](<text:span text:style-name="T44">fz</text:span><text:span text:style-name="T2">|</text:span>z11;dz(a))<text:tab/> <text:s text:c="4"/><text:span text:style-name="T49">(</text:span><text:span text:style-name="T49"><text:expression text:formula="ooow:equation = equation + 1" office:value-type="float" office:value="106" style:data-style-name="N0">106</text:expression></text:span><text:span text:style-name="T49">)</text:span></text:p>
      <text:p text:style-name="P120">D[z11](<text:span text:style-name="T44">fz</text:span><text:span text:style-name="T2">|</text:span><text:span text:style-name="T44">r1</text:span>;dz(a))</text:p>
      <text:p text:style-name="P120"><text:tab/><text:tab/><text:span text:style-name="T2">=</text:span> D[z11](<text:span text:style-name="T44">fz</text:span><text:span text:style-name="T2">|</text:span><text:span text:style-name="T44">x1</text:span>;dz(a)) <text:span text:style-name="T2">+</text:span> D[<text:span text:style-name="T44">x1</text:span>,<text:span text:style-name="T44">x2</text:span>](<text:span text:style-name="T44">fz</text:span><text:span text:style-name="T2">|</text:span>z12;dz(a))</text:p>
      <text:p text:style-name="P121"><text:span text:style-name="T2">=</text:span> D[z11](<text:span text:style-name="T44">fz</text:span><text:span text:style-name="T2">|</text:span><text:span text:style-name="T44">x1</text:span>;dz(a)) <text:span text:style-name="T2">+</text:span> D[<text:span text:style-name="T44">x0</text:span>,<text:span text:style-name="T44">x1</text:span>](<text:span text:style-name="T44">fz</text:span><text:span text:style-name="T2">|</text:span>z00;dz(a))<text:tab/> <text:s text:c="4"/><text:span text:style-name="T49">(</text:span><text:span text:style-name="T49"><text:expression text:formula="ooow:equation = equation + 1" office:value-type="float" office:value="107" style:data-style-name="N0">107</text:expression></text:span><text:span text:style-name="T49">)</text:span></text:p>
      <text:p text:style-name="P120">D[z11](<text:span text:style-name="T44">fz</text:span><text:span text:style-name="T2">|</text:span><text:span text:style-name="T44">r1</text:span>;dz(a))</text:p>
      <text:p text:style-name="P120"><text:tab/><text:tab/><text:span text:style-name="T2">=</text:span> D[z11](<text:span text:style-name="T44">fz</text:span><text:span text:style-name="T2">|</text:span><text:span text:style-name="T44">x2</text:span>;dz(a)) <text:span text:style-name="T2">+</text:span> D[<text:span text:style-name="T44">x1</text:span>,<text:span text:style-name="T44">x2</text:span>](<text:span text:style-name="T44">fz</text:span><text:span text:style-name="T2">|</text:span>z11;dz(a))</text:p>
      <text:p text:style-name="P121"><text:span text:style-name="T2">=</text:span> D[z11](<text:span text:style-name="T44">fz</text:span><text:span text:style-name="T2">|</text:span><text:span text:style-name="T44">x0</text:span>;dz(a)) <text:span text:style-name="T2">+</text:span> D[<text:span text:style-name="T44">x0</text:span>,<text:span text:style-name="T44">x1</text:span>](<text:span text:style-name="T44">fz</text:span><text:span text:style-name="T2">|</text:span>z11;dz(a))<text:tab/> <text:s text:c="4"/><text:span text:style-name="T49">(</text:span><text:span text:style-name="T49"><text:expression text:formula="ooow:equation = equation + 1" office:value-type="float" office:value="108" style:data-style-name="N0">108</text:expression></text:span><text:span text:style-name="T49">)</text:span></text:p>
      <text:h text:style-name="P124" text:outline-level="1"/>
      <text:h text:style-name="P124" text:outline-level="1"/>
      <text:h text:style-name="P124" text:outline-level="1">In this latter case, </text:h>
      <text:h text:style-name="P124" text:outline-level="1"/>
      <text:p text:style-name="P120">D[<text:span text:style-name="T44">r1</text:span>,<text:span text:style-name="T44">r2</text:span>](<text:span text:style-name="T44">fz</text:span><text:span text:style-name="T2">|</text:span>z12;dz(a))</text:p>
      <text:p text:style-name="P120"><text:tab/><text:tab/><text:tab/><text:span text:style-name="T2">=</text:span> D[<text:span text:style-name="T44">r0</text:span>,<text:span text:style-name="T44">r1</text:span>](<text:span text:style-name="T44">fz</text:span><text:span text:style-name="T2">|</text:span>z00;dz(a))<text:tab/></text:p>
      <text:p text:style-name="P120"><text:tab/><text:tab/><text:tab/><text:span text:style-name="T2">=</text:span> <text:span text:style-name="T2">−</text:span>D[<text:span text:style-name="T44">x1</text:span>,<text:span text:style-name="T44">x2</text:span>](<text:span text:style-name="T44">fz</text:span><text:span text:style-name="T2">|</text:span>z12;dz(a))</text:p>
      <text:p text:style-name="P121"><text:span text:style-name="T2">=</text:span> <text:span text:style-name="T2">−</text:span>D[<text:span text:style-name="T44">x0</text:span>,<text:span text:style-name="T44">x1</text:span>](<text:span text:style-name="T44">fz</text:span><text:span text:style-name="T2">|</text:span>z00;dz(a))<text:tab/><text:tab/><text:tab/> <text:s text:c="4"/><text:span text:style-name="T49">(</text:span><text:span text:style-name="T49"><text:expression text:formula="ooow:equation = equation + 1" office:value-type="float" office:value="109" style:data-style-name="N0">109</text:expression></text:span><text:span text:style-name="T49">)</text:span></text:p>
      <text:p text:style-name="P120"/>
      <text:p text:style-name="P120">D[z11](<text:span text:style-name="T44">fz</text:span><text:span text:style-name="T2">|</text:span><text:span text:style-name="T44">x1</text:span>;dz(a)) <text:span text:style-name="T2">−</text:span> D[<text:span text:style-name="T44">r1</text:span>,<text:span text:style-name="T44">r2</text:span>](<text:span text:style-name="T44">fz</text:span><text:span text:style-name="T2">|</text:span>z12;dz(a))</text:p>
      <text:p text:style-name="P121"><text:span text:style-name="T2">=</text:span> D[z11](<text:span text:style-name="T44">fz</text:span><text:span text:style-name="T2">|</text:span><text:span text:style-name="T44">x2</text:span>;dz(a)) <text:span text:style-name="T2">+</text:span> D[<text:span text:style-name="T44">x1</text:span>,<text:span text:style-name="T44">x2</text:span>](<text:span text:style-name="T44">fz</text:span><text:span text:style-name="T2">|</text:span>z11;dz(a))<text:tab/><text:span text:style-name="T49">(</text:span><text:span text:style-name="T49"><text:expression text:formula="ooow:equation = equation + 1" office:value-type="float" office:value="110" style:data-style-name="N0">110</text:expression></text:span><text:span text:style-name="T49">)</text:span></text:p>
      <text:p text:style-name="P120">D[z11](<text:span text:style-name="T44">fz</text:span><text:span text:style-name="T2">|</text:span><text:span text:style-name="T44">r1</text:span>;dz(a)) <text:span text:style-name="T2">−</text:span> D[<text:span text:style-name="T44">x1</text:span>,<text:span text:style-name="T44">x2</text:span>](<text:span text:style-name="T44">fz</text:span><text:span text:style-name="T2">|</text:span>z12;dz(a))</text:p>
      <text:p text:style-name="P121"><text:span text:style-name="T2">=</text:span> D[z11](<text:span text:style-name="T44">fz</text:span><text:span text:style-name="T2">|</text:span><text:span text:style-name="T44">r2</text:span>;dz(a)) <text:span text:style-name="T2">+</text:span> D[<text:span text:style-name="T44">r1</text:span>,<text:span text:style-name="T44">r2</text:span>](<text:span text:style-name="T44">fz</text:span><text:span text:style-name="T2">|</text:span>z11;dz(a))<text:tab/><text:span text:style-name="T49">(</text:span><text:span text:style-name="T49"><text:expression text:formula="ooow:equation = equation + 1" office:value-type="float" office:value="111" style:data-style-name="N0">111</text:expression></text:span><text:span text:style-name="T49">)</text:span></text:p>
      <text:p text:style-name="P128"><text:tab/><text:tab/><text:tab/><text:tab/><text:tab/><text:tab/><text:tab/>End of corollary</text:p>
      <text:h text:style-name="P129" text:outline-level="1"/>
      <text:h text:style-name="P125" text:outline-level="1">Similar results may be stated for the second and third indexed corollaries. <text:s/></text:h>
      <text:h text:style-name="P124" text:outline-level="1"/>
      <text:h text:style-name="P124" text:outline-level="1"/>
      <text:h text:style-name="P124" text:outline-level="1"/>
      <text:h text:style-name="P124" text:outline-level="1"/>
      <text:h text:style-name="P124" text:outline-level="1"/>
      <text:h text:style-name="P124" text:outline-level="1"/>
      <text:h text:style-name="P124" text:outline-level="1"/>
      <text:h text:style-name="P124" text:outline-level="1"/>
      <text:h text:style-name="P124" text:outline-level="1"/>
      <text:h text:style-name="P124" text:outline-level="1"/>
      <text:h text:style-name="P124" text:outline-level="1"/>
      <text:h text:style-name="P124" text:outline-level="1"/>
      <text:h text:style-name="P124" text:outline-level="1"><text:soft-page-break/></text:h>
      <text:h text:style-name="P124" text:outline-level="1">For the fully continuous case</text:h>
      <text:h text:style-name="P124" text:outline-level="1"/>
      <text:p text:style-name="P126"><text:span text:style-name="T138">Corollary </text:span><text:span text:style-name="T129"><text:s/></text:span><text:span text:style-name="T138"><text:s text:c="2"/></text:span><text:span text:style-name="T39">The second z(a) corollaries to the first extension of the bridge theorem (fully continuous):</text:span></text:p>
      <text:h text:style-name="P137" text:outline-level="1"/>
      <text:p text:style-name="P120">D[z11](<text:span text:style-name="T44">fz</text:span><text:span text:style-name="T2">|</text:span><text:span text:style-name="T44">x1</text:span>;dz(a))</text:p>
      <text:p text:style-name="P120"><text:tab/><text:tab/><text:span text:style-name="T2">=</text:span> D[z11](<text:span text:style-name="T44">fz</text:span><text:span text:style-name="T2">|</text:span><text:span text:style-name="T44">r1</text:span>;dz(a)) </text:p>
      <text:p text:style-name="P120"><text:tab/><text:tab/><text:tab/> <text:s text:c="2"/><text:span text:style-name="T2">+</text:span> D[z11](<text:span text:style-name="T44">r</text:span><text:span text:style-name="T2">|</text:span><text:span text:style-name="T44">x1</text:span>;dz(a))</text:p>
      <text:p text:style-name="P121"><text:span text:style-name="T5">●</text:span><text:span text:style-name="T44">T</text:span>[<text:span text:style-name="T44">D1</text:span>[<text:span text:style-name="T44">r1</text:span>(<text:span text:style-name="T44">x</text:span>),<text:span text:style-name="T44">r2</text:span>(<text:span text:style-name="T44">x</text:span>)]<text:span text:style-name="T56">*</text:span>(<text:span text:style-name="T44">f</text:span><text:span text:style-name="T2">|</text:span>z12;<text:span text:style-name="T44"> dr</text:span>)]<text:tab/><text:span text:style-name="T49">(</text:span><text:span text:style-name="T49"><text:expression text:formula="ooow:equation = equation + 1" office:value-type="float" office:value="112" style:data-style-name="N0">112</text:expression></text:span><text:span text:style-name="T49">)</text:span></text:p>
      <text:p text:style-name="P120"><text:tab/><text:tab/><text:span text:style-name="T2">=</text:span> D[z11](<text:span text:style-name="T44">fz</text:span><text:span text:style-name="T2">|</text:span><text:span text:style-name="T44">r1</text:span>;dz(a)) </text:p>
      <text:p text:style-name="P120"><text:tab/><text:tab/><text:tab/> <text:s text:c="2"/><text:span text:style-name="T2">+</text:span> D[z11](<text:span text:style-name="T44">r</text:span><text:span text:style-name="T2">|</text:span><text:span text:style-name="T44">x1</text:span>;dz(a))</text:p>
      <text:p text:style-name="P121"><text:span text:style-name="T5">●</text:span><text:span text:style-name="T44">T</text:span>[<text:span text:style-name="T44">D1</text:span>[<text:span text:style-name="T44">r0</text:span>(<text:span text:style-name="T44">x</text:span>),<text:span text:style-name="T44">r1</text:span>(<text:span text:style-name="T44">x</text:span>)]<text:span text:style-name="T56">*</text:span>(<text:span text:style-name="T44">f</text:span><text:span text:style-name="T2">|</text:span>z00;<text:span text:style-name="T44"> dr</text:span>)]<text:tab/><text:span text:style-name="T49">(</text:span><text:span text:style-name="T49"><text:expression text:formula="ooow:equation = equation + 1" office:value-type="float" office:value="113" style:data-style-name="N0">113</text:expression></text:span><text:span text:style-name="T49">)</text:span></text:p>
      <text:p text:style-name="P120">D[z11](<text:span text:style-name="T44">fz</text:span><text:span text:style-name="T2">|</text:span><text:span text:style-name="T44">x1</text:span>;dz(a))</text:p>
      <text:p text:style-name="P120"><text:tab/><text:tab/><text:span text:style-name="T2">=</text:span> D[z11](<text:span text:style-name="T44">fz</text:span><text:span text:style-name="T2">|</text:span><text:span text:style-name="T44">r2</text:span>;dz(a)) </text:p>
      <text:p text:style-name="P120"><text:tab/><text:tab/><text:tab/> <text:s text:c="2"/><text:span text:style-name="T2">+</text:span> D[z11](<text:span text:style-name="T44">r</text:span><text:span text:style-name="T2">|</text:span><text:span text:style-name="T44">x1</text:span>;dz(a))</text:p>
      <text:p text:style-name="P121"><text:span text:style-name="T5">●</text:span><text:span text:style-name="T44">T</text:span>[<text:span text:style-name="T44">D1</text:span>[<text:span text:style-name="T44">r1</text:span>(<text:span text:style-name="T44">x</text:span>),<text:span text:style-name="T44">r2</text:span>(<text:span text:style-name="T44">x</text:span>)]<text:span text:style-name="T56">*</text:span>(<text:span text:style-name="T44">f</text:span><text:span text:style-name="T2">|</text:span>z11;<text:span text:style-name="T44"> dr</text:span>)]<text:tab/><text:span text:style-name="T49">(</text:span><text:span text:style-name="T49"><text:expression text:formula="ooow:equation = equation + 1" office:value-type="float" office:value="114" style:data-style-name="N0">114</text:expression></text:span><text:span text:style-name="T49">)</text:span></text:p>
      <text:p text:style-name="P120"><text:tab/><text:tab/><text:span text:style-name="T2">=</text:span> D[z11](<text:span text:style-name="T44">fz</text:span><text:span text:style-name="T2">|</text:span><text:span text:style-name="T44">r0</text:span>;dz(a)) </text:p>
      <text:p text:style-name="P120"><text:tab/><text:tab/><text:tab/> <text:s text:c="2"/><text:span text:style-name="T2">+</text:span> D[z11](<text:span text:style-name="T44">r</text:span><text:span text:style-name="T2">|</text:span><text:span text:style-name="T44">x1</text:span>;dz(a))</text:p>
      <text:p text:style-name="P121"><text:span text:style-name="T5">●</text:span><text:span text:style-name="T44">T</text:span>[<text:span text:style-name="T44">D1</text:span>[<text:span text:style-name="T44">r0</text:span>(<text:span text:style-name="T44">x</text:span>),<text:span text:style-name="T44">r1</text:span>(<text:span text:style-name="T44">x</text:span>)]<text:span text:style-name="T56">*</text:span>(<text:span text:style-name="T44">f</text:span><text:span text:style-name="T2">|</text:span>z11;<text:span text:style-name="T44"> dr</text:span>)]<text:tab/><text:span text:style-name="T49">(</text:span><text:span text:style-name="T49"><text:expression text:formula="ooow:equation = equation + 1" office:value-type="float" office:value="115" style:data-style-name="N0">115</text:expression></text:span><text:span text:style-name="T49">)</text:span></text:p>
      <text:p text:style-name="P120">D[z11](<text:span text:style-name="T44">fz</text:span><text:span text:style-name="T2">|</text:span><text:span text:style-name="T44">r1</text:span>;dz(a))</text:p>
      <text:p text:style-name="P120"><text:tab/><text:tab/><text:span text:style-name="T2">=</text:span> D[z11](<text:span text:style-name="T44">fz</text:span><text:span text:style-name="T2">|</text:span><text:span text:style-name="T44">x1</text:span>;dz(a)) </text:p>
      <text:p text:style-name="P120"><text:tab/><text:tab/><text:tab/> <text:s text:c="2"/><text:span text:style-name="T2">+</text:span> D[z11](<text:span text:style-name="T44">x</text:span><text:span text:style-name="T2">|</text:span><text:span text:style-name="T44">r1</text:span>;dz(a))</text:p>
      <text:p text:style-name="P121"><text:span text:style-name="T5">●</text:span><text:span text:style-name="T44">T</text:span>[<text:span text:style-name="T44">D1</text:span>[<text:span text:style-name="T44">x1</text:span>(<text:span text:style-name="T44">r</text:span>),<text:span text:style-name="T44">x2</text:span>(<text:span text:style-name="T44">r</text:span>)]<text:span text:style-name="T56">*</text:span>(<text:span text:style-name="T44">f</text:span><text:span text:style-name="T2">|</text:span>z12;<text:span text:style-name="T44"> dx</text:span>)]<text:tab/><text:span text:style-name="T49">(</text:span><text:span text:style-name="T49"><text:expression text:formula="ooow:equation = equation + 1" office:value-type="float" office:value="116" style:data-style-name="N0">116</text:expression></text:span><text:span text:style-name="T49">)</text:span></text:p>
      <text:p text:style-name="P120"><text:tab/><text:tab/><text:span text:style-name="T2">=</text:span> D[z11](<text:span text:style-name="T44">fz</text:span><text:span text:style-name="T2">|</text:span><text:span text:style-name="T44">x1</text:span>;dz(a)) </text:p>
      <text:p text:style-name="P120"><text:tab/><text:tab/><text:tab/> <text:s text:c="2"/><text:span text:style-name="T2">+</text:span> D[z01](<text:span text:style-name="T44">x</text:span><text:span text:style-name="T2">|</text:span><text:span text:style-name="T44">r1</text:span>;dz(a))</text:p>
      <text:p text:style-name="P121"><text:span text:style-name="T5">●</text:span><text:span text:style-name="T44">T</text:span>[<text:span text:style-name="T44">D1</text:span>[<text:span text:style-name="T44">x0</text:span>(<text:span text:style-name="T44">r</text:span>),<text:span text:style-name="T44">x1</text:span>(<text:span text:style-name="T44">r</text:span>)]<text:span text:style-name="T56">*</text:span>(<text:span text:style-name="T44">f</text:span><text:span text:style-name="T2">|</text:span>z00;<text:span text:style-name="T44"> dx</text:span>)]<text:tab/><text:span text:style-name="T49">(</text:span><text:span text:style-name="T49"><text:expression text:formula="ooow:equation = equation + 1" office:value-type="float" office:value="117" style:data-style-name="N0">117</text:expression></text:span><text:span text:style-name="T49">)</text:span></text:p>
      <text:p text:style-name="P120">D[z11](<text:span text:style-name="T44">fz</text:span><text:span text:style-name="T2">|</text:span><text:span text:style-name="T44">r1</text:span>;dz(a))</text:p>
      <text:p text:style-name="P120"><text:tab/> <text:tab/><text:span text:style-name="T2">=</text:span> D[z11](<text:span text:style-name="T44">fz</text:span><text:span text:style-name="T2">|</text:span><text:span text:style-name="T44">x2</text:span>;dz(a)) </text:p>
      <text:p text:style-name="P120"><text:tab/><text:tab/><text:tab/> <text:s text:c="2"/><text:span text:style-name="T2">+</text:span> D[z11](<text:span text:style-name="T44">x</text:span><text:span text:style-name="T2">|</text:span><text:span text:style-name="T44">r1</text:span>;dz(a))</text:p>
      <text:p text:style-name="P121"><text:tab/><text:tab/><text:tab/><text:tab/><text:span text:style-name="T5">●</text:span><text:span text:style-name="T44">T</text:span>[<text:span text:style-name="T44">D1</text:span>[<text:span text:style-name="T44">x1</text:span>(<text:span text:style-name="T44">r</text:span>),<text:span text:style-name="T44">x2</text:span>(<text:span text:style-name="T44">r</text:span>)]<text:span text:style-name="T56">*</text:span>(<text:span text:style-name="T44">f</text:span><text:span text:style-name="T2">|</text:span>z11;<text:span text:style-name="T44"> dx</text:span>)]<text:tab/><text:span text:style-name="T50">(</text:span><text:span text:style-name="T50"><text:expression text:formula="ooow:equation = equation + 1" office:value-type="float" office:value="118" style:data-style-name="N0">118</text:expression></text:span><text:span text:style-name="T50">)</text:span></text:p>
      <text:p text:style-name="P120"><text:tab/><text:tab/><text:span text:style-name="T2">=</text:span> D[z11](<text:span text:style-name="T44">fz</text:span><text:span text:style-name="T2">|</text:span><text:span text:style-name="T44">x0</text:span>;dz(a)) </text:p>
      <text:p text:style-name="P120"><text:tab/><text:tab/><text:tab/> <text:s text:c="2"/><text:span text:style-name="T2">+</text:span> D[z01](<text:span text:style-name="T44">x</text:span><text:span text:style-name="T2">|</text:span><text:span text:style-name="T44">r1</text:span>;dz(a))</text:p>
      <text:p text:style-name="P121"><text:span text:style-name="T5">●</text:span><text:span text:style-name="T44">T</text:span>[<text:span text:style-name="T44">D1</text:span>[<text:span text:style-name="T44">x0</text:span>(<text:span text:style-name="T44">r</text:span>),<text:span text:style-name="T44">x1</text:span>(<text:span text:style-name="T44">r</text:span>)]<text:span text:style-name="T56">*</text:span>(<text:span text:style-name="T44">f</text:span><text:span text:style-name="T2">|</text:span>z11;<text:span text:style-name="T44"> dx</text:span>)]<text:tab/><text:span text:style-name="T49">(</text:span><text:span text:style-name="T49"><text:expression text:formula="ooow:equation = equation + 1" office:value-type="float" office:value="119" style:data-style-name="N0">119</text:expression></text:span><text:span text:style-name="T49">)</text:span></text:p>
      <text:p text:style-name="P120"/>
      <text:h text:style-name="P124" text:outline-level="1">from which </text:h>
      <text:h text:style-name="P124" text:outline-level="1"/>
      <text:p text:style-name="P120">D[z11](<text:span text:style-name="T44">r</text:span><text:span text:style-name="T2">|</text:span><text:span text:style-name="T44">x1</text:span>;dz(a))<text:span text:style-name="T44"> </text:span><text:span text:style-name="T5">●</text:span><text:span text:style-name="T44">T</text:span>[<text:span text:style-name="T44">D1</text:span>[<text:span text:style-name="T44">r1</text:span>(<text:span text:style-name="T44">x</text:span>),<text:span text:style-name="T44">r2</text:span>(<text:span text:style-name="T44">x</text:span>)]<text:span text:style-name="T56">*</text:span>(<text:span text:style-name="T44">f</text:span><text:span text:style-name="T2">|</text:span>z12;<text:span text:style-name="T44"> dr</text:span>)]</text:p>
      <text:p text:style-name="P121"><text:span text:style-name="T2">=</text:span> <text:span text:style-name="T2">−</text:span>D[z11](<text:span text:style-name="T44">x</text:span><text:span text:style-name="T2">|</text:span><text:span text:style-name="T44">r1</text:span>;dz(a))<text:span text:style-name="T44"> </text:span><text:span text:style-name="T5">●</text:span><text:span text:style-name="T44">T</text:span>[<text:span text:style-name="T44">D1</text:span>[<text:span text:style-name="T44">x1</text:span>(<text:span text:style-name="T44">r</text:span>),<text:span text:style-name="T44">x2</text:span>(<text:span text:style-name="T44">r</text:span>)]<text:span text:style-name="T56">*</text:span>(<text:span text:style-name="T44">f</text:span><text:span text:style-name="T2">|</text:span>z12;<text:span text:style-name="T44"> dx</text:span>)]<text:tab/><text:span text:style-name="T49">(</text:span><text:span text:style-name="T49"><text:expression text:formula="ooow:equation = equation + 1" office:value-type="float" office:value="120" style:data-style-name="N0">120</text:expression></text:span><text:span text:style-name="T49">)</text:span></text:p>
      <text:h text:style-name="P124" text:outline-level="1"><text:soft-page-break/></text:h>
      <text:h text:style-name="P124" text:outline-level="1"/>
      <text:h text:style-name="P124" text:outline-level="1"/>
      <text:h text:style-name="P124" text:outline-level="1"/>
      <text:h text:style-name="P124" text:outline-level="1">Also, for the fully continuous case</text:h>
      <text:h text:style-name="P124" text:outline-level="1"/>
      <text:h text:style-name="P124" text:outline-level="1"/>
      <text:p text:style-name="P126"><text:span text:style-name="T138">Corollary </text:span><text:span text:style-name="T129"><text:s/></text:span><text:span text:style-name="T138"><text:s/></text:span><text:span text:style-name="T124"><text:s/></text:span>The second material and spatial corollaries to the first extension of the bridge theorem (fully continuous):</text:p>
      <text:h text:style-name="P124" text:outline-level="1"/>
      <text:p text:style-name="P120"><text:span text:style-name="T44">D1</text:span>[<text:span text:style-name="T44">r1</text:span>,<text:span text:style-name="T44">r2</text:span>]<text:span text:style-name="T56">*</text:span>(<text:span text:style-name="T44">f</text:span><text:span text:style-name="T2">|</text:span><text:span text:style-name="T44">x1</text:span>;<text:span text:style-name="T44">d</text:span>(q))</text:p>
      <text:p text:style-name="P120"><text:tab/><text:tab/><text:span text:style-name="T2">=</text:span> <text:span text:style-name="T44">D1</text:span>[<text:span text:style-name="T44">r0</text:span>,<text:span text:style-name="T44">r1</text:span>]<text:span text:style-name="T56">*</text:span>(<text:span text:style-name="T44">f</text:span><text:span text:style-name="T2">|</text:span><text:span text:style-name="T44">x1</text:span>;<text:span text:style-name="T44">d</text:span>(q))</text:p>
      <text:p text:style-name="P120"><text:tab/><text:tab/><text:span text:style-name="T2">=</text:span> <text:span text:style-name="T44">D1</text:span>[<text:span text:style-name="T44">x1</text:span>,<text:span text:style-name="T44">x2</text:span>]<text:span text:style-name="T56">*</text:span>(<text:span text:style-name="T44">f</text:span><text:span text:style-name="T2">|</text:span><text:span text:style-name="T44">r1</text:span>;<text:span text:style-name="T44">d</text:span>(q))</text:p>
      <text:p text:style-name="P120"><text:tab/><text:tab/><text:tab/><text:span text:style-name="T2">+</text:span> D[<text:span text:style-name="T44">r1</text:span>,<text:span text:style-name="T44">r2</text:span>](<text:span text:style-name="T44">f</text:span><text:span text:style-name="T2">|</text:span>z12;dz(a))<text:span text:style-name="T55">*</text:span><text:span text:style-name="T44"> qd</text:span>(D[z11](q;dz(a)))</text:p>
      <text:p text:style-name="P120"><text:tab/><text:tab/><text:span text:style-name="T2">=</text:span> <text:span text:style-name="T44">D1</text:span>[<text:span text:style-name="T44">x0</text:span>,<text:span text:style-name="T44">x1</text:span>]<text:span text:style-name="T56">*</text:span>(<text:span text:style-name="T44">f</text:span><text:span text:style-name="T2">|</text:span><text:span text:style-name="T44">r1</text:span>;<text:span text:style-name="T44">d</text:span>(q))</text:p>
      <text:p text:style-name="P120"><text:tab/><text:tab/><text:tab/><text:span text:style-name="T2">+</text:span> D[<text:span text:style-name="T44">r0</text:span>,<text:span text:style-name="T44">r1</text:span>](<text:span text:style-name="T44">f</text:span><text:span text:style-name="T2">|</text:span>z00;dz(a))<text:span text:style-name="T55">*</text:span><text:span text:style-name="T44"> qd</text:span>(D[z11](q;dz(a)))</text:p>
      <text:p text:style-name="P120"><text:tab/><text:tab/><text:span text:style-name="T2">=</text:span> <text:span text:style-name="T44">D1</text:span>[<text:span text:style-name="T44">y2</text:span>,<text:span text:style-name="T44">x1</text:span>]<text:span text:style-name="T56">*</text:span>(<text:span text:style-name="T44">f</text:span><text:span text:style-name="T2">|</text:span><text:span text:style-name="T44">r2</text:span>;<text:span text:style-name="T44">d</text:span>(q))</text:p>
      <text:p text:style-name="P120"><text:tab/><text:tab/><text:tab/><text:span text:style-name="T2">+</text:span> D[<text:span text:style-name="T44">r1</text:span>,<text:span text:style-name="T44">r2</text:span>](<text:span text:style-name="T44">f</text:span><text:span text:style-name="T2">|</text:span>z12;dz(a))<text:span text:style-name="T55">*</text:span><text:span text:style-name="T44"> qd</text:span>(D[z11](q;dz(a)))</text:p>
      <text:p text:style-name="P120"><text:tab/><text:tab/><text:span text:style-name="T2">=</text:span> <text:span text:style-name="T44">D1</text:span>[<text:span text:style-name="T44">y0</text:span>,<text:span text:style-name="T44">x1</text:span>]<text:span text:style-name="T56">*</text:span>(<text:span text:style-name="T44">f</text:span><text:span text:style-name="T2">|</text:span><text:span text:style-name="T44">r0</text:span>;<text:span text:style-name="T44">d</text:span>(q))</text:p>
      <text:p text:style-name="P120"><text:tab/><text:tab/><text:tab/><text:span text:style-name="T2">+</text:span> D[<text:span text:style-name="T44">r0</text:span>,<text:span text:style-name="T44">r1</text:span>](<text:span text:style-name="T44">f</text:span><text:span text:style-name="T2">|</text:span>z00;dz(a))<text:span text:style-name="T55">*</text:span><text:span text:style-name="T44"> qd</text:span>(D[z11](q;dz(a)))</text:p>
      <text:p text:style-name="P121"><text:span text:style-name="T49">(</text:span><text:span text:style-name="T49"><text:expression text:formula="ooow:equation = equation + 1" office:value-type="float" office:value="121" style:data-style-name="N0">121</text:expression></text:span><text:span text:style-name="T49">)</text:span></text:p>
      <text:p text:style-name="P120"><text:span text:style-name="T44">D1</text:span>[<text:span text:style-name="T44">x1</text:span>,<text:span text:style-name="T44">x2</text:span>]<text:span text:style-name="T56">*</text:span>(<text:span text:style-name="T44">f</text:span><text:span text:style-name="T2">|</text:span><text:span text:style-name="T44">r1</text:span>;<text:span text:style-name="T44">d</text:span>(q))</text:p>
      <text:p text:style-name="P120"><text:tab/><text:tab/><text:span text:style-name="T2">=</text:span> <text:span text:style-name="T44">D1</text:span>[<text:span text:style-name="T44">x0</text:span>,<text:span text:style-name="T44">x1</text:span>]<text:span text:style-name="T56">*</text:span>(<text:span text:style-name="T44">f</text:span><text:span text:style-name="T2">|</text:span><text:span text:style-name="T44">r1</text:span>;<text:span text:style-name="T44">d</text:span>(q))</text:p>
      <text:p text:style-name="P120"><text:tab/><text:tab/><text:span text:style-name="T2">=</text:span> <text:span text:style-name="T44">D1</text:span>[<text:span text:style-name="T44">r1</text:span>,<text:span text:style-name="T44">r2</text:span>]<text:span text:style-name="T56">*</text:span>(<text:span text:style-name="T44">f</text:span><text:span text:style-name="T2">|</text:span><text:span text:style-name="T44">x1</text:span>;<text:span text:style-name="T44">d</text:span>(q))</text:p>
      <text:p text:style-name="P120"><text:tab/><text:tab/><text:tab/><text:span text:style-name="T2">+</text:span> D[<text:span text:style-name="T44">x1</text:span>,<text:span text:style-name="T44">x2</text:span>](<text:span text:style-name="T44">f</text:span><text:span text:style-name="T2">|</text:span>z12;dz(a))<text:span text:style-name="T55">*</text:span><text:span text:style-name="T44"> qd</text:span>(D[z11](q;dz(a)))</text:p>
      <text:p text:style-name="P120"><text:tab/><text:tab/><text:span text:style-name="T2">=</text:span> <text:span text:style-name="T44">D1</text:span>[<text:span text:style-name="T44">r0</text:span>,<text:span text:style-name="T44">r1</text:span>]<text:span text:style-name="T56">*</text:span>(<text:span text:style-name="T44">f</text:span><text:span text:style-name="T2">|</text:span><text:span text:style-name="T44">x1</text:span>;<text:span text:style-name="T44">d</text:span>(q))</text:p>
      <text:p text:style-name="P120"><text:tab/><text:tab/><text:tab/><text:span text:style-name="T2">+</text:span> D[<text:span text:style-name="T44">x0</text:span>,<text:span text:style-name="T44">x1</text:span>](<text:span text:style-name="T44">f</text:span><text:span text:style-name="T2">|</text:span>z00;dz(a))<text:span text:style-name="T55">*</text:span><text:span text:style-name="T44"> qd</text:span>(D[z11](q;dz(a)))</text:p>
      <text:p text:style-name="P120"><text:tab/><text:tab/><text:span text:style-name="T2">=</text:span> <text:span text:style-name="T44">D1</text:span>[<text:span text:style-name="T44">s2</text:span>,<text:span text:style-name="T44">r1</text:span>]<text:span text:style-name="T56">*</text:span>(<text:span text:style-name="T44">f</text:span><text:span text:style-name="T2">|</text:span><text:span text:style-name="T44">x2</text:span>;<text:span text:style-name="T44">d</text:span>(q))</text:p>
      <text:p text:style-name="P120"><text:tab/><text:tab/><text:tab/><text:span text:style-name="T2">+</text:span> D[<text:span text:style-name="T44">x1</text:span>,<text:span text:style-name="T44">x2</text:span>](<text:span text:style-name="T44">f</text:span><text:span text:style-name="T2">|</text:span>z12;dz(a))<text:span text:style-name="T55">*</text:span><text:span text:style-name="T44"> qd</text:span>(D[z11](q;dz(a)))</text:p>
      <text:p text:style-name="P120"><text:tab/><text:tab/><text:span text:style-name="T2">=</text:span> <text:span text:style-name="T44">D1</text:span>[<text:span text:style-name="T44">s0</text:span>,<text:span text:style-name="T44">r1</text:span>]<text:span text:style-name="T56">*</text:span>(<text:span text:style-name="T44">f</text:span><text:span text:style-name="T2">|</text:span><text:span text:style-name="T44">x0</text:span>;<text:span text:style-name="T44">d</text:span>(q))</text:p>
      <text:p text:style-name="P120"><text:tab/><text:tab/><text:tab/><text:span text:style-name="T2">+</text:span> D[<text:span text:style-name="T44">x0</text:span>,<text:span text:style-name="T44">x1</text:span>](<text:span text:style-name="T44">f</text:span><text:span text:style-name="T2">|</text:span>z00;dz(a))<text:span text:style-name="T55">*</text:span><text:span text:style-name="T44"> qd</text:span>(D[z01](q;dz(a)))</text:p>
      <text:p text:style-name="P121"><text:span text:style-name="T49">(</text:span><text:span text:style-name="T49"><text:expression text:formula="ooow:equation = equation + 1" office:value-type="float" office:value="122" style:data-style-name="N0">122</text:expression></text:span><text:span text:style-name="T49">)</text:span></text:p>
      <text:h text:style-name="P124" text:outline-level="1">for q symbolizing <text:span text:style-name="T44">dr</text:span> or <text:span text:style-name="T44">dx</text:span>, implying</text:h>
      <text:h text:style-name="P124" text:outline-level="1"/>
      <text:p text:style-name="P120">D[<text:span text:style-name="T44">r1</text:span>,<text:span text:style-name="T44">r2</text:span>](<text:span text:style-name="T44">f</text:span><text:span text:style-name="T2">|</text:span>z12;dz(a))<text:span text:style-name="T55">*</text:span><text:span text:style-name="T44"> qd</text:span>(D[z11](q;dz(a)))</text:p>
      <text:p text:style-name="P121"><text:span text:style-name="T2">=</text:span> <text:span text:style-name="T2">−</text:span>D[<text:span text:style-name="T44">x1</text:span>,<text:span text:style-name="T44">x2</text:span>](<text:span text:style-name="T44">f</text:span><text:span text:style-name="T2">|</text:span>z12;dz(a))<text:span text:style-name="T55">*</text:span><text:span text:style-name="T44"> qd</text:span>(D[z11](q;dz(a)))<text:tab/><text:span text:style-name="T49">(</text:span><text:span text:style-name="T49"><text:expression text:formula="ooow:equation = equation + 1" office:value-type="float" office:value="123" style:data-style-name="N0">123</text:expression></text:span><text:span text:style-name="T49">)</text:span></text:p>
      <text:h text:style-name="P135" text:outline-level="1"/>
      <text:h text:style-name="P124" text:outline-level="1"/>
      <text:h text:style-name="P124" text:outline-level="1"/>
      <text:h text:style-name="P124" text:outline-level="1"><text:soft-page-break/></text:h>
      <text:h text:style-name="P124" text:outline-level="1"/>
      <text:h text:style-name="P124" text:outline-level="1"/>
      <text:h text:style-name="P124" text:outline-level="1"/>
      <text:h text:style-name="P124" text:outline-level="1"/>
      <text:h text:style-name="P124" text:outline-level="1"/>
      <text:h text:style-name="P124" text:outline-level="1"/>
      <text:h text:style-name="P124" text:outline-level="1">Further, </text:h>
      <text:h text:style-name="P124" text:outline-level="1"/>
      <text:h text:style-name="P124" text:outline-level="1"/>
      <text:p text:style-name="P126"><text:span text:style-name="T138">Corollary </text:span><text:span text:style-name="T129"><text:s/></text:span><text:span text:style-name="T138"><text:s/></text:span><text:span text:style-name="T139"><text:s/></text:span><text:span text:style-name="T39">The third z(a) corollaries to the first extension of the bridge theorem (fully continuous)</text:span><text:span text:style-name="T44">:</text:span></text:p>
      <text:h text:style-name="P124" text:outline-level="1"/>
      <text:p text:style-name="P120">D[z11](<text:span text:style-name="T44">fz</text:span><text:span text:style-name="T2">|</text:span><text:span text:style-name="T44">x1</text:span>;dz(a))</text:p>
      <text:p text:style-name="P120"><text:tab/><text:tab/><text:span text:style-name="T2">=</text:span> D[z11](<text:span text:style-name="T44">fz</text:span><text:span text:style-name="T2">|</text:span><text:span text:style-name="T44">r1</text:span>;dz(a)) </text:p>
      <text:p text:style-name="P120"><text:tab/><text:tab/><text:tab/> <text:s text:c="2"/><text:span text:style-name="T2">+</text:span> D[z11](<text:span text:style-name="T44">r</text:span><text:span text:style-name="T2">|</text:span><text:span text:style-name="T44">x1</text:span>;dz(a))</text:p>
      <text:p text:style-name="P121"><text:span text:style-name="T5">●</text:span><text:span text:style-name="T44">T</text:span>[<text:span text:style-name="T44">D3</text:span>[<text:span text:style-name="T44">r1</text:span>]<text:span text:style-name="T56">*</text:span>(<text:span text:style-name="T44">fz</text:span><text:span text:style-name="T2">|</text:span>z12;<text:span text:style-name="T44"> dr</text:span>)]<text:tab/><text:bookmark-start text:name="trdexp"/><text:span text:style-name="T49">(</text:span><text:span text:style-name="T49"><text:expression text:formula="ooow:equation = equation + 1" office:value-type="float" office:value="124" style:data-style-name="N0">124</text:expression></text:span><text:span text:style-name="T49">)</text:span><text:bookmark-end text:name="trdexp"/></text:p>
      <text:p text:style-name="P120"><text:tab/><text:tab/><text:span text:style-name="T2">=</text:span> D[z11](<text:span text:style-name="T44">fz</text:span><text:span text:style-name="T2">|</text:span><text:span text:style-name="T44">r1</text:span>;dz(a)) </text:p>
      <text:p text:style-name="P120"><text:tab/><text:tab/><text:tab/> <text:s text:c="2"/><text:span text:style-name="T2">+</text:span> D[z11](<text:span text:style-name="T44">r</text:span><text:span text:style-name="T2">|</text:span><text:span text:style-name="T44">x1</text:span>;dz(a))</text:p>
      <text:p text:style-name="P121"><text:span text:style-name="T5">●</text:span><text:span text:style-name="T44">T</text:span>[<text:span text:style-name="T44">D3</text:span>[<text:span text:style-name="T44">r1</text:span>]<text:span text:style-name="T56">*</text:span>(<text:span text:style-name="T44">fz</text:span><text:span text:style-name="T2">|</text:span>z00;<text:span text:style-name="T44"> dr</text:span>)]<text:tab/><text:span text:style-name="T49">(</text:span><text:span text:style-name="T49"><text:expression text:formula="ooow:equation = equation + 1" office:value-type="float" office:value="125" style:data-style-name="N0">125</text:expression></text:span><text:span text:style-name="T49">)</text:span></text:p>
      <text:p text:style-name="P120">D[z11](<text:span text:style-name="T44">fz</text:span><text:span text:style-name="T2">|</text:span><text:span text:style-name="T44">x1</text:span>;dz(a))</text:p>
      <text:p text:style-name="P120"><text:tab/><text:tab/><text:span text:style-name="T2">=</text:span> D[z11](<text:span text:style-name="T44">fz</text:span><text:span text:style-name="T2">|</text:span><text:span text:style-name="T44">r2</text:span>;dz(a)) </text:p>
      <text:p text:style-name="P120"><text:tab/><text:tab/><text:tab/> <text:s text:c="2"/><text:span text:style-name="T2">+</text:span> D[z11](<text:span text:style-name="T44">r</text:span><text:span text:style-name="T2">|</text:span><text:span text:style-name="T44">x1</text:span>;dz(a))</text:p>
      <text:p text:style-name="P121"><text:span text:style-name="T5">●</text:span><text:span text:style-name="T44">T</text:span>[<text:span text:style-name="T44">D3</text:span>[<text:span text:style-name="T44">r1</text:span>]<text:span text:style-name="T56">*</text:span>(<text:span text:style-name="T44">fz</text:span><text:span text:style-name="T2">|</text:span>z11;<text:span text:style-name="T44"> dr</text:span>)]<text:tab/><text:span text:style-name="T49">(</text:span><text:span text:style-name="T49"><text:expression text:formula="ooow:equation = equation + 1" office:value-type="float" office:value="126" style:data-style-name="N0">126</text:expression></text:span><text:span text:style-name="T49">)</text:span></text:p>
      <text:p text:style-name="P120"><text:tab/><text:tab/><text:span text:style-name="T2">=</text:span> D[z11](<text:span text:style-name="T44">fz</text:span><text:span text:style-name="T2">|</text:span><text:span text:style-name="T44">r0</text:span>;dz(a)) </text:p>
      <text:p text:style-name="P120"><text:tab/><text:tab/><text:tab/> <text:s text:c="2"/><text:span text:style-name="T2">+</text:span> D[z11](<text:span text:style-name="T44">r</text:span><text:span text:style-name="T2">|</text:span><text:span text:style-name="T44">x1</text:span>;dz(a))</text:p>
      <text:p text:style-name="P121"><text:span text:style-name="T5">●</text:span><text:span text:style-name="T44">T</text:span>[<text:span text:style-name="T44">D3</text:span>[<text:span text:style-name="T44">r1</text:span>]<text:span text:style-name="T56">*</text:span>(<text:span text:style-name="T44">fz</text:span><text:span text:style-name="T2">|</text:span>z11;<text:span text:style-name="T44"> dr</text:span>)]<text:tab/><text:span text:style-name="T49">(</text:span><text:span text:style-name="T49"><text:expression text:formula="ooow:equation = equation + 1" office:value-type="float" office:value="127" style:data-style-name="N0">127</text:expression></text:span><text:span text:style-name="T49">)</text:span></text:p>
      <text:p text:style-name="P120">D[z11](<text:span text:style-name="T44">fz</text:span><text:span text:style-name="T2">|</text:span><text:span text:style-name="T44">r1</text:span>;dz(a))</text:p>
      <text:p text:style-name="P120"><text:tab/><text:tab/><text:span text:style-name="T2">=</text:span> D[z11](<text:span text:style-name="T44">fz</text:span><text:span text:style-name="T2">|</text:span><text:span text:style-name="T44">x1</text:span>;dz(a)) </text:p>
      <text:p text:style-name="P120"><text:tab/><text:tab/><text:tab/> <text:s text:c="2"/><text:span text:style-name="T2">+</text:span> D[z11](<text:span text:style-name="T44">x</text:span><text:span text:style-name="T2">|</text:span><text:span text:style-name="T44">r1</text:span>;dz(a))</text:p>
      <text:p text:style-name="P121"><text:span text:style-name="T5">●</text:span><text:span text:style-name="T44">T</text:span>[<text:span text:style-name="T44">D3</text:span>[<text:span text:style-name="T44">x1</text:span>]<text:span text:style-name="T56">*</text:span>(<text:span text:style-name="T44">fz</text:span><text:span text:style-name="T2">|</text:span>z12;<text:span text:style-name="T44"> dx</text:span>)]<text:tab/><text:span text:style-name="T49">(</text:span><text:span text:style-name="T49"><text:expression text:formula="ooow:equation = equation + 1" office:value-type="float" office:value="128" style:data-style-name="N0">128</text:expression></text:span><text:span text:style-name="T49">)</text:span></text:p>
      <text:p text:style-name="P120"><text:tab/><text:tab/><text:span text:style-name="T2">=</text:span> D[z11](<text:span text:style-name="T44">fz</text:span><text:span text:style-name="T2">|</text:span><text:span text:style-name="T44">x1</text:span>;dz(a)) </text:p>
      <text:p text:style-name="P120"><text:tab/><text:tab/><text:tab/> <text:s text:c="2"/><text:span text:style-name="T2">+</text:span> D[z01](<text:span text:style-name="T44">x</text:span><text:span text:style-name="T2">|</text:span><text:span text:style-name="T44">r1</text:span>;dz(a))</text:p>
      <text:p text:style-name="P121"><text:span text:style-name="T5">●</text:span><text:span text:style-name="T44">T</text:span>[<text:span text:style-name="T44">D3</text:span>[<text:span text:style-name="T44">x1</text:span>]<text:span text:style-name="T56">*</text:span>(<text:span text:style-name="T44">fz</text:span><text:span text:style-name="T2">|</text:span>z00;<text:span text:style-name="T44"> dx</text:span>)]<text:tab/><text:span text:style-name="T49">(</text:span><text:span text:style-name="T49"><text:expression text:formula="ooow:equation = equation + 1" office:value-type="float" office:value="129" style:data-style-name="N0">129</text:expression></text:span><text:span text:style-name="T49">)</text:span></text:p>
      <text:p text:style-name="P120">D[z11](<text:span text:style-name="T44">fz</text:span><text:span text:style-name="T2">|</text:span><text:span text:style-name="T44">r1</text:span>;dz(a))</text:p>
      <text:p text:style-name="P120"><text:tab/><text:tab/><text:span text:style-name="T2">=</text:span> D[z11](<text:span text:style-name="T44">fz</text:span><text:span text:style-name="T2">|</text:span><text:span text:style-name="T44">x2</text:span>;dz(a)) </text:p>
      <text:p text:style-name="P120"><text:tab/><text:tab/><text:tab/> <text:s text:c="2"/><text:span text:style-name="T2">+</text:span> D[z11](<text:span text:style-name="T44">x</text:span><text:span text:style-name="T2">|</text:span><text:span text:style-name="T44">r1</text:span>;dz(a))</text:p>
      <text:p text:style-name="P121"><text:span text:style-name="T5">●</text:span><text:span text:style-name="T44">T</text:span>[<text:span text:style-name="T44">D3</text:span>[<text:span text:style-name="T44">x1</text:span>]<text:span text:style-name="T56">*</text:span>(<text:span text:style-name="T44">fz</text:span><text:span text:style-name="T2">|</text:span>z11;<text:span text:style-name="T44"> dx</text:span>)]<text:tab/><text:span text:style-name="T49">(</text:span><text:span text:style-name="T49"><text:expression text:formula="ooow:equation = equation + 1" office:value-type="float" office:value="130" style:data-style-name="N0">130</text:expression></text:span><text:span text:style-name="T49">)</text:span></text:p>
      <text:p text:style-name="P120"><text:tab/><text:tab/><text:span text:style-name="T2">=</text:span> D[z11](<text:span text:style-name="T44">fz</text:span><text:span text:style-name="T2">|</text:span><text:span text:style-name="T44">x0</text:span>;dz(a)) </text:p>
      <text:p text:style-name="P120"><text:tab/><text:tab/><text:tab/> <text:s text:c="2"/><text:span text:style-name="T2">+</text:span> D[z01](<text:span text:style-name="T44">x</text:span><text:span text:style-name="T2">|</text:span><text:span text:style-name="T44">r1</text:span>;dz(a))</text:p>
      <text:p text:style-name="P121"><text:span text:style-name="T5">●</text:span><text:span text:style-name="T44">T</text:span>[<text:span text:style-name="T44">D3</text:span>[<text:span text:style-name="T44">x1</text:span>]<text:span text:style-name="T56">*</text:span>(<text:span text:style-name="T44">fz</text:span><text:span text:style-name="T2">|</text:span>z11;<text:span text:style-name="T44"> dx</text:span>)]<text:tab/><text:span text:style-name="T49">(</text:span><text:span text:style-name="T49"><text:expression text:formula="ooow:equation = equation + 1" office:value-type="float" office:value="131" style:data-style-name="N0">131</text:expression></text:span><text:span text:style-name="T49">)</text:span></text:p>
      <text:p text:style-name="P120"><text:soft-page-break/></text:p>
      <text:h text:style-name="P124" text:outline-level="1">from which </text:h>
      <text:h text:style-name="P124" text:outline-level="1"/>
      <text:p text:style-name="P120">D[z11](<text:span text:style-name="T44">r</text:span><text:span text:style-name="T2">|</text:span><text:span text:style-name="T44">x1</text:span>;dz(a))<text:span text:style-name="T44"> </text:span><text:span text:style-name="T5">●</text:span><text:span text:style-name="T44">T</text:span>[<text:span text:style-name="T44">D3</text:span>[<text:span text:style-name="T44">r1</text:span>]<text:span text:style-name="T56">*</text:span>(<text:span text:style-name="T44">fz</text:span><text:span text:style-name="T2">|</text:span>z12;<text:span text:style-name="T44"> dr</text:span>)]</text:p>
      <text:p text:style-name="P121"><text:span text:style-name="T2">=</text:span> <text:span text:style-name="T2">−</text:span>D[z11](<text:span text:style-name="T44">x</text:span><text:span text:style-name="T2">|</text:span><text:span text:style-name="T44">r1</text:span>;dz(a))<text:span text:style-name="T44"> </text:span><text:span text:style-name="T5">●</text:span><text:span text:style-name="T44">T</text:span>[<text:span text:style-name="T44">D3</text:span>[<text:span text:style-name="T44">x1</text:span>]<text:span text:style-name="T56">*</text:span>(<text:span text:style-name="T44">fz</text:span><text:span text:style-name="T2">|</text:span>z12;<text:span text:style-name="T44"> dx</text:span>)]<text:tab/><text:bookmark-start text:name="imp"/><text:span text:style-name="T49">(</text:span><text:span text:style-name="T49"><text:expression text:formula="ooow:equation = equation + 1" office:value-type="float" office:value="132" style:data-style-name="N0">132</text:expression></text:span><text:span text:style-name="T49">)</text:span><text:bookmark-end text:name="imp"/></text:p>
      <text:p text:style-name="P121"/>
      <text:h text:style-name="P124" text:outline-level="1"/>
      <text:h text:style-name="P124" text:outline-level="1"/>
      <text:p text:style-name="P126"><text:span text:style-name="T138">Corollary </text:span><text:span text:style-name="T129"><text:s/></text:span><text:span text:style-name="T138"><text:s/>T</text:span>he third material and spatial corollaries of the first extension to the bridge theorem (fully continuous): </text:p>
      <text:h text:style-name="P124" text:outline-level="1"/>
      <text:p text:style-name="P120"><text:span text:style-name="T44">D1</text:span>[<text:span text:style-name="T44">r1</text:span>,<text:span text:style-name="T44">r2</text:span>]<text:span text:style-name="T56">*</text:span>(<text:span text:style-name="T44">f</text:span><text:span text:style-name="T2">|</text:span><text:span text:style-name="T44">x1</text:span>;<text:span text:style-name="T44">d</text:span>(q))</text:p>
      <text:p text:style-name="P120"><text:tab/><text:span text:style-name="T2">=</text:span> <text:span text:style-name="T44">D1</text:span>[<text:span text:style-name="T44">r0</text:span>,<text:span text:style-name="T44">r1</text:span>]<text:span text:style-name="T56">*</text:span>(<text:span text:style-name="T44">f</text:span><text:span text:style-name="T2">|</text:span><text:span text:style-name="T44">x1</text:span>;<text:span text:style-name="T44">d</text:span>(q))</text:p>
      <text:p text:style-name="P120"><text:tab/><text:span text:style-name="T2">=</text:span> <text:span text:style-name="T44">D1</text:span>[<text:span text:style-name="T44">x1</text:span>,<text:span text:style-name="T44">x2</text:span>]<text:span text:style-name="T56">*</text:span>(<text:span text:style-name="T44">f</text:span><text:span text:style-name="T2">|</text:span><text:span text:style-name="T44">r1</text:span>;<text:span text:style-name="T44">d</text:span>(q))</text:p>
      <text:p text:style-name="P121"><text:span text:style-name="T5">+</text:span><text:span text:style-name="T44"> D3</text:span>[<text:span text:style-name="T44">r1</text:span>]<text:span text:style-name="T56">*</text:span>(<text:span text:style-name="T44">f</text:span><text:span text:style-name="T2">|</text:span>z12;<text:span text:style-name="T44"> dr</text:span>)<text:span text:style-name="T2">●</text:span><text:span text:style-name="T44">D1</text:span>[<text:span text:style-name="T44">r1</text:span>,<text:span text:style-name="T44">r2</text:span>]<text:span text:style-name="T56">*</text:span>(<text:span text:style-name="T44">r</text:span><text:span text:style-name="T2">|</text:span><text:span text:style-name="T44">x1</text:span>;<text:span text:style-name="T44">d</text:span>(q))<text:tab/><text:span text:style-name="T49">(</text:span><text:span text:style-name="T49"><text:expression text:formula="ooow:equation = equation + 1" office:value-type="float" office:value="133" style:data-style-name="N0">133</text:expression></text:span><text:span text:style-name="T49">)</text:span></text:p>
      <text:p text:style-name="P120"><text:tab/><text:span text:style-name="T2">=</text:span> <text:span text:style-name="T44">D1</text:span>[<text:span text:style-name="T44">y2</text:span>,<text:span text:style-name="T44">x1</text:span>]<text:span text:style-name="T56">*</text:span>(<text:span text:style-name="T44">f</text:span><text:span text:style-name="T2">|</text:span><text:span text:style-name="T44">r2</text:span>;<text:span text:style-name="T44">d</text:span>(q))</text:p>
      <text:p text:style-name="P121"><text:span text:style-name="T5">+</text:span><text:span text:style-name="T44"> D3</text:span>[<text:span text:style-name="T44">r1</text:span>]<text:span text:style-name="T56">*</text:span>(<text:span text:style-name="T44">f</text:span><text:span text:style-name="T2">|</text:span>z11;<text:span text:style-name="T44"> dr</text:span>)<text:span text:style-name="T2">●</text:span><text:span text:style-name="T44">D1</text:span>[<text:span text:style-name="T44">r1</text:span>,<text:span text:style-name="T44">r2</text:span>]<text:span text:style-name="T56">*</text:span>(<text:span text:style-name="T44">r</text:span><text:span text:style-name="T2">|</text:span><text:span text:style-name="T44">x1</text:span>;<text:span text:style-name="T44">d</text:span>(q))<text:tab/><text:span text:style-name="T49">(</text:span><text:span text:style-name="T49"><text:expression text:formula="ooow:equation = equation + 1" office:value-type="float" office:value="134" style:data-style-name="N0">134</text:expression></text:span><text:span text:style-name="T49">)</text:span></text:p>
      <text:p text:style-name="P120"><text:tab/><text:span text:style-name="T2">=</text:span> <text:span text:style-name="T44">D1</text:span>[<text:span text:style-name="T44">x0</text:span>,<text:span text:style-name="T44">x1</text:span>]<text:span text:style-name="T56">*</text:span>(<text:span text:style-name="T44">f</text:span><text:span text:style-name="T2">|</text:span><text:span text:style-name="T44">r1</text:span>;<text:span text:style-name="T44">d</text:span>(q))</text:p>
      <text:p text:style-name="P121"><text:span text:style-name="T5">+</text:span><text:span text:style-name="T44"> D3</text:span>[<text:span text:style-name="T44">r1</text:span>]<text:span text:style-name="T56">*</text:span>(<text:span text:style-name="T44">f</text:span><text:span text:style-name="T2">|</text:span>z00;<text:span text:style-name="T44"> dr</text:span>)<text:span text:style-name="T2">●</text:span><text:span text:style-name="T44">D1</text:span>[<text:span text:style-name="T44">r0</text:span>,<text:span text:style-name="T44">r1</text:span>]<text:span text:style-name="T56">*</text:span>(<text:span text:style-name="T44">r</text:span><text:span text:style-name="T2">|</text:span><text:span text:style-name="T44">x1</text:span>;<text:span text:style-name="T44">d</text:span>(q))<text:tab/><text:span text:style-name="T49">(</text:span><text:span text:style-name="T49"><text:expression text:formula="ooow:equation = equation + 1" office:value-type="float" office:value="135" style:data-style-name="N0">135</text:expression></text:span><text:span text:style-name="T49">)</text:span></text:p>
      <text:p text:style-name="P120"><text:tab/><text:span text:style-name="T2">=</text:span> <text:span text:style-name="T44">D1</text:span>[<text:span text:style-name="T44">x0</text:span>,<text:span text:style-name="T44">x1</text:span>]<text:span text:style-name="T56">*</text:span>(<text:span text:style-name="T44">f</text:span><text:span text:style-name="T2">|</text:span><text:span text:style-name="T44">r1</text:span>;<text:span text:style-name="T44">d</text:span>(q))</text:p>
      <text:p text:style-name="P121"><text:span text:style-name="T5">+</text:span><text:span text:style-name="T44"> D3</text:span>[<text:span text:style-name="T44">r1</text:span>]<text:span text:style-name="T56">*</text:span>(<text:span text:style-name="T44">f</text:span><text:span text:style-name="T2">|</text:span>z00;<text:span text:style-name="T44"> dr</text:span>)<text:span text:style-name="T2">●</text:span><text:span text:style-name="T44">D1</text:span>[<text:span text:style-name="T44">r0</text:span>,<text:span text:style-name="T44">r1</text:span>]<text:span text:style-name="T56">*</text:span>(<text:span text:style-name="T44">r</text:span><text:span text:style-name="T2">|</text:span><text:span text:style-name="T44">x1</text:span>;<text:span text:style-name="T44">d</text:span>(q))<text:tab/><text:span text:style-name="T49">(</text:span><text:span text:style-name="T49"><text:expression text:formula="ooow:equation = equation + 1" office:value-type="float" office:value="136" style:data-style-name="N0">136</text:expression></text:span><text:span text:style-name="T49">)</text:span></text:p>
      <text:p text:style-name="P120"><text:span text:style-name="T44">D1</text:span>[<text:span text:style-name="T44">x1</text:span>,<text:span text:style-name="T44">x2</text:span>]<text:span text:style-name="T56">*</text:span>(<text:span text:style-name="T44">f</text:span><text:span text:style-name="T2">|</text:span><text:span text:style-name="T44">r1</text:span>;<text:span text:style-name="T44">d</text:span>(q))</text:p>
      <text:p text:style-name="P120"><text:tab/><text:span text:style-name="T2">=</text:span> <text:span text:style-name="T44">D1</text:span>[<text:span text:style-name="T44">x0</text:span>,<text:span text:style-name="T44">x1</text:span>]<text:span text:style-name="T56">*</text:span>(<text:span text:style-name="T44">f</text:span><text:span text:style-name="T2">|</text:span><text:span text:style-name="T44">r1</text:span>;<text:span text:style-name="T44">d</text:span>(q))</text:p>
      <text:p text:style-name="P120"><text:tab/><text:span text:style-name="T2">=</text:span> <text:span text:style-name="T44">D1</text:span>[<text:span text:style-name="T44">r1</text:span>,<text:span text:style-name="T44">r2</text:span>]<text:span text:style-name="T56">*</text:span>(<text:span text:style-name="T44">f</text:span><text:span text:style-name="T2">|</text:span><text:span text:style-name="T44">x1</text:span>;<text:span text:style-name="T44">d</text:span>(q))</text:p>
      <text:p text:style-name="P121"><text:span text:style-name="T5">+</text:span><text:span text:style-name="T44"> D3</text:span>[<text:span text:style-name="T44">x1</text:span>]<text:span text:style-name="T56">*</text:span>(<text:span text:style-name="T44">f</text:span><text:span text:style-name="T2">|</text:span>z12;<text:span text:style-name="T44"> dx</text:span>)<text:span text:style-name="T2">●</text:span><text:span text:style-name="T44">D1</text:span>[<text:span text:style-name="T44">x1</text:span>,<text:span text:style-name="T44">x2</text:span>]<text:span text:style-name="T56">*</text:span>(<text:span text:style-name="T44">x</text:span><text:span text:style-name="T2">|</text:span><text:span text:style-name="T44">r1</text:span>;<text:span text:style-name="T44">d</text:span>(q))<text:tab/><text:span text:style-name="T49">(</text:span><text:span text:style-name="T49"><text:expression text:formula="ooow:equation = equation + 1" office:value-type="float" office:value="137" style:data-style-name="N0">137</text:expression></text:span><text:span text:style-name="T49">)</text:span></text:p>
      <text:p text:style-name="P120"><text:tab/><text:span text:style-name="T2">=</text:span> <text:span text:style-name="T44">D1</text:span>[<text:span text:style-name="T44">s2</text:span>,<text:span text:style-name="T44">r1</text:span>]<text:span text:style-name="T56">*</text:span>(<text:span text:style-name="T44">f</text:span><text:span text:style-name="T2">|</text:span><text:span text:style-name="T44">x2</text:span>;<text:span text:style-name="T44">d</text:span>(q))</text:p>
      <text:p text:style-name="P121"><text:span text:style-name="T2">+</text:span> D3[x1]<text:span text:style-name="T55">*</text:span>(f<text:span text:style-name="T2">|</text:span>z11; dx)<text:span text:style-name="T2">●</text:span>D1[x1,x2]<text:span text:style-name="T55">*</text:span>(x<text:span text:style-name="T2">|</text:span>r1;d(q))<text:tab/><text:span text:style-name="T49">(</text:span><text:span text:style-name="T49"><text:expression text:formula="ooow:equation = equation + 1" office:value-type="float" office:value="138" style:data-style-name="N0">138</text:expression></text:span><text:span text:style-name="T49">)</text:span></text:p>
      <text:p text:style-name="P120"><text:tab/><text:span text:style-name="T2">=</text:span> <text:span text:style-name="T44">D1</text:span>[<text:span text:style-name="T44">r0</text:span>,<text:span text:style-name="T44">r1</text:span>]<text:span text:style-name="T56">*</text:span>(<text:span text:style-name="T44">f</text:span><text:span text:style-name="T2">|</text:span><text:span text:style-name="T44">x1</text:span>;<text:span text:style-name="T44">d</text:span>(q))</text:p>
      <text:p text:style-name="P121"><text:span text:style-name="T5">+</text:span><text:span text:style-name="T44"> D3</text:span>[<text:span text:style-name="T44">x1</text:span>]<text:span text:style-name="T56">*</text:span>(<text:span text:style-name="T44">f</text:span><text:span text:style-name="T2">|</text:span>z00;<text:span text:style-name="T44"> dx</text:span>)<text:span text:style-name="T2">●</text:span><text:span text:style-name="T44">D1</text:span>[<text:span text:style-name="T44">x0</text:span>,<text:span text:style-name="T44">x1</text:span>]<text:span text:style-name="T56">*</text:span>(<text:span text:style-name="T44">x</text:span><text:span text:style-name="T2">|</text:span><text:span text:style-name="T44">r1</text:span>;<text:span text:style-name="T44">d</text:span>(q))<text:tab/><text:span text:style-name="T49">(</text:span><text:span text:style-name="T49"><text:expression text:formula="ooow:equation = equation + 1" office:value-type="float" office:value="139" style:data-style-name="N0">139</text:expression></text:span><text:span text:style-name="T49">)</text:span></text:p>
      <text:p text:style-name="P120"><text:tab/><text:span text:style-name="T2">=</text:span> <text:span text:style-name="T44">D1</text:span>[<text:span text:style-name="T44">r1</text:span>,<text:span text:style-name="T44">s0</text:span>]<text:span text:style-name="T56">*</text:span>(<text:span text:style-name="T44">f</text:span><text:span text:style-name="T2">|</text:span><text:span text:style-name="T44">x0</text:span>;<text:span text:style-name="T44">d</text:span>(q))</text:p>
      <text:p text:style-name="P121"><text:span text:style-name="T2">+</text:span> D3[x1]<text:span text:style-name="T55">*</text:span>(f<text:span text:style-name="T2">|</text:span>z00; dx)<text:span text:style-name="T2">●</text:span>D1[x0,x1]<text:span text:style-name="T55">*</text:span>(x<text:span text:style-name="T2">|</text:span>r1;d(q))<text:tab/><text:span text:style-name="T49">(</text:span><text:span text:style-name="T49"><text:expression text:formula="ooow:equation = equation + 1" office:value-type="float" office:value="140" style:data-style-name="N0">140</text:expression></text:span><text:span text:style-name="T49">)</text:span></text:p>
      <text:p text:style-name="P120"/>
      <text:h text:style-name="P124" text:outline-level="1">which implies </text:h>
      <text:h text:style-name="P124" text:outline-level="1"/>
      <text:p text:style-name="P120"><text:span text:style-name="T44">D3</text:span>[<text:span text:style-name="T44">r1</text:span>]<text:span text:style-name="T56">*</text:span>(<text:span text:style-name="T44">f</text:span><text:span text:style-name="T2">|</text:span>z12;<text:span text:style-name="T44"> dr</text:span>)<text:span text:style-name="T2">●</text:span><text:span text:style-name="T44">D1</text:span>[<text:span text:style-name="T44">r1</text:span>,<text:span text:style-name="T44">r2</text:span>]<text:span text:style-name="T56">*</text:span>(<text:span text:style-name="T44">r</text:span><text:span text:style-name="T2">|</text:span><text:span text:style-name="T44">x1</text:span>;<text:span text:style-name="T44">d</text:span>(q))</text:p>
      <text:p text:style-name="P121"><text:span text:style-name="T2">=</text:span> <text:span text:style-name="T5">−</text:span><text:span text:style-name="T44">D3</text:span>[<text:span text:style-name="T44">x1</text:span>]<text:span text:style-name="T56">*</text:span>(<text:span text:style-name="T44">f</text:span><text:span text:style-name="T2">|</text:span>z12;<text:span text:style-name="T44"> dx</text:span>)<text:span text:style-name="T2">●</text:span><text:span text:style-name="T44">D1</text:span>[<text:span text:style-name="T44">x1</text:span>,<text:span text:style-name="T44">x2</text:span>]<text:span text:style-name="T56">*</text:span>(<text:span text:style-name="T44">x</text:span><text:span text:style-name="T2">|</text:span><text:span text:style-name="T44">r1</text:span>;<text:span text:style-name="T44">d</text:span>(q))<text:tab/><text:reference-mark-start text:name="F/L last equation"/><text:span text:style-name="T49">(</text:span><text:span text:style-name="T49"><text:expression text:formula="ooow:equation = equation + 1" office:value-type="float" office:value="141" style:data-style-name="N0">141</text:expression></text:span><text:span text:style-name="T49">)</text:span><text:reference-mark-end text:name="F/L last equation"/></text:p>
      <text:h text:style-name="P124" text:outline-level="1"/>
      <text:h text:style-name="P124" text:outline-level="1"/>
      <text:h text:style-name="P124" text:outline-level="1">Thus, under restrictions indicated, the bridge theorem may be extended to a large class of functions of the observational index.</text:h>
      <text:h text:style-name="P124" text:outline-level="1"/>
      <text:h text:style-name="P124" text:outline-level="1"/>
      <text:h text:style-name="P124" text:outline-level="1"/>
      <text:h text:style-name="P124" text:outline-level="1"/>
      <text:h text:style-name="P124" text:outline-level="1"/>
      <text:h text:style-name="P124" text:outline-level="1"><text:soft-page-break/></text:h>
      <text:h text:style-name="P124" text:outline-level="1"/>
      <text:h text:style-name="P124" text:outline-level="1"/>
      <text:p text:style-name="P118">A Curious Case</text:p>
      <text:h text:style-name="P124" text:outline-level="1"/>
      <text:h text:style-name="P124" text:outline-level="1">Now consider the curious case where in equation <text:span text:style-name="T49"><text:reference-ref text:reference-format="text" text:ref-name="book 1 quick references">Error: Reference source not found</text:reference-ref></text:span><text:span text:style-name="T49"><text:reference-ref text:reference-format="text" text:ref-name="z definition">(2)</text:reference-ref></text:span><text:s/>the requirement for strict monotinicity is relaxed allowing z0(a) and z1(a) to be constant functions of a. <text:s/>Then <text:s/></text:h>
      <text:h text:style-name="P124" text:outline-level="1"/>
      <text:p text:style-name="P98"><text:tab/> <text:s text:c="13"/>z(a) <text:span text:style-name="T2">=</text:span> z0 <text:span text:style-name="T2">+</text:span> cz<text:span text:style-name="T55">*</text:span>u(a<text:span text:style-name="T2">−</text:span>a1)<text:tab/><text:tab/><text:span text:style-name="T49">(</text:span><text:span text:style-name="T49"><text:expression text:formula="ooow:equation = equation + 1" office:value-type="float" office:value="142" style:data-style-name="N0">142</text:expression></text:span><text:span text:style-name="T49">)</text:span></text:p>
      <text:p text:style-name="P98"><text:tab/> D[a](z;d<text:span text:style-name="T135">f</text:span>a) <text:span text:style-name="T2">=</text:span> cz<text:span text:style-name="T55">*</text:span>D[a]((t<text:span text:style-name="T2">−</text:span>a1);d<text:span text:style-name="T135">f</text:span>t)<text:tab/><text:tab/><text:span text:style-name="T49">(</text:span><text:span text:style-name="T49"><text:expression text:formula="ooow:equation = equation + 1" office:value-type="float" office:value="143" style:data-style-name="N0">143</text:expression></text:span><text:span text:style-name="T49">)</text:span></text:p>
      <text:p text:style-name="P119"><text:tab/><text:tab/><text:tab/> </text:p>
      <text:h text:style-name="P124" text:outline-level="1">for z1<text:span text:style-name="T2">−</text:span>z0 <text:span text:style-name="T40">º </text:span>cz constant and <text:span text:style-name="T21">t </text:span><text:s/>a dummy variable of <text:span text:style-name="T21">a</text:span>.</text:h>
      <text:h text:style-name="P124" text:outline-level="1"/>
      <text:h text:style-name="P124" text:outline-level="1">Then, </text:h>
      <text:h text:style-name="P124" text:outline-level="1"/>
      <text:p text:style-name="P120">D[z11](<text:span text:style-name="T44">fz</text:span><text:span text:style-name="T2">|</text:span><text:span text:style-name="T44">x1</text:span>;dz(a)) <text:span text:style-name="T2">=</text:span> D[a1](<text:span text:style-name="T44">f</text:span><text:span text:style-name="T2">|</text:span><text:span text:style-name="T44">x1</text:span>;da)<text:span text:style-name="T2">/</text:span>D[a1](z;da)</text:p>
      <text:p text:style-name="P120"><text:tab/><text:tab/> <text:s text:c="10"/><text:span text:style-name="T2">=</text:span> D[a1](<text:span text:style-name="T44">f</text:span><text:span text:style-name="T2">|</text:span><text:span text:style-name="T44">x1</text:span>;da)<text:span text:style-name="T2">/(</text:span>cz<text:span text:style-name="T55">*</text:span>D[a]((t<text:span text:style-name="T2">−</text:span>a1);d<text:span text:style-name="T135">f</text:span>t)) <text:s/></text:p>
      <text:p text:style-name="P99"><text:span text:style-name="T2">=</text:span> <text:span text:style-name="T44">0</text:span><text:tab/><text:tab/><text:tab/><text:tab/><text:tab/><text:tab/> <text:s text:c="6"/><text:span text:style-name="T49">(</text:span><text:span text:style-name="T49"><text:expression text:formula="ooow:equation = equation + 1" office:value-type="float" office:value="144" style:data-style-name="N0">144</text:expression></text:span><text:span text:style-name="T49">)</text:span></text:p>
      <text:h text:style-name="P124" text:outline-level="1"/>
      <text:h text:style-name="P124" text:outline-level="1">unless perhaps D[a1](<text:span text:style-name="T44">f</text:span><text:span text:style-name="T2">|</text:span><text:span text:style-name="T44">x1</text:span>;da) <text:span text:style-name="T2">=</text:span> <text:span text:style-name="T44">0</text:span>. </text:h>
      <text:h text:style-name="P124" text:outline-level="1"/>
      <text:h text:style-name="P124" text:outline-level="1"/>
      <text:h text:style-name="P124" text:outline-level="1"/>
      <text:p text:style-name="P141"><text:reference-mark text:name="time reconsidered"/>Time Reconsidered.</text:p>
      <text:h text:style-name="P124" text:outline-level="1"/>
      <text:h text:style-name="P124" text:outline-level="1">Let us now reconsider the notion of time. <text:s/>In the first extended bridge theorem, the function z(a) may not be one-to-one (1-1) and so not necessarily bijective and thus may not have an inverse. <text:s/>When time is defined cyclically as with a clock, time also is not one-to-one. <text:s text:c="2"/>A different time may thus be defined for different cyclical periods.</text:h>
      <text:h text:style-name="P124" text:outline-level="1"/>
      <text:h text:style-name="P124" text:outline-level="1">In contrast, time in theoretical physics is bijective and strictly monotonic in only the forward sense. <text:s/>A unique time then corresponds to each observation. <text:s/>Furthermore, the motion of a particle <text:span text:style-name="T24">x</text:span></text:h>
      <text:h text:style-name="P124" text:outline-level="1"/>
      <text:p text:style-name="P121"><text:tab/><text:span text:style-name="T44">c</text:span>(<text:span text:style-name="T44">x</text:span>,a1) <text:span text:style-name="T40">º</text:span> c<text:span text:style-name="T55">*</text:span>D[a1](<text:span text:style-name="T44">r</text:span><text:span text:style-name="T2">|</text:span><text:span text:style-name="T44">x</text:span>;da) <text:span text:style-name="T2">=</text:span> D[t(a1)](<text:span text:style-name="T44">r</text:span><text:span text:style-name="T2">|</text:span><text:span text:style-name="T44">x</text:span>;dt)<text:tab/><text:tab/><text:span text:style-name="T49">(</text:span><text:span text:style-name="T49"><text:expression text:formula="ooow:equation = equation + 1" office:value-type="float" office:value="145" style:data-style-name="N0">145</text:expression></text:span><text:span text:style-name="T49">)</text:span></text:p>
      <text:h text:style-name="P124" text:outline-level="1"/>
      <text:h text:style-name="P124" text:outline-level="1">implies c <text:span text:style-name="T2">=</text:span> D[t(a1)(a;dt). <text:s/>It follows <text:span text:style-name="T21">c</text:span> <text:s/>is non-negative real number (the observed change in position corresponds positively to the direction of motion), and thus, like <text:span text:style-name="T21">a</text:span>, t(a) is a strictly monotonically increasing function.</text:h>
      <text:h text:style-name="P124" text:outline-level="1"/>
      <text:h text:style-name="P124" text:outline-level="1"/>
      <text:h text:style-name="P124" text:outline-level="1">It thus appears in theoretical physics, time must be taken as:</text:h>
      <text:h text:style-name="P124" text:outline-level="1"/>
      <text:list text:style-name="L8">
        <text:list-header>
          <text:h text:style-name="P188" text:outline-level="1">ordered in the sense of the observations</text:h>
          <text:h text:style-name="P188" text:outline-level="1">continuous with a continuous first derivative</text:h>
          <text:h text:style-name="P188" text:outline-level="1">not necessarily linear with respect to observations</text:h>
          <text:h text:style-name="P188" text:outline-level="1">having a reciprocal property: </text:h>
          <text:h text:style-name="P184" text:outline-level="1"><text:tab/>D[a1](t(a);da)<text:span text:style-name="T32">*</text:span>D[t(a1)](a(t);dt) <text:span text:style-name="T2">=</text:span> 1<text:tab/><text:tab/><text:tab/><text:span text:style-name="T49">(</text:span><text:span text:style-name="T49"><text:expression text:formula="ooow:equation = equation + 1" office:value-type="float" office:value="146" style:data-style-name="N0">146</text:expression></text:span><text:span text:style-name="T49">)</text:span></text:h>
        </text:list-header>
      </text:list>
      <text:h text:style-name="P124" text:outline-level="1"/>
      <text:h text:style-name="P124" text:outline-level="1"/>
      <text:h text:style-name="P124" text:outline-level="1">In this way one may interpret the calculated "density of observations per unit time" as the reciprocal of the observed "density of time per observational unit." </text:h>
      <text:h text:style-name="P124" text:outline-level="1"/>
      <text:h text:style-name="P124" text:outline-level="1"/>
      <text:h text:style-name="P124" text:outline-level="1">For such z <text:span text:style-name="T2">=</text:span> t the extended form of the bridge theorem is valid. <text:s/>The physical units for the z(a) corollaries then become f<text:span text:style-name="T55">*</text:span>V<text:span text:style-name="T2">/</text:span>L.</text:h>
      <text:h text:style-name="P124" text:outline-level="1"/>
      <text:h text:style-name="P124" text:outline-level="1"/>
      <text:h text:style-name="P124" text:outline-level="1">The reader is invited to reflect that the primary data of physics comes directly from observation and are thus tied to the observational index, not directly to time. <text:s/>Data recorded with respect to time have already stepped away from the pristine quality of primary observation.</text:h>
      <text:h text:style-name="P124" text:outline-level="1"/>
      <text:h text:style-name="P124" text:outline-level="1">The observer may observe in a single observation the position of the particle, <text:span text:style-name="T44">r</text:span>(<text:span text:style-name="T44">x1</text:span>,a1), the motion of a particle, <text:span text:style-name="T44">c</text:span>(<text:span text:style-name="T44">x1</text:span>,a1), and the force on the particle <text:span text:style-name="T44">f</text:span>(<text:span text:style-name="T44">x1</text:span>,a1). <text:s/>Now symbolize the actually observed motion in the universe generically as <text:span text:style-name="T44">c</text:span>(<text:span text:style-name="T44">r</text:span>(<text:span text:style-name="T44">x</text:span>,a)), a subset of V3(<text:span text:style-name="T44">c</text:span>). <text:s/>Then specifically <text:span text:style-name="T44">c</text:span>(<text:span text:style-name="T44">x1</text:span>,a), the motion of the particle <text:span text:style-name="T44">x1</text:span>, is a <text:span text:style-name="T44">trace</text:span> in V3(<text:span text:style-name="T44">c</text:span>) while <text:span text:style-name="T44">c</text:span>(<text:span text:style-name="T44">r1</text:span>,a), the motion at position <text:span text:style-name="T44">r1</text:span>, is a <text:span text:style-name="T44">track</text:span> in V3(<text:span text:style-name="T44">c</text:span>). <text:s/>At <text:span text:style-name="T44">r1</text:span>(<text:span text:style-name="T44">x1</text:span>,a1),</text:h>
      <text:h text:style-name="P124" text:outline-level="1"/>
      <text:p text:style-name="P121"><text:span text:style-name="T44">c</text:span>(<text:span text:style-name="T44">r1</text:span>,a1) <text:span text:style-name="T2">=</text:span> <text:span text:style-name="T44">c</text:span>(<text:span text:style-name="T44">x1</text:span>,a1) <text:span text:style-name="T2">=</text:span> <text:span text:style-name="T44">c</text:span>(<text:span text:style-name="T44">r1</text:span>(<text:span text:style-name="T44">x1</text:span>,a1)).<text:tab/><text:tab/><text:tab/><text:span text:style-name="T49">(</text:span><text:span text:style-name="T49"><text:expression text:formula="ooow:equation = equation + 1" office:value-type="float" office:value="147" style:data-style-name="N0">147</text:expression></text:span><text:span text:style-name="T49">)</text:span></text:p>
      <text:h text:style-name="P124" text:outline-level="1"/>
      <text:h text:style-name="P124" text:outline-level="1"/>
      <text:h text:style-name="P124" text:outline-level="1">However, as functions of the observational index, <text:span text:style-name="T21">a</text:span>, <text:span text:style-name="T44">c</text:span>(<text:span text:style-name="T44">x1</text:span>,a) differs from <text:span text:style-name="T44">c</text:span>(<text:span text:style-name="T44">r1</text:span>,a).</text:h>
      <text:h text:style-name="P124" text:outline-level="1"><text:soft-page-break/></text:h>
      <text:h text:style-name="P124" text:outline-level="1"><text:reference-mark text:name="duality of velocity"/></text:h>
      <text:h text:style-name="P124" text:outline-level="1">Time, as defined earlier, arises from the material reference. <text:s/>A similar spatially referenced time can be obtained from the extended bridge theorem.</text:h>
      <text:h text:style-name="P124" text:outline-level="1"/>
      <text:h text:style-name="P124" text:outline-level="1"/>
      <text:h text:style-name="P124" text:outline-level="1">For the continuous case from equation<text:span text:style-name="T49"> </text:span><text:span text:style-name="T49"><text:bookmark-ref text:reference-format="text" text:ref-name="trdexp">(124)</text:bookmark-ref></text:span><text:s/></text:h>
      <text:h text:style-name="P124" text:outline-level="1"/>
      <text:p text:style-name="P121">D[t(a1)(<text:span text:style-name="T44">x</text:span><text:span text:style-name="T2">|</text:span><text:span text:style-name="T44">r1</text:span>;dt) <text:span text:style-name="T2">=</text:span> <text:span text:style-name="T2">−</text:span>D[t(a1)](<text:span text:style-name="T44">r</text:span><text:span text:style-name="T2">|</text:span><text:span text:style-name="T44">x1</text:span>;dt)<text:span text:style-name="T5">●</text:span><text:span text:style-name="T44">T</text:span>(<text:span text:style-name="T44">D3</text:span>[<text:span text:style-name="T44">r1</text:span>]<text:span text:style-name="T56">*</text:span>(<text:span text:style-name="T44">x</text:span>,t(a1<text:span text:style-name="T2">+</text:span>da);<text:span text:style-name="T44"> dr</text:span>)) <text:s/><text:span text:style-name="T49">(</text:span><text:span text:style-name="T49"><text:expression text:formula="ooow:equation = equation + 1" office:value-type="float" office:value="148" style:data-style-name="N0">148</text:expression></text:span><text:span text:style-name="T49">)</text:span></text:p>
      <text:p text:style-name="P121"/>
      <text:h text:style-name="P124" text:outline-level="1">so that, </text:h>
      <text:h text:style-name="P124" text:outline-level="1"/>
      <text:p text:style-name="P120"><text:span text:style-name="T44">c</text:span>(<text:span text:style-name="T44">x1</text:span>,a1) <text:span text:style-name="T2">=</text:span> D[t(a1)(<text:span text:style-name="T44">r</text:span><text:span text:style-name="T2">|</text:span><text:span text:style-name="T44">x1</text:span>;dt)</text:p>
      <text:p text:style-name="P120"><text:tab/> <text:s text:c="2"/><text:span text:style-name="T2">=</text:span> <text:span text:style-name="T2">−</text:span> D[t(a1)](<text:span text:style-name="T44">x</text:span><text:span text:style-name="T2">|</text:span><text:span text:style-name="T44">r1</text:span>;dt)<text:span text:style-name="T5">●</text:span><text:span text:style-name="T44">T</text:span>[<text:span text:style-name="T44">D3</text:span>[<text:span text:style-name="T44">x1</text:span>](<text:span text:style-name="T44">r</text:span><text:span text:style-name="T2">|</text:span>t(a1<text:span text:style-name="T2">+</text:span>da);<text:span text:style-name="T44"> dx</text:span>)]</text:p>
      <text:p text:style-name="P121"><text:span text:style-name="T2">=</text:span> <text:span text:style-name="T2">−</text:span> D[t(a1)](<text:span text:style-name="T44">x</text:span><text:span text:style-name="T2">|</text:span><text:span text:style-name="T44">r1</text:span>;dt)<text:span text:style-name="T5">●</text:span><text:span text:style-name="T44">T</text:span>[<text:span text:style-name="T44">D1</text:span>[<text:span text:style-name="T44">r1</text:span>,<text:span text:style-name="T44">r2</text:span>]<text:span text:style-name="T56">*</text:span>(<text:span text:style-name="T44">r</text:span><text:span text:style-name="T2">|</text:span><text:span text:style-name="T44">x1</text:span>;<text:span text:style-name="T44">dx</text:span>)]<text:tab/><text:tab/> <text:s/><text:span text:style-name="T49">(</text:span><text:span text:style-name="T49"><text:expression text:formula="ooow:equation = equation + 1" office:value-type="float" office:value="149" style:data-style-name="N0">149</text:expression></text:span><text:span text:style-name="T49">)</text:span></text:p>
      <text:h text:style-name="P124" text:outline-level="1"><text:tab/></text:h>
      <text:h text:style-name="P124" text:outline-level="1">that is<text:span text:style-name="Endnote_20_Symbol"><text:note text:id="ftn12" text:note-class="endnote"><text:note-citation>vii</text:note-citation><text:note-body><text:p text:style-name="tp_20_endnote1"><text:s/>. <text:s/>The definition of time embraces an arbitrary choice. <text:s/>Observationally <text:span text:style-name="T44">c</text:span>(<text:span text:style-name="T44">x1</text:span>,a1) <text:span text:style-name="T2">=</text:span> <text:span text:style-name="T44">c</text:span>(<text:span text:style-name="T44">r1</text:span>,a1). <text:s/>We have chosen arbitrarily <text:span text:style-name="T44">vx</text:span><text:span text:style-name="T2">=</text:span><text:span text:style-name="T44">c</text:span>(<text:span text:style-name="T44">x1</text:span>,a1) as the particle velocity in our definition of time. <text:s/>One might have as easily defined time from </text:p><text:p text:style-name="tp_20_endnote"><text:tab/><text:tab/><text:tab/><text:span text:style-name="T44">vr</text:span> <text:span text:style-name="T2">=</text:span> D[t1](<text:span text:style-name="T44">x</text:span><text:span text:style-name="T2">|</text:span><text:span text:style-name="T44">r1</text:span>;t) <text:span text:style-name="T40">º</text:span><text:span text:style-name="T44">v</text:span>(<text:span text:style-name="T44">r1</text:span>,a1)</text:p><text:p text:style-name="tp_20_endnote">which then would make D[t1](<text:span text:style-name="T44">r</text:span><text:span text:style-name="T2">|</text:span><text:span text:style-name="T44">x1</text:span>;t) <text:span text:style-name="T2">=</text:span> <text:span text:style-name="T5">−</text:span><text:span text:style-name="T44">v</text:span>(<text:span text:style-name="T44">r1</text:span>,a1)<text:span text:style-name="T44"> </text:span><text:span text:style-name="T5">●</text:span><text:span text:style-name="T44">T</text:span>[<text:span text:style-name="T44">D</text:span><text:span text:style-name="T136">3</text:span><text:span text:style-name="T56">*</text:span>(<text:span text:style-name="T44">r</text:span><text:span text:style-name="T2">|</text:span>a1;<text:span text:style-name="T44"> dx</text:span>)]. <text:s/>At <text:span text:style-name="T44">r1</text:span>(<text:span text:style-name="T44">x1</text:span>,a1) the unique velocity observed is <text:span text:style-name="T44">v</text:span>(<text:span text:style-name="T44">r1</text:span>(<text:span text:style-name="T44">x1</text:span>,a1)). <text:s/>This velocity can be unambiguously symbolized either as <text:span text:style-name="T44">v</text:span>(<text:span text:style-name="T44">x1</text:span>,a1) or <text:span text:style-name="T44">v</text:span>(<text:span text:style-name="T44">r1</text:span>,a1). <text:s/>Here as always it is important to distinguish between what is observed, <text:span text:style-name="T44">c</text:span>(<text:span text:style-name="T44">r</text:span>(<text:span text:style-name="T44">x</text:span>,a), and what is conceptualized, both <text:span text:style-name="T44">vx</text:span> and <text:span text:style-name="T44">vr</text:span>. The arbitrariness comes from the necessity of choosing initially either a material or spatial reference, but not both together. <text:s/>We continue here the same choice of material reference made in <text:span text:style-name="T52">Theoretical Physics: The First Problem</text:span><text:span text:style-name="T49">.</text:span> </text:p><text:p text:style-name="tp_20_endnote"/></text:note-body></text:note></text:span>, </text:h>
      <text:h text:style-name="P124" text:outline-level="1"/>
      <text:p text:style-name="P121">D[t(a1)(<text:span text:style-name="T44">x</text:span><text:span text:style-name="T2">|</text:span><text:span text:style-name="T44">r1</text:span>;dt) <text:span text:style-name="T2">=</text:span> <text:span text:style-name="T5">−</text:span><text:span text:style-name="T44">c</text:span>(<text:span text:style-name="T44">x1</text:span>,a1)<text:span text:style-name="T44"> </text:span><text:span text:style-name="T5">●</text:span><text:span text:style-name="T44">T</text:span>[<text:span text:style-name="T44">D3</text:span>[<text:span text:style-name="T44">r1</text:span>]<text:span text:style-name="T56">*</text:span>(<text:span text:style-name="T44">x</text:span><text:span text:style-name="T2">|</text:span>t(a1<text:span text:style-name="T2">+</text:span>da);<text:span text:style-name="T44"> dr</text:span>)]<text:tab/><text:span text:style-name="T49">(</text:span><text:span text:style-name="T49"><text:expression text:formula="ooow:equation = equation + 1" office:value-type="float" office:value="150" style:data-style-name="N0">150</text:expression></text:span><text:span text:style-name="T49">)</text:span></text:p>
      <text:p text:style-name="P121"/>
      <text:h text:style-name="P124" text:outline-level="1"/>
      <text:h text:style-name="P124" text:outline-level="1">D[t(a1)(<text:span text:style-name="T44">x</text:span><text:span text:style-name="T2">|</text:span><text:span text:style-name="T44">r1</text:span>;dt) is also a velocity, the "point velocity" of the particles occupying position <text:span text:style-name="T44">r1</text:span>. <text:s/>Clearly the particle velocity, D[t(a1)(<text:span text:style-name="T44">r</text:span><text:span text:style-name="T2">|</text:span><text:span text:style-name="T44">x1</text:span>;dt) is a different idea from the point velocity, D[t(a1)(<text:span text:style-name="T44">x</text:span><text:span text:style-name="T2">|</text:span><text:span text:style-name="T44">r1</text:span>;dt). To avoid ambiguity define <text:s/></text:h>
      <text:h text:style-name="P124" text:outline-level="1"/>
      <text:p text:style-name="P121"><text:span text:style-name="T44">vr</text:span>(<text:span text:style-name="T44">x1</text:span>,t(a)) <text:span text:style-name="T40">º</text:span> D[t(a)](<text:span text:style-name="T44">r</text:span><text:span text:style-name="T2">|</text:span><text:span text:style-name="T44">x1</text:span>;dt)<text:tab/><text:tab/><text:tab/><text:span text:style-name="T49">(</text:span><text:span text:style-name="T49"><text:expression text:formula="ooow:equation = equation + 1" office:value-type="float" office:value="151" style:data-style-name="N0">151</text:expression></text:span><text:span text:style-name="T49">)</text:span></text:p>
      <text:h text:style-name="P124" text:outline-level="1">and </text:h>
      <text:p text:style-name="P121"><text:span text:style-name="T44">vx</text:span>(<text:span text:style-name="T44">r1</text:span>,t(a)) <text:span text:style-name="T40">º</text:span> D[t(a)](<text:span text:style-name="T44">x</text:span><text:span text:style-name="T2">|</text:span><text:span text:style-name="T44">r1</text:span>;dt)<text:tab/><text:tab/><text:tab/><text:span text:style-name="T49">(</text:span><text:span text:style-name="T49"><text:expression text:formula="ooow:equation = equation + 1" office:value-type="float" office:value="152" style:data-style-name="N0">152</text:expression></text:span><text:span text:style-name="T49">)</text:span></text:p>
      <text:h text:style-name="P124" text:outline-level="1"/>
      <text:h text:style-name="P124" text:outline-level="1"/>
      <text:h text:style-name="P124" text:outline-level="1">Then <text:span text:style-name="T44">vr</text:span>(<text:span text:style-name="T44">x1</text:span>,t(a)) and <text:span text:style-name="T44">vx</text:span>(<text:span text:style-name="T44">r1</text:span>,t(a)) are also traces and tracks in V3(<text:span text:style-name="T44">c</text:span>).</text:h>
      <text:h text:style-name="P124" text:outline-level="1"/>
      <text:h text:style-name="P124" text:outline-level="1">From the bridge theorem other entities may be defined:</text:h>
      <text:list text:style-name="L9">
        <text:list-header>
          <text:p text:style-name="P174">D[<text:span text:style-name="T44">r1</text:span>,<text:span text:style-name="T44">r2</text:span>](<text:span text:style-name="T44">r</text:span><text:span text:style-name="T2">|</text:span>t(a1<text:span text:style-name="T2">+</text:span>da);dt),</text:p>
          <text:p text:style-name="P174">D[<text:span text:style-name="T44">r1</text:span>,<text:span text:style-name="T44">r2</text:span>](<text:span text:style-name="T44">r</text:span><text:span text:style-name="T2">|</text:span>t(a1);dt), </text:p>
          <text:p text:style-name="P174">D[<text:span text:style-name="T44">x1</text:span>,<text:span text:style-name="T44">x2</text:span>](<text:span text:style-name="T44">x</text:span><text:span text:style-name="T2">|</text:span>t(a1<text:span text:style-name="T2">+</text:span>da);dt)</text:p>
          <text:p text:style-name="P174">D[<text:span text:style-name="T44">x1</text:span>,<text:span text:style-name="T44">x2</text:span>](<text:span text:style-name="T44">x</text:span><text:span text:style-name="T2">|</text:span>t(a1);dt).</text:p>
          <text:p text:style-name="P174"/>
        </text:list-header>
      </text:list>
      <text:h text:style-name="P124" text:outline-level="1">However,</text:h>
      <text:h text:style-name="P124" text:outline-level="1"/>
      <text:p text:style-name="P121">D[<text:span text:style-name="T44">r1</text:span>,<text:span text:style-name="T44">r2</text:span>](<text:span text:style-name="T44">r</text:span><text:span text:style-name="T2">|</text:span>t(a1<text:span text:style-name="T2">+</text:span>da);dt) <text:span text:style-name="T2">=</text:span> <text:s/><text:span text:style-name="T44">vr</text:span>(<text:span text:style-name="T44">x1</text:span>)<text:tab/><text:tab/><text:tab/><text:span text:style-name="T49">(</text:span><text:span text:style-name="T49"><text:expression text:formula="ooow:equation = equation + 1" office:value-type="float" office:value="153" style:data-style-name="N0">153</text:expression></text:span><text:span text:style-name="T49">)</text:span></text:p>
      <text:p text:style-name="P121">D[<text:span text:style-name="T44">r1</text:span>,<text:span text:style-name="T44">r2</text:span>](<text:span text:style-name="T44">r</text:span><text:span text:style-name="T2">|</text:span>t(a1);dt) <text:span text:style-name="T2">=</text:span> <text:s/><text:span text:style-name="T44">vr</text:span>(<text:span text:style-name="T44">x1</text:span>)<text:tab/><text:tab/><text:tab/><text:span text:style-name="T49">(</text:span><text:span text:style-name="T49"><text:expression text:formula="ooow:equation = equation + 1" office:value-type="float" office:value="154" style:data-style-name="N0">154</text:expression></text:span><text:span text:style-name="T49">)</text:span></text:p>
      <text:p text:style-name="P121">D[<text:span text:style-name="T44">x1</text:span>,<text:span text:style-name="T44">x2</text:span>](<text:span text:style-name="T44">x</text:span><text:span text:style-name="T2">|</text:span>t(a1<text:span text:style-name="T2">+</text:span>da);dt) <text:span text:style-name="T2">=</text:span> <text:s/><text:span text:style-name="T44">vx</text:span>(<text:span text:style-name="T44">r1</text:span>)<text:tab/><text:tab/><text:tab/><text:span text:style-name="T49">(</text:span><text:span text:style-name="T49"><text:expression text:formula="ooow:equation = equation + 1" office:value-type="float" office:value="155" style:data-style-name="N0">155</text:expression></text:span><text:span text:style-name="T49">)</text:span></text:p>
      <text:h text:style-name="P124" text:outline-level="1">and</text:h>
      <text:p text:style-name="P121"><text:soft-page-break/>D[<text:span text:style-name="T44">x1</text:span>,<text:span text:style-name="T44">x2</text:span>](<text:span text:style-name="T44">x</text:span><text:span text:style-name="T2">|</text:span>t(a1);dt)<text:tab/><text:span text:style-name="T2">=</text:span> <text:s/><text:span text:style-name="T44">vx</text:span>(<text:span text:style-name="T44">r1</text:span>)<text:tab/><text:tab/><text:tab/><text:span text:style-name="T49">(</text:span><text:span text:style-name="T49"><text:expression text:formula="ooow:equation = equation + 1" office:value-type="float" office:value="156" style:data-style-name="N0">156</text:expression></text:span><text:span text:style-name="T49">)</text:span></text:p>
      <text:p text:style-name="P121"/>
      <text:h text:style-name="P124" text:outline-level="1">Consequently one need not use distinguishing symbols for these entities<text:span text:style-name="Endnote_20_Symbol"><text:note text:id="ftn13" text:note-class="endnote"><text:note-citation>viii</text:note-citation><text:note-body><text:p text:style-name="tp_20_endnote1"><text:s/>. Clearly the statement {<text:span text:style-name="T44">vr</text:span>(<text:span text:style-name="T44">x1</text:span>) <text:span text:style-name="T2">=</text:span> <text:span text:style-name="T44">vx</text:span>(<text:span text:style-name="T44">r1</text:span>) <text:span text:style-name="T2">+</text:span> <text:span text:style-name="T44">v</text:span><text:span text:style-name="T2">|</text:span>a1<text:span text:style-name="T2">+</text:span>da} is a false analogy to the bridge theorem.</text:p><text:p text:style-name="tp_20_endnote1">The extended bridge theorem gives</text:p><text:p text:style-name="tp_20_endnote1">D[t(a1)](<text:span text:style-name="T44">vr</text:span>(<text:span text:style-name="T44">x1</text:span>)<text:span text:style-name="T2">|</text:span><text:span text:style-name="T44">x1</text:span>;dt) <text:span text:style-name="T2">=</text:span> D[t(a1)1](<text:span text:style-name="T44">vr</text:span>(<text:span text:style-name="T44">x1</text:span>)<text:span text:style-name="T2">|</text:span><text:span text:style-name="T44">r1</text:span>;dt) <text:span text:style-name="T2">+</text:span> D[a1](<text:span text:style-name="T44">vr</text:span>(<text:span text:style-name="T44">x1</text:span>)<text:span text:style-name="T2">|</text:span>t(a1<text:span text:style-name="T2">+</text:span>da);dt)</text:p><text:p text:style-name="tp_20_endnote1">and </text:p><text:p text:style-name="tp_20_endnote1">D[t(a1)](<text:span text:style-name="T44">vx</text:span>(<text:span text:style-name="T44">r1</text:span>)<text:span text:style-name="T2">|</text:span><text:span text:style-name="T44">x1</text:span>;dt) <text:span text:style-name="T2">=</text:span> D[t(a1)](<text:span text:style-name="T44">vx</text:span>(<text:span text:style-name="T44">r1</text:span>)<text:span text:style-name="T2">|</text:span><text:span text:style-name="T44">r1</text:span>;dt) <text:span text:style-name="T2">+</text:span> D[a1](<text:span text:style-name="T44">vx</text:span>(<text:span text:style-name="T44">r1</text:span>)<text:span text:style-name="T2">|</text:span>t(a1<text:span text:style-name="T2">+</text:span>da);dt)</text:p><text:p text:style-name="tp_20_endnote1">Both <text:tab/> <text:s text:c="4"/>{D[t(a1)(<text:span text:style-name="T44">vr</text:span>(<text:span text:style-name="T44">x1</text:span>)<text:span text:style-name="T2">|</text:span><text:span text:style-name="T44">r1</text:span>;dt) <text:span text:style-name="T2">=</text:span> D[t(a1)](<text:span text:style-name="T44">vx</text:span>(<text:span text:style-name="T44">r1</text:span>)<text:span text:style-name="T2">|</text:span><text:span text:style-name="T44">x1</text:span>;dt)}</text:p><text:p text:style-name="tp_20_endnote1">and</text:p><text:p text:style-name="tp_20_endnote1">{D[t(a1)](<text:span text:style-name="T44">vr</text:span>(<text:span text:style-name="T44">x1</text:span>)<text:span text:style-name="T2">|</text:span>t(a1<text:span text:style-name="T2">+</text:span>da);dt) <text:span text:style-name="T2">=</text:span> D[t(a1)](<text:span text:style-name="T44">vx</text:span>(<text:span text:style-name="T44">r1</text:span>)<text:span text:style-name="T2">|</text:span>t(a1<text:span text:style-name="T2">+</text:span>da);dt)}</text:p><text:p text:style-name="tp_20_endnote1"><text:s/>are generally false statements.</text:p><text:p text:style-name="tp_20_endnote1"/></text:note-body></text:note></text:span>. <text:s/></text:h>
      <text:h text:style-name="P124" text:outline-level="1"/>
      <text:h text:style-name="P124" text:outline-level="1">The restricted functions <text:span text:style-name="T44">vr</text:span>(<text:span text:style-name="T44">x1</text:span>) and <text:span text:style-name="T44">vx</text:span>(<text:span text:style-name="T44">r1</text:span>) are distinguished from their unrestricted counterparts by symbolizing</text:h>
      <text:h text:style-name="P124" text:outline-level="1"/>
      <text:p text:style-name="P121"><text:span text:style-name="T44">vr</text:span>(<text:span text:style-name="T44">x</text:span>) <text:span text:style-name="T40">º</text:span> D[t(a1)(<text:span text:style-name="T44">r</text:span><text:span text:style-name="T2">|</text:span><text:span text:style-name="T44">x</text:span>;dt), <text:span text:style-name="T126">for all</text:span> <text:span text:style-name="T44">x</text:span><text:tab/><text:tab/><text:span text:style-name="T49">(</text:span><text:span text:style-name="T49"><text:expression text:formula="ooow:equation = equation + 1" office:value-type="float" office:value="157" style:data-style-name="N0">157</text:expression></text:span><text:span text:style-name="T49">)</text:span></text:p>
      <text:h text:style-name="P124" text:outline-level="1">and </text:h>
      <text:p text:style-name="P121"><text:tab/><text:span text:style-name="T44">vx</text:span>(<text:span text:style-name="T44">r</text:span>) <text:span text:style-name="T40">º</text:span> D[t(a1)(<text:span text:style-name="T44">x</text:span><text:span text:style-name="T2">|</text:span><text:span text:style-name="T44">r</text:span>;dt), <text:span text:style-name="T126">for all</text:span> <text:span text:style-name="T44">r</text:span><text:tab/><text:tab/><text:span text:style-name="T49">(</text:span><text:span text:style-name="T49"><text:expression text:formula="ooow:equation = equation + 1" office:value-type="float" office:value="158" style:data-style-name="N0">158</text:expression></text:span><text:span text:style-name="T49">)</text:span></text:p>
      <text:h text:style-name="P124" text:outline-level="1"/>
      <text:h text:style-name="P124" text:outline-level="1">whereby t:V3(<text:span text:style-name="T44">x</text:span>)<text:span text:style-name="T40">®</text:span>V3(<text:span text:style-name="T44">v</text:span>) and t:V3(<text:span text:style-name="T44">r</text:span>)<text:span text:style-name="T40">®</text:span>V3(<text:span text:style-name="T44">v</text:span>) respectively. <text:s/>Note <text:s/>that although <text:span text:style-name="T44">vr</text:span>(<text:span text:style-name="T44">x</text:span>) <text:span text:style-name="T2">=</text:span> <text:span text:style-name="T44">c</text:span>(<text:span text:style-name="T44">x</text:span>), <text:s/><text:span text:style-name="T44">vx</text:span>(<text:span text:style-name="T44">r</text:span>) does not equal <text:span text:style-name="T44">c</text:span>(<text:span text:style-name="T44">r</text:span>(<text:span text:style-name="T44">x</text:span>))<text:span text:style-name="Endnote_20_Symbol"><text:note text:id="ftn14" text:note-class="endnote"><text:note-citation>ix</text:note-citation><text:note-body><text:p text:style-name="tp_20_endnote"><text:s text:c="3"/>When motion is observed materially, <text:span text:style-name="T44">vx</text:span>(<text:span text:style-name="T44">r</text:span>) must be calculated. <text:s/>However, if we switch to a spatial mode of observation then <text:span text:style-name="T44">vx</text:span>(<text:span text:style-name="T44">r</text:span>) is observed while <text:span text:style-name="T44">vr</text:span>(<text:span text:style-name="T44">x</text:span>) must be calculated. <text:s/>One is at liberty to choose either mode of observation, but not both simultaneously. <text:s/>In the text we arbitrarily but consistently select the material mode as the referenced observational mode.</text:p><text:p text:style-name="tp_20_endnote"/></text:note-body></text:note></text:span>.</text:h>
      <text:h text:style-name="P124" text:outline-level="1"/>
      <text:h text:style-name="P124" text:outline-level="1"/>
      <text:h text:style-name="P124" text:outline-level="1">Some care must be exercised in differentiating these velocities. <text:s/>For convenience at <text:span text:style-name="T44">r1</text:span>(<text:span text:style-name="T44">x1</text:span>,a1) in the continuous case<text:span text:style-name="Endnote_20_Symbol"><text:note text:id="ftn15" text:note-class="endnote"><text:note-citation>x</text:note-citation><text:note-body><text:p text:style-name="tp_20_endnote"><text:s text:c="2"/>Note D[t1](<text:span text:style-name="T44">vr</text:span>(<text:span text:style-name="T44">x1</text:span>)<text:span text:style-name="T2">|</text:span><text:span text:style-name="T44">r1</text:span>;dt) and D[t1](<text:span text:style-name="T44">vx</text:span>(<text:span text:style-name="T44">r1</text:span>)<text:span text:style-name="T2">|</text:span><text:span text:style-name="T44">x1</text:span>;dt) are generally undefined.</text:p><text:p text:style-name="tp_20_endnote"/></text:note-body></text:note></text:span> define:</text:h>
      <text:h text:style-name="P124" text:outline-level="1"><text:tab/><text:tab/><text:tab/><text:tab/></text:h>
      <text:p text:style-name="P121">t(a1) <text:span text:style-name="T40">º</text:span>t1<text:tab/><text:tab/><text:tab/><text:tab/><text:tab/><text:span text:style-name="T49">(</text:span><text:span text:style-name="T49"><text:expression text:formula="ooow:equation = equation + 1" office:value-type="float" office:value="159" style:data-style-name="N0">159</text:expression></text:span><text:span text:style-name="T49">)</text:span></text:p>
      <text:p text:style-name="P121">t(a1<text:span text:style-name="T2">+</text:span>da) <text:span text:style-name="T40">º</text:span>t2<text:tab/><text:tab/><text:tab/><text:tab/><text:tab/><text:span text:style-name="T49">(</text:span><text:span text:style-name="T49"><text:expression text:formula="ooow:equation = equation + 1" office:value-type="float" office:value="160" style:data-style-name="N0">160</text:expression></text:span><text:span text:style-name="T49">)</text:span></text:p>
      <text:p text:style-name="P121">t(a1<text:span text:style-name="T2">−</text:span>da) <text:span text:style-name="T40">º</text:span>t0<text:tab/><text:tab/><text:tab/><text:tab/><text:tab/><text:span text:style-name="T49">(</text:span><text:span text:style-name="T49"><text:expression text:formula="ooow:equation = equation + 1" office:value-type="float" office:value="161" style:data-style-name="N0">161</text:expression></text:span><text:span text:style-name="T49">)</text:span></text:p>
      <text:p text:style-name="P121">dt <text:span text:style-name="T40">º</text:span>t(a1<text:span text:style-name="T2">+</text:span>da) <text:span text:style-name="T2">−</text:span> t(a1)<text:tab/><text:tab/><text:tab/><text:tab/><text:span text:style-name="T49">(</text:span><text:span text:style-name="T49"><text:expression text:formula="ooow:equation = equation + 1" office:value-type="float" office:value="162" style:data-style-name="N0">162</text:expression></text:span><text:span text:style-name="T49">)</text:span></text:p>
      <text:p text:style-name="P121"/>
      <text:h text:style-name="P124" text:outline-level="1"/>
      <text:h text:style-name="P124" text:outline-level="1"/>
      <text:h text:style-name="P124" text:outline-level="1"/>
      <text:h text:style-name="P124" text:outline-level="1"/>
      <text:h text:style-name="P124" text:outline-level="1"/>
      <text:h text:style-name="P124" text:outline-level="1"/>
      <text:h text:style-name="P124" text:outline-level="1"/>
      <text:h text:style-name="P124" text:outline-level="1"/>
      <text:h text:style-name="P124" text:outline-level="1"/>
      <text:h text:style-name="P124" text:outline-level="1">Then <text:tab/></text:h>
      <text:h text:style-name="P124" text:outline-level="1"/>
      <text:p text:style-name="P120">D[t1](<text:span text:style-name="T44">vr</text:span>(<text:span text:style-name="T44">x</text:span>)<text:span text:style-name="T2">|</text:span><text:span text:style-name="T44">x1</text:span>;dt) <text:span text:style-name="T40">¬</text:span>(<text:span text:style-name="T44">vr</text:span>(<text:span text:style-name="T44">r2</text:span>(<text:span text:style-name="T44">x1</text:span>,t2)) <text:span text:style-name="T2">−</text:span> <text:span text:style-name="T44">vr</text:span>(<text:span text:style-name="T44">r1</text:span>(<text:span text:style-name="T44">x1</text:span>,t1)))<text:span text:style-name="T2">/</text:span>dt</text:p>
      <text:p text:style-name="P121"><text:span text:style-name="T2">=</text:span> (<text:span text:style-name="T44">vr</text:span>(<text:span text:style-name="T44">x1</text:span>,t2) <text:span text:style-name="T2">−</text:span> <text:span text:style-name="T44">vr</text:span>(<text:span text:style-name="T44">x1</text:span>,t1))<text:span text:style-name="T2">/</text:span>dt<text:tab/><text:tab/><text:tab/><text:tab/><text:span text:style-name="T49">(</text:span><text:span text:style-name="T49"><text:expression text:formula="ooow:equation = equation + 1" office:value-type="float" office:value="163" style:data-style-name="N0">163</text:expression></text:span><text:span text:style-name="T49">)</text:span></text:p>
      <text:p text:style-name="P120">D[t1](<text:span text:style-name="T44">vx</text:span>(<text:span text:style-name="T44">r</text:span>)<text:span text:style-name="T2">|</text:span><text:span text:style-name="T44">r1</text:span>;dt) <text:span text:style-name="T40">¬</text:span>(<text:span text:style-name="T44">vx</text:span>(<text:span text:style-name="T44">x2</text:span>(<text:span text:style-name="T44">r1</text:span>,t2)) <text:span text:style-name="T2">−</text:span> <text:span text:style-name="T44">vx</text:span>(<text:span text:style-name="T44">r1</text:span>(<text:span text:style-name="T44">x1</text:span>,t1)))<text:span text:style-name="T2">/</text:span>dt</text:p>
      <text:p text:style-name="P121"><text:span text:style-name="T2">=</text:span> (<text:span text:style-name="T44">vx</text:span>(<text:span text:style-name="T44">r1</text:span>,t2) <text:span text:style-name="T2">−</text:span> <text:span text:style-name="T44">vx</text:span>(<text:span text:style-name="T44">r1</text:span>,t1))<text:span text:style-name="T2">/</text:span>dt<text:tab/><text:tab/><text:tab/><text:tab/><text:span text:style-name="T49">(</text:span><text:span text:style-name="T49"><text:expression text:formula="ooow:equation = equation + 1" office:value-type="float" office:value="164" style:data-style-name="N0">164</text:expression></text:span><text:span text:style-name="T49">)</text:span></text:p>
      <text:p text:style-name="P120">D[t1](<text:span text:style-name="T44">vr</text:span>(<text:span text:style-name="T44">x</text:span>)<text:span text:style-name="T2">|</text:span><text:span text:style-name="T44">r1</text:span>;dt) <text:span text:style-name="T40">¬</text:span>(<text:span text:style-name="T44">vr</text:span>(<text:span text:style-name="T44">r1</text:span>(<text:span text:style-name="T44">x2</text:span>,t2)) <text:span text:style-name="T2">−</text:span> <text:span text:style-name="T44">vr</text:span>(<text:span text:style-name="T44">r1</text:span>(<text:span text:style-name="T44">x1</text:span>,t1)))<text:span text:style-name="T2">/</text:span>dt</text:p>
      <text:p text:style-name="P121"><text:span text:style-name="T2">=</text:span> (<text:span text:style-name="T44">vr</text:span>(<text:span text:style-name="T44">x2</text:span>,t2) <text:span text:style-name="T2">−</text:span> <text:span text:style-name="T44">vr</text:span>(<text:span text:style-name="T44">x1</text:span>,t1))<text:span text:style-name="T2">/</text:span>dt<text:tab/><text:tab/><text:tab/><text:tab/><text:span text:style-name="T49">(</text:span><text:span text:style-name="T49"><text:expression text:formula="ooow:equation = equation + 1" office:value-type="float" office:value="165" style:data-style-name="N0">165</text:expression></text:span><text:span text:style-name="T49">)</text:span></text:p>
      <text:p text:style-name="P120">D[t1](<text:span text:style-name="T44">vx</text:span>(<text:span text:style-name="T44">r</text:span>)<text:span text:style-name="T2">|</text:span><text:span text:style-name="T44">x1</text:span>;dt) <text:span text:style-name="T40">¬</text:span>(<text:span text:style-name="T44">vx</text:span>(<text:span text:style-name="T44">x1</text:span>(<text:span text:style-name="T44">r2</text:span>,t2)) <text:span text:style-name="T2">−</text:span> <text:span text:style-name="T44">vr</text:span>(<text:span text:style-name="T44">x1</text:span>(<text:span text:style-name="T44">r1</text:span>,t1)))<text:span text:style-name="T2">/</text:span>dt</text:p>
      <text:p text:style-name="P121"><text:span text:style-name="T2">=</text:span> (<text:span text:style-name="T44">vx</text:span>(<text:span text:style-name="T44">r2</text:span>,t2) <text:span text:style-name="T2">−</text:span> <text:span text:style-name="T44">vx</text:span>(<text:span text:style-name="T44">r1</text:span>,t1))<text:span text:style-name="T2">/</text:span>dt<text:tab/><text:tab/><text:tab/><text:tab/><text:span text:style-name="T49">(</text:span><text:span text:style-name="T49"><text:expression text:formula="ooow:equation = equation + 1" office:value-type="float" office:value="166" style:data-style-name="N0">166</text:expression></text:span><text:span text:style-name="T49">)</text:span></text:p>
      <text:h text:style-name="P124" text:outline-level="1"/>
      <text:h text:style-name="P124" text:outline-level="1"/>
      <text:h text:style-name="P124" text:outline-level="1">Similar definitions are used for limited continuity.</text:h>
      <text:h text:style-name="P124" text:outline-level="1"/>
      <text:h text:style-name="P124" text:outline-level="1"/>
      <text:h text:style-name="P124" text:outline-level="1">The first extended bridge theorem gives the relationships between the two kinds of velocity. <text:s/>In the continuous case: </text:h>
      <text:h text:style-name="P124" text:outline-level="1"/>
      <text:p text:style-name="P121"><text:soft-page-break/><text:span text:style-name="T45">vr</text:span>(<text:span text:style-name="T45">x1</text:span>) <text:span text:style-name="T2">=</text:span> <text:span text:style-name="T2">−</text:span><text:span text:style-name="T45">vx</text:span>(<text:span text:style-name="T45">r1</text:span>)<text:span text:style-name="T2">●</text:span><text:span text:style-name="T45">T</text:span>[<text:span text:style-name="T45">D1</text:span>[<text:span text:style-name="T45">x1</text:span>,<text:span text:style-name="T45">x2</text:span>]<text:span text:style-name="T55">*</text:span>(<text:span text:style-name="T45">r</text:span><text:span text:style-name="T2">|</text:span><text:span text:style-name="T45">x1</text:span>;<text:span text:style-name="T45">dx</text:span>)]<text:tab/><text:tab/><text:tab/><text:span text:style-name="T49">(</text:span><text:span text:style-name="T49"><text:expression text:formula="ooow:equation = equation + 1" office:value-type="float" office:value="167" style:data-style-name="N0">167</text:expression></text:span><text:span text:style-name="T49">)</text:span></text:p>
      <text:p text:style-name="P121"><text:span text:style-name="T45">vx</text:span>(<text:span text:style-name="T45">r1</text:span>) <text:span text:style-name="T2">=</text:span> <text:span text:style-name="T2">−</text:span><text:span text:style-name="T45">vr</text:span>(<text:span text:style-name="T45">x1</text:span>)<text:span text:style-name="T2">●</text:span><text:span text:style-name="T45">T</text:span>[<text:span text:style-name="T45">D1</text:span>[<text:span text:style-name="T45">r1</text:span>,<text:span text:style-name="T45">r2</text:span>]<text:span text:style-name="T55">*</text:span>(<text:span text:style-name="T45">x</text:span><text:span text:style-name="T2">|</text:span><text:span text:style-name="T45">r1</text:span>;<text:span text:style-name="T45">dr</text:span>)]<text:tab/><text:tab/><text:tab/><text:span text:style-name="T49">(</text:span><text:span text:style-name="T49"><text:expression text:formula="ooow:equation = equation + 1" office:value-type="float" office:value="168" style:data-style-name="N0">168</text:expression></text:span><text:span text:style-name="T49">)</text:span></text:p>
      <text:p text:style-name="P121"><text:span text:style-name="T44">vr</text:span>(<text:span text:style-name="T44">x1</text:span>) <text:span text:style-name="T2">=</text:span> <text:span text:style-name="T7">−</text:span><text:span text:style-name="T44">vx</text:span>(<text:span text:style-name="T44">r1</text:span>)<text:span text:style-name="T5">●</text:span><text:span text:style-name="T44">T</text:span>[<text:span text:style-name="T44">D3</text:span>[<text:span text:style-name="T44">x1</text:span>]<text:span text:style-name="T56">*</text:span>(<text:span text:style-name="T44">r</text:span><text:span text:style-name="T2">|</text:span>t2;<text:span text:style-name="T44"> dx</text:span>)]<text:tab/><text:tab/><text:tab/><text:span text:style-name="T49">(</text:span><text:span text:style-name="T49"><text:expression text:formula="ooow:equation = equation + 1" office:value-type="float" office:value="169" style:data-style-name="N0">169</text:expression></text:span><text:span text:style-name="T49">)</text:span></text:p>
      <text:p text:style-name="P121"><text:span text:style-name="T44">vx</text:span>(<text:span text:style-name="T44">r1</text:span>) <text:span text:style-name="T2">=</text:span> <text:span text:style-name="T7">−</text:span><text:span text:style-name="T44">vr</text:span>(<text:span text:style-name="T44">x1</text:span>)<text:span text:style-name="T5">●</text:span><text:span text:style-name="T44">T</text:span>[<text:span text:style-name="T44">D3</text:span>[<text:span text:style-name="T44">r1</text:span>]<text:span text:style-name="T56">*</text:span>(<text:span text:style-name="T44">x</text:span><text:span text:style-name="T2">|</text:span>t2;<text:span text:style-name="T44"> dr</text:span>)]<text:tab/><text:tab/><text:tab/><text:bookmark-start text:name="vx"/><text:span text:style-name="T49">(</text:span><text:span text:style-name="T49"><text:expression text:formula="ooow:equation = equation + 1" office:value-type="float" office:value="170" style:data-style-name="N0">170</text:expression></text:span><text:span text:style-name="T49">)</text:span><text:bookmark-end text:name="vx"/></text:p>
      <text:p text:style-name="P121"/>
      <text:h text:style-name="P124" text:outline-level="1"/>
      <text:h text:style-name="P124" text:outline-level="1">In terms of this notation </text:h>
      <text:h text:style-name="P124" text:outline-level="1"/>
      <text:p text:style-name="P121"><text:span text:style-name="T44">D1</text:span>[<text:span text:style-name="T44">r1</text:span>,<text:span text:style-name="T44">r2</text:span>]<text:span text:style-name="T56">*</text:span>(<text:span text:style-name="T44">r</text:span><text:span text:style-name="T2">|</text:span><text:span text:style-name="T44">x1</text:span>;<text:span text:style-name="T44">dr</text:span>) <text:span text:style-name="T2">=</text:span> <text:s/><text:span text:style-name="T44">vr</text:span>(<text:span text:style-name="T44">x1</text:span>)<text:span text:style-name="T56">*</text:span><text:span text:style-name="T44">qd</text:span>(<text:span text:style-name="T44">vr</text:span>(<text:span text:style-name="T44">x1</text:span>))<text:tab/><text:tab/><text:span text:style-name="T49">(</text:span><text:span text:style-name="T49"><text:expression text:formula="ooow:equation = equation + 1" office:value-type="float" office:value="171" style:data-style-name="N0">171</text:expression></text:span><text:span text:style-name="T49">)</text:span></text:p>
      <text:p text:style-name="P121"><text:span text:style-name="T44">D1</text:span>[<text:span text:style-name="T44">x1</text:span>,<text:span text:style-name="T44">x2</text:span>]<text:span text:style-name="T56">*</text:span>(<text:span text:style-name="T44">x</text:span><text:span text:style-name="T2">|</text:span><text:span text:style-name="T44">r1</text:span>;<text:span text:style-name="T44">dx</text:span>) <text:span text:style-name="T2">=</text:span> <text:s/><text:span text:style-name="T44">vx</text:span>(<text:span text:style-name="T44">r1</text:span>)<text:span text:style-name="T56">*</text:span><text:span text:style-name="T44">qd</text:span>(<text:span text:style-name="T44">vx</text:span>(<text:span text:style-name="T44">r1</text:span>))<text:tab/><text:tab/><text:span text:style-name="T49">(</text:span><text:span text:style-name="T49"><text:expression text:formula="ooow:equation = equation + 1" office:value-type="float" office:value="172" style:data-style-name="N0">172</text:expression></text:span><text:span text:style-name="T49">)</text:span></text:p>
      <text:p text:style-name="P121"/>
      <text:h text:style-name="P124" text:outline-level="1">which vividly underscores the dependence of directional gradients on motion.</text:h>
      <text:h text:style-name="P124" text:outline-level="1"/>
      <text:h text:style-name="P124" text:outline-level="1"/>
      <text:h text:style-name="P124" text:outline-level="1">From the above equations,</text:h>
      <text:h text:style-name="P124" text:outline-level="1"/>
      <text:p text:style-name="P121">{<text:span text:style-name="T44">vr</text:span>(<text:span text:style-name="T44">x1</text:span>) <text:span text:style-name="T2">=</text:span> <text:span text:style-name="T44">0</text:span>} <text:span text:style-name="T40">«</text:span> {<text:span text:style-name="T44">vx</text:span>(<text:span text:style-name="T44">r1</text:span>) <text:span text:style-name="T2">=</text:span> <text:span text:style-name="T44">0</text:span>}.<text:tab/><text:tab/><text:tab/><text:span text:style-name="T49">(</text:span><text:span text:style-name="T49"><text:expression text:formula="ooow:equation = equation + 1" office:value-type="float" office:value="173" style:data-style-name="N0">173</text:expression></text:span><text:span text:style-name="T49">)</text:span></text:p>
      <text:h text:style-name="P124" text:outline-level="1"/>
      <text:h text:style-name="P124" text:outline-level="1"/>
      <text:h text:style-name="P124" text:outline-level="1">The principle of non-collocation allows a stronger statement. </text:h>
      <text:h text:style-name="P124" text:outline-level="1"/>
      <text:h text:style-name="P124" text:outline-level="1"/>
      <text:h text:style-name="P124" text:outline-level="1"/>
      <text:h text:style-name="P124" text:outline-level="1"/>
      <text:h text:style-name="P124" text:outline-level="1"/>
      <text:h text:style-name="P124" text:outline-level="1"><text:bookmark-start text:name="t3"/><text:reference-mark-start text:name="Theorem on velocities"/><text:span text:style-name="T138">Theorem </text:span><text:span text:style-name="T129"><text:s/></text:span><text:span text:style-name="T138"><text:expression text:formula="ooow:theorem = theorem + 1" office:value-type="float" office:value="2" style:data-style-name="N1">2</text:expression></text:span><text:bookmark-end text:name="t3"/><text:reference-mark-end text:name="Theorem on velocities"/><text:span text:style-name="T138"><text:s text:c="3"/></text:span><text:span text:style-name="T126"><text:s text:c="3"/>F</text:span><text:span text:style-name="T125">or the continuous case</text:span></text:h>
      <text:h text:style-name="P130" text:outline-level="1"/>
      <text:p text:style-name="P121">{D[t1](<text:span text:style-name="T44">vr</text:span>(<text:span text:style-name="T44">x</text:span>)<text:span text:style-name="T2">|</text:span><text:span text:style-name="T44">r1</text:span>;dt) <text:span text:style-name="T2">=</text:span> <text:span text:style-name="T44">0</text:span>} <text:span text:style-name="T40">«</text:span> {D[t1](<text:span text:style-name="T44">vx</text:span>(<text:span text:style-name="T44">r</text:span>)<text:span text:style-name="T2">|</text:span><text:span text:style-name="T44">x1</text:span>;dt) <text:span text:style-name="T2">=</text:span> <text:span text:style-name="T44">0</text:span>}<text:tab/><text:span text:style-name="T49">(</text:span><text:span text:style-name="T49"><text:expression text:formula="ooow:equation = equation + 1" office:value-type="float" office:value="174" style:data-style-name="N0">174</text:expression></text:span><text:span text:style-name="T49">)</text:span></text:p>
      <text:h text:style-name="P130" text:outline-level="1"/>
      <text:h text:style-name="P129" text:outline-level="1">Proof:</text:h>
      <text:p text:style-name="P123">Let <text:span text:style-name="T44">x2</text:span> <text:span text:style-name="T2">=</text:span> <text:span text:style-name="T44">x</text:span>(<text:span text:style-name="T44">r1</text:span>,t2) and <text:span text:style-name="T44">r2</text:span> <text:span text:style-name="T2">=</text:span> <text:span text:style-name="T44">r</text:span>(<text:span text:style-name="T44">x1</text:span>,t2). <text:s/>Then with reference to <text:span text:style-name="T44">r1</text:span>(<text:span text:style-name="T44">x1</text:span>,t1)</text:p>
      <text:p text:style-name="P123">D[t1](<text:span text:style-name="T44">vr</text:span>(<text:span text:style-name="T44">x</text:span>)<text:span text:style-name="T2">|</text:span><text:span text:style-name="T44">r1</text:span>;dt)</text:p>
      <text:p text:style-name="P123"><text:tab/><text:span text:style-name="T40">¬</text:span>(<text:span text:style-name="T44">vr</text:span>(<text:span text:style-name="T44">r1</text:span>(<text:span text:style-name="T44">x2</text:span>,t2)) <text:span text:style-name="T2">−</text:span> <text:span text:style-name="T44">vr</text:span>(<text:span text:style-name="T44">r1</text:span>(<text:span text:style-name="T44">x1</text:span>,t1)))<text:span text:style-name="T2">/</text:span>dt</text:p>
      <text:p text:style-name="P123"><text:tab/><text:span text:style-name="T40">¬</text:span> (<text:span text:style-name="T44">r</text:span>(<text:span text:style-name="T44">x2</text:span>,t2<text:span text:style-name="T2">+</text:span>dt) <text:span text:style-name="T2">−</text:span> <text:span text:style-name="T44">r</text:span>(<text:span text:style-name="T44">x2</text:span>,t2) <text:span text:style-name="T2">−</text:span> <text:span text:style-name="T44">r</text:span>(<text:span text:style-name="T44">x1</text:span>,t2) <text:span text:style-name="T2">+</text:span> <text:span text:style-name="T44">r</text:span>(<text:span text:style-name="T44">x1</text:span>,t1))</text:p>
      <text:p text:style-name="P123"><text:tab/><text:tab/><text:tab/><text:span text:style-name="T2">/</text:span>(dt<text:span text:style-name="T55">*</text:span>dt)</text:p>
      <text:p text:style-name="P123"><text:tab/><text:span text:style-name="T2">=</text:span> (<text:span text:style-name="T44">r</text:span>(<text:span text:style-name="T44">x2</text:span>,t2<text:span text:style-name="T2">+</text:span>dt) <text:span text:style-name="T2">−</text:span> <text:span text:style-name="T44">r2</text:span>(<text:span text:style-name="T44">x1</text:span>,t2))<text:span text:style-name="T2">/</text:span>(dt<text:span text:style-name="T55">*</text:span>dt)</text:p>
      <text:p text:style-name="P123">since <text:span text:style-name="T44">r</text:span>(<text:span text:style-name="T44">x2</text:span>,t2) <text:span text:style-name="T2">=</text:span> <text:span text:style-name="T44">r</text:span>(<text:span text:style-name="T44">x1</text:span>,t1) <text:span text:style-name="T2">=</text:span> <text:span text:style-name="T44">r1</text:span>.</text:p>
      <text:p text:style-name="P123">Conversely, </text:p>
      <text:p text:style-name="P123">D[t1](<text:span text:style-name="T44">vx</text:span>(<text:span text:style-name="T44">r</text:span>)<text:span text:style-name="T2">|</text:span><text:span text:style-name="T44">x1</text:span>;dt) <text:span text:style-name="T40">¬</text:span>(<text:span text:style-name="T44">vx</text:span>(<text:span text:style-name="T44">r2</text:span>(<text:span text:style-name="T44">x1</text:span>,t2)) <text:span text:style-name="T2">−</text:span> <text:span text:style-name="T44">vx</text:span>(<text:span text:style-name="T44">r1</text:span>(<text:span text:style-name="T44">x1</text:span>,t1)))<text:span text:style-name="T2">/</text:span>dt</text:p>
      <text:p text:style-name="P123"><text:tab/><text:span text:style-name="T40">¬</text:span> (<text:span text:style-name="T44">x</text:span>(<text:span text:style-name="T44">r2</text:span>,t2<text:span text:style-name="T2">+</text:span>dt) <text:span text:style-name="T2">−</text:span> <text:span text:style-name="T44">x</text:span>(<text:span text:style-name="T44">r2</text:span>,t2) <text:span text:style-name="T2">−</text:span> <text:span text:style-name="T44">x</text:span>(<text:span text:style-name="T44">r1</text:span>,t2) <text:span text:style-name="T2">+</text:span> <text:s/><text:span text:style-name="T44">x</text:span>(<text:span text:style-name="T44">r1</text:span>,t1))</text:p>
      <text:p text:style-name="P123"><text:tab/><text:tab/><text:tab/><text:span text:style-name="T2">/</text:span>(dt<text:span text:style-name="T55">*</text:span>dt)</text:p>
      <text:p text:style-name="P123"><text:tab/><text:span text:style-name="T2">=</text:span> (<text:span text:style-name="T44">x</text:span>(<text:span text:style-name="T44">r2</text:span>,t2<text:span text:style-name="T2">+</text:span>dt) <text:span text:style-name="T2">−</text:span> <text:span text:style-name="T44">x2</text:span>(<text:span text:style-name="T44">r1</text:span>,t2))<text:span text:style-name="T2">/</text:span>(dt<text:span text:style-name="T55">*</text:span>dt)</text:p>
      <text:p text:style-name="P123">since <text:span text:style-name="T44">x</text:span>(<text:span text:style-name="T44">r2</text:span>,t2) <text:span text:style-name="T2">=</text:span> <text:span text:style-name="T44">x</text:span>(<text:span text:style-name="T44">r1</text:span>,t1) <text:span text:style-name="T2">=</text:span> <text:span text:style-name="T44">x1</text:span>.</text:p>
      <text:p text:style-name="P123"><text:soft-page-break/><text:span text:style-name="T49">Now </text:span><text:span text:style-name="T53">r</text:span><text:span text:style-name="T49">(</text:span><text:span text:style-name="T53">x2</text:span><text:span text:style-name="T49">,t2</text:span><text:span text:style-name="T9">+</text:span><text:span text:style-name="T49">dt) </text:span><text:span text:style-name="T9">=</text:span><text:span text:style-name="T49"> </text:span><text:span text:style-name="T53">r2</text:span><text:span text:style-name="T49"> </text:span>«<text:span text:style-name="T49"> </text:span><text:span text:style-name="T53">x</text:span><text:span text:style-name="T49">(</text:span><text:span text:style-name="T53">r2</text:span><text:span text:style-name="T49">,t2</text:span><text:span text:style-name="T9">+</text:span><text:span text:style-name="T49">dt) </text:span><text:span text:style-name="T9">=</text:span><text:span text:style-name="T49"> </text:span><text:span text:style-name="T53">x2</text:span><text:span text:style-name="T49"> by the principle of non-collocation.<text:tab/><text:tab/><text:tab/><text:tab/><text:tab/></text:span><text:span text:style-name="T126">qed</text:span></text:p>
      <text:h text:style-name="P124" text:outline-level="1"/>
      <text:h text:style-name="P124" text:outline-level="1"/>
      <text:h text:style-name="P124" text:outline-level="1">It follows that </text:h>
      <text:h text:style-name="P124" text:outline-level="1"/>
      <text:p text:style-name="P121"><text:span text:style-name="T44">D1</text:span>[<text:span text:style-name="T44">r1</text:span>,<text:span text:style-name="T44">r2</text:span>](<text:span text:style-name="T44">vr</text:span>(<text:span text:style-name="T44">x</text:span>)<text:span text:style-name="T2">|</text:span><text:span text:style-name="T44">r1</text:span>;<text:span text:style-name="T44">dr</text:span>) <text:span text:style-name="T2">=</text:span>[<text:span text:style-name="T44">0</text:span>] <text:span text:style-name="T40">«</text:span> <text:span text:style-name="T44">D1</text:span>[<text:span text:style-name="T44">r1</text:span>,<text:span text:style-name="T44">r2</text:span>](<text:span text:style-name="T44">vx</text:span>(<text:span text:style-name="T44">r</text:span>)<text:span text:style-name="T2">|</text:span><text:span text:style-name="T44">x1</text:span>;<text:span text:style-name="T44">dr</text:span>) <text:span text:style-name="T2">=</text:span>[<text:span text:style-name="T44">0</text:span>]<text:tab/><text:span text:style-name="T49">(</text:span><text:span text:style-name="T49"><text:expression text:formula="ooow:equation = equation + 1" office:value-type="float" office:value="175" style:data-style-name="N0">175</text:expression></text:span><text:span text:style-name="T49">)</text:span></text:p>
      <text:p text:style-name="P121"><text:span text:style-name="T44">D1</text:span>[<text:span text:style-name="T44">x1</text:span>,<text:span text:style-name="T44">x2</text:span>](<text:span text:style-name="T44">vr</text:span>(<text:span text:style-name="T44">x</text:span>)<text:span text:style-name="T2">|</text:span><text:span text:style-name="T44">r1</text:span>;<text:span text:style-name="T44">dx</text:span>) <text:span text:style-name="T2">=</text:span>[<text:span text:style-name="T44">0</text:span>] <text:span text:style-name="T40">«</text:span> <text:span text:style-name="T44">D1</text:span>[<text:span text:style-name="T44">x1</text:span>,<text:span text:style-name="T44">x2</text:span>](<text:span text:style-name="T44">vx</text:span>(<text:span text:style-name="T44">r</text:span>)<text:span text:style-name="T2">|</text:span><text:span text:style-name="T44">x1</text:span>;<text:span text:style-name="T44">dx</text:span>) <text:span text:style-name="T2">=</text:span>[<text:span text:style-name="T44">0</text:span>]<text:tab/><text:span text:style-name="T49">(</text:span><text:span text:style-name="T49"><text:expression text:formula="ooow:equation = equation + 1" office:value-type="float" office:value="176" style:data-style-name="N0">176</text:expression></text:span><text:span text:style-name="T49">)</text:span></text:p>
      <text:p text:style-name="P121"/>
      <text:h text:style-name="P124" text:outline-level="1"/>
      <text:h text:style-name="P124" text:outline-level="1">Under more restrictive conditions allowing the D<text:span text:style-name="T44">D3</text:span> interchange (see Appendix 1) still stronger statements can be made. </text:h>
      <text:h text:style-name="P124" text:outline-level="1"/>
      <text:h text:style-name="P124" text:outline-level="1"/>
      <text:h text:style-name="P124" text:outline-level="1">Differentiating equation <text:span text:style-name="T49"><text:bookmark-ref text:reference-format="text" text:ref-name="vx">(170)</text:bookmark-ref></text:span><text:span text:style-name="T49"><text:s/></text:span>for the continuous case</text:h>
      <text:h text:style-name="P124" text:outline-level="1"/>
      <text:p text:style-name="P120">D[t1](<text:span text:style-name="T44">vx</text:span>(<text:span text:style-name="T44">r</text:span>)<text:span text:style-name="T2">|</text:span><text:span text:style-name="T44">r1</text:span>;dt) <text:span text:style-name="T5">+</text:span> D[t1](<text:span text:style-name="T44">vr</text:span>(<text:span text:style-name="T44">x</text:span>)<text:span text:style-name="T2">|</text:span><text:span text:style-name="T44">r1</text:span>;dt)<text:span text:style-name="T44"> </text:span><text:span text:style-name="T5">●</text:span><text:span text:style-name="T44">T</text:span>[<text:span text:style-name="T44">D3</text:span>[<text:span text:style-name="T44">r1</text:span>]<text:span text:style-name="T56">*</text:span>(<text:span text:style-name="T44">x</text:span><text:span text:style-name="T2">|</text:span>t2;<text:span text:style-name="T44"> dr</text:span>)]</text:p>
      <text:p text:style-name="P120"><text:tab/><text:tab/><text:tab/><text:span text:style-name="T2">=</text:span> <text:span text:style-name="T2">−</text:span> <text:span text:style-name="T44">vr</text:span>(<text:span text:style-name="T44">x1</text:span>)<text:span text:style-name="T5">●</text:span>D[t1](<text:span text:style-name="T44">T</text:span>[<text:span text:style-name="T44">D3</text:span>[<text:span text:style-name="T44">r1</text:span>]<text:span text:style-name="T56">*</text:span>(<text:span text:style-name="T44">x</text:span><text:span text:style-name="T2">|</text:span>t2;<text:span text:style-name="T44"> dr</text:span>)]<text:span text:style-name="T2">|</text:span><text:span text:style-name="T44">r1</text:span>;dt)</text:p>
      <text:p text:style-name="P120"><text:tab/><text:tab/><text:tab/><text:span text:style-name="T2">=</text:span> <text:span text:style-name="T2">−</text:span> <text:span text:style-name="T44">vr</text:span>(<text:span text:style-name="T44">x1</text:span>)<text:span text:style-name="T5">●</text:span><text:span text:style-name="T44">T</text:span>[<text:span text:style-name="T44">D3</text:span>[<text:span text:style-name="T44">r1</text:span>]<text:span text:style-name="T56">*</text:span>(D[t2](<text:span text:style-name="T44">x</text:span><text:span text:style-name="T2">|</text:span><text:span text:style-name="T44">r</text:span>;dt)<text:span text:style-name="T2">|</text:span>t1;<text:span text:style-name="T44"> dr</text:span>)]</text:p>
      <text:p text:style-name="P121"><text:span text:style-name="T2">=</text:span> <text:span text:style-name="T2">−</text:span> <text:span text:style-name="T44">vr</text:span>(<text:span text:style-name="T44">x1</text:span>)<text:span text:style-name="T5">●</text:span><text:span text:style-name="T44">T</text:span>[<text:span text:style-name="T44">D3</text:span>[<text:span text:style-name="T44">r1</text:span>]<text:span text:style-name="T56">*</text:span>(<text:span text:style-name="T44">vx</text:span>(<text:span text:style-name="T44">r</text:span>,t2)<text:span text:style-name="T2">|</text:span>t1;<text:span text:style-name="T44"> dr</text:span>)]<text:tab/> <text:s text:c="4"/><text:span text:style-name="T49">(</text:span><text:span text:style-name="T49"><text:expression text:formula="ooow:equation = equation + 1" office:value-type="float" office:value="177" style:data-style-name="N0">177</text:expression></text:span><text:span text:style-name="T49">)</text:span></text:p>
      <text:h text:style-name="P124" text:outline-level="1"/>
      <text:h text:style-name="P124" text:outline-level="1"/>
      <text:h text:style-name="P124" text:outline-level="1">Dually, </text:h>
      <text:h text:style-name="P124" text:outline-level="1"/>
      <text:p text:style-name="P120">D[t1](<text:span text:style-name="T44">vr</text:span>(<text:span text:style-name="T44">x</text:span>)<text:span text:style-name="T2">|</text:span><text:span text:style-name="T44">x1</text:span>;dt) <text:span text:style-name="T5">+</text:span> D[t1](<text:span text:style-name="T44">vx</text:span>(<text:span text:style-name="T44">r</text:span>)<text:span text:style-name="T2">|</text:span><text:span text:style-name="T44">x1</text:span>;dt)<text:span text:style-name="T44"> </text:span><text:span text:style-name="T5">●</text:span><text:span text:style-name="T44">T</text:span>[<text:span text:style-name="T44">D3</text:span>[<text:span text:style-name="T44">x1</text:span>]<text:span text:style-name="T56">*</text:span>(<text:span text:style-name="T44">r</text:span><text:span text:style-name="T2">|</text:span>t2;<text:span text:style-name="T44"> dx</text:span>)]</text:p>
      <text:p text:style-name="P121"><text:span text:style-name="T2">=</text:span> <text:span text:style-name="T2">−</text:span> <text:span text:style-name="T44">vx</text:span>(<text:span text:style-name="T44">r1</text:span>)<text:span text:style-name="T5">●</text:span><text:span text:style-name="T44">T</text:span>[<text:span text:style-name="T44">D3</text:span>[<text:span text:style-name="T44">x1</text:span>]<text:span text:style-name="T56">*</text:span>(<text:span text:style-name="T44">vr</text:span>(<text:span text:style-name="T44">x</text:span>,t2)<text:span text:style-name="T2">|</text:span>t1;<text:span text:style-name="T44"> dx</text:span>)]<text:tab/><text:span text:style-name="T49">(</text:span><text:span text:style-name="T49"><text:expression text:formula="ooow:equation = equation + 1" office:value-type="float" office:value="178" style:data-style-name="N0">178</text:expression></text:span><text:span text:style-name="T49">)</text:span></text:p>
      <text:h text:style-name="P124" text:outline-level="1"/>
      <text:h text:style-name="P124" text:outline-level="1">From equation<text:span text:style-name="T49"><text:bookmark-ref text:reference-format="text" text:ref-name="imp">(132)</text:bookmark-ref></text:span><text:span text:style-name="T49">, </text:span><text:span text:style-name="T126">then</text:span>:</text:h>
      <text:h text:style-name="P124" text:outline-level="1"/>
      <text:p text:style-name="P120"><text:span text:style-name="T44">vr</text:span>(<text:span text:style-name="T44">x1</text:span>,t1)<text:span text:style-name="T44"> </text:span><text:span text:style-name="T5">●</text:span><text:span text:style-name="T44">T</text:span>[<text:span text:style-name="T44">D3</text:span>[<text:span text:style-name="T44">r1</text:span>]<text:span text:style-name="T56">*</text:span>(<text:span text:style-name="T44">vr</text:span>(<text:span text:style-name="T44">x</text:span>)<text:span text:style-name="T2">|</text:span>t2;<text:span text:style-name="T44"> dr</text:span>)] </text:p>
      <text:p text:style-name="P121"><text:span text:style-name="T2">=</text:span> <text:span text:style-name="T2">−</text:span><text:span text:style-name="T44">vx</text:span>(<text:span text:style-name="T44">r1</text:span>,t1)<text:span text:style-name="T44"> </text:span><text:span text:style-name="T5">●</text:span><text:span text:style-name="T44">T</text:span>[<text:span text:style-name="T44">D3</text:span>[<text:span text:style-name="T44">x1</text:span>]<text:span text:style-name="T56">*</text:span>(<text:span text:style-name="T44">vr</text:span>(<text:span text:style-name="T44">x</text:span>)<text:span text:style-name="T2">|</text:span>t2;<text:span text:style-name="T44"> dx</text:span>)]<text:tab/><text:tab/><text:span text:style-name="T49">(</text:span><text:span text:style-name="T49"><text:expression text:formula="ooow:equation = equation + 1" office:value-type="float" office:value="179" style:data-style-name="N0">179</text:expression></text:span><text:span text:style-name="T49">)</text:span></text:p>
      <text:p text:style-name="P120"><text:span text:style-name="T44">vr</text:span>(<text:span text:style-name="T44">x1</text:span>,t1)<text:span text:style-name="T44"> </text:span><text:span text:style-name="T5">●</text:span><text:span text:style-name="T44">T</text:span>[<text:span text:style-name="T44">D3</text:span>[<text:span text:style-name="T44">r1</text:span>]<text:span text:style-name="T56">*</text:span>(<text:span text:style-name="T44">vx</text:span>(<text:span text:style-name="T44">r</text:span>)<text:span text:style-name="T2">|</text:span>t2;<text:span text:style-name="T44"> dr</text:span>)] </text:p>
      <text:p text:style-name="P121"><text:span text:style-name="T2">=</text:span> <text:span text:style-name="T2">−</text:span><text:span text:style-name="T44">vx</text:span>(<text:span text:style-name="T44">r1</text:span>,t1)<text:span text:style-name="T44"> </text:span><text:span text:style-name="T5">●</text:span><text:span text:style-name="T44">T</text:span>[<text:span text:style-name="T44">D3</text:span>[<text:span text:style-name="T44">x1</text:span>]<text:span text:style-name="T56">*</text:span>(<text:span text:style-name="T44">vx</text:span>(<text:span text:style-name="T44">r</text:span>)<text:span text:style-name="T2">|</text:span>t2;<text:span text:style-name="T44"> dx</text:span>)]<text:tab/><text:tab/><text:span text:style-name="T49">(</text:span><text:span text:style-name="T49"><text:expression text:formula="ooow:equation = equation + 1" office:value-type="float" office:value="180" style:data-style-name="N0">180</text:expression></text:span><text:span text:style-name="T49">)</text:span></text:p>
      <text:h text:style-name="P129" text:outline-level="1"/>
      <text:h text:style-name="P124" text:outline-level="1"/>
      <text:h text:style-name="P124" text:outline-level="1">These results may be restated for a discontinuity in velocity at <text:span text:style-name="T44">r1</text:span>(<text:span text:style-name="T44">x1</text:span>,a1) using the results of <text:span text:style-name="T122">Theoretical Physics: The First Problem</text:span> .</text:h>
      <text:h text:style-name="P124" text:outline-level="1"/>
      <text:h text:style-name="P124" text:outline-level="1">Where forward and backward derivatives differ define</text:h>
      <text:h text:style-name="P124" text:outline-level="1"/>
      <text:p text:style-name="P121"><text:span text:style-name="T44">vfr</text:span>(<text:span text:style-name="T44">x1</text:span><text:span text:style-name="T39">,t1</text:span>) <text:span text:style-name="T40">º</text:span> D[t1](<text:span text:style-name="T44">r</text:span><text:span text:style-name="T2">|</text:span><text:span text:style-name="T44">x1</text:span>;d<text:span text:style-name="T135">f</text:span>t)<text:tab/><text:tab/><text:tab/><text:tab/><text:span text:style-name="T49">(</text:span><text:span text:style-name="T49"><text:expression text:formula="ooow:equation = equation + 1" office:value-type="float" office:value="181" style:data-style-name="N0">181</text:expression></text:span><text:span text:style-name="T49">)</text:span></text:p>
      <text:p text:style-name="P121"><text:span text:style-name="T44">vfx</text:span>(<text:span text:style-name="T44">r1</text:span><text:span text:style-name="T39">,t1</text:span>) <text:span text:style-name="T40">º</text:span> D[t1](<text:span text:style-name="T44">x</text:span><text:span text:style-name="T2">|</text:span><text:span text:style-name="T44">r1</text:span>;d<text:span text:style-name="T135">f</text:span>t)<text:tab/><text:tab/><text:tab/><text:tab/><text:span text:style-name="T49">(</text:span><text:span text:style-name="T49"><text:expression text:formula="ooow:equation = equation + 1" office:value-type="float" office:value="182" style:data-style-name="N0">182</text:expression></text:span><text:span text:style-name="T49">)</text:span></text:p>
      <text:p text:style-name="P121"><text:span text:style-name="T44">vbr</text:span>(<text:span text:style-name="T44">x1</text:span><text:span text:style-name="T39">,t1</text:span>) <text:span text:style-name="T40">º</text:span> D[t1](<text:span text:style-name="T44">r</text:span><text:span text:style-name="T2">|</text:span><text:span text:style-name="T44">x1</text:span>;d<text:span text:style-name="T135">b</text:span>t)<text:tab/><text:tab/><text:tab/><text:tab/><text:span text:style-name="T49">(</text:span><text:span text:style-name="T49"><text:expression text:formula="ooow:equation = equation + 1" office:value-type="float" office:value="183" style:data-style-name="N0">183</text:expression></text:span><text:span text:style-name="T49">)</text:span></text:p>
      <text:p text:style-name="P121"><text:span text:style-name="T44">vbx</text:span>(<text:span text:style-name="T44">r1</text:span><text:span text:style-name="T39">,t1</text:span>) <text:span text:style-name="T40">º</text:span> D[t1](<text:span text:style-name="T44">x</text:span><text:span text:style-name="T2">|</text:span><text:span text:style-name="T44">r1</text:span>;d<text:span text:style-name="T135">b</text:span>t)<text:tab/><text:tab/><text:tab/><text:tab/><text:span text:style-name="T49">(</text:span><text:span text:style-name="T49"><text:expression text:formula="ooow:equation = equation + 1" office:value-type="float" office:value="184" style:data-style-name="N0">184</text:expression></text:span><text:span text:style-name="T49">)</text:span></text:p>
      <text:p text:style-name="P121"/>
      <text:h text:style-name="P124" text:outline-level="1"/>
      <text:h text:style-name="P124" text:outline-level="1">Discontinuities may be expressed in terms of step functions.</text:h>
      <text:h text:style-name="P124" text:outline-level="1"/>
      <text:h text:style-name="P124" text:outline-level="1"/>
      <text:h text:style-name="P124" text:outline-level="1">Note that</text:h>
      <text:h text:style-name="P139" text:outline-level="1"><text:soft-page-break/></text:h>
      <text:p text:style-name="P120"><text:span text:style-name="T44">vr</text:span>(<text:span text:style-name="T44">x1</text:span>,t) <text:span text:style-name="T2">= </text:span><text:span text:style-name="T18">vr0</text:span><text:span text:style-name="T15">(</text:span><text:span text:style-name="T18">x1</text:span><text:span text:style-name="T19">,t</text:span><text:span text:style-name="T15">)</text:span></text:p>
      <text:p text:style-name="P120"><text:span text:style-name="T15"><text:tab/><text:tab/> </text:span><text:span text:style-name="T2">+ </text:span><text:span text:style-name="T19">(1</text:span><text:span text:style-name="T11">−</text:span><text:span text:style-name="T19"> u(t</text:span><text:span text:style-name="T11">−t</text:span><text:span text:style-name="T19">1))</text:span><text:span text:style-name="T57">*</text:span><text:span text:style-name="T134">D[t1](</text:span><text:span text:style-name="T133">r</text:span><text:span text:style-name="T11">|</text:span><text:span text:style-name="T133">x1</text:span><text:span text:style-name="T134">;d</text:span><text:span text:style-name="T137">bt</text:span><text:span text:style-name="T134">)</text:span></text:p>
      <text:p text:style-name="P120"><text:span text:style-name="T2"><text:tab/><text:tab/><text:tab/><text:tab/>+</text:span> <text:span text:style-name="T134">v(t</text:span><text:span text:style-name="T11">−t</text:span><text:span text:style-name="T134">1)</text:span><text:span text:style-name="T33">*</text:span><text:span text:style-name="T134">D[t1](</text:span><text:span text:style-name="T133">r</text:span><text:span text:style-name="T11">|</text:span><text:span text:style-name="T133">x1</text:span><text:span text:style-name="T134">;d</text:span><text:span text:style-name="T137">f</text:span><text:span text:style-name="T134">t)</text:span></text:p>
      <text:p text:style-name="P120"><text:span text:style-name="T2"><text:tab/> <text:s/>= </text:span><text:span text:style-name="T18">vr0</text:span><text:span text:style-name="T15">(</text:span><text:span text:style-name="T18">x1</text:span><text:span text:style-name="T19">,t</text:span><text:span text:style-name="T15">)</text:span></text:p>
      <text:p text:style-name="P120"><text:span text:style-name="T15"><text:tab/><text:tab/> </text:span><text:span text:style-name="T2">+ </text:span><text:span text:style-name="T19">(1</text:span><text:span text:style-name="T11">−</text:span><text:span text:style-name="T19"> u(t</text:span><text:span text:style-name="T11">−t</text:span><text:span text:style-name="T19">1)</text:span><text:span text:style-name="T55">*</text:span><text:span text:style-name="T44">vbr</text:span>(<text:span text:style-name="T44">x1</text:span><text:span text:style-name="T39">,t1</text:span>)</text:p>
      <text:p text:style-name="P120"><text:span text:style-name="T2"><text:tab/><text:tab/><text:tab/><text:tab/>+</text:span> <text:span text:style-name="T134">v(t</text:span><text:span text:style-name="T11">−t</text:span><text:span text:style-name="T134">1)</text:span><text:span text:style-name="T32">*</text:span><text:span text:style-name="T44">vfr</text:span>(<text:span text:style-name="T44">x1</text:span><text:span text:style-name="T39">,t1</text:span>)</text:p>
      <text:h text:style-name="P94" text:outline-level="1">is a different function from</text:h>
      <text:p text:style-name="P120"><text:span text:style-name="T44">vr</text:span>(<text:span text:style-name="T44">x1</text:span>,t) <text:span text:style-name="T2">= </text:span><text:span text:style-name="T18">vr0</text:span><text:span text:style-name="T19">(</text:span><text:span text:style-name="T18">x1</text:span><text:span text:style-name="T19">,t)</text:span></text:p>
      <text:p text:style-name="P120"><text:span text:style-name="T15"><text:tab/><text:tab/> </text:span><text:span text:style-name="T2">+</text:span><text:span text:style-name="T15"> </text:span><text:span text:style-name="T19">(1</text:span><text:span text:style-name="T11">−</text:span><text:span text:style-name="T19"> v(t</text:span><text:span text:style-name="T11">−t</text:span><text:span text:style-name="T19">1))</text:span><text:span text:style-name="T55">*</text:span> D[t1](<text:span text:style-name="T44">r</text:span><text:span text:style-name="T2">|</text:span><text:span text:style-name="T44">x1</text:span>;d<text:span text:style-name="T135">b</text:span>t)</text:p>
      <text:p text:style-name="P120"><text:span text:style-name="T2"><text:tab/><text:tab/><text:tab/><text:tab/>+</text:span> u(t<text:span text:style-name="T2">−t</text:span>1)<text:span text:style-name="T32">*</text:span>D[t1](<text:span text:style-name="T44">r</text:span><text:span text:style-name="T2">|</text:span><text:span text:style-name="T44">x1</text:span>;d<text:span text:style-name="T135">f</text:span>t)</text:p>
      <text:p text:style-name="P120"><text:span text:style-name="T2"><text:tab/> <text:s/>= </text:span><text:span text:style-name="T18">vr0</text:span><text:span text:style-name="T15">(</text:span><text:span text:style-name="T18">x1</text:span><text:span text:style-name="T19">,t</text:span><text:span text:style-name="T15">)</text:span></text:p>
      <text:p text:style-name="P120"><text:span text:style-name="T15"><text:tab/><text:tab/> </text:span><text:span text:style-name="T2">+ </text:span><text:span text:style-name="T19">(1</text:span><text:span text:style-name="T11">−</text:span><text:span text:style-name="T19"> v(t</text:span><text:span text:style-name="T11">−t</text:span><text:span text:style-name="T19">1)</text:span><text:span text:style-name="T55">*</text:span><text:span text:style-name="T44">vbr</text:span>(<text:span text:style-name="T44">x1</text:span><text:span text:style-name="T39">,t1</text:span>)</text:p>
      <text:p text:style-name="P120"><text:span text:style-name="T2"><text:tab/><text:tab/><text:tab/><text:tab/>+</text:span> <text:span text:style-name="T134">u(t</text:span><text:span text:style-name="T11">−t</text:span><text:span text:style-name="T134">1)</text:span><text:span text:style-name="T32">*</text:span><text:span text:style-name="T44">vfr</text:span>(<text:span text:style-name="T44">x1</text:span><text:span text:style-name="T39">,t1</text:span>)</text:p>
      <text:h text:style-name="P140" text:outline-level="1"/>
      <text:h text:style-name="P94" text:outline-level="1">The first is continuous from the right at <text:span text:style-name="T21">t1</text:span>; the second continuous on the left.</text:h>
      <text:h text:style-name="P94" text:outline-level="1"/>
      <text:h text:style-name="P124" text:outline-level="1"/>
      <text:h text:style-name="P124" text:outline-level="1"/>
      <text:h text:style-name="P124" text:outline-level="1"/>
      <text:h text:style-name="P124" text:outline-level="1">The first extended bridge theorem gives the relationships between these velocities: </text:h>
      <text:h text:style-name="P124" text:outline-level="1"/>
      <text:p text:style-name="P120"><text:span text:style-name="T44">vfr</text:span>(<text:span text:style-name="T44">x1</text:span>,t1) <text:span text:style-name="T2">=</text:span> <text:span text:style-name="T5">−</text:span><text:span text:style-name="T44">vfx</text:span>(<text:span text:style-name="T44">r1</text:span>,t1)<text:span text:style-name="T2">●</text:span>[<text:span text:style-name="T44">UXf</text:span><text:span text:style-name="T66">−</text:span><text:span text:style-name="T67">1</text:span>]<text:span text:style-name="T2">●</text:span><text:span text:style-name="T44">T</text:span>[<text:span text:style-name="T44">UXf</text:span><text:span text:style-name="T66">−</text:span><text:span text:style-name="T67">1</text:span>]</text:p>
      <text:p text:style-name="P121"><text:span text:style-name="T5">●</text:span><text:span text:style-name="T44">T</text:span>[<text:span text:style-name="T44">D3</text:span>[<text:span text:style-name="T44">x1</text:span>]<text:span text:style-name="T56">*</text:span>(<text:span text:style-name="T44">r</text:span><text:span text:style-name="T2">|</text:span>t2;<text:span text:style-name="T44"> dXf</text:span>)]<text:tab/><text:tab/><text:span text:style-name="T49">(</text:span><text:span text:style-name="T49"><text:expression text:formula="ooow:equation = equation + 1" office:value-type="float" office:value="185" style:data-style-name="N0">185</text:expression></text:span><text:span text:style-name="T49">)</text:span></text:p>
      <text:p text:style-name="P120"><text:span text:style-name="T44">vfx</text:span>(<text:span text:style-name="T44">r1</text:span>,t1) <text:span text:style-name="T2">=</text:span> <text:span text:style-name="T5">−</text:span><text:span text:style-name="T44">vfr</text:span>(<text:span text:style-name="T44">x1</text:span>,t1)<text:span text:style-name="T2">●</text:span>[<text:span text:style-name="T44">URf</text:span><text:span text:style-name="T66">−</text:span><text:span text:style-name="T67">1</text:span>]<text:span text:style-name="T2">●</text:span><text:span text:style-name="T44">T</text:span>[<text:span text:style-name="T44">URf</text:span><text:span text:style-name="T66">−</text:span><text:span text:style-name="T67">1</text:span>]</text:p>
      <text:p text:style-name="P121"><text:span text:style-name="T5">●</text:span><text:span text:style-name="T44">T</text:span>[<text:span text:style-name="T44">D3</text:span>[<text:span text:style-name="T44">r1</text:span>]<text:span text:style-name="T56">*</text:span>(<text:span text:style-name="T44">x</text:span><text:span text:style-name="T2">|</text:span>t2;<text:span text:style-name="T44"> dRf</text:span>)]<text:tab/><text:tab/><text:span text:style-name="T49">(</text:span><text:span text:style-name="T49"><text:expression text:formula="ooow:equation = equation + 1" office:value-type="float" office:value="186" style:data-style-name="N0">186</text:expression></text:span><text:span text:style-name="T49">)</text:span></text:p>
      <text:p text:style-name="P120"><text:span text:style-name="T44">vbr</text:span>(<text:span text:style-name="T44">x1</text:span>,t1) <text:span text:style-name="T2">=</text:span> <text:span text:style-name="T5">−</text:span><text:span text:style-name="T44">vbx</text:span>(<text:span text:style-name="T44">r1</text:span>,t1)<text:span text:style-name="T2">●</text:span>[<text:span text:style-name="T44">UXb</text:span><text:span text:style-name="T66">−</text:span><text:span text:style-name="T67">1</text:span>]<text:span text:style-name="T2">●</text:span><text:span text:style-name="T44">T</text:span>[<text:span text:style-name="T44">UXb</text:span><text:span text:style-name="T66">−</text:span><text:span text:style-name="T67">1</text:span>]</text:p>
      <text:p text:style-name="P121"><text:span text:style-name="T5">●</text:span><text:span text:style-name="T44">T</text:span>[<text:span text:style-name="T44">D3</text:span>[<text:span text:style-name="T44">x1</text:span>]<text:span text:style-name="T56">*</text:span>(<text:span text:style-name="T44">r</text:span><text:span text:style-name="T2">|</text:span>t2;<text:span text:style-name="T44"> dXb</text:span>)]<text:tab/><text:tab/><text:span text:style-name="T49">(</text:span><text:span text:style-name="T49"><text:expression text:formula="ooow:equation = equation + 1" office:value-type="float" office:value="187" style:data-style-name="N0">187</text:expression></text:span><text:span text:style-name="T49">)</text:span></text:p>
      <text:p text:style-name="P120"><text:span text:style-name="T44">vbx</text:span>(<text:span text:style-name="T44">r1</text:span>,t1) <text:span text:style-name="T2">=</text:span> <text:span text:style-name="T5">−</text:span><text:span text:style-name="T44">vbr</text:span>(<text:span text:style-name="T44">x1</text:span>,t1)<text:span text:style-name="T2">●</text:span>[<text:span text:style-name="T44">URb</text:span><text:span text:style-name="T66">−</text:span><text:span text:style-name="T67">1</text:span>]<text:span text:style-name="T2">●</text:span><text:span text:style-name="T44">T</text:span>[<text:span text:style-name="T44">URb</text:span><text:span text:style-name="T66">−</text:span><text:span text:style-name="T67">1</text:span>]</text:p>
      <text:p text:style-name="P121"><text:span text:style-name="T5">●</text:span><text:span text:style-name="T44">T</text:span>[<text:span text:style-name="T44">D3</text:span>[<text:span text:style-name="T44">r1</text:span>]<text:span text:style-name="T56">*</text:span>(<text:span text:style-name="T44">x</text:span><text:span text:style-name="T2">|</text:span>t2;<text:span text:style-name="T44"> dRb</text:span>)]<text:tab/><text:tab/><text:span text:style-name="T49">(</text:span><text:span text:style-name="T49"><text:expression text:formula="ooow:equation = equation + 1" office:value-type="float" office:value="188" style:data-style-name="N0">188</text:expression></text:span><text:span text:style-name="T49">)</text:span></text:p>
      <text:p text:style-name="P120"/>
      <text:p text:style-name="P120"/>
      <text:h text:style-name="P124" text:outline-level="1">In terms of this notation </text:h>
      <text:h text:style-name="P124" text:outline-level="1"><text:tab/><text:tab/><text:tab/><text:tab/></text:h>
      <text:p text:style-name="P121"><text:span text:style-name="T44">D1</text:span>[<text:span text:style-name="T44">r1</text:span>,<text:span text:style-name="T44">r2</text:span>]<text:span text:style-name="T56">*</text:span>(<text:span text:style-name="T44">r</text:span><text:span text:style-name="T2">|</text:span><text:span text:style-name="T44">x1</text:span>;<text:span text:style-name="T44">dr</text:span>) <text:span text:style-name="T2">=</text:span> <text:span text:style-name="T44">vfr</text:span>(<text:span text:style-name="T44">x1</text:span>,t1)<text:span text:style-name="T44"> </text:span><text:span text:style-name="T56">*</text:span><text:span text:style-name="T44">qd</text:span>(<text:span text:style-name="T44">vfr</text:span>(<text:span text:style-name="T44">x1</text:span>,t1))<text:tab/><text:tab/><text:span text:style-name="T49">(</text:span><text:span text:style-name="T49"><text:expression text:formula="ooow:equation = equation + 1" office:value-type="float" office:value="189" style:data-style-name="N0">189</text:expression></text:span><text:span text:style-name="T49">)</text:span></text:p>
      <text:p text:style-name="P121"><text:span text:style-name="T44">D1</text:span>[<text:span text:style-name="T44">r0</text:span>,<text:span text:style-name="T44">r1</text:span>]<text:span text:style-name="T56">*</text:span>(<text:span text:style-name="T44">r</text:span><text:span text:style-name="T2">|</text:span><text:span text:style-name="T44">x1</text:span>;<text:span text:style-name="T44">dr</text:span>) <text:span text:style-name="T2">=</text:span> <text:span text:style-name="T44">vbr</text:span>(<text:span text:style-name="T44">x1</text:span>,t1)<text:span text:style-name="T44"> </text:span><text:span text:style-name="T56">*</text:span><text:span text:style-name="T44">qd</text:span>(<text:span text:style-name="T44">vbr</text:span>(<text:span text:style-name="T44">x1</text:span>,t1))<text:tab/><text:tab/><text:span text:style-name="T49">(</text:span><text:span text:style-name="T49"><text:expression text:formula="ooow:equation = equation + 1" office:value-type="float" office:value="190" style:data-style-name="N0">190</text:expression></text:span><text:span text:style-name="T49">)</text:span></text:p>
      <text:p text:style-name="P121"><text:span text:style-name="T44">D1</text:span>[<text:span text:style-name="T44">x1</text:span>,<text:span text:style-name="T44">x2</text:span>]<text:span text:style-name="T56">*</text:span>(<text:span text:style-name="T44">x</text:span><text:span text:style-name="T2">|</text:span><text:span text:style-name="T44">r1</text:span>;<text:span text:style-name="T44">dx</text:span>) <text:span text:style-name="T2">=</text:span> <text:span text:style-name="T44">vfx</text:span>(<text:span text:style-name="T44">r1</text:span>,t1)<text:span text:style-name="T44"> </text:span><text:span text:style-name="T56">*</text:span><text:span text:style-name="T44">qd</text:span>(<text:span text:style-name="T44">vfx</text:span>(<text:span text:style-name="T44">r1</text:span>,t1))<text:tab/><text:tab/> <text:s/><text:span text:style-name="T49">(</text:span><text:span text:style-name="T49"><text:expression text:formula="ooow:equation = equation + 1" office:value-type="float" office:value="191" style:data-style-name="N0">191</text:expression></text:span><text:span text:style-name="T49">)</text:span></text:p>
      <text:p text:style-name="P121"><text:span text:style-name="T44">D1</text:span>[<text:span text:style-name="T44">x0</text:span>,<text:span text:style-name="T44">x1</text:span>]<text:span text:style-name="T56">*</text:span>(<text:span text:style-name="T44">x</text:span><text:span text:style-name="T2">|</text:span><text:span text:style-name="T44">r1</text:span>;<text:span text:style-name="T44">dx</text:span>) <text:span text:style-name="T2">=</text:span> <text:span text:style-name="T44">vbx</text:span>(<text:span text:style-name="T44">r1</text:span>,t1)<text:span text:style-name="T44"> </text:span><text:span text:style-name="T56">*</text:span><text:span text:style-name="T44">qd</text:span>(<text:span text:style-name="T44">vbx</text:span>(<text:span text:style-name="T44">r1</text:span>,t1))<text:tab/> <text:s/><text:span text:style-name="T49">(</text:span><text:span text:style-name="T49"><text:expression text:formula="ooow:equation = equation + 1" office:value-type="float" office:value="192" style:data-style-name="N0">192</text:expression></text:span><text:span text:style-name="T49">)</text:span></text:p>
      <text:p text:style-name="P121"/>
      <text:h text:style-name="P124" text:outline-level="1"/>
      <text:h text:style-name="P124" text:outline-level="1"/>
      <text:h text:style-name="P124" text:outline-level="1"><text:soft-page-break/>It follows that </text:h>
      <text:h text:style-name="P124" text:outline-level="1"/>
      <text:p text:style-name="P121"><text:span text:style-name="T44">D1</text:span>[<text:span text:style-name="T44">r1</text:span>,<text:span text:style-name="T44">r2</text:span>]<text:span text:style-name="T56">*</text:span>(<text:span text:style-name="T44">r</text:span><text:span text:style-name="T2">|</text:span><text:span text:style-name="T44">x1</text:span>;<text:span text:style-name="T44">dr</text:span>) <text:span text:style-name="T2">=</text:span> <text:span text:style-name="T44">vfr</text:span>(<text:span text:style-name="T44">x1</text:span>)<text:span text:style-name="T56">*</text:span><text:span text:style-name="T44">qd</text:span>(<text:span text:style-name="T44">vfr</text:span>(<text:span text:style-name="T44">x1</text:span>))<text:tab/><text:tab/><text:tab/><text:span text:style-name="T49">(</text:span><text:span text:style-name="T49"><text:expression text:formula="ooow:equation = equation + 1" office:value-type="float" office:value="193" style:data-style-name="N0">193</text:expression></text:span><text:span text:style-name="T49">)</text:span></text:p>
      <text:p text:style-name="P121"><text:span text:style-name="T44">D1</text:span>[<text:span text:style-name="T44">x1</text:span>,<text:span text:style-name="T44">x2</text:span>]<text:span text:style-name="T56">*</text:span>(<text:span text:style-name="T44">x</text:span><text:span text:style-name="T2">|</text:span><text:span text:style-name="T44">r1</text:span>;<text:span text:style-name="T44">dx</text:span>) <text:span text:style-name="T2">=</text:span> <text:span text:style-name="T44">vfx</text:span>(<text:span text:style-name="T44">x1</text:span>)<text:span text:style-name="T56">*</text:span><text:span text:style-name="T44">qd</text:span>(<text:span text:style-name="T44">vfx</text:span>(<text:span text:style-name="T44">r1</text:span>))<text:tab/><text:tab/> <text:s/><text:span text:style-name="T49">(</text:span><text:span text:style-name="T49"><text:expression text:formula="ooow:equation = equation + 1" office:value-type="float" office:value="194" style:data-style-name="N0">194</text:expression></text:span><text:span text:style-name="T49">)</text:span></text:p>
      <text:p text:style-name="P121"><text:span text:style-name="T44">D1</text:span>[<text:span text:style-name="T44">r0</text:span>,<text:span text:style-name="T44">r1</text:span>]<text:span text:style-name="T56">*</text:span>(<text:span text:style-name="T44">r</text:span><text:span text:style-name="T2">|</text:span><text:span text:style-name="T44">x1</text:span>;<text:span text:style-name="T44">dr</text:span>) <text:span text:style-name="T2">=</text:span> <text:span text:style-name="T44">vbr</text:span>(<text:span text:style-name="T44">x1</text:span>)<text:span text:style-name="T56">*</text:span><text:span text:style-name="T44">qd</text:span>(<text:span text:style-name="T44">vbr</text:span>(<text:span text:style-name="T44">x1</text:span>))<text:tab/><text:tab/><text:span text:style-name="T49">(</text:span><text:span text:style-name="T49"><text:expression text:formula="ooow:equation = equation + 1" office:value-type="float" office:value="195" style:data-style-name="N0">195</text:expression></text:span><text:span text:style-name="T49">)</text:span></text:p>
      <text:p text:style-name="P121"><text:span text:style-name="T44">D1</text:span>[<text:span text:style-name="T44">x0</text:span>,<text:span text:style-name="T44">x1</text:span>]<text:span text:style-name="T56">*</text:span>(<text:span text:style-name="T44">x</text:span><text:span text:style-name="T2">|</text:span><text:span text:style-name="T44">r1</text:span>;<text:span text:style-name="T44">dx</text:span>) <text:span text:style-name="T2">=</text:span> <text:span text:style-name="T44">vbx</text:span>(<text:span text:style-name="T44">x1</text:span>)<text:span text:style-name="T56">*</text:span><text:span text:style-name="T44">qd</text:span>(<text:span text:style-name="T44">vbx</text:span>(<text:span text:style-name="T44">r1</text:span>))<text:tab/><text:tab/> <text:s/><text:span text:style-name="T49">(</text:span><text:span text:style-name="T49"><text:expression text:formula="ooow:equation = equation + 1" office:value-type="float" office:value="196" style:data-style-name="N0">196</text:expression></text:span><text:span text:style-name="T49">)</text:span></text:p>
      <text:p text:style-name="P121"/>
      <text:h text:style-name="P124" text:outline-level="1"/>
      <text:h text:style-name="P124" text:outline-level="1"/>
      <text:h text:style-name="P124" text:outline-level="1">Other entities may also be formed, for example, </text:h>
      <text:h text:style-name="P124" text:outline-level="1"/>
      <text:p text:style-name="P121"><text:span text:style-name="T44">D1</text:span>[<text:span text:style-name="T44">r1</text:span>,<text:span text:style-name="T44">r2</text:span>]<text:span text:style-name="T56">*</text:span>(<text:span text:style-name="T44">r</text:span><text:span text:style-name="T2">|</text:span><text:span text:style-name="T44">x1</text:span>;<text:span text:style-name="T44">d</text:span><text:span text:style-name="T136">b</text:span><text:span text:style-name="T44">r</text:span>) <text:span text:style-name="T2">=</text:span> <text:span text:style-name="T44">vfr</text:span>(<text:span text:style-name="T44">x1</text:span>,t1)<text:span text:style-name="T44"> </text:span><text:span text:style-name="T56">*</text:span><text:span text:style-name="T44">qd</text:span>(<text:span text:style-name="T44">vbr</text:span>(<text:span text:style-name="T44">x1</text:span>,t1))<text:tab/><text:tab/><text:span text:style-name="T49">(</text:span><text:span text:style-name="T49"><text:expression text:formula="ooow:equation = equation + 1" office:value-type="float" office:value="197" style:data-style-name="N0">197</text:expression></text:span><text:span text:style-name="T49">)</text:span></text:p>
      <text:p text:style-name="P121"><text:span text:style-name="T44">D1</text:span>[<text:span text:style-name="T44">r1</text:span>,<text:span text:style-name="T44">r2</text:span>]<text:span text:style-name="T56">*</text:span>(<text:span text:style-name="T44">r</text:span><text:span text:style-name="T2">|</text:span><text:span text:style-name="T44">x1</text:span>;<text:span text:style-name="T44">d</text:span><text:span text:style-name="T136">f</text:span><text:span text:style-name="T44">x</text:span>) <text:span text:style-name="T2">=</text:span> <text:span text:style-name="T44">vfr</text:span>(<text:span text:style-name="T44">x1</text:span>,t1)<text:span text:style-name="T44"> </text:span><text:span text:style-name="T56">*</text:span><text:span text:style-name="T44">qd</text:span>(<text:span text:style-name="T44">vfx</text:span>(<text:span text:style-name="T44">r1</text:span>,t1))<text:tab/><text:tab/><text:span text:style-name="T49">(</text:span><text:span text:style-name="T49"><text:expression text:formula="ooow:equation = equation + 1" office:value-type="float" office:value="198" style:data-style-name="N0">198</text:expression></text:span><text:span text:style-name="T49">)</text:span></text:p>
      <text:p text:style-name="P121"/>
      <text:h text:style-name="P124" text:outline-level="1">etc.</text:h>
      <text:h text:style-name="P124" text:outline-level="1"/>
      <text:h text:style-name="P124" text:outline-level="1"/>
      <text:h text:style-name="P124" text:outline-level="1"/>
      <text:h text:style-name="P124" text:outline-level="1"/>
      <text:h text:style-name="P124" text:outline-level="1"/>
      <text:h text:style-name="P124" text:outline-level="1"/>
      <text:h text:style-name="P124" text:outline-level="1">From the above equations, for n symbolizing forward of backward</text:h>
      <text:h text:style-name="P124" text:outline-level="1"><text:tab/><text:tab/><text:tab/><text:tab/></text:h>
      <text:p text:style-name="P121">{<text:span text:style-name="T44">vnr</text:span>(<text:span text:style-name="T44">x1</text:span>,t1) <text:span text:style-name="T2">=</text:span> <text:span text:style-name="T44">0</text:span>} <text:span text:style-name="T40">«</text:span> {<text:span text:style-name="T44">vnxr</text:span>(<text:span text:style-name="T44">r1</text:span>,t1) <text:span text:style-name="T2">=</text:span> <text:span text:style-name="T44">0</text:span>}.<text:tab/><text:tab/><text:tab/><text:span text:style-name="T49">(</text:span><text:span text:style-name="T49"><text:expression text:formula="ooow:equation = equation + 1" office:value-type="float" office:value="199" style:data-style-name="N0">199</text:expression></text:span><text:span text:style-name="T49">)</text:span></text:p>
      <text:p text:style-name="P121"/>
      <text:h text:style-name="P124" text:outline-level="1">and by the principle of non<text:span text:style-name="T2">−</text:span>collocation: </text:h>
      <text:h text:style-name="P124" text:outline-level="1"/>
      <text:p text:style-name="P121">{D[t1](<text:span text:style-name="T44">vfr</text:span>(<text:span text:style-name="T44">x</text:span>)<text:span text:style-name="T2">|</text:span><text:span text:style-name="T44">r1</text:span>;d<text:span text:style-name="T135">f</text:span>t) <text:span text:style-name="T2">=</text:span> <text:span text:style-name="T44">0</text:span>} <text:span text:style-name="T40">«</text:span> {D[t1](<text:span text:style-name="T44">vfx</text:span>(<text:span text:style-name="T44">r</text:span>)<text:span text:style-name="T2">|</text:span><text:span text:style-name="T44">x1</text:span>;d<text:span text:style-name="T135">f</text:span>tt) <text:span text:style-name="T2">=</text:span> <text:span text:style-name="T44">0</text:span>}<text:tab/><text:span text:style-name="T49">(</text:span><text:span text:style-name="T49"><text:expression text:formula="ooow:equation = equation + 1" office:value-type="float" office:value="200" style:data-style-name="N0">200</text:expression></text:span><text:span text:style-name="T49">)</text:span></text:p>
      <text:h text:style-name="P124" text:outline-level="1">and</text:h>
      <text:p text:style-name="P121">{D[t1](<text:span text:style-name="T44">vbr</text:span>(<text:span text:style-name="T44">x</text:span>)<text:span text:style-name="T2">|</text:span><text:span text:style-name="T44">r1</text:span>;d<text:span text:style-name="T135">f</text:span>t) <text:span text:style-name="T2">=</text:span> <text:span text:style-name="T44">0</text:span>} <text:span text:style-name="T40">«</text:span> {D[t1](<text:span text:style-name="T44">vbx</text:span>(<text:span text:style-name="T44">r</text:span>)<text:span text:style-name="T2">|</text:span><text:span text:style-name="T44">x1</text:span>;d<text:span text:style-name="T135">f</text:span>tt) <text:span text:style-name="T2">=</text:span> <text:span text:style-name="T44">0</text:span>}<text:tab/><text:bookmark-start text:name="dvx"/><text:span text:style-name="T49">(</text:span><text:span text:style-name="T49"><text:expression text:formula="ooow:equation = equation + 1" office:value-type="float" office:value="201" style:data-style-name="N0">201</text:expression></text:span><text:span text:style-name="T49">)</text:span><text:bookmark-end text:name="dvx"/></text:p>
      <text:h text:style-name="P124" text:outline-level="1"/>
      <text:h text:style-name="P124" text:outline-level="1">as in the theorem.</text:h>
      <text:h text:style-name="P124" text:outline-level="1"/>
      <text:h text:style-name="P124" text:outline-level="1"/>
      <text:h text:style-name="P124" text:outline-level="1">It follows that </text:h>
      <text:h text:style-name="P124" text:outline-level="1"/>
      <text:p text:style-name="P121">{<text:span text:style-name="T44">D1</text:span>[<text:span text:style-name="T44">r1</text:span>,<text:span text:style-name="T44">r2</text:span>]<text:span text:style-name="T56">*</text:span>(<text:span text:style-name="T44">r</text:span><text:span text:style-name="T2">|</text:span><text:span text:style-name="T44">x1</text:span>;<text:span text:style-name="T44">dr</text:span>) <text:span text:style-name="T2">=</text:span> <text:s/><text:span text:style-name="T44">0</text:span>} <text:span text:style-name="T40">«</text:span> {<text:span text:style-name="T44">D1</text:span>[<text:span text:style-name="T44">x1</text:span>,<text:span text:style-name="T44">x2</text:span>]<text:span text:style-name="T56">*</text:span>(<text:span text:style-name="T44">x</text:span><text:span text:style-name="T2">|</text:span><text:span text:style-name="T44">r1</text:span>;<text:span text:style-name="T44">dx</text:span>) <text:span text:style-name="T2">=</text:span> <text:span text:style-name="T44">0</text:span>}<text:tab/><text:span text:style-name="T49">(</text:span><text:span text:style-name="T49"><text:expression text:formula="ooow:equation = equation + 1" office:value-type="float" office:value="202" style:data-style-name="N0">202</text:expression></text:span><text:span text:style-name="T49">)</text:span></text:p>
      <text:p text:style-name="P121"><text:tab/>{<text:span text:style-name="T44">D1</text:span>[<text:span text:style-name="T44">r0</text:span>,<text:span text:style-name="T44">r1</text:span>]<text:span text:style-name="T56">*</text:span>(<text:span text:style-name="T44">r</text:span><text:span text:style-name="T2">|</text:span><text:span text:style-name="T44">x1</text:span>;<text:span text:style-name="T44">dr</text:span>) <text:span text:style-name="T2">=</text:span> <text:s/><text:span text:style-name="T44">0</text:span>} <text:span text:style-name="T40">«</text:span> {<text:span text:style-name="T44">D1</text:span>[<text:span text:style-name="T44">x0</text:span>,<text:span text:style-name="T44">x1</text:span>]<text:span text:style-name="T56">*</text:span>(<text:span text:style-name="T44">x</text:span><text:span text:style-name="T2">|</text:span><text:span text:style-name="T44">r1</text:span>;<text:span text:style-name="T44">dx</text:span>) <text:span text:style-name="T2">=</text:span> <text:span text:style-name="T44">0</text:span>}<text:tab/><text:bookmark-start text:name="m1net1"/><text:span text:style-name="T49">(</text:span><text:span text:style-name="T49"><text:expression text:formula="ooow:equation = equation + 1" office:value-type="float" office:value="203" style:data-style-name="N0">203</text:expression></text:span><text:span text:style-name="T49">)</text:span><text:bookmark-end text:name="m1net1"/></text:p>
      <text:h text:style-name="P124" text:outline-level="1"/>
      <text:h text:style-name="P124" text:outline-level="1"><text:tab/></text:h>
      <text:h text:style-name="P124" text:outline-level="1">Stronger statements follow similarly.</text:h>
      <text:h text:style-name="P124" text:outline-level="1"/>
      <text:p text:style-name="P120">D[t1](<text:span text:style-name="T44">vfr</text:span>(<text:span text:style-name="T44">x</text:span>,t)<text:span text:style-name="T2">|</text:span><text:span text:style-name="T44">x1</text:span>;d<text:span text:style-name="T135">f</text:span>t) </text:p>
      <text:p text:style-name="P120"><text:tab/><text:span text:style-name="T2">+</text:span> D[t1](<text:span text:style-name="T44">vfx</text:span>(<text:span text:style-name="T44">r</text:span>,t)<text:span text:style-name="T2">|</text:span><text:span text:style-name="T44">x1</text:span>;d<text:span text:style-name="T135">f</text:span>t)<text:span text:style-name="T2">●</text:span>[<text:span text:style-name="T44">UXf</text:span><text:span text:style-name="T66">−</text:span><text:span text:style-name="T67">1</text:span>]<text:span text:style-name="T2">●</text:span><text:span text:style-name="T44">T</text:span>[<text:span text:style-name="T44">UXf</text:span><text:span text:style-name="T66">−</text:span><text:span text:style-name="T67">1</text:span>]</text:p>
      <text:p text:style-name="P120"><text:span text:style-name="T44"><text:tab/><text:tab/><text:tab/><text:tab/><text:tab/></text:span><text:span text:style-name="T5">●</text:span><text:span text:style-name="T44">T</text:span>[<text:span text:style-name="T44">D3</text:span>[<text:span text:style-name="T44">x1</text:span>]<text:span text:style-name="T56">*</text:span>(<text:span text:style-name="T44">r</text:span><text:span text:style-name="T2">|</text:span>t2;<text:span text:style-name="T44"> dXf</text:span>)]</text:p>
      <text:p text:style-name="P120"><text:tab/><text:tab/><text:span text:style-name="T2">=</text:span> <text:span text:style-name="T5">−</text:span><text:span text:style-name="T44">vfx</text:span>(<text:span text:style-name="T44">r1</text:span>,t1)<text:span text:style-name="T2">●</text:span>[<text:span text:style-name="T44">UXf</text:span><text:span text:style-name="T66">−</text:span><text:span text:style-name="T67">1</text:span>]<text:span text:style-name="T2">●</text:span><text:span text:style-name="T44">T</text:span>[<text:span text:style-name="T44">UXf</text:span><text:span text:style-name="T66">−</text:span><text:span text:style-name="T67">1</text:span>]</text:p>
      <text:p text:style-name="P121"><text:span text:style-name="T5">●</text:span><text:span text:style-name="T44">T</text:span>[<text:span text:style-name="T44">D3</text:span>[<text:span text:style-name="T44">x1</text:span>]<text:span text:style-name="T56">*</text:span>(<text:span text:style-name="T44">vfr</text:span>(<text:span text:style-name="T44">x</text:span>,t)<text:span text:style-name="T2">|</text:span>t2;<text:span text:style-name="T44"> dXf</text:span>)]<text:tab/><text:tab/><text:span text:style-name="T49">(</text:span><text:span text:style-name="T49"><text:expression text:formula="ooow:equation = equation + 1" office:value-type="float" office:value="204" style:data-style-name="N0">204</text:expression></text:span><text:span text:style-name="T49">)</text:span></text:p>
      <text:p text:style-name="P120">D[t1](<text:span text:style-name="T44">vfx</text:span>(<text:span text:style-name="T44">r</text:span>,t)<text:span text:style-name="T2">|</text:span><text:span text:style-name="T44">r1</text:span>;d<text:span text:style-name="T135">f</text:span>t) </text:p>
      <text:p text:style-name="P120"><text:tab/><text:span text:style-name="T2">+</text:span> D[t1](<text:span text:style-name="T44">vfr</text:span>(<text:span text:style-name="T44">x</text:span>,t)<text:span text:style-name="T2">|</text:span><text:span text:style-name="T44">r1</text:span>;d<text:span text:style-name="T135">f</text:span>t)<text:span text:style-name="T2">●</text:span>[<text:span text:style-name="T44">URf</text:span><text:span text:style-name="T66">−</text:span><text:span text:style-name="T67">1</text:span>]<text:span text:style-name="T2">●</text:span><text:span text:style-name="T44">T</text:span>[<text:span text:style-name="T44">URf</text:span><text:span text:style-name="T66">−</text:span><text:span text:style-name="T67">1</text:span>]</text:p>
      <text:p text:style-name="P120"><text:soft-page-break/><text:span text:style-name="T44"><text:tab/><text:tab/><text:tab/><text:tab/><text:tab/></text:span><text:span text:style-name="T5">●</text:span><text:span text:style-name="T44">T</text:span>[<text:span text:style-name="T44">D3</text:span>[<text:span text:style-name="T44">r1</text:span>]<text:span text:style-name="T56">*</text:span>(<text:span text:style-name="T44">x</text:span><text:span text:style-name="T2">|</text:span>t2;<text:span text:style-name="T44"> dRf</text:span>)]</text:p>
      <text:p text:style-name="P120"><text:tab/><text:tab/><text:span text:style-name="T2">=</text:span> <text:span text:style-name="T5">−</text:span><text:span text:style-name="T44">vfr</text:span>(<text:span text:style-name="T44">x1</text:span>,t1)<text:span text:style-name="T2">●</text:span>[<text:span text:style-name="T44">URf</text:span><text:span text:style-name="T66">−</text:span><text:span text:style-name="T67">1</text:span>]<text:span text:style-name="T2">●</text:span><text:span text:style-name="T44">T</text:span>[<text:span text:style-name="T44">URf</text:span><text:span text:style-name="T66">−</text:span><text:span text:style-name="T67">1</text:span>]</text:p>
      <text:p text:style-name="P121"><text:span text:style-name="T5">●</text:span><text:span text:style-name="T44">T</text:span>[<text:span text:style-name="T44">D3</text:span>[<text:span text:style-name="T44">x1</text:span>]<text:span text:style-name="T56">*</text:span>(<text:span text:style-name="T44">vfx</text:span>(<text:span text:style-name="T44">r</text:span>,t)<text:span text:style-name="T2">|</text:span>t2;<text:span text:style-name="T44"> dRf</text:span>)]<text:tab/><text:tab/><text:span text:style-name="T49">(</text:span><text:span text:style-name="T49"><text:expression text:formula="ooow:equation = equation + 1" office:value-type="float" office:value="205" style:data-style-name="N0">205</text:expression></text:span><text:span text:style-name="T49">)</text:span></text:p>
      <text:p text:style-name="P120">D[t1](<text:span text:style-name="T44">vbr</text:span>(<text:span text:style-name="T44">x</text:span>,t)<text:span text:style-name="T2">|</text:span><text:span text:style-name="T44">x1</text:span>;d<text:span text:style-name="T135">b</text:span>t) </text:p>
      <text:p text:style-name="P120"><text:tab/><text:span text:style-name="T2">+</text:span> D[t1](<text:span text:style-name="T44">vbx</text:span>(<text:span text:style-name="T44">r</text:span>,t)<text:span text:style-name="T2">|</text:span><text:span text:style-name="T44">x1</text:span>;d<text:span text:style-name="T135">b</text:span>t)<text:span text:style-name="T2">●</text:span>[<text:span text:style-name="T44">UXb</text:span><text:span text:style-name="T66">−</text:span><text:span text:style-name="T67">1</text:span>]<text:span text:style-name="T2">●</text:span><text:span text:style-name="T44">T</text:span>[<text:span text:style-name="T44">UXb</text:span><text:span text:style-name="T66">−</text:span><text:span text:style-name="T67">1</text:span>]</text:p>
      <text:p text:style-name="P120"><text:span text:style-name="T44"><text:tab/><text:tab/><text:tab/><text:tab/><text:tab/></text:span><text:span text:style-name="T5">●</text:span><text:span text:style-name="T44">T</text:span>[<text:span text:style-name="T44">D3</text:span>[<text:span text:style-name="T44">x1</text:span>]<text:span text:style-name="T56">*</text:span>(<text:span text:style-name="T44">r</text:span><text:span text:style-name="T2">|</text:span>t0;<text:span text:style-name="T44"> dXb</text:span>)]</text:p>
      <text:p text:style-name="P120"><text:tab/><text:tab/><text:span text:style-name="T2">=</text:span> <text:span text:style-name="T5">−</text:span><text:span text:style-name="T44">vbx</text:span>(<text:span text:style-name="T44">r1</text:span>,t1)<text:span text:style-name="T2">●</text:span>[<text:span text:style-name="T44">UXb</text:span><text:span text:style-name="T66">−</text:span><text:span text:style-name="T67">1</text:span>]<text:span text:style-name="T2">●</text:span><text:span text:style-name="T44">T</text:span>[<text:span text:style-name="T44">UXb</text:span><text:span text:style-name="T66">−</text:span><text:span text:style-name="T67">1</text:span>]</text:p>
      <text:p text:style-name="P121"><text:span text:style-name="T5">●</text:span><text:span text:style-name="T44">T</text:span>[<text:span text:style-name="T44">D3</text:span>[<text:span text:style-name="T44">x1</text:span>]<text:span text:style-name="T56">*</text:span>(<text:span text:style-name="T44">vbr</text:span>(<text:span text:style-name="T44">x</text:span>,t)<text:span text:style-name="T2">|</text:span>t0;<text:span text:style-name="T44"> dXb</text:span>)]<text:tab/><text:tab/><text:span text:style-name="T49">(</text:span><text:span text:style-name="T49"><text:expression text:formula="ooow:equation = equation + 1" office:value-type="float" office:value="206" style:data-style-name="N0">206</text:expression></text:span><text:span text:style-name="T49">)</text:span></text:p>
      <text:p text:style-name="P120">D[t1](<text:span text:style-name="T44">vbx</text:span>(<text:span text:style-name="T44">r</text:span>,t)<text:span text:style-name="T2">|</text:span><text:span text:style-name="T44">r1</text:span>;d<text:span text:style-name="T135">b</text:span>t) </text:p>
      <text:p text:style-name="P120"><text:tab/><text:span text:style-name="T2">+</text:span> D[t1](<text:span text:style-name="T44">vbr</text:span>(<text:span text:style-name="T44">x</text:span>,t)<text:span text:style-name="T2">|</text:span><text:span text:style-name="T44">r1</text:span>;d<text:span text:style-name="T135">b</text:span>t)<text:span text:style-name="T2">●</text:span>[<text:span text:style-name="T44">URb</text:span><text:span text:style-name="T66">−</text:span><text:span text:style-name="T67">1</text:span>]<text:span text:style-name="T2">●</text:span><text:span text:style-name="T44">T</text:span>[<text:span text:style-name="T44">URb</text:span><text:span text:style-name="T66">−</text:span><text:span text:style-name="T67">1</text:span>]</text:p>
      <text:p text:style-name="P120"><text:span text:style-name="T44"><text:tab/><text:tab/><text:tab/><text:tab/><text:tab/></text:span><text:span text:style-name="T5">●</text:span><text:span text:style-name="T44">T</text:span>[<text:span text:style-name="T44">D3</text:span>[<text:span text:style-name="T44">r1</text:span>]<text:span text:style-name="T56">*</text:span>(<text:span text:style-name="T44">x</text:span><text:span text:style-name="T2">|</text:span>t0;<text:span text:style-name="T44"> dRb</text:span>)]</text:p>
      <text:p text:style-name="P120"><text:tab/><text:tab/><text:span text:style-name="T2">=</text:span> <text:span text:style-name="T5">−</text:span><text:span text:style-name="T44">vbr</text:span>(<text:span text:style-name="T44">x1</text:span>,t1)<text:span text:style-name="T2">●</text:span>[<text:span text:style-name="T44">URb</text:span><text:span text:style-name="T66">−</text:span><text:span text:style-name="T67">1</text:span>]<text:span text:style-name="T2">●</text:span><text:span text:style-name="T44">T</text:span>[<text:span text:style-name="T44">URb</text:span><text:span text:style-name="T66">−</text:span><text:span text:style-name="T67">1</text:span>]</text:p>
      <text:p text:style-name="P121"><text:span text:style-name="T5">●</text:span><text:span text:style-name="T44">T</text:span>[<text:span text:style-name="T44">D3</text:span>[<text:span text:style-name="T44">x1</text:span>]<text:span text:style-name="T56">*</text:span>(<text:span text:style-name="T44">vbx</text:span>(<text:span text:style-name="T44">r</text:span>,t)<text:span text:style-name="T2">|</text:span>t0;<text:span text:style-name="T44"> dRb</text:span>)]<text:tab/><text:tab/><text:bookmark-start text:name="vfx"/><text:span text:style-name="T49">(</text:span><text:span text:style-name="T49"><text:expression text:formula="ooow:equation = equation + 1" office:value-type="float" office:value="207" style:data-style-name="N0">207</text:expression></text:span><text:span text:style-name="T49">)</text:span><text:bookmark-end text:name="vfx"/></text:p>
      <text:p text:style-name="P120"/>
      <text:h text:style-name="P124" text:outline-level="1">and from the implications</text:h>
      <text:h text:style-name="P124" text:outline-level="1"/>
      <text:p text:style-name="P120"><text:span text:style-name="T44">vfr</text:span>(<text:span text:style-name="T44">x1</text:span>,t1)<text:span text:style-name="T2">●</text:span>[<text:span text:style-name="T44">URf</text:span><text:span text:style-name="T66">−</text:span><text:span text:style-name="T67">1</text:span>]<text:span text:style-name="T2">●</text:span><text:span text:style-name="T44">T</text:span>[<text:span text:style-name="T44">URf</text:span><text:span text:style-name="T66">−</text:span><text:span text:style-name="T67">1</text:span>]<text:span text:style-name="T5">●</text:span><text:span text:style-name="T44">T</text:span>[<text:span text:style-name="T44">D3</text:span>[<text:span text:style-name="T44">r1</text:span>]<text:span text:style-name="T56">*</text:span>(<text:span text:style-name="T44">vfr</text:span>(<text:span text:style-name="T44">x</text:span>)<text:span text:style-name="T2">|</text:span>t2;<text:span text:style-name="T44"> dRf</text:span>)]</text:p>
      <text:p text:style-name="P120"><text:tab/><text:span text:style-name="T2">=</text:span> <text:span text:style-name="T5">−</text:span><text:span text:style-name="T44">vfx</text:span>(<text:span text:style-name="T44">r1</text:span>,t1)<text:span text:style-name="T2">●</text:span>[<text:span text:style-name="T44">UXf</text:span><text:span text:style-name="T66">−</text:span><text:span text:style-name="T67">1</text:span>]<text:span text:style-name="T2">●</text:span><text:span text:style-name="T44">T</text:span>[<text:span text:style-name="T44">UXf</text:span><text:span text:style-name="T66">−</text:span><text:span text:style-name="T67">1</text:span>]<text:span text:style-name="T5">●</text:span><text:span text:style-name="T44">T</text:span>[<text:span text:style-name="T44">D3</text:span>[<text:span text:style-name="T44">x1</text:span>]<text:span text:style-name="T56">*</text:span>(<text:span text:style-name="T44">vfr</text:span>(<text:span text:style-name="T44">x</text:span>)<text:span text:style-name="T2">|</text:span>t2;<text:span text:style-name="T44"> dXf</text:span>)]</text:p>
      <text:p text:style-name="P121"><text:span text:style-name="T49">(</text:span><text:span text:style-name="T49"><text:expression text:formula="ooow:equation = equation + 1" office:value-type="float" office:value="208" style:data-style-name="N0">208</text:expression></text:span><text:span text:style-name="T49">)</text:span></text:p>
      <text:p text:style-name="P120"><text:span text:style-name="T44">vbr</text:span>(<text:span text:style-name="T44">x1</text:span>,t1)<text:span text:style-name="T2">●</text:span>[<text:span text:style-name="T44">URb</text:span><text:span text:style-name="T66">−</text:span><text:span text:style-name="T67">1</text:span>]<text:span text:style-name="T2">●</text:span><text:span text:style-name="T44">T</text:span>[<text:span text:style-name="T44">URb</text:span><text:span text:style-name="T66">−</text:span><text:span text:style-name="T67">1</text:span>]<text:span text:style-name="T5">●</text:span><text:span text:style-name="T44">T</text:span>[<text:span text:style-name="T44">D3</text:span>[<text:span text:style-name="T44">r1</text:span>]<text:span text:style-name="T56">*</text:span>(<text:span text:style-name="T44">vbr</text:span>(<text:span text:style-name="T44">x</text:span>)<text:span text:style-name="T2">|</text:span>t2;<text:span text:style-name="T44"> dRb</text:span>)]</text:p>
      <text:p text:style-name="P120"><text:tab/><text:span text:style-name="T2">=</text:span> <text:span text:style-name="T5">−</text:span><text:span text:style-name="T44">vbx</text:span>(<text:span text:style-name="T44">r1</text:span>,t1)<text:span text:style-name="T2">●</text:span>[<text:span text:style-name="T44">UXb</text:span><text:span text:style-name="T66">−</text:span><text:span text:style-name="T67">1</text:span>]<text:span text:style-name="T2">●</text:span><text:span text:style-name="T44">T</text:span>[<text:span text:style-name="T44">UXb</text:span><text:span text:style-name="T66">−</text:span><text:span text:style-name="T67">1</text:span>]<text:span text:style-name="T5">●</text:span><text:span text:style-name="T44">T</text:span>[<text:span text:style-name="T44">D3</text:span>[<text:span text:style-name="T44">x1</text:span>]<text:span text:style-name="T56">*</text:span>(<text:span text:style-name="T44">vbr</text:span>(<text:span text:style-name="T44">x</text:span>)<text:span text:style-name="T2">|</text:span>t2;<text:span text:style-name="T44"> dXb</text:span>)]</text:p>
      <text:p text:style-name="P121"><text:span text:style-name="T49">(</text:span><text:span text:style-name="T49"><text:expression text:formula="ooow:equation = equation + 1" office:value-type="float" office:value="209" style:data-style-name="N0">209</text:expression></text:span><text:span text:style-name="T49">)</text:span></text:p>
      <text:p text:style-name="P120"><text:span text:style-name="T44">vfr</text:span>(<text:span text:style-name="T44">x1</text:span>,t1)<text:span text:style-name="T2">●</text:span>[<text:span text:style-name="T44">URf</text:span><text:span text:style-name="T66">−</text:span><text:span text:style-name="T67">1</text:span>]<text:span text:style-name="T2">●</text:span><text:span text:style-name="T44">T</text:span>[<text:span text:style-name="T44">URf</text:span><text:span text:style-name="T66">−</text:span><text:span text:style-name="T67">1</text:span>]<text:span text:style-name="T5">●</text:span><text:span text:style-name="T44">T</text:span>[<text:span text:style-name="T44">D3</text:span>[<text:span text:style-name="T44">r1</text:span>]<text:span text:style-name="T56">*</text:span>(<text:span text:style-name="T44">vfx</text:span>(<text:span text:style-name="T44">r</text:span>)<text:span text:style-name="T2">|</text:span>t2;<text:span text:style-name="T44"> dRf</text:span>)]</text:p>
      <text:p text:style-name="P120"><text:tab/><text:span text:style-name="T2">=</text:span> <text:span text:style-name="T5">−</text:span><text:span text:style-name="T44">vfx</text:span>(<text:span text:style-name="T44">r1</text:span>,t1)<text:span text:style-name="T2">●</text:span>[<text:span text:style-name="T44">UXf</text:span><text:span text:style-name="T66">−</text:span><text:span text:style-name="T67">1</text:span>]<text:span text:style-name="T2">●</text:span><text:span text:style-name="T44">T</text:span>[<text:span text:style-name="T44">UXf</text:span><text:span text:style-name="T66">−</text:span><text:span text:style-name="T67">1</text:span>]<text:span text:style-name="T5">●</text:span><text:span text:style-name="T44">T</text:span>[<text:span text:style-name="T44">D3</text:span>[<text:span text:style-name="T44">x1</text:span>]<text:span text:style-name="T56">*</text:span>(<text:span text:style-name="T44">vfx</text:span>(<text:span text:style-name="T44">r</text:span>)<text:span text:style-name="T2">|</text:span>t2;<text:span text:style-name="T44"> dXf</text:span>)]</text:p>
      <text:p text:style-name="P121"><text:span text:style-name="T49">(</text:span><text:span text:style-name="T49"><text:expression text:formula="ooow:equation = equation + 1" office:value-type="float" office:value="210" style:data-style-name="N0">210</text:expression></text:span><text:span text:style-name="T49">)</text:span></text:p>
      <text:p text:style-name="P120"><text:span text:style-name="T44">vbr</text:span>(<text:span text:style-name="T44">x1</text:span>,t1)<text:span text:style-name="T2">●</text:span>[<text:span text:style-name="T44">URb</text:span><text:span text:style-name="T66">−</text:span><text:span text:style-name="T67">1</text:span>]<text:span text:style-name="T2">●</text:span><text:span text:style-name="T44">T</text:span>[<text:span text:style-name="T44">URb</text:span><text:span text:style-name="T66">−</text:span><text:span text:style-name="T67">1</text:span>]<text:span text:style-name="T5">●</text:span><text:span text:style-name="T44">T</text:span>[<text:span text:style-name="T44">D3</text:span>[<text:span text:style-name="T44">r1</text:span>]<text:span text:style-name="T56">*</text:span>(<text:span text:style-name="T44">vbx</text:span>(<text:span text:style-name="T44">r</text:span>)<text:span text:style-name="T2">|</text:span>t2;<text:span text:style-name="T44"> dRb</text:span>)]</text:p>
      <text:p text:style-name="P120"><text:tab/><text:span text:style-name="T2">=</text:span> <text:span text:style-name="T5">−</text:span><text:span text:style-name="T44">vbx</text:span>(<text:span text:style-name="T44">r1</text:span>,t1)<text:span text:style-name="T2">●</text:span>[<text:span text:style-name="T44">UXb</text:span><text:span text:style-name="T66">−</text:span><text:span text:style-name="T67">1</text:span>]<text:span text:style-name="T2">●</text:span><text:span text:style-name="T44">T</text:span>[<text:span text:style-name="T44">UXb</text:span><text:span text:style-name="T66">−</text:span><text:span text:style-name="T67">1</text:span>]<text:span text:style-name="T5">●</text:span><text:span text:style-name="T44">T</text:span>[<text:span text:style-name="T44">D3</text:span>[<text:span text:style-name="T44">x1</text:span>]<text:span text:style-name="T56">*</text:span>(<text:span text:style-name="T44">vbx</text:span>(<text:span text:style-name="T44">r</text:span>)<text:span text:style-name="T2">|</text:span>t2;<text:span text:style-name="T44"> dXb</text:span>)]</text:p>
      <text:p text:style-name="P121"><text:span text:style-name="T49">(</text:span><text:span text:style-name="T49"><text:expression text:formula="ooow:equation = equation + 1" office:value-type="float" office:value="211" style:data-style-name="N0">211</text:expression></text:span><text:span text:style-name="T49">)</text:span></text:p>
      <text:h text:style-name="P124" text:outline-level="1"/>
      <text:h text:style-name="P124" text:outline-level="1"/>
      <text:h text:style-name="P124" text:outline-level="1">In summary, theoretical physics conceives of two types of velocity arising from the two ways of observing physical motion. <text:s/>Schematically, </text:h>
      <text:h text:style-name="P124" text:outline-level="1"/>
      <text:h text:style-name="P124" text:outline-level="1"/>
      <text:h text:style-name="P7" text:outline-level="1">material reference: <text:tab/>tx:V3(<text:span text:style-name="T44">r</text:span>)<text:span text:style-name="T40">®</text:span>V3(<text:span text:style-name="T44">v</text:span>) defined from <text:span text:style-name="T44">vr</text:span>(<text:span text:style-name="T44">x</text:span>)</text:h>
      <text:h text:style-name="P7" text:outline-level="1"/>
      <text:h text:style-name="P7" text:outline-level="1">spatial reference: <text:tab/>tr:V3(<text:span text:style-name="T44">x</text:span>)<text:span text:style-name="T40">®</text:span>V3(<text:span text:style-name="T44">v</text:span>) defined from <text:span text:style-name="T44">vx</text:span>(<text:span text:style-name="T44">r</text:span>) </text:h>
      <text:h text:style-name="P7" text:outline-level="1"/>
      <text:h text:style-name="P7" text:outline-level="1"/>
      <text:h text:style-name="P124" text:outline-level="1">These times are related but need not be equal except in a homogeneous universe.</text:h>
      <text:h text:style-name="P124" text:outline-level="1"/>
      <text:h text:style-name="P124" text:outline-level="1"/>
      <text:h text:style-name="P124" text:outline-level="1"><text:soft-page-break/>Upon reflection we see that either approach leads to a satisfactory definition of time.<text:span text:style-name="Endnote_20_Symbol"><text:note text:id="ftn16" text:note-class="endnote"><text:note-citation>xi</text:note-citation><text:note-body><text:p text:style-name="tp_20_endnote1"><text:s/>. The hour-glass is a <text:span text:style-name="T44">vx</text:span>(<text:span text:style-name="T44">r</text:span>)-based device; the medieval clock is a <text:span text:style-name="T44">vr</text:span>(<text:span text:style-name="T44">x</text:span>)-based device. </text:p><text:p text:style-name="tp_20_endnote"/></text:note-body></text:note></text:span> </text:h>
      <text:h text:style-name="P124" text:outline-level="1"/>
      <text:h text:style-name="P124" text:outline-level="1"/>
      <text:p text:style-name="P142"><text:reference-mark text:name="integrals L/V"/><text:span text:style-name="T44">Integral expressions and variants</text:span>: L<text:span text:style-name="T2">/</text:span>V.</text:p>
      <text:h text:style-name="P124" text:outline-level="1"/>
      <text:h text:style-name="P124" text:outline-level="1">Theoretical physics conceives of other kinds of "time," which need not be scalar entities.</text:h>
      <text:h text:style-name="P124" text:outline-level="1"/>
      <text:p text:style-name="P118">Temporal integration</text:p>
      <text:h text:style-name="P124" text:outline-level="1"/>
      <text:h text:style-name="P124" text:outline-level="1">Let</text:h>
      <text:h text:style-name="P7" text:outline-level="1"><text:span text:style-name="T44">ur</text:span>(<text:span text:style-name="T44">x1</text:span>,t) <text:span text:style-name="T2">=</text:span> <text:span text:style-name="T44">ur0</text:span>(<text:span text:style-name="T44">x1</text:span>)</text:h>
      <text:h text:style-name="P124" text:outline-level="1">be a constant direction. <text:s/>Consider</text:h>
      <text:h text:style-name="P124" text:outline-level="1"/>
      <text:p text:style-name="P121">I[t0,t](<text:span text:style-name="T44">ur</text:span>(<text:span text:style-name="T44">x1</text:span>,t)<text:span text:style-name="T2">|</text:span><text:span text:style-name="T44">x1</text:span>;dt) <text:span text:style-name="T2">=</text:span> (t<text:span text:style-name="T2">−</text:span>t0)<text:span text:style-name="T44"> </text:span><text:span text:style-name="T56">*</text:span><text:span text:style-name="T44">ur0</text:span>(<text:span text:style-name="T44">x1</text:span>).<text:tab/><text:tab/><text:tab/><text:bookmark-start text:name="hdtime"/><text:span text:style-name="T54">(</text:span><text:span text:style-name="T54"><text:expression text:formula="ooow:equation = equation + 1" office:value-type="float" office:value="212" style:data-style-name="N0">212</text:expression></text:span><text:span text:style-name="T54">)</text:span><text:bookmark-end text:name="hdtime"/></text:p>
      <text:p text:style-name="P121"/>
      <text:h text:style-name="P124" text:outline-level="1">Equation <text:span text:style-name="T49"><text:bookmark-ref text:reference-format="text" text:ref-name="hdtime">(212)</text:bookmark-ref></text:span><text:span text:style-name="T49"><text:s/></text:span>has physical units of time, the time particle <text:span text:style-name="T44">x1</text:span> has been headed in direction <text:span text:style-name="T44">ur0</text:span>(<text:span text:style-name="T44">x1</text:span>) with reference to the origin. </text:h>
      <text:h text:style-name="P124" text:outline-level="1"/>
      <text:h text:style-name="P124" text:outline-level="1"/>
      <text:h text:style-name="P124" text:outline-level="1">Consider next a clock for which </text:h>
      <text:h text:style-name="P7" text:outline-level="1"><text:span text:style-name="T44">ur</text:span>(<text:span text:style-name="T44">x1</text:span>,t) <text:span text:style-name="T2">=</text:span> cos(t)<text:span text:style-name="T44"> </text:span><text:span text:style-name="T56">*</text:span><text:span text:style-name="T44">u1</text:span> <text:span text:style-name="T2">−</text:span> sin(t)<text:span text:style-name="T44"> </text:span><text:span text:style-name="T56">*</text:span><text:span text:style-name="T44">u2</text:span>.</text:h>
      <text:h text:style-name="P124" text:outline-level="1"/>
      <text:h text:style-name="P124" text:outline-level="1">In this case, </text:h>
      <text:h text:style-name="P124" text:outline-level="1"/>
      <text:p text:style-name="P120">I[t0,t](<text:span text:style-name="T44">ur</text:span>(<text:span text:style-name="T44">x1</text:span>,t)<text:span text:style-name="T2">|</text:span><text:span text:style-name="T44">x1</text:span>;dt) </text:p>
      <text:p text:style-name="P121"><text:span text:style-name="T2">=</text:span> 1<text:span text:style-name="T135">t</text:span><text:span text:style-name="T55">*</text:span>((sin(t) <text:span text:style-name="T2">−</text:span> sin(t0))<text:span text:style-name="T44"> </text:span><text:span text:style-name="T56">*</text:span><text:span text:style-name="T44">u1</text:span> <text:span text:style-name="T5">+</text:span> (cos(t) <text:span text:style-name="T2">−</text:span> cos(t0))<text:span text:style-name="T44"> </text:span><text:span text:style-name="T56">*</text:span><text:span text:style-name="T44">u2</text:span>)<text:tab/><text:tab/><text:span text:style-name="T49">(</text:span><text:span text:style-name="T49"><text:expression text:formula="ooow:equation = equation + 1" office:value-type="float" office:value="213" style:data-style-name="N0">213</text:expression></text:span><text:span text:style-name="T49">)</text:span></text:p>
      <text:p text:style-name="P121"/>
      <text:h text:style-name="P124" text:outline-level="1">Setting t0 <text:span text:style-name="T2">=</text:span> 0, then </text:h>
      <text:h text:style-name="P124" text:outline-level="1"/>
      <text:p text:style-name="P120">I[t0,t](<text:span text:style-name="T44">ur</text:span>(<text:span text:style-name="T44">x1</text:span>,t)<text:span text:style-name="T2">|</text:span><text:span text:style-name="T44">x1</text:span>;dt) <text:span text:style-name="T2">=</text:span> 1<text:span text:style-name="T135">t</text:span><text:span text:style-name="T55">*</text:span>(<text:span text:style-name="T44">u1 </text:span><text:span text:style-name="T5">−</text:span><text:span text:style-name="T44"> u2</text:span>),<text:tab/>t<text:span text:style-name="T2">=</text:span> pi<text:span text:style-name="T2">/</text:span>2</text:p>
      <text:p text:style-name="P120">I[t0,t](<text:span text:style-name="T44">ur</text:span>(<text:span text:style-name="T44">x1</text:span>,t)<text:span text:style-name="T2">|</text:span><text:span text:style-name="T44">x1</text:span>;dt) <text:span text:style-name="T2">=</text:span> <text:span text:style-name="T2">−</text:span>21<text:span text:style-name="T135">t</text:span><text:span text:style-name="T55">*</text:span><text:span text:style-name="T44">u2</text:span>,<text:tab/><text:tab/>t<text:span text:style-name="T2">=</text:span> pi</text:p>
      <text:p text:style-name="P120">I[t0,t](<text:span text:style-name="T44">ur</text:span>(<text:span text:style-name="T44">x1</text:span>,t)<text:span text:style-name="T2">|</text:span><text:span text:style-name="T44">x1</text:span>;dt) <text:span text:style-name="T2">=</text:span> <text:span text:style-name="T2">−</text:span>1<text:span text:style-name="T135">t</text:span><text:span text:style-name="T55">*</text:span>(<text:span text:style-name="T44">u1 </text:span><text:span text:style-name="T5">+</text:span><text:span text:style-name="T44"> u2</text:span>),<text:tab/>t<text:span text:style-name="T2">=</text:span> 3<text:span text:style-name="T55">*</text:span>pi<text:span text:style-name="T2">/</text:span>2</text:p>
      <text:p text:style-name="P120">I[t0,t](<text:span text:style-name="T44">ur</text:span>(<text:span text:style-name="T44">x1</text:span>,t)<text:span text:style-name="T2">|</text:span><text:span text:style-name="T44">x1</text:span>;dt) <text:span text:style-name="T2">=</text:span> 1<text:span text:style-name="T135">t</text:span><text:span text:style-name="T55">*</text:span><text:span text:style-name="T44">0</text:span>,<text:tab/><text:tab/>t<text:span text:style-name="T2">=</text:span> 2<text:span text:style-name="T55">*</text:span>pi</text:p>
      <text:p text:style-name="P121"><text:span text:style-name="T49">(</text:span><text:span text:style-name="T49"><text:expression text:formula="ooow:equation = equation + 1" office:value-type="float" office:value="214" style:data-style-name="N0">214</text:expression></text:span><text:span text:style-name="T49">)</text:span></text:p>
      <text:p text:style-name="P120"/>
      <text:h text:style-name="P124" text:outline-level="1">The integral traces out a circle of unit radius about <text:span text:style-name="T5">−</text:span><text:span text:style-name="T44">u2</text:span>. <text:s/></text:h>
      <text:h text:style-name="P124" text:outline-level="1"/>
      <text:h text:style-name="P124" text:outline-level="1"/>
      <text:h text:style-name="P124" text:outline-level="1">For any arbitrary <text:span text:style-name="T44">ur</text:span>(<text:span text:style-name="T44">x1</text:span>,t) the integral I[t0,t](<text:span text:style-name="T44">ur</text:span>(<text:span text:style-name="T44">x1</text:span>,t)<text:span text:style-name="T2">|</text:span><text:span text:style-name="T44">x1</text:span>;dt) is called the <text:span text:style-name="T44">spatial direction-time of the particle x1 from t0</text:span>. <text:s text:c="2"/>Dually for any arbitrary <text:span text:style-name="T44">ux</text:span>(<text:span text:style-name="T44">r1</text:span>,t) the integral I[t0,t](<text:span text:style-name="T44">ux</text:span>(<text:span text:style-name="T44">r1</text:span>,t)<text:span text:style-name="T2">|</text:span><text:span text:style-name="T44">r1</text:span>;dt) is called the <text:span text:style-name="T44">material direction-time at location r1 from t0</text:span>.</text:h>
      <text:h text:style-name="P124" text:outline-level="1"/>
      <text:h text:style-name="P124" text:outline-level="1">Similar "times" may be defined for any variable with neutral physical units.</text:h>
      <text:h text:style-name="P124" text:outline-level="1"/>
      <text:h text:style-name="P124" text:outline-level="1">For instance.</text:h>
      <text:h text:style-name="P124" text:outline-level="1"/>
      <text:h text:style-name="P124" text:outline-level="1">I[t0,t](rdn(<text:span text:style-name="T44">r1</text:span>,t)<text:span text:style-name="T2">|</text:span><text:span text:style-name="T44">r1</text:span>;dt) is called the <text:span text:style-name="T44">material relative density-time at r1 from t0</text:span>.</text:h>
      <text:h text:style-name="P124" text:outline-level="1"/>
      <text:h text:style-name="P124" text:outline-level="1"/>
      <text:h text:style-name="P124" text:outline-level="1"/>
      <text:h text:style-name="P124" text:outline-level="1"/>
      <text:h text:style-name="P124" text:outline-level="1"><text:soft-page-break/></text:h>
      <text:h text:style-name="P124" text:outline-level="1"/>
      <text:h text:style-name="P124" text:outline-level="1"/>
      <text:h text:style-name="P124" text:outline-level="1"/>
      <text:h text:style-name="P124" text:outline-level="1"/>
      <text:h text:style-name="P124" text:outline-level="1"/>
      <text:h text:style-name="P124" text:outline-level="1"/>
      <text:h text:style-name="P124" text:outline-level="1"/>
      <text:h text:style-name="P124" text:outline-level="1"/>
      <text:h text:style-name="P124" text:outline-level="1"/>
      <text:h text:style-name="P124" text:outline-level="1"/>
      <text:h text:style-name="P124" text:outline-level="1"/>
      <text:h text:style-name="P124" text:outline-level="1"/>
      <text:h text:style-name="P124" text:outline-level="1"/>
      <text:h text:style-name="P124" text:outline-level="1"/>
      <text:h text:style-name="P124" text:outline-level="1"/>
      <text:h text:style-name="P124" text:outline-level="1"/>
      <text:h text:style-name="P124" text:outline-level="1"/>
      <text:h text:style-name="P124" text:outline-level="1"/>
      <text:h text:style-name="P124" text:outline-level="1"/>
      <text:h text:style-name="P124" text:outline-level="1"/>
      <text:h text:style-name="P124" text:outline-level="1"/>
      <text:h text:style-name="P124" text:outline-level="1"/>
      <text:h text:style-name="P124" text:outline-level="1"/>
      <text:h text:style-name="P124" text:outline-level="1"/>
      <text:h text:style-name="P124" text:outline-level="1"/>
      <text:h text:style-name="P124" text:outline-level="1"/>
      <text:h text:style-name="P124" text:outline-level="1"/>
      <text:h text:style-name="P124" text:outline-level="1"/>
      <text:h text:style-name="P124" text:outline-level="1"/>
      <text:h text:style-name="P124" text:outline-level="1"/>
      <text:h text:style-name="P124" text:outline-level="1"/>
      <text:h text:style-name="P124" text:outline-level="1"/>
      <text:h text:style-name="P124" text:outline-level="1"/>
      <text:p text:style-name="P118">Directional integration</text:p>
      <text:h text:style-name="P124" text:outline-level="1"/>
      <text:h text:style-name="P124" text:outline-level="1">Given<text:span text:style-name="Endnote_20_Symbol"><text:note text:id="ftn17" text:note-class="endnote"><text:note-citation>xii</text:note-citation><text:note-body><text:p text:style-name="tp_20_endnote1"><text:s/>. For </text:p><text:p text:style-name="P3"><text:span text:style-name="T44">r</text:span>(<text:span text:style-name="T44">x1</text:span>,t) <text:span text:style-name="T2">=</text:span> r(<text:span text:style-name="T44">x1</text:span>,t)<text:span text:style-name="T55">*</text:span><text:span text:style-name="T44">ur</text:span>(<text:span text:style-name="T44">x1</text:span>,t) </text:p><text:p text:style-name="tp_20_endnote1">it is an error to put D[t1](<text:span text:style-name="T44">r</text:span><text:span text:style-name="T2">|</text:span><text:span text:style-name="T44">x1</text:span>;dt) <text:span text:style-name="T2">=</text:span> D[t1](r<text:span text:style-name="T2">|</text:span><text:span text:style-name="T44">x1</text:span>;dt)<text:span text:style-name="T55">*</text:span>D[t1](<text:span text:style-name="T44">ur</text:span><text:span text:style-name="T2">|</text:span><text:span text:style-name="T44">x1</text:span>;dt).</text:p><text:p text:style-name="tp_20_endnote1"><text:s text:c="2"/>Indeed,</text:p><text:p text:style-name="tp_20_endnote1">D[t1](r(<text:span text:style-name="T44">x1</text:span>,t)<text:span text:style-name="T55">*</text:span><text:span text:style-name="T44"> ur</text:span>(<text:span text:style-name="T44">x1</text:span>,t)<text:span text:style-name="T2">|</text:span><text:span text:style-name="T44">x1</text:span>;dt)</text:p><text:p text:style-name="tp_20_endnote1"><text:tab/><text:tab/> <text:span text:style-name="T2">=</text:span> D[t1](r(<text:span text:style-name="T44">x1</text:span>,t)<text:span text:style-name="T2">|</text:span><text:span text:style-name="T44">x1</text:span>;dt)<text:span text:style-name="T55">*</text:span><text:span text:style-name="T44"> ur</text:span>(<text:span text:style-name="T44">x1</text:span>,t)</text:p><text:p text:style-name="tp_20_endnote1"><text:s/><text:tab/><text:tab/><text:tab/><text:span text:style-name="T5">+</text:span> r(<text:span text:style-name="T44">x1</text:span>,t)<text:span text:style-name="T55">*</text:span>D[t1](<text:span text:style-name="T44">ur</text:span>(<text:span text:style-name="T44">x1</text:span>,t)<text:span text:style-name="T2">|</text:span><text:span text:style-name="T44">x1</text:span>;dt)</text:p><text:p text:style-name="tp_20_endnote1">Since </text:p><text:p text:style-name="P3">D[t1](<text:span text:style-name="T44">r</text:span><text:span text:style-name="T2">|</text:span><text:span text:style-name="T44">x1</text:span>;dt) <text:span text:style-name="T2">=</text:span> <text:span text:style-name="T44">vr</text:span>(<text:span text:style-name="T44">x1</text:span>,t1) <text:span text:style-name="T2">=</text:span> vr(<text:span text:style-name="T44">x1</text:span>,t1)<text:span text:style-name="T55">*</text:span><text:span text:style-name="T44">uvr</text:span>(<text:span text:style-name="T44">x1</text:span>,t1) </text:p><text:p text:style-name="tp_20_endnote1">vr(<text:span text:style-name="T44">x1</text:span>,t1) <text:span text:style-name="T2">=</text:span> D[t1](r(<text:span text:style-name="T44">x1</text:span>,t)<text:span text:style-name="T2">|</text:span><text:span text:style-name="T44">x1</text:span>;dt)<text:span text:style-name="T55">*</text:span><text:span text:style-name="T44"> ur</text:span>(<text:span text:style-name="T44">x1</text:span>,t)<text:span text:style-name="T5">●</text:span><text:span text:style-name="T44">uvr</text:span>(<text:span text:style-name="T44">x1</text:span>)</text:p><text:p text:style-name="tp_20_endnote1"><text:s/><text:tab/><text:tab/><text:tab/><text:span text:style-name="T5">+</text:span> r(<text:span text:style-name="T44">x1</text:span>,t)<text:span text:style-name="T55">*</text:span>D[t1](<text:span text:style-name="T44">ur</text:span>(<text:span text:style-name="T44">x1</text:span>,t)<text:span text:style-name="T2">|</text:span><text:span text:style-name="T44">x1</text:span>;dt)<text:span text:style-name="T5">●</text:span><text:span text:style-name="T44">uvr</text:span>(<text:span text:style-name="T44">x1</text:span>)</text:p><text:p text:style-name="tp_20_endnote1"><text:span text:style-name="T44">uvr</text:span>(<text:span text:style-name="T44">x1</text:span>,t1) <text:span text:style-name="T2">=</text:span> (D[t1](r(<text:span text:style-name="T44">x1</text:span>,t)<text:span text:style-name="T2">|</text:span><text:span text:style-name="T44">x1</text:span>;dt)<text:span text:style-name="T2">/</text:span>vr(<text:span text:style-name="T44">x1</text:span>,t1))<text:span text:style-name="T55">*</text:span><text:span text:style-name="T44"> ur</text:span>(<text:span text:style-name="T44">x1</text:span>,t)</text:p><text:p text:style-name="tp_20_endnote1"><text:s/><text:tab/><text:tab/><text:tab/><text:span text:style-name="T5">+</text:span> (r(<text:span text:style-name="T44">x1</text:span>,t)<text:span text:style-name="T2">/</text:span>vr(<text:span text:style-name="T44">x1</text:span>,t1))<text:span text:style-name="T55">*</text:span>D[t1](<text:span text:style-name="T44">ur</text:span>(<text:span text:style-name="T44">x1</text:span>,t)<text:span text:style-name="T2">|</text:span><text:span text:style-name="T44">x1</text:span>;dt)</text:p><text:p text:style-name="tp_20_endnote1">Consequently,</text:p><text:p text:style-name="tp_20_endnote1">D[t1](<text:span text:style-name="T44">r</text:span><text:span text:style-name="T2">|</text:span><text:span text:style-name="T44">x1</text:span>;dt) <text:span text:style-name="T2">=</text:span> (D[t1](r(<text:span text:style-name="T44">x1</text:span>,t)<text:span text:style-name="T2">|</text:span><text:span text:style-name="T44">x1</text:span>;dt)<text:span text:style-name="T55">*</text:span><text:span text:style-name="T44"> ur</text:span>(<text:span text:style-name="T44">x1</text:span>,t)<text:span text:style-name="T5">●</text:span><text:span text:style-name="T44">uvr</text:span>(<text:span text:style-name="T44">x1</text:span>)</text:p><text:p text:style-name="tp_20_endnote1"><text:s/><text:tab/><text:tab/><text:tab/><text:span text:style-name="T5">+</text:span> r(<text:span text:style-name="T44">x1</text:span>,t)<text:span text:style-name="T55">*</text:span>D[t1](<text:span text:style-name="T44">ur</text:span>(<text:span text:style-name="T44">x1</text:span>,t)<text:span text:style-name="T2">|</text:span><text:span text:style-name="T44">x1</text:span>;dt)<text:span text:style-name="T5">●</text:span><text:span text:style-name="T44">uvr</text:span>(<text:span text:style-name="T44">x1</text:span>))</text:p><text:p text:style-name="tp_20_endnote1"><text:tab/><text:tab/><text:span text:style-name="T56">*</text:span> ((D[t1](r(<text:span text:style-name="T44">x1</text:span>,t)<text:span text:style-name="T2">|</text:span><text:span text:style-name="T44">x1</text:span>;dt)<text:span text:style-name="T2">/</text:span>vr(<text:span text:style-name="T44">x1</text:span>,t1))<text:span text:style-name="T55">*</text:span><text:span text:style-name="T44">ur</text:span>(<text:span text:style-name="T44">x1</text:span>,t)</text:p><text:p text:style-name="tp_20_endnote1"><text:s/><text:tab/><text:tab/><text:tab/><text:span text:style-name="T5">+</text:span> (r(<text:span text:style-name="T44">x1</text:span>,t)<text:span text:style-name="T2">/</text:span>vr(<text:span text:style-name="T44">x1</text:span>,t1))<text:span text:style-name="T55">*</text:span>D[t1](<text:span text:style-name="T44">ur</text:span>(<text:span text:style-name="T44">x1</text:span>,t)<text:span text:style-name="T2">|</text:span><text:span text:style-name="T44">x1</text:span>;dt))</text:p><text:p text:style-name="tp_20_endnote1"><text:tab/> <text:s text:c="10"/><text:span text:style-name="T2">=</text:span> ((D[t1](r(<text:span text:style-name="T44">x1</text:span>,t)<text:span text:style-name="T2">|</text:span><text:span text:style-name="T44">x1</text:span>;dt))<text:span text:style-name="T4">²</text:span> <text:span text:style-name="T2">/</text:span>vr(<text:span text:style-name="T44">x1</text:span>,t1))<text:span text:style-name="T55">*</text:span><text:span text:style-name="T44">ur</text:span>(<text:span text:style-name="T44">x1</text:span>,t)<text:span text:style-name="T5">●</text:span><text:span text:style-name="T44">uvr</text:span>(<text:span text:style-name="T44">x1</text:span>)<text:span text:style-name="T56">*</text:span><text:span text:style-name="T44">ur</text:span>(<text:span text:style-name="T44">x1</text:span>,t)<text:tab/></text:p><text:p text:style-name="tp_20_endnote1"><text:tab/><text:tab/><text:span text:style-name="T5">+</text:span> (r(<text:span text:style-name="T44">x1</text:span>,t)<text:span text:style-name="T55">*</text:span>D[t1](r(<text:span text:style-name="T44">x1</text:span>,t)<text:span text:style-name="T2">|</text:span><text:span text:style-name="T44">x1</text:span>;dt)<text:span text:style-name="T2">/</text:span>vr(<text:span text:style-name="T44">x1</text:span>,t1))</text:p><text:p text:style-name="tp_20_endnote1"><text:span text:style-name="T55"><text:tab/><text:tab/><text:tab/><text:tab/>*</text:span><text:span text:style-name="T44">ur</text:span>(<text:span text:style-name="T44">x1</text:span>,t1)<text:span text:style-name="T44"> </text:span><text:span text:style-name="T5">●</text:span><text:span text:style-name="T44">uvr</text:span>(<text:span text:style-name="T44">x1</text:span>,t1)<text:span text:style-name="T56">*</text:span>D[t1](<text:span text:style-name="T44">ur</text:span>(<text:span text:style-name="T44">x1</text:span>,t)<text:span text:style-name="T2">|</text:span><text:span text:style-name="T44">x1</text:span>;dt)</text:p><text:p text:style-name="tp_20_endnote1"><text:tab/><text:tab/><text:span text:style-name="T5">+</text:span> (r(<text:span text:style-name="T44">x1</text:span>,t)<text:span text:style-name="T55">*</text:span>D[t1](r(<text:span text:style-name="T44">x1</text:span>,t)<text:span text:style-name="T2">|</text:span><text:span text:style-name="T44">x1</text:span>;dt)<text:span text:style-name="T2">/</text:span>vr(<text:span text:style-name="T44">x1</text:span>,t1))</text:p><text:p text:style-name="tp_20_endnote1"><text:tab/><text:tab/><text:tab/><text:tab/><text:span text:style-name="T55">*</text:span>D[t1](<text:span text:style-name="T44">ur</text:span>(<text:span text:style-name="T44">x1</text:span>,t)<text:span text:style-name="T2">|</text:span><text:span text:style-name="T44">x1</text:span>;dt)<text:span text:style-name="T44"> </text:span><text:span text:style-name="T5">●</text:span><text:span text:style-name="T44">uvr</text:span>(<text:span text:style-name="T44">x1</text:span>))<text:span text:style-name="T56">*</text:span><text:span text:style-name="T44">ur</text:span>(<text:span text:style-name="T44">x1</text:span>,t)</text:p><text:p text:style-name="tp_20_endnote1"><text:tab/><text:tab/><text:span text:style-name="T5">+</text:span> (r(<text:span text:style-name="T44">x1</text:span>,t)<text:span text:style-name="T4">²</text:span><text:span text:style-name="T2">/</text:span>vr(<text:span text:style-name="T44">x1</text:span>,t1))<text:span text:style-name="T55">*</text:span>D[t1](<text:span text:style-name="T44">ur</text:span>(<text:span text:style-name="T44">x1</text:span>,t)<text:span text:style-name="T2">|</text:span><text:span text:style-name="T44">x1</text:span>;dt)<text:span text:style-name="T5">●</text:span><text:span text:style-name="T44">uvr</text:span>(<text:span text:style-name="T44">x1</text:span>))</text:p><text:p text:style-name="tp_20_endnote1"><text:tab/><text:tab/><text:tab/><text:tab/><text:span text:style-name="T56">*</text:span>D[t1](<text:span text:style-name="T44">ur</text:span>(<text:span text:style-name="T44">x1</text:span>,t)<text:span text:style-name="T2">|</text:span><text:span text:style-name="T44">x1</text:span>;dt))</text:p><text:p text:style-name="tp_20_endnote1"><text:tab/><text:span text:style-name="T2">=</text:span> (((D[t1](r(<text:span text:style-name="T44">x1</text:span>,t)<text:span text:style-name="T2">|</text:span><text:span text:style-name="T44">x1</text:span>;dt)))<text:span text:style-name="T4">²</text:span> <text:span text:style-name="T2">/</text:span>vr(<text:span text:style-name="T44">x1</text:span>,t1))<text:span text:style-name="T55">*</text:span><text:span text:style-name="T44">ur</text:span>(<text:span text:style-name="T44">x1</text:span>,t1)<text:span text:style-name="T44"> </text:span><text:span text:style-name="T5">●</text:span><text:span text:style-name="T44">uvr</text:span>(<text:span text:style-name="T44">x1</text:span>,t1)</text:p><text:p text:style-name="tp_20_endnote1"><text:tab/><text:tab/><text:tab/><text:span text:style-name="T5">+</text:span> (r(<text:span text:style-name="T44">x1</text:span>,t1)<text:span text:style-name="T55">*</text:span>D[t1](r(<text:span text:style-name="T44">x1</text:span>,t)<text:span text:style-name="T2">|</text:span><text:span text:style-name="T44">x1</text:span>;dt)<text:span text:style-name="T2">/</text:span>vr(<text:span text:style-name="T44">x1</text:span>,t1))</text:p><text:p text:style-name="tp_20_endnote1"><text:tab/><text:tab/><text:tab/><text:tab/><text:span text:style-name="T55">*</text:span>D[t1](<text:span text:style-name="T44">ur</text:span>(<text:span text:style-name="T44">x1</text:span>,t)<text:span text:style-name="T2">|</text:span><text:span text:style-name="T44">x1</text:span>;dt)<text:span text:style-name="T44"> </text:span><text:span text:style-name="T5">●</text:span><text:span text:style-name="T44">uvr</text:span>(<text:span text:style-name="T44">x1</text:span>,t1))</text:p><text:p text:style-name="tp_20_endnote1"><text:span text:style-name="T56"><text:tab/><text:tab/><text:tab/><text:tab/><text:tab/><text:tab/><text:tab/>*</text:span><text:span text:style-name="T44">ur</text:span>(<text:span text:style-name="T44">x1</text:span>,t)</text:p><text:p text:style-name="tp_20_endnote1"><text:tab/><text:tab/><text:span text:style-name="T5">+</text:span> ((r(<text:span text:style-name="T44">x1</text:span>,t1)<text:span text:style-name="T55">*</text:span>D[t1](r(<text:span text:style-name="T44">x1</text:span>,t)<text:span text:style-name="T2">|</text:span><text:span text:style-name="T44">x1</text:span>;dt)<text:span text:style-name="T2">/</text:span>vr(<text:span text:style-name="T44">x1</text:span>,t1))<text:span text:style-name="T55">*</text:span><text:span text:style-name="T44">ur</text:span>(<text:span text:style-name="T44">x1</text:span>,t1)<text:span text:style-name="T44"> </text:span><text:span text:style-name="T5">●</text:span><text:span text:style-name="T44">uvr</text:span>(<text:span text:style-name="T44">x1</text:span>,t1)</text:p><text:p text:style-name="tp_20_endnote1"><text:tab/><text:tab/><text:tab/><text:span text:style-name="T6">+</text:span> (r((<text:span text:style-name="T44">x1</text:span>,t1)<text:span text:style-name="T4">²</text:span><text:span text:style-name="T2">/</text:span>vr(<text:span text:style-name="T44">x1</text:span>,t1))</text:p><text:p text:style-name="tp_20_endnote1"><text:tab/><text:tab/><text:tab/><text:tab/><text:span text:style-name="T55">*</text:span>D[t1](<text:span text:style-name="T44">ur</text:span>(<text:span text:style-name="T44">x1</text:span>,t)<text:span text:style-name="T2">|</text:span><text:span text:style-name="T44">x1</text:span>;dt)<text:span text:style-name="T44"> </text:span><text:span text:style-name="T5">●</text:span><text:span text:style-name="T44">uvr</text:span>(<text:span text:style-name="T44">x1</text:span>,t1))</text:p><text:p text:style-name="tp_20_endnote1"><text:tab/><text:tab/><text:tab/><text:tab/><text:tab/><text:tab/><text:tab/><text:span text:style-name="T56">*</text:span>D[t1](<text:span text:style-name="T44">ur</text:span>(<text:span text:style-name="T44">x1</text:span>,t)<text:span text:style-name="T2">|</text:span><text:span text:style-name="T44">x1</text:span>;dt))</text:p><text:p text:style-name="tp_20_endnote1"/></text:note-body></text:note></text:span> the trace <text:span text:style-name="T44">r</text:span>(<text:span text:style-name="T44">x1</text:span>,t), with u a dummy variable of t</text:h>
      <text:h text:style-name="P124" text:outline-level="1"/>
      <text:p text:style-name="P120"><text:span text:style-name="T44">I1</text:span>[<text:span text:style-name="T44">r</text:span>(<text:span text:style-name="T44">x1</text:span>,t0),<text:span text:style-name="T44">r</text:span>(<text:span text:style-name="T44">x1</text:span>,t)]<text:span text:style-name="T56">*</text:span>(<text:span text:style-name="T44">qd</text:span>(<text:span text:style-name="T44">vr</text:span>(<text:span text:style-name="T44">x1</text:span>,u))<text:span text:style-name="T2">|</text:span><text:span text:style-name="T44">x1</text:span>;<text:span text:style-name="T44">dr</text:span>)</text:p>
      <text:p text:style-name="P120"><text:tab/><text:span text:style-name="T40">¬</text:span>lim(S[Prn(<text:span text:style-name="T44">x1</text:span>)<text:span text:style-name="T58">Ç</text:span> [<text:span text:style-name="T44">r</text:span>(<text:span text:style-name="T44">x1</text:span>,t0),<text:span text:style-name="T44"> r</text:span>(<text:span text:style-name="T44">x1</text:span>,t)]</text:p>
      <text:p text:style-name="P120"><text:tab/><text:tab/>(dt<text:span text:style-name="T55">*</text:span>(<text:span text:style-name="T44">uvr</text:span>(<text:span text:style-name="T44">x1</text:span>,ui)<text:span text:style-name="T2">/</text:span>dr(<text:span text:style-name="T44">x1</text:span>,ui))<text:span text:style-name="T44"> </text:span><text:span text:style-name="T56">*</text:span>dr(<text:span text:style-name="T44">x1</text:span>,ui)<text:span text:style-name="T44"> </text:span><text:span text:style-name="T56">*</text:span><text:span text:style-name="T44">uvr</text:span>(<text:span text:style-name="T44">x1</text:span>,ui)))</text:p>
      <text:p text:style-name="P120"><text:tab/><text:span text:style-name="T2">=</text:span> lim(S[Prn(<text:span text:style-name="T44">x1</text:span>)<text:span text:style-name="T58">Ç</text:span>[<text:span text:style-name="T44">r</text:span>(<text:span text:style-name="T44">x1</text:span>,t0),<text:span text:style-name="T44"> r</text:span>(<text:span text:style-name="T44">x1</text:span>,t)]</text:p>
      <text:p text:style-name="P120"><text:tab/><text:tab/>(du<text:span text:style-name="T55">*</text:span><text:span text:style-name="T44">uvr</text:span>(<text:span text:style-name="T44">x1</text:span>,ui)<text:span text:style-name="T56">*</text:span><text:span text:style-name="T44">uvr</text:span>(<text:span text:style-name="T44">x1</text:span>,ui)))</text:p>
      <text:p text:style-name="P121"><text:span text:style-name="T2">=</text:span> I[t0,t]<text:span text:style-name="T56">*</text:span>((<text:span text:style-name="T44">uvr</text:span>(<text:span text:style-name="T44">x1</text:span>,u)<text:span text:style-name="T56">*</text:span><text:span text:style-name="T44">uvr</text:span>(<text:span text:style-name="T44">x1</text:span>,u))<text:span text:style-name="T2">|</text:span><text:span text:style-name="T44">x1</text:span>;du)<text:tab/><text:tab/><text:tab/> <text:s text:c="5"/><text:span text:style-name="T49">(</text:span><text:span text:style-name="T49"><text:expression text:formula="ooow:equation = equation + 1" office:value-type="float" office:value="215" style:data-style-name="N0">215</text:expression></text:span><text:span text:style-name="T49">)</text:span></text:p>
      <text:p text:style-name="P120"/>
      <text:p text:style-name="P120">I1[<text:span text:style-name="T44">r</text:span>(<text:span text:style-name="T44">x1</text:span>,t0),<text:span text:style-name="T44">r</text:span>(<text:span text:style-name="T44">x1</text:span>,t)]<text:span text:style-name="T5">●</text:span>(<text:span text:style-name="T44">qd</text:span>(<text:span text:style-name="T44">vr</text:span>(<text:span text:style-name="T44">x1</text:span>,u))<text:span text:style-name="T2">|</text:span><text:span text:style-name="T44">x1</text:span>;<text:span text:style-name="T44">dr</text:span>)</text:p>
      <text:p text:style-name="P120"><text:tab/><text:span text:style-name="T40">¬</text:span>lim(S[Prn(<text:span text:style-name="T44">x1</text:span>)<text:span text:style-name="T58">Ç</text:span>[<text:span text:style-name="T44">r</text:span>(<text:span text:style-name="T44">x1</text:span>,t0),<text:span text:style-name="T44"> r</text:span>(<text:span text:style-name="T44">x1</text:span>,t)]</text:p>
      <text:p text:style-name="P120"><text:soft-page-break/><text:tab/><text:tab/>(du<text:span text:style-name="T55">*</text:span><text:span text:style-name="T44">uvr</text:span>(<text:span text:style-name="T44">x1</text:span>,ui)<text:span text:style-name="T5">●</text:span><text:span text:style-name="T44">uvr</text:span>(<text:span text:style-name="T44">x1</text:span>,ui)))</text:p>
      <text:p text:style-name="P121"><text:span text:style-name="T2">=</text:span> t<text:span text:style-name="T2">−</text:span>t1.<text:tab/><text:tab/><text:tab/><text:tab/><text:tab/><text:tab/><text:tab/><text:tab/> <text:s text:c="3"/><text:span text:style-name="T49">(</text:span><text:span text:style-name="T49"><text:expression text:formula="ooow:equation = equation + 1" office:value-type="float" office:value="216" style:data-style-name="N0">216</text:expression></text:span><text:span text:style-name="T49">)</text:span></text:p>
      <text:p text:style-name="P120"><text:tab/></text:p>
      <text:p text:style-name="P120"><text:span text:style-name="T44">I1</text:span>[<text:span text:style-name="T44">r</text:span>(<text:span text:style-name="T44">x1</text:span>,t0),<text:span text:style-name="T44">r</text:span>(<text:span text:style-name="T44">x1</text:span>,t)]<text:span text:style-name="T5">^</text:span>(<text:span text:style-name="T44">qd</text:span>(<text:span text:style-name="T44">vr</text:span>(<text:span text:style-name="T44">x1</text:span>,u))<text:span text:style-name="T2">|</text:span><text:span text:style-name="T44">x1</text:span>;<text:span text:style-name="T44">dr</text:span>)</text:p>
      <text:p text:style-name="P120"><text:tab/><text:span text:style-name="T40">¬</text:span>lim(S[Prn(<text:span text:style-name="T44">x1</text:span>)<text:span text:style-name="T58">Ç</text:span>[<text:span text:style-name="T44">r</text:span>(<text:span text:style-name="T44">x1</text:span>,t0),<text:span text:style-name="T44"> r</text:span>(<text:span text:style-name="T44">x1</text:span>,t)]</text:p>
      <text:p text:style-name="P120"><text:tab/><text:tab/>(du<text:span text:style-name="T55">*</text:span><text:span text:style-name="T44">uvr</text:span>(<text:span text:style-name="T44">x1</text:span>,ui)<text:span text:style-name="T5">^</text:span><text:span text:style-name="T44">uvr</text:span>(<text:span text:style-name="T44">x1</text:span>,ui)))</text:p>
      <text:p text:style-name="P121"><text:span text:style-name="T2">=</text:span> <text:span text:style-name="T44">0</text:span><text:tab/><text:tab/><text:tab/><text:tab/><text:tab/><text:tab/><text:tab/><text:tab/> <text:s text:c="4"/><text:span text:style-name="T49">(</text:span><text:span text:style-name="T49"><text:expression text:formula="ooow:equation = equation + 1" office:value-type="float" office:value="217" style:data-style-name="N0">217</text:expression></text:span><text:span text:style-name="T49">)</text:span></text:p>
      <text:p text:style-name="P120"/>
      <text:h text:style-name="P124" text:outline-level="1">Dually, </text:h>
      <text:h text:style-name="P124" text:outline-level="1"/>
      <text:p text:style-name="P120"><text:span text:style-name="T44">I1</text:span>[<text:span text:style-name="T44">x</text:span>(<text:span text:style-name="T44">r1</text:span>,t0),<text:span text:style-name="T44">x</text:span>(<text:span text:style-name="T44">r1</text:span>,t)]<text:span text:style-name="T56">*</text:span>(<text:span text:style-name="T44">qd</text:span>(<text:span text:style-name="T44">vx</text:span>(<text:span text:style-name="T44">r1</text:span>,u))<text:span text:style-name="T2">|</text:span><text:span text:style-name="T44">r1</text:span>;<text:span text:style-name="T44">dx</text:span>)</text:p>
      <text:p text:style-name="P121"><text:span text:style-name="T2">=</text:span> I[t0,t]<text:span text:style-name="T56">*</text:span>((<text:span text:style-name="T44">uvx</text:span>(<text:span text:style-name="T44">r1</text:span>,u)<text:span text:style-name="T44"> </text:span><text:span text:style-name="T56">*</text:span><text:span text:style-name="T44">uvx</text:span>(<text:span text:style-name="T44">r1</text:span>,u))<text:span text:style-name="T2">|</text:span><text:span text:style-name="T44">r1</text:span>;du)<text:tab/><text:tab/><text:tab/><text:span text:style-name="T49">(</text:span><text:span text:style-name="T49"><text:expression text:formula="ooow:equation = equation + 1" office:value-type="float" office:value="218" style:data-style-name="N0">218</text:expression></text:span><text:span text:style-name="T49">)</text:span></text:p>
      <text:p text:style-name="P120"/>
      <text:p text:style-name="P120">I1[<text:span text:style-name="T44">x</text:span>(<text:span text:style-name="T44">r1</text:span>,t0),<text:span text:style-name="T44">x</text:span>(<text:span text:style-name="T44">r1</text:span>,t)]<text:span text:style-name="T5">●</text:span>(<text:span text:style-name="T44">qd</text:span>(<text:span text:style-name="T44">vx</text:span>(<text:span text:style-name="T44">r1</text:span>,u))<text:span text:style-name="T2">|</text:span><text:span text:style-name="T44">r1</text:span>;<text:span text:style-name="T44">dx</text:span>)</text:p>
      <text:p text:style-name="P121"><text:span text:style-name="T2">=</text:span> t<text:span text:style-name="T2">−</text:span>t1.<text:tab/><text:tab/><text:tab/><text:tab/><text:tab/><text:tab/><text:tab/><text:tab/><text:span text:style-name="T49">(</text:span><text:span text:style-name="T49"><text:expression text:formula="ooow:equation = equation + 1" office:value-type="float" office:value="219" style:data-style-name="N0">219</text:expression></text:span><text:span text:style-name="T49">)</text:span></text:p>
      <text:p text:style-name="P120"><text:tab/></text:p>
      <text:p text:style-name="P120"><text:span text:style-name="T44">I1</text:span>[<text:span text:style-name="T44">x</text:span>(<text:span text:style-name="T44">r1</text:span>,t0),<text:span text:style-name="T44">x</text:span>(<text:span text:style-name="T44">r1</text:span>,t)]<text:span text:style-name="T5">^</text:span>(<text:span text:style-name="T44">qd</text:span>(<text:span text:style-name="T44">vx</text:span>(<text:span text:style-name="T44">r1</text:span>,u))<text:span text:style-name="T2">|</text:span><text:span text:style-name="T44">r1</text:span>;<text:span text:style-name="T44">dx</text:span>)</text:p>
      <text:p text:style-name="P121"><text:span text:style-name="T2">=</text:span> <text:span text:style-name="T44">0</text:span><text:tab/><text:tab/><text:tab/><text:tab/><text:tab/><text:tab/><text:tab/><text:tab/><text:span text:style-name="T49">(</text:span><text:span text:style-name="T49"><text:expression text:formula="ooow:equation = equation + 1" office:value-type="float" office:value="220" style:data-style-name="N0">220</text:expression></text:span><text:span text:style-name="T49">)</text:span></text:p>
      <text:h text:style-name="P124" text:outline-level="1"/>
      <text:h text:style-name="P124" text:outline-level="1">These times are called respectively <text:span text:style-name="T44">spatial direction-of-velocity-time of the particle x1 from r</text:span>(<text:span text:style-name="T44">x1</text:span>,t0) and <text:span text:style-name="T44">material direction--of-velocity-time at location r1 from x</text:span>(<text:span text:style-name="T44">r1</text:span>,t0). <text:s/>They represent various "travel" times.</text:h>
      <text:h text:style-name="P124" text:outline-level="1"/>
      <text:h text:style-name="P124" text:outline-level="1"/>
      <text:h text:style-name="P124" text:outline-level="1"/>
      <text:h text:style-name="P124" text:outline-level="1"/>
      <text:h text:style-name="P124" text:outline-level="1"/>
      <text:p text:style-name="P118">Sectional Integration</text:p>
      <text:h text:style-name="P124" text:outline-level="1"/>
      <text:h text:style-name="P124" text:outline-level="1">The integral <text:span text:style-name="T44">I3</text:span>[MR]<text:span text:style-name="T56">*</text:span>(<text:span text:style-name="T44">q</text:span>(<text:span text:style-name="T44">vr</text:span>(<text:span text:style-name="T44">x</text:span>,t1))<text:span text:style-name="T2">|</text:span>t1;<text:span text:style-name="T44">dR1</text:span>) has units of time.</text:h>
      <text:h text:style-name="P124" text:outline-level="1"/>
      <text:h text:style-name="P124" text:outline-level="1"/>
      <text:h text:style-name="P124" text:outline-level="1">If <text:span text:style-name="T44">vr</text:span>(<text:span text:style-name="T44">x</text:span>,t1) is constant in MR, then</text:h>
      <text:h text:style-name="P124" text:outline-level="1"/>
      <text:p text:style-name="P120"><text:span text:style-name="T44">I3</text:span>[MR]<text:span text:style-name="T56">*</text:span>(<text:span text:style-name="T44">q</text:span>(<text:span text:style-name="T44">vr</text:span>(<text:span text:style-name="T44">x</text:span>,t1))<text:span text:style-name="T2">|</text:span>t1;<text:span text:style-name="T44">dR1</text:span>)</text:p>
      <text:p text:style-name="P120"><text:tab/><text:tab/><text:tab/><text:span text:style-name="T2">=</text:span> <text:span text:style-name="T44">q</text:span>(<text:span text:style-name="T44">vr</text:span>(<text:span text:style-name="T44">x</text:span>,t1))<text:span text:style-name="T56">*</text:span><text:span text:style-name="T44">m</text:span>(MR)</text:p>
      <text:p text:style-name="P121"><text:s/><text:span text:style-name="T2">=</text:span> m(MR)<text:span text:style-name="T55">*</text:span><text:span text:style-name="T44">q</text:span>(<text:span text:style-name="T44">vr</text:span>(<text:span text:style-name="T44">x</text:span>,t1))<text:span text:style-name="T56">*</text:span><text:span text:style-name="T44">pR1<text:tab/><text:tab/></text:span><text:tab/> <text:s text:c="5"/><text:span text:style-name="T49">(</text:span><text:span text:style-name="T49"><text:expression text:formula="ooow:equation = equation + 1" office:value-type="float" office:value="221" style:data-style-name="N0">221</text:expression></text:span><text:span text:style-name="T49">)</text:span></text:p>
      <text:h text:style-name="P124" text:outline-level="1">and </text:h>
      <text:p text:style-name="P121">I3[MR]<text:span text:style-name="T5">●</text:span>(<text:span text:style-name="T44">q</text:span>(<text:span text:style-name="T44">vr</text:span>(<text:span text:style-name="T44">x</text:span>,t1))<text:span text:style-name="T2">|</text:span>t1;<text:span text:style-name="T44">dR1</text:span>) <text:span text:style-name="T2">=</text:span> m(MR)<text:span text:style-name="T55">*</text:span><text:span text:style-name="T44">q</text:span>(<text:span text:style-name="T44">vr</text:span>(<text:span text:style-name="T44">x</text:span>,t1))<text:span text:style-name="T5">●</text:span><text:span text:style-name="T44">pR1<text:tab/></text:span><text:tab/> <text:s text:c="3"/><text:span text:style-name="T49">(</text:span><text:span text:style-name="T49"><text:expression text:formula="ooow:equation = equation + 1" office:value-type="float" office:value="222" style:data-style-name="N0">222</text:expression></text:span><text:span text:style-name="T49">)</text:span></text:p>
      <text:p text:style-name="P121"><text:span text:style-name="T44">I3</text:span>[MR]<text:span text:style-name="T5">^</text:span>(<text:span text:style-name="T44">q</text:span>(<text:span text:style-name="T44">vr</text:span>(<text:span text:style-name="T44">x</text:span>,t1))<text:span text:style-name="T2">|</text:span>t1<text:span text:style-name="T44"> dR1</text:span>) <text:span text:style-name="T2">=</text:span> m(MR)<text:span text:style-name="T55">*</text:span><text:span text:style-name="T44">q</text:span>(<text:span text:style-name="T44">vr</text:span>(<text:span text:style-name="T44">x</text:span>,t1))<text:span text:style-name="T5">^</text:span><text:span text:style-name="T44">pR1<text:tab/></text:span><text:tab/> <text:s text:c="3"/><text:span text:style-name="T49">(</text:span><text:span text:style-name="T49"><text:expression text:formula="ooow:equation = equation + 1" office:value-type="float" office:value="223" style:data-style-name="N0">223</text:expression></text:span><text:span text:style-name="T49">)</text:span></text:p>
      <text:h text:style-name="P124" text:outline-level="1"/>
      <text:h text:style-name="P124" text:outline-level="1"/>
      <text:h text:style-name="P124" text:outline-level="1"><text:soft-page-break/>Suppose the particle velocity is sufficient to carry the particle from one PR1 cell in partition PR to an adjacent cell. <text:s/>The variable <text:span text:style-name="T44">q</text:span>(<text:span text:style-name="T44">vr</text:span>(<text:span text:style-name="T44">x</text:span>,t1))<text:span text:style-name="T56">*</text:span><text:span text:style-name="T44">pR1</text:span> then relates to the time for this displacement weighted by the number m(MR) of such cells in MR. <text:s/>Fast moving particles clear MR quickly while slow moving particles clear it slowly.</text:h>
      <text:h text:style-name="P124" text:outline-level="1"/>
      <text:h text:style-name="P124" text:outline-level="1">Generally, </text:h>
      <text:h text:style-name="P124" text:outline-level="1"/>
      <text:p text:style-name="P120"><text:span text:style-name="T44">I3</text:span>[MR]<text:span text:style-name="T56">*</text:span>(<text:span text:style-name="T44">q</text:span>(<text:span text:style-name="T44">vr</text:span>(<text:span text:style-name="T44">x</text:span>,t1))<text:span text:style-name="T2">|</text:span>t1;<text:span text:style-name="T44">dR1</text:span>)</text:p>
      <text:p text:style-name="P121"><text:span text:style-name="T2">=</text:span> lim S[MR<text:span text:style-name="T58">Ç</text:span>Pn](<text:span text:style-name="T44">q</text:span>(<text:span text:style-name="T44">vr</text:span>(Pn(i,j,k)))<text:span text:style-name="T2">/</text:span>n<text:span text:style-name="T63">3</text:span>)<text:span text:style-name="T56">*</text:span><text:span text:style-name="T44">pR1</text:span><text:tab/><text:tab/><text:span text:style-name="T49">(</text:span><text:span text:style-name="T49"><text:expression text:formula="ooow:equation = equation + 1" office:value-type="float" office:value="224" style:data-style-name="N0">224</text:expression></text:span><text:span text:style-name="T49">)</text:span></text:p>
      <text:p text:style-name="P120">I3[MR]<text:span text:style-name="T5">●</text:span>(<text:span text:style-name="T44">q</text:span>(<text:span text:style-name="T44">vr</text:span>(<text:span text:style-name="T44">x</text:span>,t1))<text:span text:style-name="T2">|</text:span>t1;<text:span text:style-name="T44">dR1</text:span>)</text:p>
      <text:p text:style-name="P121"><text:span text:style-name="T2">=</text:span> lim S[MR<text:span text:style-name="T58">Ç</text:span>Pn](<text:span text:style-name="T44">q</text:span>(<text:span text:style-name="T44">vr</text:span>(Pn(i,j,k)))<text:span text:style-name="T2">/</text:span>n<text:span text:style-name="T63">3</text:span>)<text:span text:style-name="T5">●</text:span><text:span text:style-name="T44">pR1</text:span><text:tab/><text:tab/><text:span text:style-name="T49">(</text:span><text:span text:style-name="T49"><text:expression text:formula="ooow:equation = equation + 1" office:value-type="float" office:value="225" style:data-style-name="N0">225</text:expression></text:span><text:span text:style-name="T49">)</text:span></text:p>
      <text:p text:style-name="P120"><text:span text:style-name="T44">I3</text:span>[MR]<text:span text:style-name="T5">^</text:span>(<text:span text:style-name="T44">q</text:span>(<text:span text:style-name="T44">vr</text:span>(<text:span text:style-name="T44">x</text:span>,t1))<text:span text:style-name="T2">|</text:span>t1;<text:span text:style-name="T44">dR1</text:span>)</text:p>
      <text:p text:style-name="P121"><text:span text:style-name="T2">=</text:span> lim S[MR<text:span text:style-name="T58">Ç</text:span>Pn](<text:span text:style-name="T44">q</text:span>(<text:span text:style-name="T44">vr</text:span>(Pn(i,j,k)))<text:span text:style-name="T2">/</text:span>n<text:span text:style-name="T63">3</text:span>)<text:span text:style-name="T5">^</text:span><text:span text:style-name="T44">pR1</text:span><text:tab/><text:tab/><text:span text:style-name="T49">(</text:span><text:span text:style-name="T49"><text:expression text:formula="ooow:equation = equation + 1" office:value-type="float" office:value="226" style:data-style-name="N0">226</text:expression></text:span><text:span text:style-name="T49">)</text:span></text:p>
      <text:h text:style-name="P124" text:outline-level="1"/>
      <text:h text:style-name="P124" text:outline-level="1">Dually, </text:h>
      <text:h text:style-name="P124" text:outline-level="1"/>
      <text:p text:style-name="P120"><text:span text:style-name="T44">I3</text:span>[MX]<text:span text:style-name="T56">*</text:span>(<text:span text:style-name="T44">q</text:span>(<text:span text:style-name="T44">vx</text:span>(<text:span text:style-name="T44">r</text:span>,t1))<text:span text:style-name="T2">|</text:span>t1;<text:span text:style-name="T44">dX1</text:span>)</text:p>
      <text:p text:style-name="P121"><text:span text:style-name="T2">=</text:span> lim S[MX<text:span text:style-name="T58">Ç</text:span>Pn](<text:span text:style-name="T44">q</text:span>(<text:span text:style-name="T44">vx</text:span>(Pn(i,j,k)))<text:span text:style-name="T2">/</text:span>n<text:span text:style-name="T63">3</text:span>)<text:span text:style-name="T56">*</text:span><text:span text:style-name="T44">pX1</text:span><text:tab/><text:tab/><text:span text:style-name="T49">(</text:span><text:span text:style-name="T49"><text:expression text:formula="ooow:equation = equation + 1" office:value-type="float" office:value="227" style:data-style-name="N0">227</text:expression></text:span><text:span text:style-name="T49">)</text:span></text:p>
      <text:p text:style-name="P120">I3[MX]<text:span text:style-name="T5">●</text:span>(<text:span text:style-name="T44">q</text:span>(<text:span text:style-name="T44">vx</text:span>(<text:span text:style-name="T44">r</text:span>,t1))<text:span text:style-name="T2">|</text:span>t1;<text:span text:style-name="T44">dX1</text:span>)</text:p>
      <text:p text:style-name="P121"><text:span text:style-name="T2">=</text:span> lim S[MX<text:span text:style-name="T58">Ç</text:span>Pn](<text:span text:style-name="T44">q</text:span>(<text:span text:style-name="T44">vx</text:span>(Pn(i,j,k)))<text:span text:style-name="T2">/</text:span>n<text:span text:style-name="T63">3</text:span>)<text:span text:style-name="T5">●</text:span><text:span text:style-name="T44">pX1</text:span><text:tab/><text:tab/><text:span text:style-name="T49">(</text:span><text:span text:style-name="T49"><text:expression text:formula="ooow:equation = equation + 1" office:value-type="float" office:value="228" style:data-style-name="N0">228</text:expression></text:span><text:span text:style-name="T49">)</text:span></text:p>
      <text:p text:style-name="P120"><text:span text:style-name="T44">I3</text:span>[MX]<text:span text:style-name="T5">^</text:span>(<text:span text:style-name="T44">q</text:span>(<text:span text:style-name="T44">vx</text:span>(<text:span text:style-name="T44">r</text:span>,t1))<text:span text:style-name="T2">|</text:span>t1;<text:span text:style-name="T44">dX1</text:span>)</text:p>
      <text:p text:style-name="P121"><text:span text:style-name="T2">=</text:span> lim S[MX<text:span text:style-name="T58">Ç</text:span>Pn](<text:span text:style-name="T44">q</text:span>(<text:span text:style-name="T44">vx</text:span>(Pn(i,j,k)))<text:span text:style-name="T2">/</text:span>n<text:span text:style-name="T63">3</text:span>)<text:span text:style-name="T5">^</text:span><text:span text:style-name="T44">pX1</text:span><text:tab/><text:tab/><text:span text:style-name="T49">(</text:span><text:span text:style-name="T49"><text:expression text:formula="ooow:equation = equation + 1" office:value-type="float" office:value="229" style:data-style-name="N0">229</text:expression></text:span><text:span text:style-name="T49">)</text:span></text:p>
      <text:h text:style-name="P124" text:outline-level="1"/>
      <text:h text:style-name="P124" text:outline-level="1"/>
      <text:h text:style-name="P124" text:outline-level="1"/>
      <text:h text:style-name="P124" text:outline-level="1"/>
      <text:h text:style-name="P124" text:outline-level="1"/>
      <text:h text:style-name="P124" text:outline-level="1">For related sets and partition vectors</text:h>
      <text:h text:style-name="P124" text:outline-level="1"/>
      <text:p text:style-name="P120"><text:span text:style-name="T44">I3</text:span>[MX]<text:span text:style-name="T56">*</text:span>(<text:span text:style-name="T44">q</text:span>(<text:span text:style-name="T44">vr</text:span>(<text:span text:style-name="T44">x</text:span>,t1))<text:span text:style-name="T2">|</text:span>t1;<text:span text:style-name="T44">dX1</text:span>)</text:p>
      <text:p text:style-name="P121"><text:span text:style-name="T2">=</text:span> lim S[MX<text:span text:style-name="T58">Ç</text:span>Pn](<text:span text:style-name="T44">q</text:span>(<text:span text:style-name="T44">vr</text:span>(<text:span text:style-name="T44">x</text:span>(Pn(i,j,k))))<text:span text:style-name="T2">/</text:span>n<text:span text:style-name="T63">3</text:span>)<text:span text:style-name="T56">*</text:span><text:span text:style-name="T44">pX1</text:span><text:tab/><text:tab/><text:span text:style-name="T49">(</text:span><text:span text:style-name="T49"><text:expression text:formula="ooow:equation = equation + 1" office:value-type="float" office:value="230" style:data-style-name="N0">230</text:expression></text:span><text:span text:style-name="T49">)</text:span></text:p>
      <text:p text:style-name="P120">I3[MX]<text:span text:style-name="T5">●</text:span>(<text:span text:style-name="T44">q</text:span>(<text:span text:style-name="T44">vr</text:span>(<text:span text:style-name="T44">x</text:span>,t1))<text:span text:style-name="T2">|</text:span>t1;<text:span text:style-name="T44">dX1</text:span>)</text:p>
      <text:p text:style-name="P121"><text:span text:style-name="T2">=</text:span> lim S[MX<text:span text:style-name="T58">Ç</text:span>Pn](<text:span text:style-name="T44">q</text:span>(<text:span text:style-name="T44">vr</text:span>(<text:span text:style-name="T44">x</text:span>(Pn(i,j,k))))<text:span text:style-name="T2">/</text:span>n<text:span text:style-name="T63">3</text:span>)<text:span text:style-name="T5">●</text:span><text:span text:style-name="T44">pX1</text:span><text:tab/><text:tab/><text:span text:style-name="T49">(</text:span><text:span text:style-name="T49"><text:expression text:formula="ooow:equation = equation + 1" office:value-type="float" office:value="231" style:data-style-name="N0">231</text:expression></text:span><text:span text:style-name="T49">)</text:span></text:p>
      <text:p text:style-name="P120"><text:span text:style-name="T44">I3</text:span>[MX]<text:span text:style-name="T5">^</text:span>(<text:span text:style-name="T44">q</text:span>(<text:span text:style-name="T44">vr</text:span>(<text:span text:style-name="T44">x</text:span>,t1))<text:span text:style-name="T2">|</text:span>t1;<text:span text:style-name="T44">dX1</text:span>)</text:p>
      <text:p text:style-name="P121"><text:span text:style-name="T2">=</text:span> lim S[MX<text:span text:style-name="T58">Ç</text:span>Pn](<text:span text:style-name="T44">q</text:span>(<text:span text:style-name="T44">vr</text:span>(<text:span text:style-name="T44">x</text:span>(Pn(i,j,k))))<text:span text:style-name="T2">/</text:span>n<text:span text:style-name="T63">3</text:span>)<text:span text:style-name="T5">^</text:span><text:span text:style-name="T44">pX1</text:span><text:tab/><text:tab/><text:span text:style-name="T49">(</text:span><text:span text:style-name="T49"><text:expression text:formula="ooow:equation = equation + 1" office:value-type="float" office:value="232" style:data-style-name="N0">232</text:expression></text:span><text:span text:style-name="T49">)</text:span></text:p>
      <text:p text:style-name="P120"/>
      <text:p text:style-name="P120"><text:span text:style-name="T44">I3</text:span>[MR]<text:span text:style-name="T56">*</text:span>(<text:span text:style-name="T44">q</text:span>(<text:span text:style-name="T44">vx</text:span>(<text:span text:style-name="T44">r</text:span>,t1))<text:span text:style-name="T2">|</text:span>t1;<text:span text:style-name="T44">dR1</text:span>)</text:p>
      <text:p text:style-name="P121"><text:span text:style-name="T2">=</text:span> lim S[MR<text:span text:style-name="T58">Ç</text:span>Pn](<text:span text:style-name="T44">q</text:span>(<text:span text:style-name="T44">vx</text:span>(<text:span text:style-name="T44">r</text:span>(Pn(i,j,k))))<text:span text:style-name="T2">/</text:span>n<text:span text:style-name="T63">3</text:span>)<text:span text:style-name="T56">*</text:span><text:span text:style-name="T44">pR1</text:span><text:tab/><text:tab/><text:span text:style-name="T49">(</text:span><text:span text:style-name="T49"><text:expression text:formula="ooow:equation = equation + 1" office:value-type="float" office:value="233" style:data-style-name="N0">233</text:expression></text:span><text:span text:style-name="T49">)</text:span></text:p>
      <text:p text:style-name="P120">I3[MR]<text:span text:style-name="T5">●</text:span>(<text:span text:style-name="T44">q</text:span>(<text:span text:style-name="T44">vx</text:span>(<text:span text:style-name="T44">r</text:span>,t1))<text:span text:style-name="T2">|</text:span>t1;<text:span text:style-name="T44">dR1</text:span>)</text:p>
      <text:p text:style-name="P101"><text:span text:style-name="T2">=</text:span> lim S[MR<text:span text:style-name="T58">Ç</text:span>Pn](<text:span text:style-name="T44">q</text:span>(<text:span text:style-name="T44">vx</text:span>(<text:span text:style-name="T44">r</text:span>(Pn(i,j,k))))<text:span text:style-name="T2">/</text:span>n<text:span text:style-name="T63">3</text:span>)<text:span text:style-name="T5">●</text:span><text:span text:style-name="T44">pR1</text:span><text:tab/><text:tab/><text:span text:style-name="T49">(</text:span><text:span text:style-name="T49"><text:expression text:formula="ooow:equation = equation + 1" office:value-type="float" office:value="234" style:data-style-name="N0">234</text:expression></text:span><text:span text:style-name="T49">)</text:span></text:p>
      <text:p text:style-name="P120"><text:span text:style-name="T44">I3</text:span>[MR]<text:span text:style-name="T5">^</text:span>(<text:span text:style-name="T44">q</text:span>(<text:span text:style-name="T44">vx</text:span>(<text:span text:style-name="T44">r</text:span>,t1))<text:span text:style-name="T2">|</text:span>t1;<text:span text:style-name="T44">dR1</text:span>)</text:p>
      <text:p text:style-name="P121"><text:span text:style-name="T2">=</text:span> lim S[MR<text:span text:style-name="T58">Ç</text:span>Pn](<text:span text:style-name="T44">q</text:span>(<text:span text:style-name="T44">vx</text:span>(<text:span text:style-name="T44">r</text:span>(Pn(i,j,k))))<text:span text:style-name="T2">/</text:span>n<text:span text:style-name="T63">3</text:span>)<text:span text:style-name="T5">^</text:span><text:span text:style-name="T44">pR1</text:span><text:tab/><text:tab/><text:span text:style-name="T49">(</text:span><text:span text:style-name="T49"><text:expression text:formula="ooow:equation = equation + 1" office:value-type="float" office:value="235" style:data-style-name="N0">235</text:expression></text:span><text:span text:style-name="T49">)</text:span></text:p>
      <text:p text:style-name="P90"/>
      <text:h text:style-name="P150" text:outline-level="1"><text:span text:style-name="T75"/></text:h>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adornments="Bold" style:font-family-generic="swiss" style:font-pitch="variable"/>
    <style:font-face style:name="Arial2" svg:font-family="Arial" style:font-adornments="Regular" style:font-family-generic="swiss" style:font-pitch="variable"/>
    <style:font-face style:name="Garamond ITC T" svg:font-family="'Garamond ITC T'"/>
    <style:font-face style:name="Garamond ITC T1" svg:font-family="'Garamond ITC T'" style:font-family-generic="roman" style:font-pitch="variable"/>
    <style:font-face style:name="Garamond ITC T2" svg:font-family="'Garamond ITC T'" style:font-family-generic="swiss" style:font-pitch="variable"/>
    <style:font-face style:name="Garamond ITC T3" svg:font-family="'Garamond ITC T'" style:font-adornments="Italic"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Symbol1" svg:font-family="Symbol" style:font-adornments="Bold" style:font-family-generic="roman" style:font-pitch="variable" style:font-charset="x-symbol"/>
    <style:font-face style:name="Tahoma" svg:font-family="Tahoma" style:font-family-generic="swiss" style:font-pitch="variable"/>
    <style:font-face style:name="Tahoma1" svg:font-family="Tahoma" style:font-adornments="Bold" style:font-family-generic="swiss" style:font-pitch="variable"/>
    <style:font-face style:name="Tahoma2" svg:font-family="Tahoma" style:font-adornments="Regular" style:font-family-generic="swiss" style:font-pitch="variable"/>
    <style:font-face style:name="garamond ITC T" svg:font-family="'garamond ITC T'"/>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Garamond ITC T"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Garamond ITC T"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Garamond ITC T" fo:font-family="'Garamond ITC T'"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Garamond ITC T" fo:font-family="'Garamond ITC T'"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garamond ITC T" fo:font-family="'garamond ITC T'"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Garamond ITC T" fo:font-family="'Garamond ITC T'" style:font-size-asian="12pt" style:font-name-complex="Lucida Sans" style:font-family-complex="'Lucida Sans'" style:font-family-generic-complex="swiss"/>
    </style:style>
    <style:style style:name="tp" style:family="paragraph" style:parent-style-name="Standard">
      <style:paragraph-properties style:register-true="true"/>
      <style:text-properties fo:color="#000000" loext:opacity="100%" style:font-name="Garamond ITC T1" fo:font-family="'Garamond ITC T'" style:font-family-generic="roman" style:font-pitch="variable" fo:font-size="12pt" style:font-size-asian="12pt"/>
    </style:style>
    <style:style style:name="tp_20_text" style:display-name="tp text" style:family="paragraph" style:parent-style-name="tp" style:default-outline-level="1" style:list-style-name="" style:class="text" style:master-page-name="">
      <loext:graphic-properties draw:fill="none" draw:fill-color="#99ccff"/>
      <style:paragraph-properties fo:text-align="start" style:justify-single-word="false" fo:keep-together="always" fo:orphans="0" fo:widows="0" fo:hyphenation-ladder-count="2" style:register-true="true" style:page-number="auto" fo:background-color="transparent" fo:padding="0in" fo:border="none" style:shadow="none" text:number-lines="false" text:line-number="0" style:vertical-align="middle" style:join-border="false">
        <style:tab-stops/>
      </style:paragraph-properties>
      <style:text-properties fo:font-size="10pt" fo:font-weight="normal" style:letter-kerning="false"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1" style:class="text" style:master-page-name="">
      <style:paragraph-properties fo:margin-top="0.1665in" fo:margin-bottom="0.0417in" style:contextual-spacing="false" fo:text-align="center" style:justify-single-word="false" fo:orphans="0" fo:widows="0" style:page-number="auto" fo:keep-with-next="always"/>
      <style:text-properties style:font-name="Tahoma2" fo:font-family="Tahoma" style:font-style-name="Regular" style:font-family-generic="swiss" style:font-pitch="variable" fo:font-size="12pt" fo:font-weight="bold" style:font-size-asian="12pt"/>
    </style:style>
    <style:style style:name="tp_20_heading_20_1" style:display-name="tp heading 1" style:family="paragraph" style:parent-style-name="tp" style:next-style-name="tp_20_text" style:class="text">
      <style:paragraph-properties fo:text-align="center" style:justify-single-word="false"/>
      <style:text-properties style:font-name="Tahoma1" fo:font-family="Tahoma" style:font-style-name="Bold" style:font-family-generic="swiss" style:font-pitch="variable" fo:font-size="14pt" fo:font-weight="bold"/>
    </style:style>
    <style:style style:name="tp_20_initial-block" style:display-name="tp initial-block" style:family="paragraph" style:parent-style-name="tp" style:class="text" style:master-page-name="">
      <style:paragraph-properties fo:margin-left="0.5in" fo:margin-right="0in" fo:line-height="100%" fo:orphans="0" fo:widows="0" fo:hyphenation-ladder-count="no-limit" fo:text-indent="-0.5in" style:auto-text-indent="false" style:page-number="auto" text:number-lines="false" text:line-number="0" style:vertical-align="auto">
        <style:tab-stops>
          <style:tab-stop style:position="0.1299in"/>
        </style:tab-stops>
      </style:paragraph-properties>
      <style:text-properties style:font-name="Garamond ITC T3" fo:font-family="'Garamond ITC T'" style:font-style-name="Italic" style:font-family-generic="swiss" style:font-pitch="variable" fo:font-size="10pt" fo:font-style="italic" fo:font-weight="normal" style:font-weight-asian="bold" fo:hyphenate="false" fo:hyphenation-remain-char-count="2" fo:hyphenation-push-char-count="2" loext:hyphenation-no-caps="false" loext:hyphenation-no-last-word="false" loext:hyphenation-word-char-count="no-limit" loext:hyphenation-zone="no-limit"/>
    </style:style>
    <style:style style:name="tp_20_text1" style:display-name="tp text1" style:family="paragraph" style:parent-style-name="tp_20_text" style:next-style-name="tp_20_text" style:class="text" style:master-page-name="">
      <style:paragraph-properties fo:line-height="0.1598in" fo:text-align="start" style:justify-single-word="false" style:register-true="false" style:page-number="auto">
        <style:tab-stops/>
      </style:paragraph-properties>
      <style:text-properties fo:font-weight="normal" style:font-weight-asian="normal" style:font-weight-complex="normal"/>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tp_20_endnote" style:display-name="tp endnote" style:family="paragraph" style:parent-style-name="tp" style:class="text">
      <style:paragraph-properties fo:text-align="start" style:justify-single-word="false"/>
      <style:text-properties fo:font-size="9pt"/>
    </style:style>
    <style:style style:name="tp_20_endnote1" style:display-name="tp endnote1" style:family="paragraph" style:parent-style-name="tp_20_endnote" style:class="text">
      <style:paragraph-properties fo:line-height="0.1402in"/>
    </style:style>
    <style:style style:name="tp_20_equation" style:display-name="tp equation" style:family="paragraph" style:parent-style-name="tp" style:class="text" style:master-page-name="">
      <loext:graphic-properties draw:fill="none" draw:fill-color="#99ccff"/>
      <style:paragraph-properties fo:margin-left="0in" fo:margin-right="0in" fo:margin-top="0in" fo:margin-bottom="0in" style:contextual-spacing="false" fo:text-align="start" style:justify-single-word="false" style:register-true="false" fo:text-indent="0in" style:auto-text-indent="false" style:page-number="auto" fo:background-color="transparent" style:shadow="none" style:vertical-align="middle">
        <style:tab-stops>
          <style:tab-stop style:position="1in"/>
          <style:tab-stop style:position="2in"/>
          <style:tab-stop style:position="2.5in"/>
          <style:tab-stop style:position="3in"/>
          <style:tab-stop style:position="4in"/>
        </style:tab-stops>
      </style:paragraph-properties>
      <style:text-properties fo:font-size="11pt" style:letter-kerning="false"/>
    </style:style>
    <style:style style:name="tp_20_equation_20_one_20_line" style:display-name="tp equation one line" style:family="paragraph" style:parent-style-name="tp" style:next-style-name="tp_20_text" style:class="text" style:master-page-name="">
      <loext:graphic-properties draw:fill="none" draw:fill-color="#99ccff"/>
      <style:paragraph-properties fo:text-align="center" style:justify-single-word="false" style:register-true="false" style:page-number="auto" fo:background-color="transparent" style:shadow="none" fo:keep-with-next="auto" text:number-lines="false" text:line-number="0" style:vertical-align="auto">
        <style:tab-stops/>
      </style:paragraph-properties>
      <style:text-properties fo:font-size="11pt" style:letter-kerning="false"/>
    </style:style>
    <style:style style:name="Heading_20_4" style:display-name="Heading 4" style:family="paragraph" style:parent-style-name="tp" style:next-style-name="tp" style:class="text" style:master-page-name="">
      <style:paragraph-properties fo:margin-left="0in" fo:margin-right="0in" fo:margin-top="0.0402in" fo:margin-bottom="0.0402in" style:contextual-spacing="false" fo:text-align="start" style:justify-single-word="false" fo:orphans="0" fo:widows="0" fo:text-indent="-0.1in" style:auto-text-indent="false" style:page-number="auto" style:shadow="none" fo:keep-with-next="always" text:number-lines="false" text:line-number="0">
        <style:tab-stops/>
      </style:paragraph-properties>
      <style:text-properties style:font-name="Arial1" fo:font-family="Arial" style:font-style-name="Bold" style:font-family-generic="swiss" style:font-pitch="variable" fo:font-size="12pt" fo:font-weight="bold" style:font-size-asian="12pt" style:font-weight-asian="bold"/>
    </style:style>
    <style:style style:name="tp_20_equation_20_left" style:display-name="tp equation left" style:family="paragraph" style:parent-style-name="tp" style:class="text" style:master-page-name="">
      <loext:graphic-properties draw:fill="none" draw:fill-color="#99ccff"/>
      <style:paragraph-properties fo:margin-left="0in" fo:margin-right="0in" fo:margin-top="0in" fo:margin-bottom="0in" style:contextual-spacing="false" fo:text-align="start" style:justify-single-word="false" fo:orphans="0" fo:widows="0" style:register-true="false" fo:text-indent="0in" style:auto-text-indent="false" style:page-number="auto" fo:background-color="transparent" style:shadow="none" style:vertical-align="middl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s>
      </style:paragraph-properties>
      <style:text-properties fo:font-size="11pt" style:letter-kerning="true"/>
    </style:style>
    <style:style style:name="tp_20_equation_20_right" style:display-name="tp equation right" style:family="paragraph" style:parent-style-name="tp_20_equation_20_left" style:next-style-name="tp_20_text" style:class="text">
      <style:paragraph-properties fo:text-align="end" style:justify-single-word="false" style:vertical-align="auto"/>
    </style:style>
    <style:style style:name="Heading_20_1" style:display-name="Heading 1" style:family="paragraph" style:parent-style-name="Heading" style:next-style-name="tp" style:default-outline-level="1" style:list-style-name="" style:class="text">
      <style:paragraph-properties fo:margin-left="0in" fo:margin-right="0in" fo:margin-top="0.1701in" fo:margin-bottom="0.1598in" style:contextual-spacing="false" fo:text-align="center" style:justify-single-word="false" fo:text-indent="0in" style:auto-text-indent="false"/>
      <style:text-properties fo:font-size="115%"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in" fo:margin-bottom="0in" style:contextual-spacing="false" fo:text-align="center" style:justify-single-word="false" fo:text-indent="0in" style:auto-text-indent="false">
        <style:tab-stops>
          <style:tab-stop style:position="6.9252in" style:type="right" style:leader-style="dotted" style:leader-text="."/>
        </style:tab-stops>
      </style:paragraph-properties>
      <style:text-properties style:font-name="Arial2" fo:font-family="Arial" style:font-style-name="Regular" style:font-family-generic="swiss" style:font-pitch="variable" fo:font-size="14pt" fo:font-weight="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4.2882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4.0917in"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8563in" style:type="center"/>
          <style:tab-stop style:position="7.7126in" style:type="right"/>
        </style:tab-stops>
      </style:paragraph-properties>
    </style:style>
    <style:style style:name="Header" style:family="paragraph" style:parent-style-name="Header_20_and_20_Footer" style:class="extra">
      <style:paragraph-properties text:number-lines="false" text:line-number="0">
        <style:tab-stops>
          <style:tab-stop style:position="3.8563in" style:type="center"/>
          <style:tab-stop style:position="7.7126in" style:type="right"/>
        </style:tab-stops>
      </style:paragraph-properties>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p1" style:family="paragraph" style:parent-style-name="Quotations" style:master-page-name="">
      <loext:graphic-properties draw:fill="none" draw:fill-color="#cfe7f5"/>
      <style:paragraph-properties fo:margin-left="0.0201in" fo:margin-right="0.0201in" fo:margin-top="0in" fo:margin-bottom="0in" style:contextual-spacing="false" fo:text-align="start" style:justify-single-word="false" fo:text-indent="0in" style:auto-text-indent="false" style:page-number="auto" fo:break-before="auto" fo:break-after="auto" fo:background-color="transparent" style:shadow="none" text:number-lines="false" text:line-number="0" style:snap-to-layout-grid="false">
        <style:tab-stops>
          <style:tab-stop style:position="0.5in"/>
        </style:tab-stops>
      </style:paragraph-properties>
      <style:text-properties style:font-name="Arial2" fo:font-family="Arial" style:font-style-name="Regular" style:font-family-generic="swiss" style:font-pitch="variable" fo:font-size="11.3000001907349pt" fo:font-weight="normal" style:letter-kerning="false" style:font-size-asian="12pt" style:font-weight-asian="normal" style:font-size-complex="12pt" style:font-weight-complex="norm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note" style:family="paragraph" style:parent-style-name="Standard" style:class="extra">
      <style:paragraph-properties fo:margin-left="0.2362in" fo:text-indent="-0.2362in"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List_20_Contents" style:display-name="List Contents" style:family="paragraph" style:parent-style-name="Standard" style:class="html">
      <style:paragraph-properties fo:margin-left="0.3937in"/>
    </style:style>
    <style:style style:name="List_20_Heading" style:display-name="List Heading" style:family="paragraph" style:parent-style-name="Standard" style:next-style-name="List_20_Contents" style:class="html">
      <style:paragraph-properties fo:margin-left="0in"/>
    </style:style>
    <style:style style:name="tp_20_proof" style:display-name="tp proof" style:family="paragraph" style:parent-style-name="tp" style:class="text">
      <style:paragraph-properties fo:margin-left="0.5in" fo:margin-right="0in" fo:line-height="0.1598in" fo:text-align="start" style:justify-single-word="false" fo:text-indent="0in" style:auto-text-indent="false"/>
      <style:text-properties fo:font-size="9pt" style:font-size-asian="11pt"/>
    </style:style>
    <style:style style:name="tp_20_theorem" style:display-name="tp theorem" style:family="paragraph" style:parent-style-name="tp">
      <style:paragraph-properties fo:text-align="start" style:justify-single-word="false"/>
      <style:text-properties fo:font-size="10.5pt"/>
    </style:style>
    <style:style style:name="tp_20_example" style:display-name="tp example" style:family="paragraph" style:parent-style-name="tp" style:class="text" style:master-page-name="">
      <loext:graphic-properties draw:fill="none" draw:fill-color="#99ccff"/>
      <style:paragraph-properties fo:text-align="start" style:justify-single-word="false" style:register-true="false" style:page-number="auto" fo:background-color="transparent" fo:padding="0in" fo:border-left="none" fo:border-right="none" fo:border-top="0.99pt solid #000000" fo:border-bottom="0.99pt solid #000000" style:shadow="none">
        <style:tab-stops>
          <style:tab-stop style:position="0.5in"/>
          <style:tab-stop style:position="1in"/>
          <style:tab-stop style:position="1.5in"/>
          <style:tab-stop style:position="2in"/>
          <style:tab-stop style:position="2.5in"/>
          <style:tab-stop style:position="3in"/>
        </style:tab-stops>
      </style:paragraph-properties>
      <style:text-properties fo:font-size="9pt" fo:font-style="normal"/>
    </style:style>
    <style:style style:name="tp_20_example1" style:display-name="tp example1" style:family="paragraph" style:parent-style-name="tp_20_example" style:class="text" style:master-page-name="">
      <style:paragraph-properties fo:line-height="0.1598in" style:page-number="auto"/>
    </style:style>
    <style:style style:name="Header_20_left" style:display-name="Header left" style:family="paragraph" style:parent-style-name="Header"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style:text-properties style:font-name="Garamond ITC T2" fo:font-family="'Garamond ITC T'" style:font-family-generic="swiss" style:font-pitch="variable" fo:font-size="10pt" fo:font-weight="normal" style:font-size-asian="10pt" style:font-weight-asian="normal" style:font-size-complex="10pt"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svg:width="1.5484in" fo:min-width="254%" svg:height="0.5083in" fo:min-height="254%" text:anchor-type="paragraph" svg:x="0in" svg:y="0in" fo:margin-left="0in" fo:margin-right="0in" fo:margin-top="0in" fo:margin-bottom="0in" style:print-content="true" style:wrap="none" style:vertical-pos="top" style:vertical-rel="paragraph-content" style:horizontal-pos="center" style:horizontal-rel="paragraph-content" fo:background-color="transparent" draw:fill="none" draw:fill-color="#99ccff" fo:padding="0in" fo:border="none" style:shadow="none" draw:shadow-opacity="100%" style:flow-with-text="true" loext:rel-width-rel="paragraph" loext:rel-height-rel="paragraph">
        <style:columns fo:column-count="1" fo:column-gap="0in"/>
      </style:graphic-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p_20_text">
      <style:paragraph-properties fo:text-align="end" style:justify-single-word="false"/>
      <style:text-properties fo:font-size="10.5pt" fo:font-weight="bold" style:font-size-asian="10.5pt" style:font-weight-asian="bold" style:font-size-complex="10.5pt" style:font-weight-complex="bold"/>
    </style:style>
    <style:style style:name="MP2" style:family="paragraph" style:parent-style-name="tp_20_text">
      <style:paragraph-properties fo:text-align="start" style:justify-single-word="false"/>
      <style:text-properties fo:font-weight="bold" style:font-weight-asian="bold" style:font-weight-complex="bold"/>
    </style:style>
    <style:style style:name="MP3" style:family="paragraph" style:parent-style-name="tp_20_text">
      <style:paragraph-properties fo:text-align="start" style:justify-single-word="false"/>
      <style:text-properties fo:font-size="10.5pt" fo:font-weight="bold" style:font-size-asian="10.5pt" style:font-weight-asian="bold" style:font-size-complex="10.5pt" style:font-weight-complex="bold"/>
    </style:style>
    <style:style style:name="MP4" style:family="paragraph" style:parent-style-name="tp_20_text">
      <style:paragraph-properties fo:text-align="end" style:justify-single-word="false"/>
      <style:text-properties fo:font-weight="bold" style:font-weight-asian="bold" style:font-weight-complex="bold"/>
    </style:style>
    <style:style style:name="MP5" style:family="paragraph" style:parent-style-name="Footer">
      <style:paragraph-properties fo:text-align="center" style:justify-single-word="false"/>
    </style:style>
    <style:style style:name="MP6" style:family="paragraph" style:parent-style-name="Footer">
      <style:paragraph-properties fo:text-align="center" style:justify-single-word="false"/>
      <style:text-properties style:font-name="Arial2" fo:font-size="11.3000001907349pt" fo:font-weight="normal" style:letter-kerning="false" style:font-size-asian="12pt" style:font-weight-asian="normal" style:font-size-complex="12pt" style:font-weight-complex="normal"/>
    </style:style>
    <style:style style:name="MP7" style:family="paragraph" style:parent-style-name="Footer">
      <style:paragraph-properties fo:text-align="center" style:justify-single-word="false" fo:break-before="page"/>
      <style:text-properties style:font-name="Arial2" fo:font-size="11.3000001907349pt" fo:font-weight="normal" style:letter-kerning="false" style:font-size-asian="12pt" style:font-weight-asian="normal" style:font-size-complex="12pt" style:font-weight-complex="normal"/>
    </style:style>
    <style:style style:name="MP8" style:family="paragraph" style:parent-style-name="Footer">
      <style:paragraph-properties fo:text-align="center" style:justify-single-word="false"/>
      <style:text-properties style:font-name="Arial"/>
    </style:style>
    <style:style style:name="MT1" style:family="text">
      <style:text-properties style:font-name="Tahoma" fo:font-size="10pt"/>
    </style:style>
    <style:style style:name="Mfr1" style:family="graphic" style:parent-style-name="Frame">
      <style:graphic-properties fo:margin-top="45.4811in" fo:margin-bottom="0in" style:print-content="true" style:vertical-pos="from-top" style:vertical-rel="paragraph" style:horizontal-pos="from-left" style:horizontal-rel="paragraph" fo:padding="0in" fo:border="none" style:shadow="none" draw:shadow-opacity="100%" style:flow-with-text="false"/>
    </style:style>
    <style:style style:name="Mfr2" style:family="graphic" style:parent-style-name="Frame">
      <style:graphic-properties style:print-content="true" style:vertical-pos="from-top" style:vertical-rel="paragraph" style:horizontal-pos="from-left" style:horizontal-rel="paragraph" fo:padding="0in" fo:border="none" style:shadow="none" draw:shadow-opacity="100%" style:flow-with-text="false"/>
    </style:style>
    <style:style style:name="Mfr3" style:family="graphic" style:parent-style-name="Frame">
      <style:graphic-properties fo:margin-top="45.4811in" fo:margin-bottom="0in" style:vertical-pos="from-top" style:vertical-rel="paragraph" style:horizontal-pos="from-left" style:horizontal-rel="paragraph" fo:padding="0in" fo:border="none" style:shadow="none" draw:shadow-opacity="100%" style:flow-with-text="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6in" fo:page-height="9in" style:num-format="1" style:print-orientation="portrait" fo:margin-top="0.75in" fo:margin-bottom="0.7402in" fo:margin-left="1in" fo:margin-right="0.7in" fo:background-color="#ffffff" style:writing-mode="lr-tb" style:layout-grid-color="#c0c0c0" style:layout-grid-lines="20" style:layout-grid-base-height="0.278in" style:layout-grid-ruby-height="0.139in" style:layout-grid-mode="none" style:layout-grid-ruby-below="false" style:layout-grid-print="false" style:layout-grid-display="false" draw:fill="solid" draw:fill-color="#ffffff" draw:opacity="100%"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mirrored">
      <style:page-layout-properties fo:page-width="7.4402in" fo:page-height="9.6902in" style:num-format="1" style:print-orientation="portrait" fo:margin-top="0.8in" fo:margin-bottom="0.9402in" fo:margin-left="1.25in" fo:margin-right="1.1902in" fo:border="none" fo:padding="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1in" loext:margin-gutter="0in">
        <style:columns fo:column-count="1" fo:column-gap="0in"/>
        <style:footnote-sep style:width="0.0071in" style:distance-before-sep="0.0402in" style:distance-after-sep="0.0402in" style:line-style="none" style:adjustment="left" style:rel-width="25%" style:color="#000000"/>
      </style:page-layout-properties>
      <style:header-style/>
      <style:footer-style/>
    </style:page-layout>
    <style:page-layout style:name="Mpm4" style:page-usage="mirrored">
      <style:page-layout-properties fo:page-width="7.4402in" fo:page-height="9.6902in" style:num-format="1" style:print-orientation="portrait" fo:margin-top="0.8in" fo:margin-bottom="0.9402in" fo:margin-left="1.25in" fo:margin-right="1.1902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1in" loext:margin-gutter="0in">
        <style:columns fo:column-count="1" fo:column-gap="0in"/>
        <style:footnote-sep style:width="0.0071in" style:distance-before-sep="0.0402in" style:distance-after-sep="0.0402in" style:line-style="none" style:adjustment="left" style:rel-width="25%" style:color="#000000"/>
      </style:page-layout-properties>
      <style:header-style>
        <style:header-footer-properties fo:min-height="0.4598in" fo:margin-left="0in" fo:margin-right="0in" fo:margin-bottom="0.2598in" fo:border-top="none" fo:border-bottom="2.49pt solid #000000" fo:border-left="none" fo:border-right="none" fo:padding="0in" style:shadow="none" style:dynamic-spacing="true"/>
      </style:header-style>
      <style:footer-style/>
    </style:page-layout>
    <style:page-layout style:name="Mpm5" style:page-usage="mirrored">
      <style:page-layout-properties fo:page-width="6.1402in" fo:page-height="9.2098in" style:num-format="1" style:print-orientation="portrait" fo:margin-top="0.5in" fo:margin-bottom="0.2799in" fo:margin-left="1in" fo:margin-right="0.7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1.5in" loext:margin-gutter="0in">
        <style:columns fo:column-count="1" fo:column-gap="0in"/>
        <style:footnote-sep style:width="0.0071in" style:distance-before-sep="0.0402in" style:distance-after-sep="0.0402in" style:line-style="solid" style:adjustment="left" style:rel-width="50%" style:color="#000000"/>
      </style:page-layout-properties>
      <style:header-style/>
      <style:footer-style>
        <style:header-footer-properties fo:min-height="0.7in" fo:margin-left="0in" fo:margin-right="0in" fo:margin-top="0.2in" fo:background-color="transparent" style:dynamic-spacing="false" draw:fill="none" draw:fill-color="#729fcf"/>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7" style:page-usage="mirrored">
      <style:page-layout-properties fo:page-width="6.1402in" fo:page-height="9.2098in" style:num-format="1" style:print-orientation="portrait" fo:margin-top="0.7874in" fo:margin-bottom="0.7874in" fo:margin-left="0.9402in" fo:margin-right="0.7874in" style:shadow="none" fo:background-color="#ffffff" style:writing-mode="lr-tb" style:layout-grid-color="#c0c0c0" style:layout-grid-lines="20" style:layout-grid-base-height="0.278in" style:layout-grid-ruby-height="0.139in" style:layout-grid-mode="none" style:layout-grid-ruby-below="false" style:layout-grid-print="false" style:layout-grid-display="false" draw:fill="solid" draw:fill-color="#ffffff" draw:opacity="100%" style:footnote-max-height="1in" loext:margin-gutter="0in">
        <style:footnote-sep style:width="0.0071in" style:distance-before-sep="0.0402in" style:distance-after-sep="0.0402in" style:line-style="none" style:adjustment="left" style:rel-width="25%" style:color="#000000"/>
      </style:page-layout-properties>
      <style:header-style/>
      <style:footer-style/>
    </style:page-layout>
    <style:page-layout style:name="Mpm8" style:page-usage="mirrored">
      <style:page-layout-properties fo:page-width="6.1402in" fo:page-height="9.2098in" style:num-format="1" style:print-orientation="portrait" fo:margin-top="0.9in" fo:margin-bottom="0.2799in" fo:margin-left="1in" fo:margin-right="0.7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cfe7f5" style:footnote-max-height="0.2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cfe7f5"/>
      </style:footer-style>
    </style:page-layout>
    <style:page-layout style:name="Mpm9">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solid" draw:background-size="full" draw:fill-color="#ffffff" draw:opacity="100%"/>
    </style:style>
    <style:style style:name="Mdp3" style:family="drawing-page">
      <style:drawing-page-properties draw:fill="none" draw:background-size="full" draw:fill-color="#99ccff"/>
    </style:style>
    <style:style style:name="Mdp4" style:family="drawing-page">
      <style:drawing-page-properties draw:fill="none" draw:background-size="full" draw:fill-color="#cfe7f5"/>
    </style:style>
  </office:automatic-styles>
  <office:master-styles>
    <style:master-page style:name="Standard" style:page-layout-name="Mpm1" draw:style-name="Mdp1"/>
    <style:master-page style:name="tpx.x" style:page-layout-name="Mpm2" draw:style-name="Mdp2"/>
    <style:master-page style:name="tp2_20_title_20_page" style:display-name="tp2 title page" style:page-layout-name="Mpm3" draw:style-name="Mdp3"/>
    <style:master-page style:name="tp2_20_introduction" style:display-name="tp2 introduction" style:page-layout-name="Mpm4" draw:style-name="Mdp3">
      <style:header>
        <text:h text:style-name="MP1" text:outline-level="1">Introduction<draw:frame draw:style-name="Mfr1" draw:name="Frame83" text:anchor-type="char" svg:x="5.1098in" svg:y="-0.2in" svg:width="0.6098in" draw:z-index="0"><draw:text-box fo:min-height="0.2in"><text:h text:style-name="MP2" text:outline-level="1"><text:page-number text:select-page="current">0</text:page-number></text:h></draw:text-box></draw:frame></text:h>
      </style:header>
      <style:header-left>
        <text:h text:style-name="MP3" text:outline-level="1">Introduction<draw:frame draw:style-name="Mfr2" draw:name="Frame84" text:anchor-type="char" svg:x="-0.6in" svg:y="-0.2in" svg:width="0.5in" draw:z-index="0"><draw:text-box fo:min-height="0.2in"><text:h text:style-name="MP4" text:outline-level="1"><text:page-number text:select-page="current">0</text:page-number></text:h></draw:text-box></draw:frame></text:h>
      </style:header-left>
    </style:master-page>
    <style:master-page style:name="tp2_20_L_2f_V" style:display-name="tp2 L/V" style:page-layout-name="Mpm5" draw:style-name="Mdp3">
      <style:footer>
        <text:p text:style-name="MP5"><text:page-number text:select-page="current">32</text:page-number></text:p>
      </style:footer>
      <style:footer-first>
        <text:p text:style-name="MP5"><text:page-number text:select-page="current">32</text:page-number></text:p>
      </style:footer-first>
    </style:master-page>
    <style:master-page style:name="Endnote" style:page-layout-name="Mpm6" draw:style-name="Mdp1"/>
    <style:master-page style:name="tp_20_title_20_page" style:display-name="tp title page" style:page-layout-name="Mpm7" draw:style-name="Mdp2"/>
    <style:master-page style:name="tp1arial" style:page-layout-name="Mpm8" draw:style-name="Mdp4">
      <style:footer>
        <text:p text:style-name="MP6"><text:page-number text:select-page="current">0</text:page-number></text:p>
        <text:p text:style-name="MP7"/>
      </style:footer>
      <style:footer-first>
        <text:p text:style-name="MP8"><text:page-number text:select-page="current">0</text:page-number></text:p>
      </style:footer-first>
    </style:master-page>
    <style:master-page style:name="Landscape" style:page-layout-name="Mpm9" draw:style-name="Mdp1"/>
    <style:master-page style:name="Footnote" style:page-layout-name="Mpm6" draw:style-name="Mdp1"/>
    <style:master-page style:name="tp2_20_L_2f_V_20_time_20_reconsidered" style:display-name="tp2 L/V time reconsidered" style:page-layout-name="Mpm4" draw:style-name="Mdp3">
      <style:header>
        <text:h text:style-name="MP1" text:outline-level="1"><draw:frame draw:style-name="Mfr3" draw:name="Frame130" text:anchor-type="char" svg:x="5.1098in" svg:y="-0.2in" svg:width="0.6098in" draw:z-index="0"><draw:text-box fo:min-height="0.2in"><text:h text:style-name="MP2" text:outline-level="1"><text:page-number text:select-page="current">63</text:page-number></text:h></draw:text-box></draw:frame>L<text:span text:style-name="MT1">/</text:span>V Time Reconsidered</text:h>
      </style:header>
      <style:header-left>
        <text:h text:style-name="MP3" text:outline-level="1"><draw:frame draw:style-name="Mfr2" draw:name="Frame131" text:anchor-type="char" svg:x="-0.6in" svg:y="-0.2in" svg:width="0.5in" draw:z-index="0"><draw:text-box fo:min-height="0.2in"><text:h text:style-name="MP4" text:outline-level="1"><text:page-number text:select-page="current">64</text:page-number></text:h></draw:text-box></draw:frame>L<text:span text:style-name="MT1">/</text:span>V Time Reconsidered</text:h>
      </style:header-left>
    </style:master-page>
    <style:master-page style:name="tp2_20_L_2f_V_20_Integral_20_Expressions" style:display-name="tp2 L/V Integral Expressions" style:page-layout-name="Mpm4" draw:style-name="Mdp3">
      <style:header>
        <text:h text:style-name="MP1" text:outline-level="1"><draw:frame draw:style-name="Mfr1" draw:name="Frame132" text:anchor-type="char" svg:x="5.1098in" svg:y="-0.2in" svg:width="0.6098in" draw:z-index="0"><draw:text-box fo:min-height="0.2in"><text:h text:style-name="MP2" text:outline-level="1"><text:page-number text:select-page="current">69</text:page-number></text:h></draw:text-box></draw:frame>L<text:span text:style-name="MT1">/</text:span>V: Integral Expressions</text:h>
      </style:header>
      <style:header-left>
        <text:h text:style-name="MP3" text:outline-level="1"><draw:frame draw:style-name="Mfr2" draw:name="Frame133" text:anchor-type="char" svg:x="-0.6in" svg:y="-0.2in" svg:width="0.5in" draw:z-index="0"><draw:text-box fo:min-height="0.2in"><text:h text:style-name="MP4" text:outline-level="1"><text:page-number text:select-page="current">68</text:page-number></text:h></draw:text-box></draw:frame>L<text:span text:style-name="MT1">/</text:span>V: Integral Expressions</text:h>
      </style:head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1-13T15:11:45.042000000</meta:creation-date>
    <meta:generator>LibreOffice/7.6.4.1$Windows_X86_64 LibreOffice_project/e19e193f88cd6c0525a17fb7a176ed8e6a3e2aa1</meta:generator>
    <dc:date>2024-04-08T08:45:36.156000000</dc:date>
    <meta:editing-duration>PT21H42M47S</meta:editing-duration>
    <meta:editing-cycles>27</meta:editing-cycles>
    <meta:document-statistic meta:table-count="0" meta:image-count="0" meta:object-count="0" meta:page-count="71" meta:paragraph-count="1388" meta:word-count="10887" meta:character-count="80454" meta:non-whitespace-character-count="68458"/>
  </office:meta>
</office:document-meta>
</file>