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hyphenate="false" loext:hyphenation-no-caps="false" loext:hyphenation-no-last-word="false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" style:num-format="A" text:start-value="3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list text:style-name="L2">
              <text:list-item>
                <text:p text:style-name="P1">Some tex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5T12:27:08.349394351</meta:creation-date>
    <dc:date>2024-04-05T12:28:57.402910469</dc:date>
    <meta:editing-duration>PT1M51S</meta:editing-duration>
    <meta:editing-cycles>2</meta:editing-cycles>
    <meta:generator>LibreOffice/24.2.2.2$Linux_X86_64 LibreOffice_project/d56cc158d8a96260b836f100ef4b4ef25d6f1a01</meta:generator>
    <meta:document-statistic meta:object-count="25"/>
  </office:meta>
</office:document-meta>
</file>