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11000000EDA8A8C25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7.999cm" svg:height="3.667cm" svg:x="0.009cm" svg:y="6.04cm">
          <draw:image xlink:href="Pictures/1000000100000711000000EDA8A8C25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6T04:36:59.693715649</meta:creation-date>
    <dc:date>2024-03-26T04:39:13.961116354</dc:date>
    <meta:editing-duration>PT2M15S</meta:editing-duration>
    <meta:editing-cycles>1</meta:editing-cycles>
    <meta:document-statistic meta:object-count="24"/>
    <meta:generator>LibreOffice/24.2.1.2$Linux_X86_64 LibreOffice_project/db4def46b0453cc22e2d0305797cf981b68ef5ac</meta:generator>
  </office:meta>
</office:document-meta>
</file>