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A not so impressive 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Oh well...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IBM Plex Sans Devanagari" style:font-family-complex="'IBM Plex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18:28:29.157042528</meta:creation-date>
    <dc:date>2024-03-28T18:48:15.935774188</dc:date>
    <meta:editing-duration>PT19M47S</meta:editing-duration>
    <meta:editing-cycles>2</meta:editing-cycles>
    <meta:generator>LibreOffice/7.6.5.2$Linux_X86_64 LibreOffice_project/60$Build-2</meta:generator>
    <meta:print-date>2024-03-28T18:41:05.814909275</meta:print-date>
    <meta:printed-by>PDF files</meta:printed-by>
    <meta:document-statistic meta:object-count="25"/>
  </office:meta>
</office:document-meta>
</file>