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0.889cm" style:rel-column-width="504*"/>
    </style:style>
    <style:style style:name="Table3.B" style:family="table-column">
      <style:table-column-properties style:column-width="3.896cm" style:rel-column-width="2211*"/>
    </style:style>
    <style:style style:name="Table3.C" style:family="table-column">
      <style:table-column-properties style:column-width="12.215cm" style:rel-column-width="6930*"/>
    </style:style>
    <style:style style:name="Table3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0c690c" officeooo:paragraph-rsid="000c690c"/>
    </style:style>
    <style:style style:name="P2" style:family="paragraph" style:parent-style-name="Table_20_Contents">
      <style:text-properties officeooo:rsid="000c7f3f" officeooo:paragraph-rsid="000c7f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">a</text:p>
          </table:table-cell>
          <table:table-cell table:style-name="Table3.A1" office:value-type="string">
            <text:p text:style-name="P1">abcdefghijklmnopqrstuvwxyzabcdefghijklmn</text:p>
          </table:table-cell>
          <table:table-cell table:style-name="Table3.A1" office:value-type="string">
            <text:p text:style-name="P1">abcdefghijklmnopqrstuvwxyzabcdefghijklmn</text:p>
          </table:table-cell>
        </table:table-row>
        <table:table-row>
          <table:table-cell table:style-name="Table3.A1" office:value-type="string">
            <text:p text:style-name="P1">a</text:p>
          </table:table-cell>
          <table:table-cell table:style-name="Table3.A1" office:value-type="string">
            <text:p text:style-name="P2">first paragraph</text:p>
            <text:p text:style-name="P2">second paragraph</text:p>
          </table:table-cell>
          <table:table-cell table:style-name="Table3.A1" office:value-type="string">
            <text:p text:style-name="P1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0:00:01.106137507</meta:creation-date>
    <dc:date>2024-03-19T09:27:40.005896873</dc:date>
    <meta:editing-duration>PT18M56S</meta:editing-duration>
    <meta:editing-cycles>4</meta:editing-cycles>
    <meta:generator>LibreOfficeDev/24.8.0.0.alpha0$Linux_X86_64 LibreOffice_project/c143a8567327e2f8bb878ff4eccd2b981a9dc850</meta:generator>
    <meta:document-statistic meta:table-count="1" meta:image-count="0" meta:object-count="0" meta:page-count="1" meta:paragraph-count="7" meta:word-count="9" meta:character-count="114" meta:non-whitespace-character-count="112"/>
  </office:meta>
</office:document-meta>
</file>