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5000001CF677152E1.png" manifest:media-type="image/png"/>
  <manifest:file-entry manifest:full-path="Pictures/10000001000003D8000001FCBA7AAA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548cm" fo:min-width="4.441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4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548cm" fo:min-width="5.377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5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911cm" fo:min-width="1.587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6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183cm" fo:min-width="0.629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322cm" svg:height="13.504cm" svg:x="1.151cm" svg:y="1.342cm">
          <draw:image xlink:href="Pictures/10000001000001F5000001CF677152E1.png" xlink:type="simple" xlink:show="embed" xlink:actuate="onLoad" draw:mime-type="image/png">
            <text:p/>
          </draw:image>
        </draw:frame>
        <draw:frame draw:style-name="gr2" draw:text-style-name="P1" draw:layer="layout" svg:width="19.385cm" svg:height="12.57cm" svg:x="0.877cm" svg:y="14.37cm">
          <draw:image xlink:href="Pictures/10000001000003D8000001FCBA7AAA93.png" xlink:type="simple" xlink:show="embed" xlink:actuate="onLoad" draw:mime-type="image/png">
            <text:p/>
          </draw:image>
        </draw:frame>
        <draw:custom-shape draw:name="Simple" draw:style-name="gr3" draw:text-style-name="P3" draw:layer="layout" svg:width="4.966cm" svg:height="1.834cm" svg:x="7.811cm" svg:y="5.786cm">
          <text:p text:style-name="P2"><text:span text:style-name="T1">Graphic with bug</text:span></text:p>
          <text:p text:style-name="P2"><text:span text:style-name="T1"/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928.9808917197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imple 1" draw:style-name="gr4" draw:text-style-name="P3" draw:layer="layout" svg:width="5.902cm" svg:height="1.834cm" svg:x="9.28cm" svg:y="16.892cm">
          <text:p text:style-name="P2"><text:span text:style-name="T1">Should look like ths</text:span></text:p>
          <text:p text:style-name="P2"><text:span text:style-name="T1"/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928.9808917197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imple 2" draw:style-name="gr5" draw:text-style-name="P3" draw:layer="layout" svg:width="2.112cm" svg:height="1.196cm" svg:x="9.048cm" svg:y="2.056cm">
          <text:p text:style-name="P2"><text:span text:style-name="T1">A</text:span></text:p>
          <text:p text:style-name="P2"><text:span text:style-name="T1"/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928.9808917197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imple 3" draw:style-name="gr6" draw:text-style-name="P3" draw:layer="layout" svg:width="1.154cm" svg:height="1.468cm" svg:x="11.083cm" svg:y="25.106cm">
          <text:p text:style-name="P2"><text:span text:style-name="T1">B</text:span></text:p>
          <text:p text:style-name="P2"><text:span text:style-name="T1"/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928.9808917197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5T13:22:15.003000000</meta:creation-date>
    <dc:date>2024-03-05T13:33:13.388000000</dc:date>
    <meta:editing-duration>PT10M58S</meta:editing-duration>
    <meta:editing-cycles>2</meta:editing-cycles>
    <meta:generator>LibreOffice/24.2.1.2$Windows_X86_64 LibreOffice_project/db4def46b0453cc22e2d0305797cf981b68ef5ac</meta:generator>
    <meta:document-statistic meta:object-count="6"/>
  </office:meta>
</office:document-meta>
</file>