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5900000280000001E00A0ED393.gif" manifest:media-type="image/gif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6.932cm" svg:height="12.699cm" svg:x="0.951cm" svg:y="1.319cm">
          <draw:image xlink:href="Pictures/1000005900000280000001E00A0ED393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4T15:02:03.015520992</meta:creation-date>
    <dc:date>2024-03-04T15:02:21.654778442</dc:date>
    <meta:editing-duration>PT20S</meta:editing-duration>
    <meta:editing-cycles>1</meta:editing-cycles>
    <meta:document-statistic meta:object-count="24"/>
    <meta:generator>LibreOffice/24.2.1.2$Linux_X86_64 LibreOffice_project/db4def46b0453cc22e2d0305797cf981b68ef5ac</meta:generator>
  </office:meta>
</office:document-meta>
</file>