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34000004B0000002D010CD8FFE.gif" manifest:media-type="image/gif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6.249cm" svg:height="15.749cm" svg:x="0.956cm" svg:y="0.063cm">
          <draw:image xlink:href="Pictures/10000034000004B0000002D010CD8FFE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4T12:28:10.705461331</meta:creation-date>
    <dc:date>2024-03-04T12:29:42.501406924</dc:date>
    <meta:editing-duration>PT1M33S</meta:editing-duration>
    <meta:editing-cycles>1</meta:editing-cycles>
    <meta:document-statistic meta:object-count="26"/>
    <meta:generator>LibreOffice/24.2.1.2$Linux_X86_64 LibreOffice_project/db4def46b0453cc22e2d0305797cf981b68ef5ac</meta:generator>
  </office:meta>
</office:document-meta>
</file>