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Slide 1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2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3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4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5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6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7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8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9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lide 10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1T10:15:04.993241620</meta:creation-date>
    <dc:date>2024-02-21T10:16:25.710358207</dc:date>
    <meta:editing-duration>PT1M22S</meta:editing-duration>
    <meta:editing-cycles>2</meta:editing-cycles>
    <meta:generator>LibreOfficeDev/24.8.0.0.alpha0$Linux_X86_64 LibreOffice_project/8a44e6148b7b2ecc3a14e246105b828651d275d4</meta:generator>
    <meta:document-statistic meta:object-count="61"/>
  </office:meta>
</office:document-meta>
</file>