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3" office:value-type="string" calcext:value-type="string">
            <text:p>dsfsdfsdfsd</text:p>
          </table:table-cell>
          <table:table-cell office:value-type="string" calcext:value-type="string">
            <office:annotation office:display="true" draw:style-name="gr1" svg:width="2.899cm" svg:height="3.756cm" svg:x="9.631cm" svg:y="0cm" draw:caption-point-x="-0.61cm" draw:caption-point-y="0.462cm">
              <dc:creator>Unknown Author</dc:creator>
              <dc:date>2024-02-16T16:51:00</dc:date>
              <text:p>Blah blah blah</text:p>
              <text:p>Blah blah blah</text:p>
              <text:p>Blah blah blah</text:p>
              <text:p>Blah blah blah</text:p>
              <text:p>Blah blah blah</text:p>
              <text:p>Blah blah blah</text:p>
              <text:p>Blah blah blah</text:p>
              <text:p>Blah blah blah</text:p>
              <text:p>Blah blah blah</text:p>
            </office:annotation>
            <text:p>dsfsdfsdfsd</text:p>
          </table:table-cell>
          <table:table-cell table:number-columns-repeated="4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  <table:table-row table:style-name="ro1">
          <table:table-cell table:number-columns-repeated="8" office:value-type="string" calcext:value-type="string">
            <text:p>dsfsdfsdfs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6T16:50:33.015670186</meta:creation-date>
    <dc:date>2024-02-16T16:51:54.805431387</dc:date>
    <meta:editing-duration>PT1M22S</meta:editing-duration>
    <meta:editing-cycles>1</meta:editing-cycles>
    <meta:document-statistic meta:table-count="1" meta:cell-count="264" meta:object-count="0"/>
    <meta:generator>LibreOfficeDev/24.8.0.0.alpha0$Linux_X86_64 LibreOffice_project/3b04e74503ec6d07dc4befdb756e6abdc3de4e58</meta:generator>
  </office:meta>
</office:document-meta>
</file>