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681d6"/>
    </style:style>
    <style:style style:name="P2" style:family="paragraph" style:parent-style-name="Table_20_Contents">
      <style:text-properties officeooo:rsid="001681d6" officeooo:paragraph-rsid="00168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covered-table-cell table:style-name="Таблица1.A2"/>
          <table:table-cell table:style-name="Таблица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4-02-08T00:07:35.022320312</meta:creation-date>
    <dc:date>2024-02-08T01:45:40.438563170</dc:date>
    <dc:creator>Alexander  Kurakin</dc:creator>
    <meta:editing-duration>PT4M4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5.9.2$Linux_X86_64 LibreOffice_project/50$Build-2</meta:generator>
  </office:meta>
</office:document-meta>
</file>