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/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2"/>
    <style:style style:name="ce4" style:family="table-cell" style:parent-style-name="Default">
      <style:text-properties style:font-name="Liberation Sans1"/>
    </style:style>
    <style:style style:name="ce5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Default" office:value-type="string">
            <text:p>datetime</text:p>
          </table:table-cell>
          <table:table-cell office:value-type="string">
            <text:p>DoW</text:p>
          </table:table-cell>
          <table:table-cell table:style-name="Default" office:value-type="string">
            <text:p>kW/h</text:p>
          </table:table-cell>
          <table:table-cell table:style-name="ce4" office:value-type="string">
            <text:p>Lo</text:p>
          </table:table-cell>
          <table:table-cell table:style-name="ce4" office:value-type="string">
            <text:p>Hi</text:p>
          </table:table-cell>
          <table:table-cell>
            <draw:frame table:end-cell-address="Sheet1.M22" table:end-x="0.294cm" table:end-y="0.169cm" draw:z-index="0" draw:style-name="gr1" svg:width="15.999cm" svg:height="8.999cm" svg:x="0.102cm" svg:y="0.1cm">
              <draw:object draw:notify-on-update-of-ranges="Sheet1.A2:Sheet1.B15 Sheet1.C1:Sheet1.C1 Sheet1.C2:Sheet1.C15 Sheet1.C1:Sheet1.C1 Sheet1.D2:Sheet1.D15 Sheet1.D1:Sheet1.D1 Sheet1.E2:Sheet1.E15 Sheet1.E2:Sheet1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24-01-15T13:00:00">
            <text:p>2024-01-15 13:00</text:p>
          </table:table-cell>
          <table:table-cell table:formula="of:=com.microsoft.switch(WEEKDAY([.A2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5">
            <text:p>3.50</text:p>
          </table:table-cell>
          <table:table-cell office:value-type="float" office:value="-11">
            <text:p>-11°</text:p>
          </table:table-cell>
          <table:table-cell office:value-type="float" office:value="-3">
            <text:p>-3°</text:p>
          </table:table-cell>
          <table:table-cell/>
        </table:table-row>
        <table:table-row table:style-name="ro1">
          <table:table-cell office:value-type="date" office:date-value="2024-01-16T14:00:00">
            <text:p>2024-01-16 14:00</text:p>
          </table:table-cell>
          <table:table-cell table:formula="of:=com.microsoft.switch(WEEKDAY([.A3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68">
            <text:p>3.68</text:p>
          </table:table-cell>
          <table:table-cell office:value-type="float" office:value="-12">
            <text:p>-12°</text:p>
          </table:table-cell>
          <table:table-cell office:value-type="float" office:value="-6">
            <text:p>-6°</text:p>
          </table:table-cell>
          <table:table-cell/>
        </table:table-row>
        <table:table-row table:style-name="ro1">
          <table:table-cell office:value-type="date" office:date-value="2024-01-17T13:00:00">
            <text:p>2024-01-17 13:00</text:p>
          </table:table-cell>
          <table:table-cell table:formula="of:=com.microsoft.switch(WEEKDAY([.A4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4">
            <text:p>4.00</text:p>
          </table:table-cell>
          <table:table-cell office:value-type="float" office:value="-13">
            <text:p>-13°</text:p>
          </table:table-cell>
          <table:table-cell office:value-type="float" office:value="-7">
            <text:p>-7°</text:p>
          </table:table-cell>
          <table:table-cell/>
        </table:table-row>
        <table:table-row table:style-name="ro1">
          <table:table-cell office:value-type="date" office:date-value="2024-01-18T19:40:00">
            <text:p>2024-01-18 19:40</text:p>
          </table:table-cell>
          <table:table-cell table:formula="of:=com.microsoft.switch(WEEKDAY([.A5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65217391304348">
            <text:p>3.65</text:p>
          </table:table-cell>
          <table:table-cell office:value-type="float" office:value="-12">
            <text:p>-12°</text:p>
          </table:table-cell>
          <table:table-cell office:value-type="float" office:value="-5">
            <text:p>-5°</text:p>
          </table:table-cell>
          <table:table-cell/>
        </table:table-row>
        <table:table-row table:style-name="ro1">
          <table:table-cell office:value-type="date" office:date-value="2024-01-19T13:30:00">
            <text:p>2024-01-19 13:30</text:p>
          </table:table-cell>
          <table:table-cell table:formula="of:=com.microsoft.switch(WEEKDAY([.A6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86915887850467">
            <text:p>3.87</text:p>
          </table:table-cell>
          <table:table-cell office:value-type="float" office:value="-12">
            <text:p>-12°</text:p>
          </table:table-cell>
          <table:table-cell office:value-type="float" office:value="-5">
            <text:p>-5°</text:p>
          </table:table-cell>
          <table:table-cell/>
        </table:table-row>
        <table:table-row table:style-name="ro1">
          <table:table-cell office:value-type="date" office:date-value="2024-01-20T13:00:00">
            <text:p>2024-01-20 13:00</text:p>
          </table:table-cell>
          <table:table-cell table:formula="of:=com.microsoft.switch(WEEKDAY([.A7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2.51063829787234">
            <text:p>2.51</text:p>
          </table:table-cell>
          <table:table-cell office:value-type="float" office:value="-15">
            <text:p>-15°</text:p>
          </table:table-cell>
          <table:table-cell office:value-type="float" office:value="-12">
            <text:p>-12°</text:p>
          </table:table-cell>
          <table:table-cell/>
        </table:table-row>
        <table:table-row table:style-name="ro1">
          <table:table-cell office:value-type="date" office:date-value="2024-01-21T13:00:00">
            <text:p>2024-01-21 13:00</text:p>
          </table:table-cell>
          <table:table-cell table:formula="of:=com.microsoft.switch(WEEKDAY([.A8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66666666666667">
            <text:p>3.67</text:p>
          </table:table-cell>
          <table:table-cell office:value-type="float" office:value="-15">
            <text:p>-15°</text:p>
          </table:table-cell>
          <table:table-cell office:value-type="float" office:value="-7">
            <text:p>-7°</text:p>
          </table:table-cell>
          <table:table-cell/>
        </table:table-row>
        <table:table-row table:style-name="ro1">
          <table:table-cell office:value-type="date" office:date-value="2024-01-22T12:00:00">
            <text:p>2024-01-22 12:00</text:p>
          </table:table-cell>
          <table:table-cell table:formula="of:=com.microsoft.switch(WEEKDAY([.A9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17391304347826">
            <text:p>3.17</text:p>
          </table:table-cell>
          <table:table-cell office:value-type="float" office:value="-14">
            <text:p>-14°</text:p>
          </table:table-cell>
          <table:table-cell office:value-type="float" office:value="-2">
            <text:p>-2°</text:p>
          </table:table-cell>
          <table:table-cell/>
        </table:table-row>
        <table:table-row table:style-name="ro1">
          <table:table-cell office:value-type="date" office:date-value="2024-01-23T12:00:00">
            <text:p>2024-01-23 12:00</text:p>
          </table:table-cell>
          <table:table-cell table:formula="of:=com.microsoft.switch(WEEKDAY([.A10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16666666666667">
            <text:p>3.17</text:p>
          </table:table-cell>
          <table:table-cell office:value-type="float" office:value="-3">
            <text:p>-3°</text:p>
          </table:table-cell>
          <table:table-cell office:value-type="float" office:value="1">
            <text:p>1°</text:p>
          </table:table-cell>
          <table:table-cell/>
        </table:table-row>
        <table:table-row table:style-name="ro1">
          <table:table-cell office:value-type="date" office:date-value="2024-01-24T12:00:00">
            <text:p>2024-01-24 12:00</text:p>
          </table:table-cell>
          <table:table-cell table:formula="of:=com.microsoft.switch(WEEKDAY([.A11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3.41666666666667">
            <text:p>3.42</text:p>
          </table:table-cell>
          <table:table-cell office:value-type="float" office:value="-2">
            <text:p>-2°</text:p>
          </table:table-cell>
          <table:table-cell office:value-type="float" office:value="0">
            <text:p>0°</text:p>
          </table:table-cell>
          <table:table-cell/>
        </table:table-row>
        <table:table-row table:style-name="ro1">
          <table:table-cell office:value-type="date" office:date-value="2024-01-25T12:00:00">
            <text:p>2024-01-25 12:00</text:p>
          </table:table-cell>
          <table:table-cell table:formula="of:=com.microsoft.switch(WEEKDAY([.A12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2.29166666666667">
            <text:p>2.29</text:p>
          </table:table-cell>
          <table:table-cell office:value-type="float" office:value="1">
            <text:p>1°</text:p>
          </table:table-cell>
          <table:table-cell office:value-type="float" office:value="4">
            <text:p>4°</text:p>
          </table:table-cell>
          <table:table-cell/>
        </table:table-row>
        <table:table-row table:style-name="ro1">
          <table:table-cell office:value-type="date" office:date-value="2024-01-26T13:00:00">
            <text:p>2024-01-26 13:00</text:p>
          </table:table-cell>
          <table:table-cell table:formula="of:=com.microsoft.switch(WEEKDAY([.A13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2.08">
            <text:p>2.08</text:p>
          </table:table-cell>
          <table:table-cell office:value-type="float" office:value="1">
            <text:p>1°</text:p>
          </table:table-cell>
          <table:table-cell office:value-type="float" office:value="4">
            <text:p>4°</text:p>
          </table:table-cell>
          <table:table-cell/>
        </table:table-row>
        <table:table-row table:style-name="ro1">
          <table:table-cell office:value-type="date" office:date-value="2024-01-27T13:00:00">
            <text:p>2024-01-27 13:00</text:p>
          </table:table-cell>
          <table:table-cell table:formula="of:=com.microsoft.switch(WEEKDAY([.A14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2.25">
            <text:p>2.25</text:p>
          </table:table-cell>
          <table:table-cell office:value-type="float" office:value="1">
            <text:p>1°</text:p>
          </table:table-cell>
          <table:table-cell office:value-type="float" office:value="5">
            <text:p>5°</text:p>
          </table:table-cell>
          <table:table-cell/>
        </table:table-row>
        <table:table-row table:style-name="ro1">
          <table:table-cell office:value-type="date" office:date-value="2024-01-28T13:00:00">
            <text:p>2024-01-28 13:00</text:p>
          </table:table-cell>
          <table:table-cell table:formula="of:=com.microsoft.switch(WEEKDAY([.A15]);1;&quot;Su&quot;;2; &quot;Mo&quot;; 3; &quot;Tu&quot;; 4; &quot;We&quot;; 5; &quot;Th&quot;; 6; &quot;Fr&quot;; 7; &quot;Sa&quot;; &quot;&quot;)" office:value-type="float" office:value="0">
            <text:p>#NAME?</text:p>
          </table:table-cell>
          <table:table-cell office:value-type="float" office:value="2.08333333333333">
            <text:p>2.08</text:p>
          </table:table-cell>
          <table:table-cell table:number-columns-repeated="2" office:value-type="float" office:value="1">
            <text:p>1°</text:p>
          </table:table-cell>
          <table:table-cell/>
        </table:table-row>
      </table:table>
      <table:named-expressions>
        <table:named-range table:name="area" table:base-cell-address="$Sheet1.$A$1" table:cell-range-address="$Sheet1.$A$1:.$E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08" number:truncate-on-overflow="false">
      <number:hours number:style="long"/>
      <number:text>:</number:text>
      <number:minutes number:style="long"/>
    </number:time-style>
    <number:date-style style:name="N109">
      <number:month number:textual="true"/>
      <number:text>-</number:text>
      <number:day number:style="long"/>
      <number:text> </number:text>
      <number:hours number:style="long"/>
    </number:date-style>
    <number:date-style style:name="N110">
      <number:month number:textual="true"/>
      <number:text>-</number:text>
      <number:day number:style="long"/>
      <number:text> </number:text>
      <number:hours number:style="long"/>
      <number:text>'</number:text>
      <number:hours/>
      <number:text>'</number:text>
    </number:date-style>
    <number:date-style style:name="N111">
      <number:month number:textual="true"/>
      <number:text>-</number:text>
      <number:day number:style="long"/>
      <number:text> </number:text>
      <number:hours number:style="long"/>
      <number:text>h</number:text>
    </number:date-style>
    <number:date-style style:name="N112"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13">
      <number:number number:decimal-places="3" number:min-integer-digits="1"/>
    </number:number-style>
    <number:number-style style:name="N114">
      <number:number number:decimal-places="0" number:min-integer-digits="1"/>
      <number:text>°F</number:text>
    </number:number-style>
    <number:number-style style:name="N115">
      <number:number number:decimal-places="1" number:min-integer-digits="1"/>
      <number:text>kWh</number:text>
    </number:number-style>
    <number:date-style style:name="N116">
      <number:day-of-week/>
      <number:text> </number:text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17">
      <number:number number:decimal-places="0" number:min-integer-digits="1"/>
      <number:text>°C</number:text>
    </number:number-style>
    <number:number-style style:name="N118">
      <number:number number:decimal-places="1" number:min-integer-digits="1"/>
      <number:text> kW/h</number:text>
    </number:number-style>
    <number:number-style style:name="N119">
      <number:number number:decimal-places="1" number:min-integer-digits="1"/>
      <number:text>°C</number:text>
    </number:number-style>
    <number:number-style style:name="N120">
      <number:number number:decimal-places="0" number:min-integer-digits="1"/>
      <number:text>°</number:text>
    </number:number-style>
    <number:number-style style:name="N121">
      <number:number number:decimal-places="1" number:min-integer-digits="1"/>
      <number:text>°</number:text>
    </number:number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1-29">29/01/2024</text:date>, <text:time>11:09:5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8T16:28:41.550000000</meta:creation-date>
    <meta:editing-duration>P0D</meta:editing-duration>
    <meta:editing-cycles>1</meta:editing-cycles>
    <meta:generator>OpenOffice.org/3.3$Unix OpenOffice.org_project/330m20$Build-9567</meta:generator>
    <meta:document-statistic meta:table-count="1" meta:cell-count="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0">
      <number:number number:decimal-places="0" number:min-integer-digits="1"/>
      <number:text>°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683cm" svg:y="3.98cm" chart:style-name="ch2"/>
        <chart:plot-area chart:style-name="ch3" table:cell-range-address="Sheet1.A2:Sheet1.E15 Sheet1.A1:Sheet1.D1" chart:data-source-has-labels="both" svg:x="0.77cm" svg:y="0.855cm" svg:width="12.273cm" svg:height="7.545cm">
          <chartooo:coordinate-region svg:x="1.739cm" svg:y="1.054cm" svg:width="10.443cm" svg:height="6.301cm"/>
          <chart:axis chart:dimension="x" chart:name="primary-x" chart:style-name="ch4">
            <chart:categories table:cell-range-address="Sheet1.A2:Sheet1.B1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2:Sheet1.C15" chart:label-cell-address="Sheet1.C1:Sheet1.C1" chart:class="chart:bar">
            <chart:data-point chart:repeated="14"/>
          </chart:series>
          <chart:series chart:values-cell-range-address="Sheet1.D2:Sheet1.D15" chart:label-cell-address="Sheet1.C1:Sheet1.C1" chart:attached-axis="secondary-y">
            <chart:data-point chart:repeated="14"/>
          </chart:series>
          <chart:series chart:values-cell-range-address="Sheet1.E2:Sheet1.E15" chart:label-cell-address="Sheet1.D1:Sheet1.D1" chart:attached-axis="secondary-y">
            <chart:data-point chart:repeated="14"/>
          </chart:series>
          <chart:series chart:values-cell-range-address="Sheet1.E2:Sheet1.E15" chart:attached-axis="secondary-y">
            <chart:data-point chart:repeated="1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/h</text:p>
                <draw:g>
                  <svg:desc>Sheet1.C1:Sheet1.C1</svg:desc>
                </draw:g>
              </table:table-cell>
              <table:table-cell office:value-type="string">
                <text:p>kW/h</text:p>
                <draw:g>
                  <svg:desc>Sheet1.C1:Sheet1.C1</svg:desc>
                </draw:g>
              </table:table-cell>
              <table:table-cell office:value-type="string">
                <text:p>Lo</text:p>
                <draw:g>
                  <svg:desc>Sheet1.D1:Sheet1.D1</svg:desc>
                </draw:g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24-01-15 13:00 #NAME?</text:p>
                <text:list>
                  <text:list-item>
                    <text:p>2024-01-15 13:00</text:p>
                  </text:list-item>
                  <text:list-item>
                    <text:p>#NAME?</text:p>
                  </text:list-item>
                </text:list>
                <draw:g>
                  <svg:desc>Sheet1.A2:Sheet1.B15</svg:desc>
                </draw:g>
              </table:table-cell>
              <table:table-cell office:value-type="float" office:value="3.5">
                <text:p>3.5</text:p>
                <draw:g>
                  <svg:desc>Sheet1.C2:Sheet1.C15</svg:desc>
                </draw:g>
              </table:table-cell>
              <table:table-cell office:value-type="float" office:value="-11">
                <text:p>-11</text:p>
                <draw:g>
                  <svg:desc>Sheet1.D2:Sheet1.D15</svg:desc>
                </draw:g>
              </table:table-cell>
              <table:table-cell office:value-type="float" office:value="-3">
                <text:p>-3</text:p>
                <draw:g>
                  <svg:desc>Sheet1.E2:Sheet1.E15</svg:desc>
                </draw:g>
              </table:table-cell>
              <table:table-cell office:value-type="float" office:value="-3">
                <text:p>-3</text:p>
                <draw:g>
                  <svg:desc>Sheet1.E2:Sheet1.E15</svg:desc>
                </draw:g>
              </table:table-cell>
            </table:table-row>
            <table:table-row>
              <table:table-cell office:value-type="string">
                <text:p>2024-01-16 14:00 #NAME?</text:p>
                <text:list>
                  <text:list-item>
                    <text:p>2024-01-16 14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68">
                <text:p>3.68</text:p>
              </table:table-cell>
              <table:table-cell office:value-type="float" office:value="-12">
                <text:p>-12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024-01-17 13:00 #NAME?</text:p>
                <text:list>
                  <text:list-item>
                    <text:p>2024-01-17 13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-13">
                <text:p>-13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024-01-18 19:40 #NAME?</text:p>
                <text:list>
                  <text:list-item>
                    <text:p>2024-01-18 19:4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65217391304348">
                <text:p>3.65217391304348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024-01-19 13:30 #NAME?</text:p>
                <text:list>
                  <text:list-item>
                    <text:p>2024-01-19 13:3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86915887850467">
                <text:p>3.86915887850467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024-01-20 13:00 #NAME?</text:p>
                <text:list>
                  <text:list-item>
                    <text:p>2024-01-20 13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2.51063829787234">
                <text:p>2.51063829787234</text:p>
              </table:table-cell>
              <table:table-cell office:value-type="float" office:value="-15">
                <text:p>-15</text:p>
              </table:table-cell>
              <table:table-cell office:value-type="float" office:value="-12">
                <text:p>-1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024-01-21 13:00 #NAME?</text:p>
                <text:list>
                  <text:list-item>
                    <text:p>2024-01-21 13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-15">
                <text:p>-15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024-01-22 12:00 #NAME?</text:p>
                <text:list>
                  <text:list-item>
                    <text:p>2024-01-22 12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17391304347826">
                <text:p>3.17391304347826</text:p>
              </table:table-cell>
              <table:table-cell office:value-type="float" office:value="-14">
                <text:p>-1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24-01-23 12:00 #NAME?</text:p>
                <text:list>
                  <text:list-item>
                    <text:p>2024-01-23 12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1-24 12:00 #NAME?</text:p>
                <text:list>
                  <text:list-item>
                    <text:p>2024-01-24 12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4-01-25 12:00 #NAME?</text:p>
                <text:list>
                  <text:list-item>
                    <text:p>2024-01-25 12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2.29166666666667">
                <text:p>2.2916666666666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1-26 13:00 #NAME?</text:p>
                <text:list>
                  <text:list-item>
                    <text:p>2024-01-26 13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2.08">
                <text:p>2.0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1-27 13:00 #NAME?</text:p>
                <text:list>
                  <text:list-item>
                    <text:p>2024-01-27 13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2.25">
                <text:p>2.2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1-28 13:00 #NAME?</text:p>
                <text:list>
                  <text:list-item>
                    <text:p>2024-01-28 13:00</text:p>
                  </text:list-item>
                  <text:list-item>
                    <text:p>#NAME?</text:p>
                  </text:list-item>
                </text:list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