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Berehcnung_5f_EA_5f_Vermietung" style:display-name="Berehcnung_EA_Vermietung" style:family="table">
      <style:table-properties style:width="16.896cm" table:align="right" style:may-break-between-rows="true" style:writing-mode="page" table:border-model="collapsing"/>
    </style:style>
    <style:style style:name="Berehcnung_5f_EA_5f_Vermietung.A" style:display-name="Berehcnung_EA_Vermietung.A" style:family="table-column">
      <style:table-column-properties style:column-width="0.661cm"/>
    </style:style>
    <style:style style:name="Berehcnung_5f_EA_5f_Vermietung.B" style:display-name="Berehcnung_EA_Vermietung.B" style:family="table-column">
      <style:table-column-properties style:column-width="2.328cm"/>
    </style:style>
    <style:style style:name="Berehcnung_5f_EA_5f_Vermietung.C" style:display-name="Berehcnung_EA_Vermietung.C" style:family="table-column">
      <style:table-column-properties style:column-width="9.142cm"/>
    </style:style>
    <style:style style:name="Berehcnung_5f_EA_5f_Vermietung.D" style:display-name="Berehcnung_EA_Vermietung.D" style:family="table-column">
      <style:table-column-properties style:column-width="2.17cm"/>
    </style:style>
    <style:style style:name="Berehcnung_5f_EA_5f_Vermietung.E" style:display-name="Berehcnung_EA_Vermietung.E" style:family="table-column">
      <style:table-column-properties style:column-width="2.595cm"/>
    </style:style>
    <style:style style:name="Berehcnung_5f_EA_5f_Vermietung.1" style:display-name="Berehcnung_EA_Vermietung.1" style:family="table-row">
      <style:table-row-properties fo:keep-together="auto"/>
    </style:style>
    <style:style style:name="Berehcnung_5f_EA_5f_Vermietung.A1" style:display-name="Berehcnung_EA_Vermietung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Berehcnung_5f_EA_5f_Vermietung.B1" style:display-name="Berehcnung_EA_Vermietung.B1" style:family="table-cell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Berehcnung_5f_EA_5f_Vermietung.E1" style:display-name="Berehcnung_EA_Vermietung.E1" style:family="table-cell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Berehcnung_5f_EA_5f_Vermietung.2" style:display-name="Berehcnung_EA_Vermietung.2" style:family="table-row">
      <style:table-row-properties style:min-row-height="0.901cm" fo:keep-together="auto"/>
    </style:style>
    <style:style style:name="Berehcnung_5f_EA_5f_Vermietung.A2" style:display-name="Berehcnung_EA_Vermietung.A2" style:family="table-cell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Berehcnung_5f_EA_5f_Vermietung.B2" style:display-name="Berehcnung_EA_Vermietung.B2" style:family="table-cell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Berehcnung_5f_EA_5f_Vermietung.C2" style:display-name="Berehcnung_EA_Vermietung.C2" style:family="table-cell" style:data-style-name="N11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Berehcnung_5f_EA_5f_Vermietung.E2" style:display-name="Berehcnung_EA_Vermietung.E2" style:family="table-cell" style:data-style-name="N11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Berehcnung_5f_EA_5f_Vermietung.A21" style:display-name="Berehcnung_EA_Vermietung.A21" style:family="table-cell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Berehcnung_5f_EA_5f_Vermietung.B21" style:display-name="Berehcnung_EA_Vermietung.B21" style:family="table-cell" style:data-style-name="N114">
      <style:table-cell-properties fo:background-color="transparent" fo:padding="0cm" fo:border-left="none" fo:border-right="0.75pt solid #b2b2b2" fo:border-top="1.1pt double-thin #000000" fo:border-bottom="0.75pt solid #000000" style:writing-mode="page">
        <style:background-image/>
      </style:table-cell-properties>
    </style:style>
    <style:style style:name="Berehcnung_5f_EA_5f_Vermietung.E21" style:display-name="Berehcnung_EA_Vermietung.E21" style:family="table-cell" style:data-style-name="N11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15c70c" officeooo:paragraph-rsid="0015c70c"/>
    </style:style>
    <style:style style:name="P2" style:family="paragraph" style:parent-style-name="Standard">
      <style:text-properties officeooo:rsid="0566fe10" officeooo:paragraph-rsid="0015c70c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b58e6f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001c3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ecbece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ee44a9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21c5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c5244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39e36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bf2ad5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5692a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bfbbfe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533244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33f7d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3a8fda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3be10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63b1fd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66fe10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656150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474325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54b749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47a0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7a78d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56b467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5ab253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8ed4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ae245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5c942e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66787f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49e449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5c7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566787f" officeooo:paragraph-rsid="0015c7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0.004cm" fo:language="de" fo:country="DE" fo:font-style="normal" fo:text-shadow="none" style:text-underline-style="none" fo:font-weight="normal" officeooo:paragraph-rsid="0015c70c" style:letter-kerning="tru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0.004cm" fo:language="de" fo:country="DE" fo:font-style="normal" fo:text-shadow="none" style:text-underline-style="none" fo:font-weight="normal" officeooo:rsid="04bf1a2f" officeooo:paragraph-rsid="0015c70c" style:letter-kerning="tru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3dda605" officeooo:paragraph-rsid="0015c7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66fe10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001c3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 style:list-style-name="L1">
      <style:text-properties officeooo:rsid="023d7d6e" officeooo:paragraph-rsid="0015c70c"/>
    </style:style>
    <style:style style:name="P40" style:family="paragraph" style:parent-style-name="Text_20_body">
      <style:paragraph-properties fo:text-align="start" style:justify-single-word="false"/>
      <style:text-properties officeooo:paragraph-rsid="0015c70c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3a8fda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426759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43a9b1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459b22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545ebf7" officeooo:paragraph-rsid="0015c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56a5294"/>
    </style:style>
    <style:style style:name="T2" style:family="text">
      <style:text-properties officeooo:rsid="0568ac04"/>
    </style:style>
    <style:style style:name="T3" style:family="text">
      <style:text-properties officeooo:rsid="052873c8"/>
    </style:style>
    <style:style style:name="T4" style:family="text">
      <style:text-properties officeooo:rsid="048ac640"/>
    </style:style>
    <style:style style:name="T5" style:family="text">
      <style:text-properties officeooo:rsid="048c9b1a"/>
    </style:style>
    <style:style style:name="T6" style:family="text">
      <style:text-properties officeooo:rsid="04916a20"/>
    </style:style>
    <style:style style:name="T7" style:family="text">
      <style:text-properties officeooo:rsid="0535841a"/>
    </style:style>
    <style:style style:name="T8" style:family="text">
      <style:text-properties officeooo:rsid="053d9e06"/>
    </style:style>
    <style:style style:name="T9" style:family="text">
      <style:text-properties officeooo:rsid="05656150"/>
    </style:style>
    <style:style style:name="T10" style:family="text">
      <style:text-properties officeooo:rsid="0563b1fd"/>
    </style:style>
    <style:style style:name="T11" style:family="text">
      <style:text-properties officeooo:rsid="055ab253"/>
    </style:style>
    <style:style style:name="T12" style:family="text">
      <style:text-properties officeooo:rsid="0015eda9"/>
    </style:style>
    <text:list-style style:name="L1">
      <text:list-level-style-number text:level="1" loext:num-list-format="(%1%)" style:num-prefix="(" style:num-suffix=")" style:num-format="001, 002, 00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ples of a struture, that will sooner oder later mess up the entire table with its contens. Editing inside this table (add remove rows) will erase most its content, replacing the link with a 0,00€ text ;-) <text:span text:style-name="T12">You will notice the loss, after a save and reload.</text:span></text:p>
      <text:p text:style-name="P2"/>
      <table:table table:name="Berehcnung_EA_Vermietung" table:style-name="Berehcnung_5f_EA_5f_Vermietung" table:template-name="Financial">
        <table:table-column table:style-name="Berehcnung_5f_EA_5f_Vermietung.A"/>
        <table:table-column table:style-name="Berehcnung_5f_EA_5f_Vermietung.B"/>
        <table:table-column table:style-name="Berehcnung_5f_EA_5f_Vermietung.C"/>
        <table:table-column table:style-name="Berehcnung_5f_EA_5f_Vermietung.D"/>
        <table:table-column table:style-name="Berehcnung_5f_EA_5f_Vermietung.E"/>
        <table:table-row table:style-name="Berehcnung_5f_EA_5f_Vermietung.1">
          <table:table-cell table:style-name="Berehcnung_5f_EA_5f_Vermietung.A1" office:value-type="string">
            <text:p text:style-name="P37">no</text:p>
          </table:table-cell>
          <table:table-cell table:style-name="Berehcnung_5f_EA_5f_Vermietung.B1" office:value-type="string">
            <text:p text:style-name="P37">Ref</text:p>
          </table:table-cell>
          <table:table-cell table:style-name="Berehcnung_5f_EA_5f_Vermietung.B1" office:value-type="string">
            <text:p text:style-name="P37">Description</text:p>
          </table:table-cell>
          <table:table-cell table:style-name="Berehcnung_5f_EA_5f_Vermietung.B1" office:value-type="string">
            <text:p text:style-name="P37">Output</text:p>
          </table:table-cell>
          <table:table-cell table:style-name="Berehcnung_5f_EA_5f_Vermietung.E1" office:value-type="string">
            <text:p text:style-name="P37">income</text:p>
          </table:table-cell>
        </table:table-row>
        <table:table-row table:style-name="Berehcnung_5f_EA_5f_Vermietung.2">
          <table:table-cell table:style-name="Berehcnung_5f_EA_5f_Vermietung.A2" office:value-type="string">
            <text:p text:style-name="P38">1</text:p>
          </table:table-cell>
          <table:table-cell table:style-name="Berehcnung_5f_EA_5f_Vermietung.B2" office:value-type="string">
            <text:p text:style-name="P40"><text:a xlink:type="simple" xlink:href="../flat.ods#2022!C34" text:style-name="Internet_20_link" text:visited-style-name="Visited_20_Internet_20_Link"><text:span text:style-name="T1">ref01</text:span></text:a></text:p>
          </table:table-cell>
          <table:table-cell table:style-name="Berehcnung_5f_EA_5f_Vermietung.C2" office:value-type="currency" office:currency="EUR" office:value="0">
            <text:p text:style-name="P3">0,00 €</text:p>
          </table:table-cell>
          <table:table-cell table:style-name="Berehcnung_5f_EA_5f_Vermietung.C2">
            <text:p text:style-name="P34"/>
          </table:table-cell>
          <table:table-cell table:style-name="Berehcnung_5f_EA_5f_Vermietung.E2" office:value-type="currency" office:currency="EUR" office:value="70">
            <text:p text:style-name="P4">7<text:span text:style-name="T2">0</text:span>,00 €</text:p>
          </table:table-cell>
        </table:table-row>
        <table:table-row>
          <table:table-cell table:style-name="Berehcnung_5f_EA_5f_Vermietung.A2" office:value-type="string">
            <text:p text:style-name="P5">2</text:p>
          </table:table-cell>
          <table:table-cell table:style-name="Berehcnung_5f_EA_5f_Vermietung.B2" office:value-type="string">
            <text:p text:style-name="P40"><text:a xlink:type="simple" xlink:href="../flat.ods#2022!C37" text:style-name="Internet_20_link" text:visited-style-name="Visited_20_Internet_20_Link"><text:span text:style-name="T1">ref02</text:span></text:a></text:p>
          </table:table-cell>
          <table:table-cell table:style-name="Berehcnung_5f_EA_5f_Vermietung.C2" office:value-type="currency" office:currency="EUR" office:value="0">
            <text:p text:style-name="P3">0,00 €</text:p>
          </table:table-cell>
          <table:table-cell table:style-name="Berehcnung_5f_EA_5f_Vermietung.C2">
            <text:p text:style-name="P6"/>
          </table:table-cell>
          <table:table-cell table:style-name="Berehcnung_5f_EA_5f_Vermietung.E2" office:value-type="currency" office:currency="EUR" office:value="1720">
            <text:p text:style-name="P4"><text:span text:style-name="T3">1</text:span>.<text:span text:style-name="T3">72</text:span><text:span text:style-name="T2">0</text:span>,00 €</text:p>
          </table:table-cell>
        </table:table-row>
        <table:table-row>
          <table:table-cell table:style-name="Berehcnung_5f_EA_5f_Vermietung.A2" office:value-type="string">
            <text:p text:style-name="P5">3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3">0,00 €</text:p>
          </table:table-cell>
          <table:table-cell table:style-name="Berehcnung_5f_EA_5f_Vermietung.C2">
            <text:p text:style-name="P7"/>
          </table:table-cell>
          <table:table-cell table:style-name="Berehcnung_5f_EA_5f_Vermietung.E2" office:value-type="currency" office:currency="EUR" office:value="20">
            <text:p text:style-name="P4"><text:span text:style-name="T4">20</text:span>,<text:span text:style-name="T4">00</text:span> €</text:p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8">4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35">0,00 €</text:p>
          </table:table-cell>
          <table:table-cell table:style-name="Berehcnung_5f_EA_5f_Vermietung.C2" office:value-type="currency" office:currency="EUR" office:value="273.72">
            <text:p text:style-name="P9"><text:span text:style-name="T5">273,72</text:span>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9">5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35">0,00 €</text:p>
          </table:table-cell>
          <table:table-cell table:style-name="Berehcnung_5f_EA_5f_Vermietung.C2" office:value-type="currency" office:currency="EUR" office:value="346.48">
            <text:p text:style-name="P9"><text:span text:style-name="T6">346,48</text:span>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10">6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11">0,00 €</text:p>
          </table:table-cell>
          <table:table-cell table:style-name="Berehcnung_5f_EA_5f_Vermietung.C2" office:value-type="currency" office:currency="EUR" office:value="1029.12">
            <text:p text:style-name="P12">1.029,12 €</text:p>
          </table:table-cell>
          <table:table-cell table:style-name="Berehcnung_5f_EA_5f_Vermietung.E2">
            <text:p text:style-name="P4"/>
          </table:table-cell>
        </table:table-row>
        <table:table-row>
          <table:table-cell table:style-name="Berehcnung_5f_EA_5f_Vermietung.A2" office:value-type="string">
            <text:p text:style-name="P10">7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13">0,00 €</text:p>
          </table:table-cell>
          <table:table-cell table:style-name="Berehcnung_5f_EA_5f_Vermietung.C2" office:value-type="currency" office:currency="EUR" office:value="880.99">
            <text:p text:style-name="P12"><text:span text:style-name="T7">880,99</text:span> €</text:p>
          </table:table-cell>
          <table:table-cell table:style-name="Berehcnung_5f_EA_5f_Vermietung.E2">
            <text:p text:style-name="P12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10">8</text:p>
          </table:table-cell>
          <table:table-cell table:style-name="Berehcnung_5f_EA_5f_Vermietung.C2">
            <text:p text:style-name="P41"/>
          </table:table-cell>
          <table:table-cell table:style-name="Berehcnung_5f_EA_5f_Vermietung.C2" office:value-type="currency" office:currency="EUR" office:value="0">
            <text:p text:style-name="P14">0,00 €</text:p>
          </table:table-cell>
          <table:table-cell table:style-name="Berehcnung_5f_EA_5f_Vermietung.C2" office:value-type="currency" office:currency="EUR" office:value="290.48">
            <text:p text:style-name="P15">2<text:span text:style-name="T8">90</text:span>,<text:span text:style-name="T8">48</text:span>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16">9</text:p>
          </table:table-cell>
          <table:table-cell table:style-name="Berehcnung_5f_EA_5f_Vermietung.C2">
            <text:p text:style-name="P42"/>
          </table:table-cell>
          <table:table-cell table:style-name="Berehcnung_5f_EA_5f_Vermietung.C2" office:value-type="currency" office:currency="EUR" office:value="0">
            <text:p text:style-name="P14">0,00 €</text:p>
          </table:table-cell>
          <table:table-cell table:style-name="Berehcnung_5f_EA_5f_Vermietung.C2" office:value-type="currency" office:currency="EUR" office:value="80.09">
            <text:p text:style-name="P17">80,09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18">10</text:p>
          </table:table-cell>
          <table:table-cell table:style-name="Berehcnung_5f_EA_5f_Vermietung.C2">
            <text:p text:style-name="P42"/>
          </table:table-cell>
          <table:table-cell table:style-name="Berehcnung_5f_EA_5f_Vermietung.C2" office:value-type="currency" office:currency="EUR" office:value="0">
            <text:p text:style-name="P19">0,00 €</text:p>
          </table:table-cell>
          <table:table-cell table:style-name="Berehcnung_5f_EA_5f_Vermietung.C2" office:value-type="currency" office:currency="EUR" office:value="361.59">
            <text:p text:style-name="P17"><text:span text:style-name="T9">361,59</text:span> €</text:p>
          </table:table-cell>
          <table:table-cell table:style-name="Berehcnung_5f_EA_5f_Vermietung.E2">
            <text:p text:style-name="P4"/>
          </table:table-cell>
        </table:table-row>
        <table:table-row>
          <table:table-cell table:style-name="Berehcnung_5f_EA_5f_Vermietung.A2" office:value-type="string">
            <text:p text:style-name="P18">11</text:p>
          </table:table-cell>
          <table:table-cell table:style-name="Berehcnung_5f_EA_5f_Vermietung.C2">
            <text:p text:style-name="P42"/>
          </table:table-cell>
          <table:table-cell table:style-name="Berehcnung_5f_EA_5f_Vermietung.C2" office:value-type="currency" office:currency="EUR" office:value="0">
            <text:p text:style-name="P19">0,00 €</text:p>
          </table:table-cell>
          <table:table-cell table:style-name="Berehcnung_5f_EA_5f_Vermietung.C2" office:value-type="currency" office:currency="EUR" office:value="208">
            <text:p text:style-name="P20">208,00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1">1<text:span text:style-name="T10">2</text:span></text:p>
          </table:table-cell>
          <table:table-cell table:style-name="Berehcnung_5f_EA_5f_Vermietung.C2">
            <text:p text:style-name="P43"/>
          </table:table-cell>
          <table:table-cell table:style-name="Berehcnung_5f_EA_5f_Vermietung.C2" office:value-type="currency" office:currency="EUR" office:value="0">
            <text:p text:style-name="P22">0,00 €</text:p>
          </table:table-cell>
          <table:table-cell table:style-name="Berehcnung_5f_EA_5f_Vermietung.C2" office:value-type="currency" office:currency="EUR" office:value="292.17">
            <text:p text:style-name="P22">292,17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3">1<text:span text:style-name="T10">3</text:span></text:p>
          </table:table-cell>
          <table:table-cell table:style-name="Berehcnung_5f_EA_5f_Vermietung.C2">
            <text:p text:style-name="P43"/>
          </table:table-cell>
          <table:table-cell table:style-name="Berehcnung_5f_EA_5f_Vermietung.C2" office:value-type="currency" office:currency="EUR" office:value="0">
            <text:p text:style-name="P22">0,00 €</text:p>
          </table:table-cell>
          <table:table-cell table:style-name="Berehcnung_5f_EA_5f_Vermietung.C2" office:value-type="currency" office:currency="EUR" office:value="563.6">
            <text:p text:style-name="P22">563,60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4">1<text:span text:style-name="T10">4</text:span></text:p>
          </table:table-cell>
          <table:table-cell table:style-name="Berehcnung_5f_EA_5f_Vermietung.C2">
            <text:p text:style-name="P43"/>
          </table:table-cell>
          <table:table-cell table:style-name="Berehcnung_5f_EA_5f_Vermietung.C2" office:value-type="currency" office:currency="EUR" office:value="0">
            <text:p text:style-name="P25">0,00 €</text:p>
          </table:table-cell>
          <table:table-cell table:style-name="Berehcnung_5f_EA_5f_Vermietung.C2" office:value-type="currency" office:currency="EUR" office:value="81.46">
            <text:p text:style-name="P25">81,46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4">1<text:span text:style-name="T10">5</text:span></text:p>
          </table:table-cell>
          <table:table-cell table:style-name="Berehcnung_5f_EA_5f_Vermietung.C2">
            <text:p text:style-name="P44"/>
          </table:table-cell>
          <table:table-cell table:style-name="Berehcnung_5f_EA_5f_Vermietung.C2" office:value-type="currency" office:currency="EUR" office:value="0">
            <text:p text:style-name="P26">0,00 €</text:p>
          </table:table-cell>
          <table:table-cell table:style-name="Berehcnung_5f_EA_5f_Vermietung.C2" office:value-type="currency" office:currency="EUR" office:value="400.98">
            <text:p text:style-name="P26">400,98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7">1<text:span text:style-name="T10">6</text:span></text:p>
          </table:table-cell>
          <table:table-cell table:style-name="Berehcnung_5f_EA_5f_Vermietung.C2">
            <text:p text:style-name="P45"/>
          </table:table-cell>
          <table:table-cell table:style-name="Berehcnung_5f_EA_5f_Vermietung.C2" office:value-type="currency" office:currency="EUR" office:value="0">
            <text:p text:style-name="P26">0,00 €</text:p>
          </table:table-cell>
          <table:table-cell table:style-name="Berehcnung_5f_EA_5f_Vermietung.C2" office:value-type="currency" office:currency="EUR" office:value="63.88">
            <text:p text:style-name="P23"><text:span text:style-name="T11">63,88</text:span>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8">1<text:span text:style-name="T10">7</text:span></text:p>
          </table:table-cell>
          <table:table-cell table:style-name="Berehcnung_5f_EA_5f_Vermietung.C2">
            <text:p text:style-name="P46"/>
          </table:table-cell>
          <table:table-cell table:style-name="Berehcnung_5f_EA_5f_Vermietung.C2" office:value-type="currency" office:currency="EUR" office:value="0">
            <text:p text:style-name="P29">0,00 €</text:p>
          </table:table-cell>
          <table:table-cell table:style-name="Berehcnung_5f_EA_5f_Vermietung.C2" office:value-type="currency" office:currency="EUR" office:value="18.36">
            <text:p text:style-name="P28">18,36 €</text:p>
          </table:table-cell>
          <table:table-cell table:style-name="Berehcnung_5f_EA_5f_Vermietung.E2">
            <text:p text:style-name="P4"/>
          </table:table-cell>
        </table:table-row>
        <table:table-row table:style-name="Berehcnung_5f_EA_5f_Vermietung.1">
          <table:table-cell table:style-name="Berehcnung_5f_EA_5f_Vermietung.A2" office:value-type="string">
            <text:p text:style-name="P27"/>
          </table:table-cell>
          <table:table-cell table:style-name="Berehcnung_5f_EA_5f_Vermietung.C2">
            <text:p text:style-name="P4"/>
          </table:table-cell>
          <table:table-cell table:style-name="Berehcnung_5f_EA_5f_Vermietung.C2">
            <text:p text:style-name="P27"/>
          </table:table-cell>
          <table:table-cell table:style-name="Berehcnung_5f_EA_5f_Vermietung.C2">
            <text:p text:style-name="P4"/>
          </table:table-cell>
          <table:table-cell table:style-name="Berehcnung_5f_EA_5f_Vermietung.E2">
            <text:p text:style-name="P4"/>
          </table:table-cell>
        </table:table-row>
        <table:table-row>
          <table:table-cell table:style-name="Berehcnung_5f_EA_5f_Vermietung.A2" office:value-type="string">
            <text:p text:style-name="P4"/>
          </table:table-cell>
          <table:table-cell table:style-name="Berehcnung_5f_EA_5f_Vermietung.C2">
            <text:p text:style-name="P4"/>
          </table:table-cell>
          <table:table-cell table:style-name="Berehcnung_5f_EA_5f_Vermietung.C2" office:value-type="currency" office:currency="EUR" office:value="0">
            <text:p text:style-name="P30">0,00 €</text:p>
          </table:table-cell>
          <table:table-cell table:style-name="Berehcnung_5f_EA_5f_Vermietung.C2" table:formula="ooow:sum&lt;D2:D19&gt;" office:value-type="currency" office:currency="EUR" office:value="4890.92">
            <text:p text:style-name="P31">4.890,92 €</text:p>
          </table:table-cell>
          <table:table-cell table:style-name="Berehcnung_5f_EA_5f_Vermietung.E2" table:formula="ooow:sum &lt;E2:E13&gt;" office:value-type="currency" office:currency="EUR" office:value="1810">
            <text:p text:style-name="P8">1.810,00 €</text:p>
          </table:table-cell>
        </table:table-row>
        <table:table-row>
          <table:table-cell table:style-name="Berehcnung_5f_EA_5f_Vermietung.A21" office:value-type="string">
            <text:p text:style-name="P32"/>
          </table:table-cell>
          <table:table-cell table:style-name="Berehcnung_5f_EA_5f_Vermietung.B21">
            <text:p text:style-name="P32"/>
          </table:table-cell>
          <table:table-cell table:style-name="Berehcnung_5f_EA_5f_Vermietung.B21" office:value-type="currency" office:currency="EUR" office:value="0">
            <text:p text:style-name="P33">0,00 €</text:p>
          </table:table-cell>
          <table:table-cell table:style-name="Berehcnung_5f_EA_5f_Vermietung.B21">
            <text:p text:style-name="P32"/>
          </table:table-cell>
          <table:table-cell table:style-name="Berehcnung_5f_EA_5f_Vermietung.E21" table:formula="ooow:&lt;E20&gt; - &lt;D20&gt;" office:value-type="currency" office:currency="EUR" office:value="-3080.92">
            <text:p text:style-name="P36">-3.080,92 €</text:p>
          </table:table-cell>
        </table:table-row>
      </table:table>
      <text:list text:style-name="L1">
        <text:list-header>
          <text:p text:style-name="P39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0.5pt" fo:font-style="italic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ext-style style:name="N10100" number:language="de" number:country="DE">
      <number:text-content/>
    </number:text-style>
    <style:style style:name="Financial.1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2" style:family="table-cell" style:data-style-name="N11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3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4" style:family="table-cell" style:data-style-name="N11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5" style:family="table-cell" style:data-style-name="N11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6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7" style:family="table-cell" style:data-style-name="N11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8" style:family="table-cell" style:data-style-name="N11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9" style:family="table-cell" style:data-style-name="N11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0" style:family="table-cell" style:data-style-name="N11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1" style:family="table-cell" style:data-style-name="N10100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2" style:family="table-cell" style:data-style-name="N10100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3" style:family="table-cell" style:data-style-name="N10100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4" style:family="table-cell" style:data-style-name="N114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5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6" style:family="table-cell" style:data-style-name="N11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an Groove</meta:initial-creator>
    <meta:creation-date>2024-01-25T18:40:27.178946579</meta:creation-date>
    <dc:date>2024-01-25T18:44:48.777545002</dc:date>
    <dc:creator>Christian Groove</dc:creator>
    <meta:editing-duration>PT4M21S</meta:editing-duration>
    <meta:editing-cycles>2</meta:editing-cycles>
    <meta:generator>LibreOffice/7.6.4.1$Linux_X86_64 LibreOffice_project/60$Build-1</meta:generator>
    <meta:document-statistic meta:table-count="1" meta:image-count="0" meta:object-count="0" meta:page-count="1" meta:paragraph-count="64" meta:word-count="149" meta:character-count="601" meta:non-whitespace-character-count="516"/>
  </office:meta>
</office:document-meta>
</file>