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2.514cm" style:rel-column-width="9362*"/>
    </style:style>
    <style:style style:name="Tabla1.1" style:family="table-row">
      <style:table-row-properties style:row-height="0cm"/>
    </style:style>
    <style:style style:name="Tabla1.B2" style:family="table-cell">
      <style:table-cell-properties fo:padding="0.097cm" fo:border-left="none" fo:border-right="none" fo:border-top="none" fo:border-bottom="0.5pt solid #000000"/>
    </style:style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2.2cm" style:rel-column-width="8191*"/>
    </style:style>
    <style:style style:name="Tabla2.2" style:family="table-row">
      <style:table-row-properties style:row-height="0cm"/>
    </style:style>
    <style:style style:name="Tabla2.A2" style:family="table-cell">
      <style:table-cell-properties fo:padding="0.097cm" fo:border-left="none" fo:border-right="none" fo:border-top="none" fo:border-bottom="0.5pt solid #000000"/>
    </style:style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1.954cm" style:rel-column-width="7281*"/>
    </style:style>
    <style:style style:name="Tabla3.1" style:family="table-row"/>
    <style:style style:name="Tabla3.A2" style:family="table-cell">
      <style:table-cell-properties fo:padding="0.097cm" fo:border-left="none" fo:border-right="none" fo:border-top="none" fo:border-bottom="0.5pt solid #000000"/>
    </style:style>
    <style:style style:name="P1" style:family="paragraph" style:parent-style-name="Standard">
      <style:text-properties officeooo:rsid="001e40f5" officeooo:paragraph-rsid="001e40f5"/>
    </style:style>
    <style:style style:name="P2" style:family="paragraph" style:parent-style-name="Standard">
      <style:text-properties officeooo:rsid="001faef9" officeooo:paragraph-rsid="001faef9"/>
    </style:style>
    <style:style style:name="P3" style:family="paragraph" style:parent-style-name="Standard">
      <style:text-properties officeooo:rsid="001fc985" officeooo:paragraph-rsid="001fc985"/>
    </style:style>
    <style:style style:name="P4" style:family="paragraph" style:parent-style-name="Table_20_Contents">
      <style:text-properties officeooo:rsid="001e40f5" officeooo:paragraph-rsid="001e40f5"/>
    </style:style>
    <style:style style:name="P5" style:family="paragraph" style:parent-style-name="Table_20_Contents">
      <style:text-properties officeooo:rsid="001fc985" officeooo:paragraph-rsid="001fc9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>Version: 7.6.4.1 (X86_64) / LibreOffice Community</text:p>
      <text:p text:style-name="Standard">Build ID: 60(Build:1)</text:p>
      <text:p text:style-name="Standard">CPU threads: 12; OS: Linux 6.5; UI render: default; VCL: kf5 (cairo+xcb)</text:p>
      <text:p text:style-name="Standard">Locale: es-CO (es_CO.UTF-8); UI: es-ES</text:p>
      <text:p text:style-name="Standard">Ubuntu package version: 4:7.6.4-0ubuntu0.23.10.1</text:p>
      <text:p text:style-name="Standard">Calc: threaded</text:p>
      <text:p text:style-name="Standard"/>
      <text:p text:style-name="Standard"/>
      <text:p text:style-name="Standard"/>
      <text:p text:style-name="Standard"/>
      <text:p text:style-name="P1">The height of the rows is even</text:p>
      <table:table table:name="Tabla1" table:style-name="Tabla1">
        <table:table-column table:style-name="Tabla1.A" table:number-columns-repeated="7"/>
        <table:table-row table:style-name="Tabla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a1.1">
          <table:table-cell office:value-type="string">
            <text:p text:style-name="Table_20_Contents"/>
          </table:table-cell>
          <table:table-cell table:style-name="Tabla1.B2" table:number-columns-spanned="6" office:value-type="string">
            <text:p text:style-name="P4">Now this height is greater, the space between the text and the borders is differ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office:value-type="string">
            <text:p text:style-name="Table_20_Contents"/>
          </table:table-cell>
          <table:table-cell table:number-columns-spanned="6" office:value-type="string">
            <text:p text:style-name="P4">Here is different the space between text and borde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a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2">The minimum height of rows, can not be selected</text:p>
      <text:p text:style-name="P2">The dragging of cells with border doesnt’t work in order to reduce the height</text:p>
      <text:p text:style-name="P2"/>
      <text:p text:style-name="P2"/>
      <text:p text:style-name="P2">The adjustment of the height doesn’t work or sometimes make the table disappeared</text:p>
      <text:p text:style-name="P2"/>
      <table:table table:name="Tabla2" table:style-name="Tabla2">
        <table:table-column table:style-name="Tabla2.A" table:number-columns-repeated="8"/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a2.2"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</table:table>
      <text:p text:style-name="P2"/>
      <text:p text:style-name="P3">Also w/o dynamic adjustment, the row disappeared</text:p>
      <text:p text:style-name="P3"/>
      <text:p text:style-name="P3"/>
      <text:p text:style-name="P3"/>
      <table:table table:name="Tabla3" table:style-name="Tabla3">
        <table:table-column table:style-name="Tabla3.A" table:number-columns-repeated="9"/>
        <table:table-row table:style-name="Tabla3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a3.1">
          <table:table-cell table:style-name="Tabla3.A2" table:number-columns-spanned="5" office:value-type="string">
            <text:p text:style-name="P5">For this cells doesn’t work the minimum height option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a3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</table:table>
      <text:p text:style-name="P3"/>
      <text:p text:style-name="P2"/>
      <text:p text:style-name="P2"/>
      <text:p text:style-name="P2"/>
      <text:p text:style-name="P3">The optimum height optimum increases all heights but not reduce it</text:p>
      <text:p text:style-name="P3"/>
      <text:p text:style-name="P3">Thank you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9pt" fo:language="es" fo:country="CO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Times New Roman" fo:font-size="9pt" fo:language="es" fo:country="CO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9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9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1T13:47:41.611555998</meta:creation-date>
    <meta:generator>LibreOffice/7.6.4.1$Linux_X86_64 LibreOffice_project/60$Build-1</meta:generator>
    <dc:date>2024-01-21T13:53:13.238271028</dc:date>
    <meta:editing-duration>PT1M37S</meta:editing-duration>
    <meta:editing-cycles>1</meta:editing-cycles>
    <meta:document-statistic meta:table-count="3" meta:image-count="0" meta:object-count="0" meta:page-count="1" meta:paragraph-count="16" meta:word-count="128" meta:character-count="788" meta:non-whitespace-character-count="676"/>
  </office:meta>
</office:document-meta>
</file>