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master-page-name="Chapter">
      <style:paragraph-properties style:page-number="auto"/>
      <style:text-properties officeooo:rsid="0016f3fd" officeooo:paragraph-rsid="0016f3fd"/>
    </style:style>
    <style:style style:name="P3" style:family="paragraph" style:parent-style-name="Heading_20_1">
      <style:paragraph-properties fo:break-before="page"/>
    </style:style>
    <style:style style:name="P4" style:family="paragraph" style:parent-style-name="Standard">
      <style:text-properties officeooo:paragraph-rsid="0016f3fd"/>
    </style:style>
    <style:style style:name="T1" style:family="text">
      <style:text-properties officeooo:rsid="0016f3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hapter</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3" text:outline-level="1">Chapter Running</text:h>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h text:style-name="P1" text:outline-level="2">Chapter Running 2</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1" style:next-style-name="Standard"/>
    <style:master-page style:name="Chapter_20_Running" style:display-name="Chapter Running" style:page-layout-name="Mpm2" draw:style-name="Mdp1">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style:master-page style:name="Chapter" style:page-layout-name="Mpm1" style:next-style-name="Chapter_20_Running"/>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0T13:17:23.367000000</meta:creation-date>
    <dc:date>2024-01-20T13:23:26.935000000</dc:date>
    <meta:editing-duration>PT6M3S</meta:editing-duration>
    <meta:editing-cycles>1</meta:editing-cycles>
    <meta:document-statistic meta:table-count="0" meta:image-count="0" meta:object-count="0" meta:page-count="3" meta:paragraph-count="5" meta:word-count="586" meta:character-count="3109" meta:non-whitespace-character-count="2528"/>
    <meta:generator>LibreOffice/24.2.0.2$Windows_X86_64 LibreOffice_project/b1fd3a6f0759c6f806568e15c957f97194bbec8f</meta:generator>
  </office:meta>
</office:document-meta>
</file>