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660000032F6AD13264.png" manifest:media-type="image/png"/>
  <manifest:file-entry manifest:full-path="Pictures/102440B40000C233000101CB9CFB6E45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9.714cm" svg:height="65.994cm" svg:x="0cm" svg:y="0cm">
          <draw:image xlink:href="Pictures/102440B40000C233000101CB9CFB6E45.svg" xlink:type="simple" xlink:show="embed" xlink:actuate="onLoad" draw:mime-type="image/svg+xml">
            <text:p/>
          </draw:image>
          <draw:image xlink:href="Pictures/10000001000002660000032F6AD13264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75cm" fo:margin-bottom="2.375cm" fo:margin-left="2.375cm" fo:margin-right="2.375cm" fo:page-width="49.715cm" fo:page-height="65.99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Dev/24.8.0.0.alpha0$Linux_X86_64 LibreOffice_project/c5cc7af60d4b93d4247fd88f941a323f4a56dfcd</meta:generator>
  </office:meta>
</office:document-meta>
</file>