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ffice_main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ImplSVMain(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AquaSalInstance::SVMainHook(int*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NSApplicationMain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-[NSApplication run]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-[NSApplication _handleEvent:]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-[VCL_NSApplication sendEvent:]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AquaSalInstance::handleAppDefinedEvent(NSEvent*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ImplSVMain(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desktop::Desktop::Main(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Application::Execute(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ImplYield(bool, bool)</text:p>
          </table:table-cell>
        </table:table-row>
        <table:table-row table:style-name="ro1">
          <table:table-cell office:value-type="string" calcext:value-type="string">
            <text:p>5.03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2"/>AquaSalInstance::DoYield(bool, bool)</text:p>
          </table:table-cell>
        </table:table-row>
        <table:table-row table:style-name="ro1">
          <table:table-cell office:value-type="string" calcext:value-type="string">
            <text:p>4.71 Gc <text:s text:c="2"/>93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3"/>-[VCL_NSApplication sendEvent:]</text:p>
          </table:table-cell>
        </table:table-row>
        <table:table-row table:style-name="ro1">
          <table:table-cell office:value-type="string" calcext:value-type="string">
            <text:p>4.71 Gc <text:s text:c="2"/>93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4"/>-[NSApplication(NSEvent) sendEvent:]</text:p>
          </table:table-cell>
        </table:table-row>
        <table:table-row table:style-name="ro1">
          <table:table-cell office:value-type="string" calcext:value-type="string">
            <text:p>4.70 Gc <text:s text:c="2"/>93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5"/>-[NSWindow(NSEventRouting) sendEvent:]</text:p>
          </table:table-cell>
        </table:table-row>
        <table:table-row table:style-name="ro1">
          <table:table-cell office:value-type="string" calcext:value-type="string">
            <text:p>4.70 Gc <text:s text:c="2"/>93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-[NSWindow(NSEventRouting) _reallySendEvent:isDelayedEvent:]</text:p>
          </table:table-cell>
        </table:table-row>
        <table:table-row table:style-name="ro1">
          <table:table-cell office:value-type="string" calcext:value-type="string">
            <text:p>4.70 Gc <text:s text:c="2"/>93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7"/>-[SalFrameView scrollWheel:]</text:p>
          </table:table-cell>
        </table:table-row>
        <table:table-row table:style-name="ro1">
          <table:table-cell office:value-type="string" calcext:value-type="string">
            <text:p>4.70 Gc <text:s text:c="2"/>93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8"/>ImplWindowFrameProc(vcl::Window*, SalEvent, void const*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9"/>(anonymous namespace)::HandleGestureEventBase::Dispatch(vcl::Window*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(anonymous namespace)::HandleWheelEvent::CallCommand(vcl::Window*, Point const&amp;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1"/>SwEditWin::Command(CommandEvent const&amp;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SwView::HandleWheelCommands(CommandEvent const&amp;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vcl::Window::HandleScrollCommand(CommandEvent const&amp;, Scrollable*, Scrollable*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vcl::lcl_HandleScrollHelper(Scrollable*, double, bool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non-virtual thunk to ScrollAdaptor::DoScroll(long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6"/>SwView::VertScrollHdl(weld::Scrollbar&amp;)</text:p>
          </table:table-cell>
        </table:table-row>
        <table:table-row table:style-name="ro1">
          <table:table-cell office:value-type="string" calcext:value-type="string">
            <text:p>4.70 Gc <text:s text:c="2"/>93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SwView::EndScrollHdl(weld::Scrollbar&amp;, bool)</text:p>
          </table:table-cell>
        </table:table-row>
        <table:table-row table:style-name="ro1">
          <table:table-cell office:value-type="string" calcext:value-type="string">
            <text:p>4.69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SwView::SetVisArea(Point const&amp;, bool)</text:p>
          </table:table-cell>
        </table:table-row>
        <table:table-row table:style-name="ro1">
          <table:table-cell office:value-type="string" calcext:value-type="string">
            <text:p>4.69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SwView::SetVisArea(tools::Rectangle const&amp;, bool)</text:p>
          </table:table-cell>
        </table:table-row>
        <table:table-row table:style-name="ro1">
          <table:table-cell office:value-type="string" calcext:value-type="string">
            <text:p>4.69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wCursorShell::VisPortChgd(SwRect const&amp;)</text:p>
          </table:table-cell>
        </table:table-row>
        <table:table-row table:style-name="ro1">
          <table:table-cell office:value-type="string" calcext:value-type="string">
            <text:p>4.69 Gc <text:s text:c="2"/>93.0%</text:p>
          </table:table-cell>
          <table:table-cell office:value-type="string" calcext:value-type="string">
            <text:p>536.42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wViewShell::VisPortChgd(SwRect const&amp;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vcl::Window::PaintImmediately(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aintHelper::DoPaint(vcl::Region const*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wEditWin::Paint(OutputDevice&amp;, tools::Rectangle const&amp;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SwCursorShell::Paint(OutputDevice&amp;, tools::Rectangle const&amp;)</text:p>
          </table:table-cell>
        </table:table-row>
        <table:table-row table:style-name="ro1">
          <table:table-cell office:value-type="string" calcext:value-type="string">
            <text:p>4.68 Gc <text:s text:c="2"/>93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wViewShell::Paint(OutputDevice&amp;, tools::Rectangle const&amp;)</text:p>
          </table:table-cell>
        </table:table-row>
        <table:table-row table:style-name="ro1">
          <table:table-cell office:value-type="string" calcext:value-type="string">
            <text:p>4.60 Gc <text:s text:c="2"/>91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wRootFrame::PaintSwFrame(OutputDevice&amp;, SwRect const&amp;, SwPrintData const*) const</text:p>
          </table:table-cell>
        </table:table-row>
        <table:table-row table:style-name="ro1">
          <table:table-cell office:value-type="string" calcext:value-type="string">
            <text:p>4.50 Gc <text:s text:c="2"/>89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SwLayoutFrame::PaintSwFrame(OutputDevice&amp;, SwRect const&amp;, SwPrintData const*) const</text:p>
          </table:table-cell>
        </table:table-row>
        <table:table-row table:style-name="ro1">
          <table:table-cell office:value-type="string" calcext:value-type="string">
            <text:p>4.50 Gc <text:s text:c="2"/>89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SwLayoutFrame::PaintSwFrame(OutputDevice&amp;, SwRect const&amp;, SwPrintData const*) const</text:p>
          </table:table-cell>
        </table:table-row>
        <table:table-row table:style-name="ro1">
          <table:table-cell office:value-type="string" calcext:value-type="string">
            <text:p>4.50 Gc <text:s text:c="2"/>89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SwTextFrame::PaintSwFrame(OutputDevice&amp;, SwRect const&amp;, SwPrintData const*) const</text:p>
          </table:table-cell>
        </table:table-row>
        <table:table-row table:style-name="ro1">
          <table:table-cell office:value-type="string" calcext:value-type="string">
            <text:p>4.49 Gc <text:s text:c="2"/>89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wTextPainter::DrawTextLine(SwRect const&amp;, SwSaveClip&amp;, bool, std::__1::optional&lt;SwTaggedPDFHelper&gt;&amp;, std::__1::optional&lt;SwTaggedPDFHelper&gt;&amp;, bool)</text:p>
          </table:table-cell>
        </table:table-row>
        <table:table-row table:style-name="ro1">
          <table:table-cell office:value-type="string" calcext:value-type="string">
            <text:p>4.46 Gc <text:s text:c="2"/>88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SwTextPortion::Paint(SwTextPaintInfo const&amp;) const</text:p>
          </table:table-cell>
        </table:table-row>
        <table:table-row table:style-name="ro1">
          <table:table-cell office:value-type="string" calcext:value-type="string">
            <text:p>4.44 Gc <text:s text:c="2"/>88.2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SwTextPaintInfo::DrawText_(rtl::OUString const&amp;, SwLinePortion const&amp;, o3tl::strong_int&lt;int, Tag_TextFrameIndex&gt;, o3tl::strong_int&lt;int, Tag_TextFrameIndex&gt;, bool, bool, bool, bool)</text:p>
          </table:table-cell>
        </table:table-row>
        <table:table-row table:style-name="ro1">
          <table:table-cell office:value-type="string" calcext:value-type="string">
            <text:p>4.44 Gc <text:s text:c="2"/>88.1%</text:p>
          </table:table-cell>
          <table:table-cell office:value-type="string" calcext:value-type="string">
            <text:p>999.41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wSubFont::DrawText_(SwDrawTextInfo&amp;, bool)</text:p>
          </table:table-cell>
        </table:table-row>
        <table:table-row table:style-name="ro1">
          <table:table-cell office:value-type="string" calcext:value-type="string">
            <text:p>4.43 Gc <text:s text:c="2"/>88.0%</text:p>
          </table:table-cell>
          <table:table-cell office:value-type="string" calcext:value-type="string">
            <text:p>2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SwFntObj::DrawText(SwDrawTextInfo&amp;)</text:p>
          </table:table-cell>
        </table:table-row>
        <table:table-row table:style-name="ro1">
          <table:table-cell office:value-type="string" calcext:value-type="string">
            <text:p>4.01 Gc <text:s text:c="2"/>79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utputDevice::DrawTextArray(Point const&amp;, rtl::OUString const&amp;, KernArraySpan, std::__1::span&lt;unsigned char const, 18446744073709551615ul&gt;, int, int, SalLayoutFlags, SalLayoutGlyphs const*)</text:p>
          </table:table-cell>
        </table:table-row>
        <table:table-row table:style-name="ro1">
          <table:table-cell office:value-type="string" calcext:value-type="string">
            <text:p>4.00 Gc <text:s text:c="2"/>79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OutputDevice::ImplDrawTextDirect(SalLayout&amp;, bool)</text:p>
          </table:table-cell>
        </table:table-row>
        <table:table-row table:style-name="ro1">
          <table:table-cell office:value-type="string" calcext:value-type="string">
            <text:p>4.00 Gc <text:s text:c="2"/>79.4%</text:p>
          </table:table-cell>
          <table:table-cell office:value-type="string" calcext:value-type="string">
            <text:p>2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AquaGraphicsBackend::drawTextLayout(GenericSalLayout const&amp;)</text:p>
          </table:table-cell>
        </table:table-row>
        <table:table-row table:style-name="ro1">
          <table:table-cell office:value-type="string" calcext:value-type="string">
            <text:p>3.98 Gc <text:s text:c="2"/>79.1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TFontDrawGlyphs</text:p>
          </table:table-cell>
        </table:table-row>
        <table:table-row table:style-name="ro1">
          <table:table-cell office:value-type="string" calcext:value-type="string">
            <text:p>3.98 Gc <text:s text:c="2"/>79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DrawGlyphsAtPositions(TFont const*, unsigned short const*, CGPoint const*, unsigned long, CGContext*, (anonymous namespace)::DrawGlyphsConfiguration const&amp;)</text:p>
          </table:table-cell>
        </table:table-row>
        <table:table-row table:style-name="ro1">
          <table:table-cell office:value-type="string" calcext:value-type="string">
            <text:p>3.98 Gc <text:s text:c="2"/>79.0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EnumerateOverlappingGlyphs(CGContext*, TFont const&amp;, unsigned short const*, long, int, void (CFRange, bool) block_pointer)</text:p>
          </table:table-cell>
        </table:table-row>
        <table:table-row table:style-name="ro1">
          <table:table-cell office:value-type="string" calcext:value-type="string">
            <text:p>3.98 Gc <text:s text:c="2"/>79.0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invocation function for block in DrawGlyphsAtPositions(TFont const*, unsigned short const*, CGPoint const*, unsigned long, CGContext*, (anonymous namespace)::DrawGlyphsConfiguration const&amp;)</text:p>
          </table:table-cell>
        </table:table-row>
        <table:table-row table:style-name="ro1">
          <table:table-cell office:value-type="string" calcext:value-type="string">
            <text:p>3.98 Gc <text:s text:c="2"/>79.0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draw_glyphs</text:p>
          </table:table-cell>
        </table:table-row>
        <table:table-row table:style-name="ro1">
          <table:table-cell office:value-type="string" calcext:value-type="string">
            <text:p>3.98 Gc <text:s text:c="2"/>79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GContextDelegateDrawGlyphs</text:p>
          </table:table-cell>
        </table:table-row>
        <table:table-row table:style-name="ro1">
          <table:table-cell office:value-type="string" calcext:value-type="string">
            <text:p>3.97 Gc <text:s text:c="2"/>78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ripc_DrawGlyphs</text:p>
          </table:table-cell>
        </table:table-row>
        <table:table-row table:style-name="ro1">
          <table:table-cell office:value-type="string" calcext:value-type="string">
            <text:p>3.97 Gc <text:s text:c="2"/>78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draw_glyph_bitmaps</text:p>
          </table:table-cell>
        </table:table-row>
        <table:table-row table:style-name="ro1">
          <table:table-cell office:value-type="string" calcext:value-type="string">
            <text:p>3.97 Gc <text:s text:c="2"/>78.9%</text:p>
          </table:table-cell>
          <table:table-cell office:value-type="string" calcext:value-type="string">
            <text:p>5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render_glyphs</text:p>
          </table:table-cell>
        </table:table-row>
        <table:table-row table:style-name="ro1">
          <table:table-cell office:value-type="string" calcext:value-type="string">
            <text:p>3.95 Gc <text:s text:c="2"/>78.4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GGlyphBuilder::lock_glyph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3.74 Gc <text:s text:c="2"/>74.2%</text:p>
          </table:table-cell>
          <table:table-cell office:value-type="string" calcext:value-type="string">
            <text:p>3.74 G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GFontStrikeGetValue</text:p>
          </table:table-cell>
        </table:table-row>
        <table:table-row table:style-name="ro1">
          <table:table-cell office:value-type="string" calcext:value-type="string">
            <text:p>204.59 Mc <text:s text:c="3"/>4.0%</text:p>
          </table:table-cell>
          <table:table-cell office:value-type="string" calcext:value-type="string">
            <text:p>1.31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GGlyphBuilder::create_missing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2.72 Mc <text:s text:c="3"/>0.0%</text:p>
          </table:table-cell>
          <table:table-cell office:value-type="string" calcext:value-type="string">
            <text:p>2.72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s_unfair_lock_unlock</text:p>
          </table:table-cell>
        </table:table-row>
        <table:table-row table:style-name="ro1">
          <table:table-cell office:value-type="string" calcext:value-type="string">
            <text:p>2.00 Mc <text:s text:c="3"/>0.0%</text:p>
          </table:table-cell>
          <table:table-cell office:value-type="string" calcext:value-type="string">
            <text:p>2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s_unfair_lock_loc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12:08:38.398718705</meta:creation-date>
    <dc:date>2023-12-07T12:09:53.165176410</dc:date>
    <meta:editing-duration>PT1M15S</meta:editing-duration>
    <meta:editing-cycles>1</meta:editing-cycles>
    <meta:document-statistic meta:table-count="1" meta:cell-count="256" meta:object-count="0"/>
    <meta:generator>LibreOfficeDev/24.2.0.0.alpha1$MacOSX_X86_64 LibreOffice_project/0ddd9f7e055a0c1ecb120de3e40c3fdb8373e9dc</meta:generator>
  </office:meta>
</office:document-meta>
</file>