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048cm" fo:min-width="1.976cm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2.5cm" fo:min-width="2.5cm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5cm" svg:height="3.25cm" svg:x="2.75cm" svg:y="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cm" svg:height="2.75cm" svg:x="12cm" svg:y="11.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14:59:59.312815299</meta:creation-date>
    <dc:date>2023-11-21T15:12:31.509397779</dc:date>
    <meta:editing-duration>PT12M35S</meta:editing-duration>
    <meta:editing-cycles>1</meta:editing-cycles>
    <meta:document-statistic meta:object-count="2"/>
    <meta:generator>LibreOfficeDev/24.2.0.0.alpha0$Linux_X86_64 LibreOffice_project/efc558873b2c1a5a2a97206f7890a33ab1102820</meta:generator>
  </office:meta>
</office:document-meta>
</file>