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2.749cm" fo:min-width="2.499cm" fo:wrap-option="wrap" loext:decorative="false"/>
    </style:style>
    <style:style style:name="gr2" style:family="graphic">
      <style:graphic-properties style:protect="size" loext:decorative="false"/>
    </style:style>
    <style:style style:name="pr1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2.999cm" svg:height="2.999cm" svg:x="12.225cm" svg:y="7.496cm">
          <text:p/>
          <draw:enhanced-geometry svg:viewBox="0 0 21600 21600" draw:mirror-horizontal="false" draw:type="non-primitive" draw:modifiers="-34012.8 -21564 -3600 4000 -1800 399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A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1T09:52:44.634364345</meta:creation-date>
    <dc:date>2023-11-21T09:53:44.441808420</dc:date>
    <meta:editing-duration>PT1M1S</meta:editing-duration>
    <meta:editing-cycles>1</meta:editing-cycles>
    <meta:document-statistic meta:object-count="24"/>
    <meta:generator>LibreOffice/7.6.3.1$Linux_X86_64 LibreOffice_project/c4af5b1259bceea6e979e6fe2435dbee7a5a87c2</meta:generator>
  </office:meta>
</office:document-meta>
</file>