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00B0000000BF373AF61.png" manifest:media-type="image/png"/>
  <manifest:file-entry manifest:full-path="Pictures/1000020100000256000001C1DB866942.png" manifest:media-type="image/png"/>
  <manifest:file-entry manifest:full-path="Pictures/1000801600003DD900002E6A4A9F6BC5.svg" manifest:media-type="image/svg+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15.832cm" svg:height="11.881cm" svg:x="11.14cm" svg:y="4.595cm">
          <draw:image xlink:href="Pictures/1000801600003DD900002E6A4A9F6BC5.svg" xlink:type="simple" xlink:show="embed" xlink:actuate="onLoad">
            <text:p/>
          </draw:image>
          <draw:image xlink:href="Pictures/1000020100000256000001C1DB866942.png" xlink:type="simple" xlink:show="embed" xlink:actuate="onLoad"/>
        </draw:frame>
        <draw:frame draw:style-name="gr2" draw:text-style-name="P2" draw:layer="layout" svg:width="8.63cm" svg:height="8.63cm" svg:x="2.038cm" svg:y="6.096cm">
          <draw:image xlink:href="Pictures/100000000000000B0000000BF373AF61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2-18T18:59:53.255109520</meta:creation-date>
    <dc:date>2023-11-08T16:57:19.694207649</dc:date>
    <meta:editing-duration>PT1M57S</meta:editing-duration>
    <meta:editing-cycles>2</meta:editing-cycles>
    <meta:generator>LibreOffice/5.0.0.3$Linux_X86_64 LibreOffice_project/f79b5ba13f5e6cbad23f8038060e556217e66632</meta:generator>
    <meta:document-statistic meta:object-count="25"/>
  </office:meta>
</office:document-meta>
</file>