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solid" svg:stroke-width="0cm" svg:stroke-color="#000000" draw:marker-start="Arrowheads_20_2" draw:marker-start-width="0.2cm" draw:marker-start-center="false" draw:marker-end="" draw:marker-end-width="0.2cm" draw:marker-end-center="false" draw:fill="solid" draw:fill-color="#f0f8ff" draw:textarea-horizontal-align="justify" draw:textarea-vertical-align="middle" draw:auto-grow-height="false" fo:min-height="2.749cm" fo:min-width="2.923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2" style:family="graphic" style:parent-style-name="standard" style:list-style-name="L2">
      <style:graphic-properties draw:stroke="solid" svg:stroke-width="0cm" svg:stroke-color="#000000" draw:marker-start="Arrowheads_20_2" draw:marker-start-width="0.2cm" draw:marker-start-center="false" draw:marker-end="" draw:marker-end-width="0.2cm" draw:marker-end-center="false" draw:fill="solid" draw:fill-color="#f0f8ff" draw:textarea-horizontal-align="justify" draw:textarea-vertical-align="middle" draw:auto-grow-height="false" fo:min-height="2.749cm" fo:min-width="3.472cm" fo:padding-top="0.125cm" fo:padding-bottom="0.125cm" fo:padding-left="0.25cm" fo:padding-right="0.25cm" fo:wrap-option="wrap" draw:shadow="hidden" draw:shadow-offset-x="0.2cm" draw:shadow-offset-y="0.2cm" draw:shadow-color="#808080" loext:decorative="false"/>
    </style:style>
    <style:style style:name="gr3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solid" draw:fill-color="#f0f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custom-shape draw:name="noFillCallout" draw:style-name="gr1" draw:text-style-name="P1" draw:layer="layout" svg:width="3.423cm" svg:height="2.999cm" svg:x="3.839cm" svg:y="3.581cm">
          <text:p/>
          <draw:enhanced-geometry svg:viewBox="0 0 21600 21600" draw:mirror-horizontal="false" draw:type="non-primitive" draw:modifiers="-4569.16030534351 21758.4 -2817.70992366412 8359.2 21.9847328244275 5572.8 1839.3893129771" draw:enhanced-path="M $6 0 L 0 0 0 21600 $6 21600 0 21600 0 0 Z M ?f8 0 L 21600 0 21600 21600 ?f8 21600 21600 21600 21600 0 Z N M ?f0 ?f1 L ?f2 ?f3 ?f4 ?f5 F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equation draw:name="f8" draw:formula="right-$6"/>
            <draw:handle draw:handle-position="$0 $1"/>
            <draw:handle draw:handle-position="$2 $3"/>
            <draw:handle draw:handle-position="$4 $5"/>
            <draw:handle draw:handle-position="$6 0" draw:handle-range-x-maximum="10800"/>
          </draw:enhanced-geometry>
        </draw:custom-shape>
        <draw:custom-shape draw:name="fillable Callout" draw:style-name="gr2" draw:text-style-name="P1" draw:layer="layout" svg:width="3.972cm" svg:height="2.999cm" svg:x="13.912cm" svg:y="4.757cm">
          <text:p/>
          <draw:enhanced-geometry svg:viewBox="0 0 21600 21600" draw:mirror-horizontal="false" draw:type="non-primitive" draw:modifiers="-4569.16030534351 21758.4 -2817.70992366412 8359.2 21.9847328244275 5572.8 1839.3893129771" draw:enhanced-path="M 0 0 L 21600 0 21600 21600 0 21600 Z S N M $6 0 L 0 0 0 21600 $6 21600 0 21600 0 0 Z M ?f8 0 L 21600 0 21600 21600 ?f8 21600 21600 21600 21600 0 Z F N M ?f0 ?f1 L ?f2 ?f3 ?f4 ?f5 F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equation draw:name="f8" draw:formula="right-$6"/>
            <draw:handle draw:handle-position="$0 $1"/>
            <draw:handle draw:handle-position="$2 $3"/>
            <draw:handle draw:handle-position="$4 $5"/>
            <draw:handle draw:handle-position="$6 0" draw:handle-range-x-maximum="1080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2" draw:display-name="Arrowheads 2" svg:viewBox="0 0 1013 1130" svg:d="M1009 1050l-449-1008-22-30-29-12-34 12-21 26-449 1012-5 13v8l5 21 12 21 17 13 21 4h903l21-4 21-13 9-21 4-21v-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Regina Henschel</meta:initial-creator>
    <meta:creation-date>2023-11-06T15:08:00.184000000</meta:creation-date>
    <dc:date>2023-11-06T15:08:34.285000000</dc:date>
    <dc:creator>Regina Henschel</dc:creator>
    <meta:editing-duration>PT34S</meta:editing-duration>
    <meta:editing-cycles>1</meta:editing-cycles>
    <meta:document-statistic meta:object-count="25"/>
    <meta:generator>LO_762_installed/7.6.2.1$Windows_X86_64 LibreOffice_project/56f7684011345957bbf33a7ee678afaf4d2ba333</meta:generator>
  </office:meta>
</office:document-meta>
</file>