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entury Expanded" svg:font-family="'Century Expanded'" style:font-family-generic="modern" style:font-pitch="variable"/>
    <style:font-face style:name="Century Expanded1" svg:font-family="'Century Expanded'" style:font-adornments="Regular" style:font-family-generic="modern" style:font-pitch="variable"/>
    <style:font-face style:name="EB Garamond" svg:font-family="'EB Garamond'"/>
    <style:font-face style:name="EB Garamond1" svg:font-family="'EB Garamond'" style:font-pitch="variable"/>
    <style:font-face style:name="EB Garamond:dlig=1&amp;hlig=1" svg:font-family="'EB Garamond:dlig=1&amp;hlig=1'" style:font-pitch="variable"/>
    <style:font-face style:name="EB Garamond:dlig=1&amp;hlig=1&amp;locl=0" svg:font-family="'EB Garamond:dlig=1&amp;hlig=1&amp;locl=0'" style:font-pitch="variable"/>
    <style:font-face style:name="GFS Porson" svg:font-family="'GFS Porson'"/>
    <style:font-face style:name="GFS Porson1" svg:font-family="'GFS Porson'" style:font-family-generic="modern" style:font-pitch="variable"/>
    <style:font-face style:name="LM Roman 10" svg:font-family="'LM Roman 10'"/>
    <style:font-face style:name="LM Roman 101" svg:font-family="'LM Roman 10'" style:font-family-generic="modern" style:font-pitch="variable"/>
    <style:font-face style:name="LM Roman 102" svg:font-family="'LM Roman 10'" style:font-adornments="10 Regular"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automatic-styles>
    <style:style style:name="P1" style:family="paragraph" style:parent-style-name="Footer">
      <style:paragraph-properties fo:text-align="center" style:justify-single-word="false">
        <style:tab-stops>
          <style:tab-stop style:position="5.399cm"/>
        </style:tab-stops>
      </style:paragraph-properties>
      <style:text-properties style:font-name="EB Garamond1" fo:font-size="11pt" style:font-size-asian="11pt" style:font-size-complex="11pt"/>
    </style:style>
    <style:style style:name="P2" style:family="paragraph" style:parent-style-name="Footer">
      <style:paragraph-properties fo:text-align="center" style:justify-single-word="false"/>
      <style:text-properties style:font-name="EB Garamond1" fo:font-size="11pt" style:font-size-asian="11pt" style:font-size-complex="11pt"/>
    </style:style>
    <style:style style:name="P3"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style:font-name="EB Garamond1" fo:font-size="11pt" style:font-size-asian="11pt" style:font-size-complex="11pt"/>
    </style:style>
    <style:style style:name="P4" style:family="paragraph" style:parent-style-name="Header" style:master-page-name="">
      <loext:graphic-properties draw:fill-gradient-name="gradient" draw:fill-hatch-name="hatch"/>
      <style:paragraph-properties style:page-number="auto">
        <style:tab-stops>
          <style:tab-stop style:position="5.9cm" style:type="center"/>
        </style:tab-stops>
      </style:paragraph-properties>
      <style:text-properties style:font-name="EB Garamond1" fo:font-size="11pt" style:font-size-asian="11pt" style:font-size-complex="11pt"/>
    </style:style>
    <style:style style:name="P5" style:family="paragraph" style:parent-style-name="InitialParagraph">
      <loext:graphic-properties draw:fill-gradient-name="gradient" draw:fill-hatch-name="hatch"/>
      <style:paragraph-properties fo:margin-left="0cm" fo:margin-right="0cm" fo:text-align="end" style:justify-single-word="false" fo:orphans="0" fo:widows="0" fo:hyphenation-ladder-count="3" fo:text-indent="0cm" style:auto-text-indent="true"/>
      <style:text-properties style:font-name="EB Garamond1" fo:font-size="11pt" officeooo:paragraph-rsid="0ce4c3c4" style:font-size-asian="11pt" style:font-size-complex="11pt" fo:hyphenate="true" fo:hyphenation-remain-char-count="2" fo:hyphenation-push-char-count="2" loext:hyphenation-no-caps="false" loext:hyphenation-no-last-word="false" loext:hyphenation-word-char-count="4" loext:hyphenation-zone="no-limit"/>
    </style:style>
    <style:style style:name="P6"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1" fo:font-size="11pt" officeooo:rsid="12776814" officeooo:paragraph-rsid="12795c96" style:font-size-asian="11pt" style:font-size-complex="11pt" fo:hyphenate="true" fo:hyphenation-remain-char-count="2" fo:hyphenation-push-char-count="2" loext:hyphenation-no-caps="false" loext:hyphenation-no-last-word="false" loext:hyphenation-word-char-count="4" loext:hyphenation-zone="no-limit"/>
    </style:style>
    <style:style style:name="P7" style:family="paragraph" style:parent-style-name="Footer">
      <style:paragraph-properties fo:text-align="center" style:justify-single-word="false"/>
      <style:text-properties style:font-name="EB Garamond1" fo:font-size="11pt" fo:font-weight="normal" style:font-size-asian="11pt" style:font-weight-asian="normal" style:font-size-complex="11pt" style:font-weight-complex="normal"/>
    </style:style>
    <style:style style:name="P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1" fo:font-size="11pt" fo:font-style="normal" officeooo:rsid="020b6442" officeooo:paragraph-rsid="110140c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1" fo:font-size="11pt" fo:font-style="normal" officeooo:rsid="02f99268" officeooo:paragraph-rsid="11d57ec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10"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1" fo:font-size="11pt" fo:font-style="normal" officeooo:rsid="0318cdec" officeooo:paragraph-rsid="11eaf27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11" style:family="paragraph" style:parent-style-name="CommonParagraph">
      <style:paragraph-properties fo:margin-left="0cm" fo:margin-right="0cm" fo:margin-top="6.001cm" fo:margin-bottom="0cm" style:contextual-spacing="false" fo:text-align="center" style:justify-single-word="false" fo:text-indent="0cm" style:auto-text-indent="false" fo:break-before="auto" fo:break-after="auto">
        <style:tab-stops/>
      </style:paragraph-properties>
      <style:text-properties style:font-name="EB Garamond1" fo:font-size="11pt" fo:font-style="normal" officeooo:rsid="0117b752" officeooo:paragraph-rsid="0c74e7a4" style:letter-kerning="false" style:font-size-asian="11pt" style:font-style-asian="normal" style:font-size-complex="11pt" style:font-style-complex="normal"/>
    </style:style>
    <style:style style:name="P12" style:family="paragraph" style:parent-style-name="CommonParagraph">
      <style:paragraph-properties fo:margin-left="0cm" fo:margin-right="0cm" fo:margin-top="2cm" fo:margin-bottom="0cm" style:contextual-spacing="false" fo:text-align="center" style:justify-single-word="false" fo:text-indent="0cm" style:auto-text-indent="false">
        <style:tab-stops/>
      </style:paragraph-properties>
      <style:text-properties style:font-name="EB Garamond1" fo:font-size="11pt" fo:font-style="normal" officeooo:rsid="0115f9e3" officeooo:paragraph-rsid="0115f9e3" style:letter-kerning="false" style:font-size-asian="11pt" style:font-style-asian="normal" style:font-size-complex="11pt" style:font-style-complex="normal"/>
    </style:style>
    <style:style style:name="P13" style:family="paragraph" style:parent-style-name="CommonParagraph">
      <style:paragraph-properties fo:margin-left="0cm" fo:margin-right="0cm" fo:margin-top="2cm" fo:margin-bottom="0cm" style:contextual-spacing="false" fo:text-align="center" style:justify-single-word="false" fo:orphans="0" fo:widows="0" fo:hyphenation-ladder-count="3" fo:text-indent="0cm" style:auto-text-indent="false">
        <style:tab-stops/>
      </style:paragraph-properties>
      <style:text-properties style:font-name="EB Garamond1" fo:font-size="11pt" fo:font-style="normal" officeooo:rsid="0115f9e3" officeooo:paragraph-rsid="011a05c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1" fo:font-size="11pt" fo:language="pt" fo:country="BR" fo:font-style="normal" style:text-underline-style="none" fo:font-weight="normal" officeooo:rsid="031a24b9" officeooo:paragraph-rsid="11e84644"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15"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1" fo:font-size="11pt" fo:language="pt" fo:country="BR" fo:font-style="normal" officeooo:rsid="03faf7fd" officeooo:paragraph-rsid="12d6666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1" fo:font-size="11pt" fo:language="pt" fo:country="BR" officeooo:rsid="12bb2dd1" officeooo:paragraph-rsid="12d11cc5" style:font-size-asian="11pt" style:font-size-complex="11pt" fo:hyphenate="true" fo:hyphenation-remain-char-count="2" fo:hyphenation-push-char-count="2" loext:hyphenation-no-caps="false" loext:hyphenation-no-last-word="false" loext:hyphenation-word-char-count="4" loext:hyphenation-zone="no-limit"/>
    </style:style>
    <style:style style:name="P17" style:family="paragraph" style:parent-style-name="Standard" style:master-page-name="">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style:font-name="EB Garamond1" fo:font-size="11pt" fo:language="pt" fo:country="BR" officeooo:rsid="03d0b18c" officeooo:paragraph-rsid="03d0b18c"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8" style:family="paragraph" style:parent-style-name="GenericTitle">
      <loext:graphic-properties draw:fill-hatch-name="hatch"/>
      <style:paragraph-properties fo:margin-top="0cm" fo:margin-bottom="0.49cm" style:contextual-spacing="false" fo:line-height="0.52cm"/>
      <style:text-properties style:font-name="EB Garamond1" fo:font-size="11pt" officeooo:rsid="00543b73" officeooo:paragraph-rsid="00543b73" style:letter-kerning="false" style:font-size-asian="11pt" style:font-size-complex="11pt"/>
    </style:style>
    <style:style style:name="P19"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text-indent="0cm" style:auto-text-indent="false" style:page-number="auto" fo:background-color="transparent" fo:keep-with-next="always">
        <style:tab-stops>
          <style:tab-stop style:position="4.685cm"/>
        </style:tab-stops>
      </style:paragraph-properties>
      <style:text-properties style:font-name="EB Garamond1" fo:font-size="11pt" officeooo:rsid="00efd95b" officeooo:paragraph-rsid="00efd95b" style:letter-kerning="false" style:font-name-asian="Microsoft YaHei" style:font-size-asian="11pt" style:font-name-complex="Arial1" style:font-size-complex="11pt"/>
    </style:style>
    <style:style style:name="P20"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orphans="0" fo:widows="0" fo:text-indent="0cm" style:auto-text-indent="false" style:page-number="auto" fo:background-color="transparent" fo:keep-with-next="always">
        <style:tab-stops>
          <style:tab-stop style:position="4.685cm"/>
        </style:tab-stops>
      </style:paragraph-properties>
      <style:text-properties style:font-name="EB Garamond1" fo:font-size="11pt" officeooo:rsid="011d7b0b" officeooo:paragraph-rsid="011d7b0b" style:letter-kerning="false" style:font-name-asian="Microsoft YaHei" style:font-size-asian="11pt" style:font-name-complex="Arial1" style:font-size-complex="11pt"/>
    </style:style>
    <style:style style:name="P21"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orphans="0" fo:widows="0" fo:hyphenation-ladder-count="no-limit" fo:text-indent="-0.499cm" style:auto-text-indent="false" style:page-number="auto" fo:background-color="transparent" fo:keep-with-next="always">
        <style:tab-stops>
          <style:tab-stop style:position="4.685cm"/>
        </style:tab-stops>
      </style:paragraph-properties>
      <style:text-properties style:font-name="EB Garamond1" fo:font-size="11pt" officeooo:rsid="01314667" officeooo:paragraph-rsid="01314667"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22"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text-indent="0cm" style:auto-text-indent="false" style:page-number="auto" fo:background-color="transparent" fo:keep-with-next="always">
        <style:tab-stops>
          <style:tab-stop style:position="4.685cm"/>
        </style:tab-stops>
      </style:paragraph-properties>
      <style:text-properties style:font-name="EB Garamond1" fo:font-size="11pt" officeooo:rsid="01b55c2e" officeooo:paragraph-rsid="01b55c2e" style:letter-kerning="false" style:font-name-asian="Microsoft YaHei" style:font-size-asian="11pt" style:font-name-complex="Arial1" style:font-size-complex="11pt"/>
    </style:style>
    <style:style style:name="P23"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text-indent="-0.499cm" style:auto-text-indent="false" style:page-number="auto" fo:background-color="transparent" fo:keep-with-next="always">
        <style:tab-stops>
          <style:tab-stop style:position="4.685cm"/>
        </style:tab-stops>
      </style:paragraph-properties>
      <style:text-properties style:font-name="EB Garamond1" fo:font-size="11pt" officeooo:rsid="018662b9" officeooo:paragraph-rsid="01d165d9" style:letter-kerning="false" style:font-name-asian="Microsoft YaHei" style:font-size-asian="11pt" style:font-name-complex="Arial1" style:font-size-complex="11pt"/>
    </style:style>
    <style:style style:name="P24"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no-limit" fo:text-indent="0cm" style:auto-text-indent="false" style:page-number="auto" fo:background-color="transparent" fo:keep-with-next="always">
        <style:tab-stops>
          <style:tab-stop style:position="4.685cm"/>
        </style:tab-stops>
      </style:paragraph-properties>
      <style:text-properties style:font-name="EB Garamond1" fo:font-size="11pt" officeooo:rsid="0209f63a" officeooo:paragraph-rsid="02c03708"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25"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page-number="auto" fo:background-color="transparent" fo:keep-with-next="auto">
        <style:tab-stops>
          <style:tab-stop style:position="4.685cm"/>
        </style:tab-stops>
      </style:paragraph-properties>
      <style:text-properties style:font-name="EB Garamond1" fo:font-size="11pt" officeooo:rsid="03405630" officeooo:paragraph-rsid="03875455"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26" style:family="paragraph" style:parent-style-name="GenericTitle" style:master-page-name="">
      <loext:graphic-properties draw:fill="none" draw:fill-color="#729fcf" draw:fill-gradient-name="gradient" draw:fill-hatch-name="hatch"/>
      <style:paragraph-properties fo:margin-left="0cm" fo:margin-right="0cm" fo:margin-top="0cm" fo:margin-bottom="0.499cm" style:contextual-spacing="false" fo:line-height="0.52cm" fo:text-align="center" style:justify-single-word="false" fo:hyphenation-ladder-count="2" fo:text-indent="0cm" style:auto-text-indent="false" style:page-number="auto" fo:background-color="transparent">
        <style:tab-stops>
          <style:tab-stop style:position="4.685cm"/>
        </style:tab-stops>
      </style:paragraph-properties>
      <style:text-properties style:font-name="EB Garamond1" fo:font-size="11pt" officeooo:rsid="03c0e29f" officeooo:paragraph-rsid="03c0e29f"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27" style:family="paragraph" style:parent-style-name="Footer">
      <style:paragraph-properties fo:text-align="center" style:justify-single-word="false"/>
      <style:text-properties style:font-name="EB Garamond1" fo:font-size="10pt" style:font-size-asian="8.75pt" style:font-size-complex="10pt"/>
    </style:style>
    <style:style style:name="P28" style:family="paragraph" style:parent-style-name="Standard">
      <loext:graphic-properties draw:fill-hatch-name="hatch"/>
      <style:paragraph-properties fo:margin-top="0.499cm" fo:margin-bottom="0cm" style:contextual-spacing="false" fo:text-align="center" style:justify-single-word="false"/>
      <style:text-properties style:font-name="EB Garamond1" fo:font-size="12pt" fo:language="pt" fo:country="BR" fo:font-weight="normal" officeooo:rsid="07b1340d" officeooo:paragraph-rsid="07b1340d" style:font-size-asian="12pt" style:font-weight-asian="normal" style:font-size-complex="12pt" style:font-weight-complex="normal"/>
    </style:style>
    <style:style style:name="P29" style:family="paragraph" style:parent-style-name="Standard">
      <loext:graphic-properties draw:fill-gradient-name="gradient" draw:fill-hatch-name="hatch"/>
      <style:paragraph-properties fo:margin-top="1cm" fo:margin-bottom="0cm" style:contextual-spacing="false" fo:text-align="center" style:justify-single-word="false"/>
      <style:text-properties style:font-name="EB Garamond1" fo:font-size="12pt" fo:language="pt" fo:country="BR" fo:font-weight="normal" officeooo:rsid="0c086cdd" officeooo:paragraph-rsid="0c086cdd" style:font-size-asian="12pt" style:font-weight-asian="normal" style:font-size-complex="12pt" style:font-weight-complex="normal"/>
    </style:style>
    <style:style style:name="P30" style:family="paragraph" style:parent-style-name="Standard">
      <loext:graphic-properties draw:fill-gradient-name="gradient" draw:fill-hatch-name="hatch"/>
      <style:paragraph-properties fo:margin-top="0.499cm" fo:margin-bottom="0cm" style:contextual-spacing="false" fo:text-align="center" style:justify-single-word="false"/>
      <style:text-properties style:font-name="EB Garamond1" fo:font-size="12pt" fo:language="pt" fo:country="BR" fo:font-weight="normal" officeooo:rsid="0c086cdd" officeooo:paragraph-rsid="0c086cdd" style:font-size-asian="12pt" style:font-weight-asian="normal" style:font-size-complex="12pt" style:font-weight-complex="normal"/>
    </style:style>
    <style:style style:name="P31" style:family="paragraph" style:parent-style-name="Standard">
      <loext:graphic-properties draw:fill-hatch-name="hatch"/>
      <style:paragraph-properties fo:margin-top="0.499cm" fo:margin-bottom="0cm" style:contextual-spacing="false" fo:text-align="center" style:justify-single-word="false"/>
      <style:text-properties style:font-name="EB Garamond1" fo:font-size="20pt" fo:language="pt" fo:country="BR" fo:font-weight="normal" officeooo:rsid="07a999fe" officeooo:paragraph-rsid="07b1340d" style:font-size-asian="20pt" style:font-weight-asian="normal" style:font-size-complex="20pt" style:font-weight-complex="normal"/>
    </style:style>
    <style:style style:name="P32" style:family="paragraph" style:parent-style-name="Standard">
      <loext:graphic-properties draw:fill-hatch-name="hatch"/>
      <style:paragraph-properties fo:margin-top="0.499cm" fo:margin-bottom="0cm" style:contextual-spacing="false" fo:text-align="center" style:justify-single-word="false"/>
      <style:text-properties style:font-name="EB Garamond1" fo:font-size="15pt" fo:language="pt" fo:country="BR" fo:font-weight="normal" officeooo:rsid="07b1340d" officeooo:paragraph-rsid="07b1340d" style:font-size-asian="15pt" style:font-weight-asian="normal" style:font-size-complex="15pt" style:font-weight-complex="normal"/>
    </style:style>
    <style:style style:name="P33" style:family="paragraph" style:parent-style-name="Standard">
      <loext:graphic-properties draw:fill-gradient-name="gradient" draw:fill-hatch-name="hatch"/>
      <style:paragraph-properties fo:margin-top="1cm" fo:margin-bottom="0cm" style:contextual-spacing="false" fo:text-align="center" style:justify-single-word="false"/>
      <style:text-properties style:font-name="EB Garamond1" fo:font-size="15pt" fo:language="pt" fo:country="BR" fo:font-weight="normal" officeooo:rsid="0c086cdd" officeooo:paragraph-rsid="0c086cdd" style:font-size-asian="15pt" style:font-weight-asian="normal" style:font-size-complex="15pt" style:font-weight-complex="normal"/>
    </style:style>
    <style:style style:name="P34" style:family="paragraph" style:parent-style-name="Standard">
      <style:paragraph-properties fo:margin-top="3cm" fo:margin-bottom="0cm" style:contextual-spacing="false" fo:text-align="center" style:justify-single-word="false"/>
      <style:text-properties style:font-name="EB Garamond1" fo:font-size="16pt" officeooo:rsid="07ab91d8" officeooo:paragraph-rsid="07ab91d8" style:font-size-asian="16pt" style:font-size-complex="16pt"/>
    </style:style>
    <style:style style:name="P35"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1" fo:font-size="9pt" officeooo:rsid="0059f28d" officeooo:paragraph-rsid="0059f28d" style:font-size-asian="9pt" style:font-size-complex="9pt"/>
    </style:style>
    <style:style style:name="P36" style:family="paragraph" style:parent-style-name="Footnote" style:master-page-name="">
      <loext:graphic-properties draw:fill-gradient-name="gradient" draw:fill-hatch-name="hatch"/>
      <style:paragraph-properties fo:margin-left="0cm" fo:margin-right="0cm" fo:line-height="0.42cm" fo:text-align="justify" style:justify-single-word="false" fo:hyphenation-ladder-count="2" fo:text-indent="-0.6cm" style:auto-text-indent="true" style:page-number="auto">
        <style:tab-stops/>
      </style:paragraph-properties>
      <style:text-properties style:font-name="EB Garamond1" fo:font-size="9pt" style:font-size-asian="9pt" style:font-size-complex="9pt" fo:hyphenate="true" fo:hyphenation-remain-char-count="2" fo:hyphenation-push-char-count="2" loext:hyphenation-no-caps="false" loext:hyphenation-no-last-word="false" loext:hyphenation-word-char-count="no-limit" loext:hyphenation-zone="no-limit"/>
    </style:style>
    <style:style style:name="P37" style:family="paragraph" style:parent-style-name="Footnote" style:master-page-name="">
      <loext:graphic-properties draw:fill-hatch-name="hatch"/>
      <style:paragraph-properties fo:margin-left="0cm" fo:margin-right="0cm" fo:line-height="0.42cm" fo:text-indent="-0.6cm" style:auto-text-indent="true" style:page-number="auto">
        <style:tab-stops/>
      </style:paragraph-properties>
      <style:text-properties style:font-name="EB Garamond1" fo:font-size="9pt" officeooo:rsid="007e7dbb" officeooo:paragraph-rsid="007e7dbb" style:font-size-asian="9pt" style:font-size-complex="9pt"/>
    </style:style>
    <style:style style:name="P38" style:family="paragraph" style:parent-style-name="Footnote">
      <style:text-properties style:font-name="EB Garamond1"/>
    </style:style>
    <style:style style:name="P39"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1" officeooo:paragraph-rsid="122b245d" fo:hyphenate="true" fo:hyphenation-remain-char-count="2" fo:hyphenation-push-char-count="2" loext:hyphenation-no-caps="false" loext:hyphenation-no-last-word="false" loext:hyphenation-word-char-count="4" loext:hyphenation-zone="no-limit"/>
    </style:style>
    <style:style style:name="P40" style:family="paragraph" style:parent-style-name="Footnote">
      <style:text-properties style:font-name="EB Garamond1" style:letter-kerning="false"/>
    </style:style>
    <style:style style:name="P41" style:family="paragraph" style:parent-style-name="Footnote" style:master-page-name="">
      <style:paragraph-properties style:page-number="auto"/>
      <style:text-properties style:font-name="EB Garamond1" officeooo:paragraph-rsid="1367156c"/>
    </style:style>
    <style:style style:name="P42" style:family="paragraph" style:parent-style-name="Header">
      <style:paragraph-properties>
        <style:tab-stops>
          <style:tab-stop style:position="5.9cm" style:type="center"/>
          <style:tab-stop style:position="11.8cm" style:type="right"/>
        </style:tab-stops>
      </style:paragraph-properties>
      <style:text-properties style:font-name="Century Expanded" fo:font-size="10pt" style:font-size-asian="8.75pt" style:font-size-complex="10pt"/>
    </style:style>
    <style:style style:name="P43" style:family="paragraph" style:parent-style-name="Footer">
      <style:paragraph-properties fo:text-align="center" style:justify-single-word="false"/>
      <style:text-properties style:font-name="Century Expanded" fo:font-size="10pt" style:font-size-asian="8.75pt" style:font-size-complex="10pt"/>
    </style:style>
    <style:style style:name="P44" style:family="paragraph" style:parent-style-name="Standard">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Century Expanded" fo:font-size="10pt" fo:language="pt" fo:country="BR" officeooo:rsid="03d15cd3" officeooo:paragraph-rsid="12ab30b8" style:letter-kerning="false"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45" style:family="paragraph" style:parent-style-name="CommonParagraph">
      <style:paragraph-properties fo:margin-left="0cm" fo:margin-right="0cm" fo:margin-top="2cm" fo:margin-bottom="0cm" style:contextual-spacing="false" fo:text-align="center" style:justify-single-word="false" fo:orphans="0" fo:widows="0" fo:hyphenation-ladder-count="3" fo:text-indent="0cm" style:auto-text-indent="false" fo:break-before="page">
        <style:tab-stops/>
      </style:paragraph-properties>
      <style:text-properties style:font-name="LM Roman 101" fo:font-size="10pt" fo:font-style="normal" officeooo:rsid="0115f9e3" officeooo:paragraph-rsid="011a05cb"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fo:margin-top="0cm" fo:margin-bottom="0cm" style:contextual-spacing="false" fo:text-align="center" style:justify-single-word="false" fo:break-before="page"/>
      <style:text-properties style:font-name="LM Roman 101" fo:font-size="18pt" fo:letter-spacing="0.071cm" officeooo:rsid="001147cd" officeooo:paragraph-rsid="000f5d24" style:font-size-asian="18pt" style:font-size-complex="18pt"/>
    </style:style>
    <style:style style:name="P47"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letter-kerning="false" style:font-size-asian="11pt" style:font-size-complex="11pt"/>
    </style:style>
    <style:style style:name="P48" style:family="paragraph" style:parent-style-name="Header">
      <style:paragraph-properties fo:text-align="center" style:justify-single-word="false"/>
      <style:text-properties fo:font-variant="small-caps" style:font-name="EB Garamond1" fo:font-size="11pt" officeooo:rsid="0a24322a" officeooo:paragraph-rsid="0a24322a" style:letter-kerning="false" style:font-size-asian="11pt" style:font-size-complex="11pt"/>
    </style:style>
    <style:style style:name="P49" style:family="paragraph" style:parent-style-name="Header">
      <style:paragraph-properties fo:text-align="center" style:justify-single-word="false"/>
      <style:text-properties fo:font-variant="small-caps" style:font-name="EB Garamond1" fo:font-size="11pt" officeooo:rsid="0a24322a" officeooo:paragraph-rsid="07f4c385" style:letter-kerning="false" style:font-size-asian="11pt" style:font-size-complex="11pt"/>
    </style:style>
    <style:style style:name="P50" style:family="paragraph" style:parent-style-name="Header">
      <style:paragraph-properties fo:text-align="center" style:justify-single-word="false"/>
      <style:text-properties fo:font-variant="small-caps" style:font-name="EB Garamond1" fo:font-size="11pt" officeooo:rsid="0a24322a" officeooo:paragraph-rsid="080ada70" style:letter-kerning="false" style:font-size-asian="11pt" style:font-size-complex="11pt"/>
    </style:style>
    <style:style style:name="P51" style:family="paragraph" style:parent-style-name="Header">
      <style:paragraph-properties fo:text-align="center" style:justify-single-word="false"/>
      <style:text-properties fo:font-variant="small-caps" style:font-name="EB Garamond1" fo:font-size="11pt" officeooo:rsid="0a243a38" officeooo:paragraph-rsid="0274b9d4" style:letter-kerning="false" style:font-size-asian="11pt" style:font-size-complex="11pt"/>
    </style:style>
    <style:style style:name="P52" style:family="paragraph" style:parent-style-name="Header">
      <style:paragraph-properties fo:text-align="center" style:justify-single-word="false"/>
      <style:text-properties fo:font-variant="small-caps" style:font-name="EB Garamond1" fo:font-size="11pt" officeooo:rsid="0a243a38" officeooo:paragraph-rsid="088780a7" style:letter-kerning="false" style:font-size-asian="11pt" style:font-size-complex="11pt"/>
    </style:style>
    <style:style style:name="P53" style:family="paragraph" style:parent-style-name="Header">
      <style:paragraph-properties fo:text-align="center" style:justify-single-word="false"/>
      <style:text-properties fo:font-variant="small-caps" style:font-name="EB Garamond1" fo:font-size="11pt" officeooo:rsid="0a263806" officeooo:paragraph-rsid="08d19acd" style:letter-kerning="false" style:font-size-asian="11pt" style:font-size-complex="11pt"/>
    </style:style>
    <style:style style:name="P54" style:family="paragraph" style:parent-style-name="Header">
      <style:paragraph-properties fo:text-align="center" style:justify-single-word="false"/>
      <style:text-properties fo:font-variant="small-caps" style:font-name="EB Garamond1" fo:font-size="11pt" officeooo:rsid="0a263806" officeooo:paragraph-rsid="0284bd95" style:letter-kerning="false" style:font-size-asian="11pt" style:font-size-complex="11pt"/>
    </style:style>
    <style:style style:name="P55" style:family="paragraph" style:parent-style-name="Header">
      <style:paragraph-properties fo:text-align="center" style:justify-single-word="false"/>
      <style:text-properties fo:font-variant="small-caps" style:font-name="EB Garamond1" fo:font-size="11pt" officeooo:rsid="0a263806" officeooo:paragraph-rsid="09238716" style:letter-kerning="false" style:font-size-asian="11pt" style:font-size-complex="11pt"/>
    </style:style>
    <style:style style:name="P56" style:family="paragraph" style:parent-style-name="Header">
      <style:paragraph-properties fo:text-align="center" style:justify-single-word="false"/>
      <style:text-properties fo:font-variant="small-caps" style:font-name="EB Garamond1" fo:font-size="11pt" officeooo:rsid="0a263806" officeooo:paragraph-rsid="02981daf" style:letter-kerning="false" style:font-size-asian="11pt" style:font-size-complex="11pt"/>
    </style:style>
    <style:style style:name="P57" style:family="paragraph" style:parent-style-name="Header">
      <style:paragraph-properties fo:text-align="center" style:justify-single-word="false"/>
      <style:text-properties fo:font-variant="small-caps" style:font-name="EB Garamond1" fo:font-size="11pt" officeooo:rsid="0ef3ef55" officeooo:paragraph-rsid="0ef3ef55" style:letter-kerning="false" style:font-size-asian="11pt" style:font-size-complex="11pt"/>
    </style:style>
    <style:style style:name="P58" style:family="paragraph" style:parent-style-name="Header">
      <style:paragraph-properties fo:text-align="center" style:justify-single-word="false"/>
      <style:text-properties fo:font-variant="small-caps" style:font-name="EB Garamond1" fo:font-size="11pt" officeooo:rsid="0f18b079" officeooo:paragraph-rsid="0f18b079" style:letter-kerning="false" style:font-size-asian="11pt" style:font-size-complex="11pt"/>
    </style:style>
    <style:style style:name="P59" style:family="paragraph" style:parent-style-name="Header">
      <style:paragraph-properties fo:text-align="center" style:justify-single-word="false"/>
      <style:text-properties fo:font-variant="small-caps" style:font-name="EB Garamond1" fo:font-size="11pt" officeooo:rsid="0a27f3e6" officeooo:paragraph-rsid="029c42fa" style:letter-kerning="false" style:font-size-asian="11pt" style:font-size-complex="11pt"/>
    </style:style>
    <style:style style:name="P60" style:family="paragraph" style:parent-style-name="Header">
      <style:paragraph-properties fo:text-align="center" style:justify-single-word="false"/>
      <style:text-properties fo:font-variant="small-caps" style:font-name="EB Garamond1" fo:font-size="11pt" officeooo:rsid="0fcc49c4" style:letter-kerning="false" style:font-size-asian="11pt" style:font-size-complex="11pt"/>
    </style:style>
    <style:style style:name="P61" style:family="paragraph" style:parent-style-name="Header">
      <style:paragraph-properties fo:text-align="center" style:justify-single-word="false"/>
      <style:text-properties fo:font-variant="small-caps" style:font-name="EB Garamond1" fo:font-size="11pt" officeooo:rsid="0a27ffea" officeooo:paragraph-rsid="029e0c21" style:letter-kerning="false" style:font-size-asian="11pt" style:font-size-complex="11pt"/>
    </style:style>
    <style:style style:name="P62" style:family="paragraph" style:parent-style-name="Header">
      <style:paragraph-properties fo:text-align="center" style:justify-single-word="false"/>
      <style:text-properties fo:font-variant="small-caps" style:font-name="EB Garamond1" fo:font-size="11pt" officeooo:rsid="0ffb1c69" officeooo:paragraph-rsid="0ffb1c69" style:letter-kerning="false" style:font-size-asian="11pt" style:font-size-complex="11pt"/>
    </style:style>
    <style:style style:name="P63" style:family="paragraph" style:parent-style-name="Header">
      <style:paragraph-properties fo:text-align="center" style:justify-single-word="false"/>
      <style:text-properties fo:font-variant="small-caps" style:font-name="EB Garamond1" fo:font-size="11pt" officeooo:rsid="0a29d719" officeooo:paragraph-rsid="02a43f61" style:letter-kerning="false" style:font-size-asian="11pt" style:font-size-complex="11pt"/>
    </style:style>
    <style:style style:name="P64" style:family="paragraph" style:parent-style-name="Header">
      <style:paragraph-properties fo:text-align="center" style:justify-single-word="false"/>
      <style:text-properties fo:font-variant="small-caps" style:font-name="EB Garamond1" fo:font-size="11pt" officeooo:rsid="103f8a8b" style:letter-kerning="false" style:font-size-asian="11pt" style:font-size-complex="11pt"/>
    </style:style>
    <style:style style:name="P65" style:family="paragraph" style:parent-style-name="Header">
      <style:paragraph-properties fo:text-align="center" style:justify-single-word="false"/>
      <style:text-properties fo:font-variant="small-caps" style:font-name="EB Garamond1" fo:font-size="11pt" officeooo:rsid="0a2b84a9" officeooo:paragraph-rsid="02a5017b" style:letter-kerning="false" style:font-size-asian="11pt" style:font-size-complex="11pt"/>
    </style:style>
    <style:style style:name="P66" style:family="paragraph" style:parent-style-name="Header">
      <style:paragraph-properties fo:text-align="center" style:justify-single-word="false"/>
      <style:text-properties fo:font-variant="small-caps" style:font-name="EB Garamond1" fo:font-size="11pt" officeooo:rsid="0a2b84a9" officeooo:paragraph-rsid="0a06f40d" style:letter-kerning="false" style:font-size-asian="11pt" style:font-size-complex="11pt"/>
    </style:style>
    <style:style style:name="P67" style:family="paragraph" style:parent-style-name="Header">
      <style:paragraph-properties fo:text-align="center" style:justify-single-word="false"/>
      <style:text-properties fo:font-variant="small-caps" style:font-name="EB Garamond1" fo:font-size="11pt" officeooo:rsid="0a2b84a9" officeooo:paragraph-rsid="02a8f901" style:letter-kerning="false" style:font-size-asian="11pt" style:font-size-complex="11pt"/>
    </style:style>
    <style:style style:name="P68" style:family="paragraph" style:parent-style-name="Header">
      <style:paragraph-properties fo:text-align="center" style:justify-single-word="false"/>
      <style:text-properties fo:font-variant="small-caps" style:font-name="EB Garamond1" fo:font-size="11pt" style:letter-kerning="false" style:font-size-asian="11pt" style:font-size-complex="11pt"/>
    </style:style>
    <style:style style:name="P69" style:family="paragraph" style:parent-style-name="Header">
      <style:paragraph-properties fo:text-align="center" style:justify-single-word="false"/>
      <style:text-properties fo:font-variant="small-caps" style:font-name="EB Garamond1" fo:font-size="11pt" officeooo:rsid="1095e6c9" style:letter-kerning="false" style:font-size-asian="11pt" style:font-size-complex="11pt"/>
    </style:style>
    <style:style style:name="P70" style:family="paragraph" style:parent-style-name="Header">
      <style:paragraph-properties fo:text-align="center" style:justify-single-word="false"/>
      <style:text-properties fo:font-variant="small-caps" style:font-name="EB Garamond1" fo:font-size="11pt" officeooo:rsid="0a2ddff3" officeooo:paragraph-rsid="02ac9666" style:letter-kerning="false" style:font-size-asian="11pt" style:font-size-complex="11pt"/>
    </style:style>
    <style:style style:name="P71" style:family="paragraph" style:parent-style-name="Header">
      <style:paragraph-properties fo:text-align="center" style:justify-single-word="false"/>
      <style:text-properties fo:font-variant="small-caps" style:font-name="EB Garamond1" fo:font-size="11pt" officeooo:rsid="0a51fdbd" officeooo:paragraph-rsid="02ae3712" style:letter-kerning="false" style:font-size-asian="11pt" style:font-size-complex="11pt"/>
    </style:style>
    <style:style style:name="P72" style:family="paragraph" style:parent-style-name="Header">
      <style:paragraph-properties fo:text-align="center" style:justify-single-word="false"/>
      <style:text-properties fo:font-variant="small-caps" style:font-name="EB Garamond1" fo:font-size="11pt" officeooo:rsid="0a61870d" officeooo:paragraph-rsid="02b00189" style:letter-kerning="false" style:font-size-asian="11pt" style:font-size-complex="11pt"/>
    </style:style>
    <style:style style:name="P73" style:family="paragraph" style:parent-style-name="Header">
      <style:paragraph-properties fo:text-align="center" style:justify-single-word="false"/>
      <style:text-properties fo:font-variant="small-caps" style:font-name="EB Garamond1" fo:font-size="11pt" officeooo:rsid="0ab47085" officeooo:paragraph-rsid="02b18f52" style:letter-kerning="false" style:font-size-asian="11pt" style:font-size-complex="11pt"/>
    </style:style>
    <style:style style:name="P74" style:family="paragraph" style:parent-style-name="Header">
      <style:paragraph-properties fo:text-align="center" style:justify-single-word="false"/>
      <style:text-properties fo:font-variant="small-caps" style:font-name="EB Garamond1" fo:font-size="11pt" officeooo:rsid="0ac4c38a" officeooo:paragraph-rsid="02c8ce08" style:letter-kerning="false" style:font-size-asian="11pt" style:font-size-complex="11pt"/>
    </style:style>
    <style:style style:name="P75" style:family="paragraph" style:parent-style-name="Header">
      <style:paragraph-properties fo:text-align="center" style:justify-single-word="false"/>
      <style:text-properties fo:font-variant="small-caps" style:font-name="EB Garamond1" fo:font-size="11pt" officeooo:rsid="02fcfe56" officeooo:paragraph-rsid="02fcfe56" style:letter-kerning="false" style:font-size-asian="11pt" style:font-size-complex="11pt"/>
    </style:style>
    <style:style style:name="P76" style:family="paragraph" style:parent-style-name="Header">
      <style:paragraph-properties fo:text-align="center" style:justify-single-word="false"/>
      <style:text-properties fo:font-variant="small-caps" style:font-name="EB Garamond1" fo:font-size="11pt" officeooo:rsid="0321b244" officeooo:paragraph-rsid="0321b244" style:letter-kerning="false" style:font-size-asian="11pt" style:font-size-complex="11pt"/>
    </style:style>
    <style:style style:name="P77" style:family="paragraph" style:parent-style-name="Header">
      <style:paragraph-properties fo:text-align="center" style:justify-single-word="false"/>
      <style:text-properties fo:font-variant="small-caps" style:font-name="EB Garamond1" fo:font-size="11pt" officeooo:rsid="034db4b5" officeooo:paragraph-rsid="034db4b5" style:letter-kerning="false" style:font-size-asian="11pt" style:font-size-complex="11pt"/>
    </style:style>
    <style:style style:name="P78" style:family="paragraph" style:parent-style-name="Header">
      <style:paragraph-properties fo:text-align="center" style:justify-single-word="false"/>
      <style:text-properties fo:font-variant="small-caps" style:font-name="EB Garamond1" fo:font-size="11pt" officeooo:rsid="0396b5b0" officeooo:paragraph-rsid="0396b5b0" style:letter-kerning="false" style:font-size-asian="11pt" style:font-size-complex="11pt"/>
    </style:style>
    <style:style style:name="P79" style:family="paragraph" style:parent-style-name="GenericTitle">
      <loext:graphic-properties draw:fill-gradient-name="gradient" draw:fill-hatch-name="hatch"/>
      <style:paragraph-properties fo:margin-top="0cm" fo:margin-bottom="0.52cm" style:contextual-spacing="false" fo:line-height="0.52cm"/>
      <style:text-properties fo:font-variant="small-caps" style:font-name="EB Garamond1" fo:font-size="11pt" style:letter-kerning="false" style:font-size-asian="11pt" style:font-size-complex="11pt"/>
    </style:style>
    <style:style style:name="P80" style:family="paragraph" style:parent-style-name="Standard">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1" fo:font-size="11pt" officeooo:rsid="03c89c10" officeooo:paragraph-rsid="03c89c10"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GenericTitle" style:master-page-name="">
      <loext:graphic-properties draw:fill="none" draw:fill-color="#729fcf" draw:fill-hatch-name="hatch"/>
      <style:paragraph-properties fo:margin-left="0.499cm" fo:margin-right="0cm" fo:margin-top="0cm" fo:margin-bottom="0.52cm" style:contextual-spacing="false" fo:line-height="0.52cm" fo:text-align="justify" style:justify-single-word="false" fo:hyphenation-ladder-count="no-limit" fo:text-indent="-0.499cm" style:auto-text-indent="false" style:page-number="auto" fo:background-color="transparent" fo:keep-with-next="always">
        <style:tab-stops/>
      </style:paragraph-properties>
      <style:text-properties fo:font-variant="small-caps" style:font-name="EB Garamond1" fo:font-size="11pt" officeooo:rsid="007a5880" officeooo:paragraph-rsid="007a5880"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GenericTitle" style:master-page-name="">
      <loext:graphic-properties draw:fill="none" draw:fill-color="#729fcf" draw:fill-gradient-name="gradient" draw:fill-hatch-name="hatch"/>
      <style:paragraph-properties fo:margin-left="0.499cm" fo:margin-right="0cm" fo:margin-top="0cm" fo:margin-bottom="0.52cm" style:contextual-spacing="false" fo:line-height="0.52cm" fo:text-align="justify" style:justify-single-word="false" fo:orphans="0" fo:widows="0" fo:hyphenation-ladder-count="1" fo:text-indent="-0.499cm" style:auto-text-indent="false" style:page-number="auto" fo:background-color="transparent" fo:keep-with-next="auto">
        <style:tab-stops>
          <style:tab-stop style:position="4.685cm"/>
        </style:tab-stops>
      </style:paragraph-properties>
      <style:text-properties fo:font-variant="small-caps" style:font-name="EB Garamond1" fo:font-size="11pt" officeooo:rsid="0096e9b6" officeooo:paragraph-rsid="0096e9b6"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83" style:family="paragraph" style:parent-style-name="GenericTitle" style:master-page-name="">
      <loext:graphic-properties draw:fill="none" draw:fill-color="#729fcf" draw:fill-gradient-name="gradient" draw:fill-hatch-name="hatch"/>
      <style:paragraph-properties fo:margin-left="0.499cm" fo:margin-right="0cm" fo:margin-top="0cm" fo:margin-bottom="0.52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0a8403c" officeooo:paragraph-rsid="00a8403c"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GenericTitle" style:master-page-name="">
      <loext:graphic-properties draw:fill="none" draw:fill-color="#729fcf" draw:fill-gradient-name="gradient" draw:fill-hatch-name="hatch"/>
      <style:paragraph-properties fo:margin-left="0.499cm" fo:margin-right="0cm" fo:margin-top="0cm" fo:margin-bottom="0.52cm" style:contextual-spacing="false" fo:line-height="0.52cm" fo:text-align="justify" style:justify-single-word="false" fo:orphans="0" fo:widows="0" fo:hyphenation-ladder-count="no-limit" fo:text-indent="-0.499cm" style:auto-text-indent="false" style:page-number="auto" fo:background-color="transparent" fo:keep-with-next="auto">
        <style:tab-stops>
          <style:tab-stop style:position="4.685cm"/>
        </style:tab-stops>
      </style:paragraph-properties>
      <style:text-properties fo:font-variant="small-caps" style:font-name="EB Garamond1" fo:font-size="11pt" officeooo:rsid="00cce88e" officeooo:paragraph-rsid="00cce88e"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4" loext:hyphenation-zone="no-limit"/>
    </style:style>
    <style:style style:name="P85"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0df5d77" officeooo:paragraph-rsid="00df5d77" style:letter-kerning="false" style:font-name-asian="Microsoft YaHei" style:font-size-asian="11pt" style:font-name-complex="Arial1" style:font-size-complex="11pt"/>
    </style:style>
    <style:style style:name="P86"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2"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0df5d77" officeooo:paragraph-rsid="02f8c031"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7"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18662b9"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8"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1e91a62"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89"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no-limit"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1ff7419"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0"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2"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3165109"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1"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no-limit"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209f63a" officeooo:paragraph-rsid="0209f63a"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2" style:family="paragraph" style:parent-style-name="GenericTitle" style:master-page-name="">
      <loext:graphic-properties draw:fill="none" draw:fill-color="#729fcf" draw:fill-hatch-name="hatch"/>
      <style:paragraph-properties fo:margin-left="0cm" fo:margin-right="0cm" fo:margin-top="0cm" fo:margin-bottom="0.499cm" style:contextual-spacing="false" fo:line-height="0.52cm" fo:text-align="center" style:justify-single-word="false" fo:hyphenation-ladder-count="no-limit" fo:text-indent="0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209f63a" officeooo:paragraph-rsid="0236505f"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3"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49cm" fo:text-align="justify" style:justify-single-word="false" fo:hyphenation-ladder-count="2"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3405630" officeooo:paragraph-rsid="03405630" style:letter-kerning="false"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fo:font-weight="normal" officeooo:rsid="0c0d6cf4" officeooo:paragraph-rsid="0c0d6cf4" style:letter-kerning="false" style:font-size-asian="11pt" style:font-weight-asian="normal" style:font-size-complex="11pt" style:font-weight-complex="normal"/>
    </style:style>
    <style:style style:name="P95"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orphans="0" fo:widows="0" fo:text-indent="-0.499cm" style:auto-text-indent="false" style:page-number="auto" fo:background-color="transparent" fo:keep-with-next="auto">
        <style:tab-stops>
          <style:tab-stop style:position="4.685cm"/>
        </style:tab-stops>
      </style:paragraph-properties>
      <style:text-properties fo:font-variant="small-caps" style:font-name="EB Garamond1" fo:font-size="11pt" fo:font-weight="normal" officeooo:rsid="01314667" officeooo:paragraph-rsid="016b642e" style:letter-kerning="false" style:font-name-asian="Microsoft YaHei" style:font-size-asian="11pt" style:font-weight-asian="normal" style:font-name-complex="Arial1" style:font-size-complex="11pt" style:font-weight-complex="normal"/>
    </style:style>
    <style:style style:name="P96"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font-size-asian="11pt" style:font-size-complex="11pt"/>
    </style:style>
    <style:style style:name="P97" style:family="paragraph" style:parent-style-name="Header">
      <style:paragraph-properties fo:text-align="center" style:justify-single-word="false"/>
      <style:text-properties fo:font-variant="small-caps" style:font-name="EB Garamond1" fo:font-size="11pt" officeooo:rsid="0ad79846" officeooo:paragraph-rsid="02de74ca" style:font-size-asian="11pt" style:font-size-complex="11pt"/>
    </style:style>
    <style:style style:name="P98" style:family="paragraph" style:parent-style-name="Header">
      <style:paragraph-properties fo:text-align="center" style:justify-single-word="false"/>
      <style:text-properties fo:font-variant="small-caps" style:font-name="EB Garamond1" fo:font-size="11pt" officeooo:rsid="12a8862f" style:font-size-asian="11pt" style:font-size-complex="11pt"/>
    </style:style>
    <style:style style:name="P99" style:family="paragraph" style:parent-style-name="Header">
      <style:paragraph-properties fo:text-align="center" style:justify-single-word="false"/>
      <style:text-properties fo:font-variant="small-caps" style:font-name="EB Garamond1" fo:font-size="11pt" officeooo:rsid="03ce1122" officeooo:paragraph-rsid="03ce1122" style:font-size-asian="11pt" style:font-size-complex="11pt"/>
    </style:style>
    <style:style style:name="P100"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hyphenation-ladder-count="2" fo:text-indent="-0.499cm" style:auto-text-indent="false" style:page-number="auto" fo:background-color="transparent" fo:keep-with-next="always">
        <style:tab-stops>
          <style:tab-stop style:position="4.685cm"/>
        </style:tab-stops>
      </style:paragraph-properties>
      <style:text-properties fo:font-variant="small-caps" style:font-name="EB Garamond1" fo:font-size="11pt" officeooo:rsid="018662b9" officeooo:paragraph-rsid="02d54b50"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101" style:family="paragraph" style:parent-style-name="Standard">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1" fo:font-size="11pt" fo:language="pt" fo:country="BR" fo:font-style="normal" officeooo:rsid="03d281f7" officeooo:paragraph-rsid="03d281f7"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2"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fo:font-variant="small-caps" style:font-name="EB Garamond1" fo:font-size="11pt" fo:language="pt" fo:country="BR" fo:font-style="normal" officeooo:rsid="040893be" officeooo:paragraph-rsid="040893b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103" style:family="paragraph" style:parent-style-name="Standard" style:master-page-name="">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fo:font-variant="small-caps" style:font-name="EB Garamond1" fo:font-size="11pt" fo:language="pt" fo:country="BR" officeooo:rsid="03d15cd3" officeooo:paragraph-rsid="03d15cd3"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04" style:family="paragraph" style:parent-style-name="Standard">
      <style:paragraph-properties fo:line-height="0.64cm" fo:text-align="end" style:justify-single-word="false"/>
      <style:text-properties fo:font-variant="small-caps" style:font-name="EB Garamond:dlig=1&amp;hlig=1" fo:font-size="11pt" officeooo:rsid="002d262a" officeooo:paragraph-rsid="0c229429" style:font-size-asian="11pt" style:font-size-complex="11pt"/>
    </style:style>
    <style:style style:name="P105"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dlig=1&amp;hlig=1" fo:font-size="11pt" fo:language="pt" fo:country="BR" fo:font-style="normal" officeooo:rsid="03f81d73" officeooo:paragraph-rsid="03f81d73"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6"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fo:keep-with-next="always">
        <style:tab-stops/>
      </style:paragraph-properties>
      <style:text-properties fo:font-variant="small-caps" style:font-name="EB Garamond:dlig=1&amp;hlig=1" fo:font-size="11pt" fo:language="pt" fo:country="BR" fo:font-style="normal" officeooo:rsid="0bdb542a" officeooo:paragraph-rsid="03e1f65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7"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fo:font-variant="small-caps" style:font-name="EB Garamond:dlig=1&amp;hlig=1" fo:font-size="11pt" fo:language="pt" fo:country="BR" fo:font-style="normal" officeooo:rsid="03f2f09b" officeooo:paragraph-rsid="03f2f09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108"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fo:keep-with-next="always">
        <style:tab-stops/>
      </style:paragraph-properties>
      <style:text-properties fo:font-variant="small-caps" style:font-name="EB Garamond:dlig=1&amp;hlig=1" fo:font-size="11pt" fo:language="pt" fo:country="BR" fo:font-style="normal" officeooo:rsid="040249da" officeooo:paragraph-rsid="040249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109" style:family="paragraph" style:parent-style-name="GenericTitle" style:master-page-name="">
      <loext:graphic-properties draw:fill="none" draw:fill-color="#729fcf" draw:fill-hatch-name="hatch"/>
      <style:paragraph-properties fo:margin-left="0.499cm" fo:margin-right="0cm" fo:margin-top="0cm" fo:margin-bottom="0.499cm" style:contextual-spacing="false" fo:line-height="0.52cm" fo:text-align="justify" style:justify-single-word="false" fo:text-indent="-0.499cm" style:auto-text-indent="false" style:page-number="auto" fo:background-color="transparent" fo:keep-with-next="always">
        <style:tab-stops>
          <style:tab-stop style:position="4.685cm"/>
        </style:tab-stops>
      </style:paragraph-properties>
      <style:text-properties fo:font-variant="small-caps" style:font-name="EB Garamond:dlig=1&amp;hlig=1" fo:font-size="11pt" officeooo:rsid="018662b9" officeooo:paragraph-rsid="01a808fe" style:letter-kerning="false" style:font-name-asian="Microsoft YaHei" style:font-size-asian="11pt" style:font-name-complex="Arial1" style:font-size-complex="11pt"/>
    </style:style>
    <style:style style:name="P110" style:family="paragraph" style:parent-style-name="CommonParagraph">
      <style:paragraph-properties fo:margin-left="0cm" fo:margin-right="0cm" fo:margin-top="2cm" fo:margin-bottom="0cm" style:contextual-spacing="false" fo:text-align="center" style:justify-single-word="false" fo:text-indent="0cm" style:auto-text-indent="false" fo:break-before="page">
        <style:tab-stops/>
      </style:paragraph-properties>
      <style:text-properties fo:font-style="normal" officeooo:rsid="0115f9e3" officeooo:paragraph-rsid="0115f9e3" style:font-style-asian="normal" style:font-style-complex="normal"/>
    </style:style>
    <style:style style:name="P111" style:family="paragraph" style:parent-style-name="Standard">
      <style:paragraph-properties fo:line-height="0.64cm" fo:text-align="justify" style:justify-single-word="false"/>
      <style:text-properties style:font-name="EB Garamond:dlig=1&amp;hlig=1" fo:font-size="11pt" fo:font-style="italic" officeooo:rsid="002d262a" officeooo:paragraph-rsid="002d262a" style:font-size-asian="11pt" style:font-style-asian="italic" style:font-size-complex="11pt" style:font-style-complex="italic"/>
    </style:style>
    <style:style style:name="P112" style:family="paragraph" style:parent-style-name="Prefac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0e15bce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11395892"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11fdcd86"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5" style:family="paragraph" style:parent-style-name="InitialParagraph" style:master-page-name="">
      <loext:graphic-properties draw:fill-gradient-name="gradient" draw:fill-hatch-name="hatch"/>
      <style:paragraph-properties fo:margin-left="0cm" fo:margin-right="0cm" fo:line-height="0.52cm" fo:orphans="0" fo:widows="0" fo:hyphenation-ladder-count="3" fo:text-indent="0cm" style:auto-text-indent="true" style:page-number="auto"/>
      <style:text-properties style:font-name="EB Garamond:dlig=1&amp;hlig=1" fo:font-size="11pt" officeooo:paragraph-rsid="0e15dd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6" style:family="paragraph" style:parent-style-name="CommonParagraph">
      <loext:graphic-properties draw:fill-gradient-name="gradient" draw:fill-hatch-name="hatch"/>
      <style:paragraph-properties fo:line-height="0.52cm"/>
      <style:text-properties style:font-name="EB Garamond:dlig=1&amp;hlig=1" fo:font-size="11pt" officeooo:paragraph-rsid="0e1da978" style:letter-kerning="false" style:font-size-asian="11pt" style:font-size-complex="11pt"/>
    </style:style>
    <style:style style:name="P117" style:family="paragraph" style:parent-style-name="Standard" style:master-page-name="">
      <loext:graphic-properties draw:fill-hatch-name="hatch"/>
      <style:paragraph-properties fo:line-height="0.52cm" fo:text-align="justify" style:justify-single-word="false" fo:orphans="0" fo:widows="0" fo:hyphenation-ladder-count="no-limit" style:page-number="auto"/>
      <style:text-properties style:font-name="EB Garamond:dlig=1&amp;hlig=1" fo:font-size="11pt" officeooo:paragraph-rsid="0b44d061"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9eb5dd"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1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9f5d2d"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085a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17ac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4a993"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5d75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7449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9284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officeooo:rsid="00a8403c" officeooo:paragraph-rsid="08a98144"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7"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officeooo:rsid="00a8403c" officeooo:paragraph-rsid="08a5d75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8"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officeooo:rsid="00a8403c" officeooo:paragraph-rsid="08a98144"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29"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officeooo:rsid="00a8403c" officeooo:paragraph-rsid="08a9aa10"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0" style:family="paragraph" style:parent-style-name="InitialParagraph" style:master-page-name="">
      <loext:graphic-properties draw:fill-gradient-name="gradient" draw:fill-hatch-name="hatch"/>
      <style:paragraph-properties fo:margin-left="0cm" fo:margin-right="0cm" fo:line-height="0.52cm" fo:orphans="0" fo:widows="2" fo:hyphenation-ladder-count="no-limit" fo:text-indent="0cm" style:auto-text-indent="true" style:page-number="auto"/>
      <style:text-properties style:font-name="EB Garamond:dlig=1&amp;hlig=1" fo:font-size="11pt" officeooo:rsid="00a8403c" officeooo:paragraph-rsid="08a9aa10"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1"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0355c78e" officeooo:paragraph-rsid="120c7b1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2" style:family="paragraph" style:parent-style-name="Standard" style:master-page-name="">
      <loext:graphic-properties draw:fill-gradient-name="gradient" draw:fill-hatch-name="hatch"/>
      <style:paragraph-properties fo:line-height="0.52cm" fo:text-align="justify" style:justify-single-word="false" fo:orphans="0" fo:widows="0" fo:hyphenation-ladder-count="1" style:page-number="auto"/>
      <style:text-properties style:font-name="EB Garamond:dlig=1&amp;hlig=1" fo:font-size="11pt" officeooo:rsid="03875455" officeooo:paragraph-rsid="1239d5e4"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3"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text-properties style:font-name="EB Garamond:dlig=1&amp;hlig=1" fo:font-size="11pt" officeooo:rsid="03875455" officeooo:paragraph-rsid="1239fd8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03875455" officeooo:paragraph-rsid="1239fd8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5" style:family="paragraph" style:parent-style-name="Standard"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officeooo:rsid="03875455" officeooo:paragraph-rsid="1239fd8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6"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03875455" officeooo:paragraph-rsid="123a3cd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7"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3d24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8"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d025f"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39"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976805" officeooo:paragraph-rsid="1297680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40" style:family="paragraph" style:parent-style-name="Standard">
      <loext:graphic-properties draw:fill-gradient-name="gradient" draw:fill-hatch-name="hatch"/>
      <style:paragraph-properties fo:margin-left="0cm" fo:margin-right="0cm" fo:margin-top="0cm" fo:margin-bottom="0.499cm" style:contextual-spacing="false" fo:line-height="0.52cm" fo:text-align="justify" style:justify-single-word="false" fo:orphans="0" fo:widows="0" fo:hyphenation-ladder-count="3" fo:text-indent="0cm" style:auto-text-indent="true">
        <style:tab-stops/>
      </style:paragraph-properties>
      <style:text-properties style:font-name="EB Garamond:dlig=1&amp;hlig=1" fo:font-size="11pt" officeooo:rsid="038a2164" officeooo:paragraph-rsid="12a996a7"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141" style:family="paragraph" style:parent-style-name="Standard">
      <loext:graphic-properties draw:fill-gradient-name="gradient" draw:fill-hatch-name="hatch"/>
      <style:paragraph-properties fo:margin-left="0cm" fo:margin-right="0cm" fo:margin-top="0cm" fo:margin-bottom="0.499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officeooo:rsid="03c59a91" officeooo:paragraph-rsid="03c59a91"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42" style:family="paragraph" style:parent-style-name="InitialParagraph" style:master-page-name="">
      <loext:graphic-properties draw:fill-gradient-name="gradient" draw:fill-hatch-name="hatch"/>
      <style:paragraph-properties fo:line-height="0.52cm" fo:orphans="0" fo:widows="0" fo:hyphenation-ladder-count="no-limit" style:page-number="auto"/>
      <style:text-properties style:font-name="EB Garamond:dlig=1&amp;hlig=1" fo:font-size="11pt" fo:language="pt" fo:country="BR" fo:font-weight="bold" officeooo:rsid="0efdf0fa" officeooo:paragraph-rsid="0e190907"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3"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048c5c"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093def"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09b1ac"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2bf3bc"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32f1c4"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f36a890"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49"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38c8ec"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3b329e"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1"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3b4d91"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2"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fo:font-size="11pt" fo:language="pt" fo:country="BR" fo:font-weight="bold" officeooo:rsid="0f3d669a"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49821d"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514668"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74571b"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81a872" officeooo:paragraph-rsid="0e1b585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829e3d" officeooo:paragraph-rsid="0e1b585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f86f2cd" officeooo:paragraph-rsid="0e1b585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5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8f2c91" officeooo:paragraph-rsid="0e1d4a19"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60" style:family="paragraph" style:parent-style-name="Preformatted_20_Text">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975bbf" officeooo:paragraph-rsid="0e1d4a19"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61"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274f0b" officeooo:paragraph-rsid="0e1ff5c2" style:letter-kerning="false" style:font-size-asian="11pt" style:font-weight-asian="bold" style:font-size-complex="11pt" style:font-weight-complex="bold"/>
    </style:style>
    <style:style style:name="P162" style:family="paragraph" style:parent-style-name="CommonParagraph">
      <loext:graphic-properties draw:fill-gradient-name="gradient" draw:fill-hatch-name="hatch"/>
      <style:paragraph-properties fo:line-height="0.52cm">
        <style:tab-stops/>
      </style:paragraph-properties>
      <style:text-properties style:font-name="EB Garamond:dlig=1&amp;hlig=1" fo:font-size="11pt" fo:language="pt" fo:country="BR" fo:font-weight="bold" officeooo:rsid="1028d5ac" officeooo:paragraph-rsid="0e1ff5c2" style:letter-kerning="false" style:font-size-asian="11pt" style:font-weight-asian="bold" style:font-size-complex="11pt" style:font-weight-complex="bold"/>
    </style:style>
    <style:style style:name="P163"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28d5ac" officeooo:paragraph-rsid="0e1ff5c2" style:letter-kerning="false" style:font-size-asian="11pt" style:font-weight-asian="bold" style:font-size-complex="11pt" style:font-weight-complex="bold"/>
    </style:style>
    <style:style style:name="P164"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360489" officeooo:paragraph-rsid="0e1ff5c2" style:letter-kerning="false" style:font-size-asian="11pt" style:font-weight-asian="bold" style:font-size-complex="11pt" style:font-weight-complex="bold"/>
    </style:style>
    <style:style style:name="P165"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362883" officeooo:paragraph-rsid="0e1ff5c2" style:letter-kerning="false" style:font-size-asian="11pt" style:font-weight-asian="bold" style:font-size-complex="11pt" style:font-weight-complex="bold"/>
    </style:style>
    <style:style style:name="P166"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4420ba" officeooo:paragraph-rsid="0e1ff5c2" style:letter-kerning="false" style:font-size-asian="11pt" style:font-weight-asian="bold" style:font-size-complex="11pt" style:font-weight-complex="bold"/>
    </style:style>
    <style:style style:name="P167"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104905d5" officeooo:paragraph-rsid="0e1ff5c2" style:letter-kerning="false" style:font-size-asian="11pt" style:font-weight-asian="bold" style:font-size-complex="11pt" style:font-weight-complex="bold"/>
    </style:style>
    <style:style style:name="P168" style:family="paragraph" style:parent-style-name="CommonParagraph">
      <loext:graphic-properties draw:fill-gradient-name="gradient" draw:fill-hatch-name="hatch"/>
      <style:paragraph-properties fo:line-height="0.52cm"/>
      <style:text-properties style:font-name="EB Garamond:dlig=1&amp;hlig=1" fo:font-size="11pt" fo:language="pt" fo:country="BR" fo:font-weight="bold" officeooo:rsid="0fc87f24" officeooo:paragraph-rsid="0e1da978" style:letter-kerning="false" style:font-size-asian="11pt" style:font-weight-asian="bold" style:font-size-complex="11pt" style:font-weight-complex="bold"/>
    </style:style>
    <style:style style:name="P169"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style:font-name="EB Garamond:dlig=1&amp;hlig=1" fo:font-size="11pt" fo:language="pt" fo:country="BR" fo:font-weight="bold" officeooo:rsid="0fe7b80d"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0"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e941d6"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1"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eb4a19"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f32d26"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faf04e"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05155f"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052cf"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30f4b"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70579"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1d5121"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7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2d7397"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0339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114f0"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2e0c0"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3"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103b201d"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d1e73"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3ee332"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5a48d"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75cd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a256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8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4ea275"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67b47e"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6902a4"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0696a47"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3"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style:font-name="EB Garamond:dlig=1&amp;hlig=1" fo:font-size="11pt" fo:language="pt" fo:country="BR" fo:font-weight="bold" officeooo:rsid="0fa10210"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afb8bb"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b4101e"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bcdf1b"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6e867"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a0bb1"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199"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fcb1d82"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da4b8"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55653"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7c896"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88b34"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a01d6"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c987c"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6"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3" fo:text-indent="0cm" style:auto-text-indent="true" style:page-number="auto"/>
      <style:text-properties style:font-name="EB Garamond:dlig=1&amp;hlig=1" fo:font-size="11pt" fo:language="pt" fo:country="BR" fo:font-weight="bold" officeooo:rsid="0f7b4c42"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7"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f931d43" officeooo:paragraph-rsid="0e1d4a19"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fo:font-size="11pt" fo:language="pt" fo:country="BR" fo:font-weight="bold" officeooo:rsid="0fa9fce7"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09" style:family="paragraph" style:parent-style-name="Preformatted_20_Text">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13041935" officeooo:paragraph-rsid="13041935"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0"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2" style:page-number="auto"/>
      <style:text-properties style:font-name="EB Garamond:dlig=1&amp;hlig=1" fo:font-size="11pt" fo:language="pt" fo:country="BR" fo:font-weight="bold" officeooo:rsid="0e9e65c6"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eb45f72"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2"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ec267f7"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3"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language="pt" fo:country="BR" fo:font-weight="bold" officeooo:rsid="0eee3261"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09a0d3" officeooo:paragraph-rsid="0e1a02d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ae7956" officeooo:paragraph-rsid="0e1da97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cda4b8" officeooo:paragraph-rsid="0e1da97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bold" officeooo:rsid="0fde7775" officeooo:paragraph-rsid="0e1da978" style:letter-kerning="false" style:font-size-asian="11pt" style:language-asian="zxx" style:country-asian="none" style:font-weight-asian="bold" style:font-size-complex="11pt" style:language-complex="zxx" style:country-complex="none" style:font-weight-complex="bold" fo:hyphenate="true" fo:hyphenation-remain-char-count="2" fo:hyphenation-push-char-count="2" loext:hyphenation-no-caps="false" loext:hyphenation-no-last-word="false" loext:hyphenation-word-char-count="4" loext:hyphenation-zone="no-limit"/>
    </style:style>
    <style:style style:name="P218"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fo:font-size="11pt" fo:language="pt" fo:country="BR" fo:font-weight="bold" officeooo:rsid="0eb71f64" officeooo:paragraph-rsid="0e15ddaa"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19"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language="pt" fo:country="BR" fo:font-weight="bold" officeooo:rsid="0eca93f0" officeooo:paragraph-rsid="0e15ddaa"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220" style:family="paragraph" style:parent-style-name="Prefac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language="pt" fo:country="BR" officeooo:paragraph-rsid="0e15dd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1"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style:font-name="EB Garamond:dlig=1&amp;hlig=1" fo:font-size="11pt" fo:language="pt" fo:country="BR" officeooo:rsid="0e755015" officeooo:paragraph-rsid="0e14a367"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2" style:family="paragraph" style:parent-style-name="Standard">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fo:language="pt" fo:country="BR" officeooo:rsid="03d281f7" officeooo:paragraph-rsid="03d281f7"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3" style:family="paragraph" style:parent-style-name="Standard" style:master-page-name="">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03d281f7" officeooo:paragraph-rsid="03db62c5"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4" style:family="paragraph" style:parent-style-name="Standard" style:master-page-name="">
      <loext:graphic-properties draw:fill-hatch-name="hatch"/>
      <style:paragraph-properties fo:margin-left="0cm" fo:margin-right="0cm" fo:margin-top="0cm" fo:margin-bottom="0.49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03df689d" officeooo:paragraph-rsid="03df689d"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5"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style:font-name="EB Garamond:dlig=1&amp;hlig=1" fo:font-size="11pt" fo:language="pt" fo:country="BR" officeooo:rsid="03e1f650" officeooo:paragraph-rsid="03e1f650" style:letter-kerning="fals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2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2b17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7"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077a7"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22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0faf33"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2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14aaf0"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3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1f6bfe"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3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fo:font-weight="bold" officeooo:rsid="0f1357e1" officeooo:paragraph-rsid="0e1a02d8"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32"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language="pt" fo:country="BR" fo:font-style="normal" style:text-underline-style="none" fo:font-weight="normal" officeooo:rsid="0318cdec" officeooo:paragraph-rsid="11e84644"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language="pt" fo:country="BR" fo:font-style="normal" style:text-underline-style="none" fo:font-weight="normal" officeooo:rsid="031a24b9" officeooo:paragraph-rsid="11e84644"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style="normal" style:text-underline-style="none" fo:font-weight="normal" officeooo:rsid="038cc5c8" officeooo:paragraph-rsid="123a3cda"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5"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fo:language="pt" fo:country="BR" fo:font-style="normal" style:text-underline-style="none" fo:font-weight="normal" officeooo:rsid="0399a39d" officeooo:paragraph-rsid="12482e60"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236" style:family="paragraph" style:parent-style-name="Standard">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fo:language="pt" fo:country="BR" fo:font-style="normal" officeooo:rsid="03f81d73" officeooo:paragraph-rsid="03f81d73"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37"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3faf7fd" officeooo:paragraph-rsid="12d7dc3f"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38"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fo:language="pt" fo:country="BR" fo:font-style="normal" officeooo:rsid="040406cc" officeooo:paragraph-rsid="12d94953"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39"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94953"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0"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a80d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1"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b429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2"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c1012"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3"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406cc" officeooo:paragraph-rsid="12dd2893"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4"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de7666"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45"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page-number="auto">
        <style:tab-stops/>
      </style:paragraph-properties>
      <style:text-properties style:font-name="EB Garamond:dlig=1&amp;hlig=1" fo:font-size="11pt" fo:language="pt" fo:country="BR" fo:font-style="normal" officeooo:rsid="04080025" officeooo:paragraph-rsid="12e4408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fo:font-style="normal" officeooo:rsid="04080025" officeooo:paragraph-rsid="12e5ed1b"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7"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fo:language="pt" fo:country="BR" fo:font-style="normal" officeooo:rsid="04080025" officeooo:paragraph-rsid="12e7372c"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8"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e7372c"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49"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e8f5e9"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0"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12f10a64" officeooo:paragraph-rsid="12f10a64"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1"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no-limit" fo:text-indent="0cm" style:auto-text-indent="false" style:page-number="auto" fo:keep-with-next="auto">
        <style:tab-stops/>
      </style:paragraph-properties>
      <style:text-properties style:font-name="EB Garamond:dlig=1&amp;hlig=1" fo:font-size="11pt" fo:language="pt" fo:country="BR" fo:font-style="normal" officeooo:rsid="03f2f09b" officeooo:paragraph-rsid="03f2f09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2" style:family="paragraph" style:parent-style-name="Standard">
      <loext:graphic-properties draw:fill-hatch-name="hatch"/>
      <style:paragraph-properties fo:margin-left="0cm" fo:margin-right="0cm" fo:margin-top="0.4cm" fo:margin-bottom="0.12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3f3a120" officeooo:paragraph-rsid="03f3a12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no-limit" loext:hyphenation-zone="no-limit"/>
    </style:style>
    <style:style style:name="P253" style:family="paragraph" style:parent-style-name="Standard" style:master-page-name="">
      <loext:graphic-properties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fo:keep-with-next="always">
        <style:tab-stops/>
      </style:paragraph-properties>
      <style:text-properties style:font-name="EB Garamond:dlig=1&amp;hlig=1" fo:font-size="11pt" fo:language="pt" fo:country="BR" fo:font-style="normal" officeooo:rsid="03fe6f60" officeooo:paragraph-rsid="03fe6f6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4"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e8f5e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5"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80025" officeooo:paragraph-rsid="12dd289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fo:font-style="normal" officeooo:rsid="03f0b79d" officeooo:paragraph-rsid="12d28b5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7"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tab-stops/>
      </style:paragraph-properties>
      <style:text-properties style:font-name="EB Garamond:dlig=1&amp;hlig=1" fo:font-size="11pt" fo:language="pt" fo:country="BR" fo:font-style="normal" officeooo:rsid="0406f93d" officeooo:paragraph-rsid="12d9495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5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language="pt" fo:country="BR" fo:font-weight="normal" officeooo:rsid="1046c74b" officeooo:paragraph-rsid="0e1ff5c2" style:letter-kerning="false" style:font-size-asian="11pt" style:font-weight-asian="normal"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259" style:family="paragraph" style:parent-style-name="Standard">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tab-stops/>
      </style:paragraph-properties>
      <style:text-properties style:font-name="EB Garamond:dlig=1&amp;hlig=1" fo:font-size="11pt" fo:language="pt" fo:country="BR" fo:font-style="italic" officeooo:rsid="03d281f7" officeooo:paragraph-rsid="03d281f7" style:letter-kerning="false" style:font-size-asian="11pt" style:font-style-asian="italic" style:font-size-complex="11pt" style:font-style-complex="italic" fo:hyphenate="true" fo:hyphenation-remain-char-count="2" fo:hyphenation-push-char-count="2" loext:hyphenation-no-caps="false" loext:hyphenation-no-last-word="false" loext:hyphenation-word-char-count="no-limit" loext:hyphenation-zone="no-limit"/>
    </style:style>
    <style:style style:name="P260" style:family="paragraph" style:parent-style-name="Standard" style:master-page-name="">
      <loext:graphic-properties draw:fill-gradient-name="gradient" draw:fill-hatch-name="hatch"/>
      <style:paragraph-properties fo:margin-left="0cm" fo:margin-right="0cm" fo:margin-top="0.4cm" fo:margin-bottom="0.12cm" style:contextual-spacing="false" fo:line-height="0.52cm" fo:text-align="center" style:justify-single-word="false" fo:orphans="0" fo:widows="0" fo:hyphenation-ladder-count="2" fo:text-indent="0cm" style:auto-text-indent="false" style:page-number="auto">
        <style:tab-stops/>
      </style:paragraph-properties>
      <style:text-properties style:font-name="EB Garamond:dlig=1&amp;hlig=1" fo:font-size="11pt" fo:language="pt" fo:country="BR" fo:font-style="italic" officeooo:rsid="03df689d" officeooo:paragraph-rsid="03df689d" style:letter-kerning="false" style:font-size-asian="11pt" style:font-style-asian="italic" style:font-size-complex="11pt" style:font-style-complex="italic" fo:hyphenate="true" fo:hyphenation-remain-char-count="2" fo:hyphenation-push-char-count="2" loext:hyphenation-no-caps="false" loext:hyphenation-no-last-word="false" loext:hyphenation-word-char-count="4" loext:hyphenation-zone="no-limit"/>
    </style:style>
    <style:style style:name="P261"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03e33085" officeooo:paragraph-rsid="12bb2dd1" style:font-size-asian="11pt" style:font-size-complex="11pt" fo:hyphenate="true" fo:hyphenation-remain-char-count="2" fo:hyphenation-push-char-count="2" loext:hyphenation-no-caps="false" loext:hyphenation-no-last-word="false" loext:hyphenation-word-char-count="4" loext:hyphenation-zone="no-limit"/>
    </style:style>
    <style:style style:name="P262"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bcc1a1" style:font-size-asian="11pt" style:font-size-complex="11pt" fo:hyphenate="true" fo:hyphenation-remain-char-count="2" fo:hyphenation-push-char-count="2" loext:hyphenation-no-caps="false" loext:hyphenation-no-last-word="false" loext:hyphenation-word-char-count="4" loext:hyphenation-zone="no-limit"/>
    </style:style>
    <style:style style:name="P263"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bce495" style:font-size-asian="11pt" style:font-size-complex="11pt" fo:hyphenate="true" fo:hyphenation-remain-char-count="2" fo:hyphenation-push-char-count="2" loext:hyphenation-no-caps="false" loext:hyphenation-no-last-word="false" loext:hyphenation-word-char-count="4" loext:hyphenation-zone="no-limit"/>
    </style:style>
    <style:style style:name="P264"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46102" style:font-size-asian="11pt" style:font-size-complex="11pt" fo:hyphenate="true" fo:hyphenation-remain-char-count="2" fo:hyphenation-push-char-count="2" loext:hyphenation-no-caps="false" loext:hyphenation-no-last-word="false" loext:hyphenation-word-char-count="4" loext:hyphenation-zone="no-limit"/>
    </style:style>
    <style:style style:name="P265"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d8388" style:font-size-asian="11pt" style:font-size-complex="11pt" fo:hyphenate="true" fo:hyphenation-remain-char-count="2" fo:hyphenation-push-char-count="2" loext:hyphenation-no-caps="false" loext:hyphenation-no-last-word="false" loext:hyphenation-word-char-count="4" loext:hyphenation-zone="no-limit"/>
    </style:style>
    <style:style style:name="P266"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ab-stops/>
      </style:paragraph-properties>
      <style:text-properties style:font-name="EB Garamond:dlig=1&amp;hlig=1" fo:font-size="11pt" fo:language="pt" fo:country="BR" officeooo:rsid="12bb2dd1" officeooo:paragraph-rsid="12ce7360" style:font-size-asian="11pt" style:font-size-complex="11pt" fo:hyphenate="true" fo:hyphenation-remain-char-count="2" fo:hyphenation-push-char-count="2" loext:hyphenation-no-caps="false" loext:hyphenation-no-last-word="false" loext:hyphenation-word-char-count="4" loext:hyphenation-zone="no-limit"/>
    </style:style>
    <style:style style:name="P267"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 fo:font-size="11pt" fo:language="pt" fo:country="BR" officeooo:rsid="12bb2dd1" officeooo:paragraph-rsid="12d28b59" style:font-size-asian="11pt" style:font-size-complex="11pt" fo:hyphenate="true" fo:hyphenation-remain-char-count="2" fo:hyphenation-push-char-count="2" loext:hyphenation-no-caps="false" loext:hyphenation-no-last-word="false" loext:hyphenation-word-char-count="4" loext:hyphenation-zone="no-limit"/>
    </style:style>
    <style:style style:name="P268"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page-number="auto">
        <style:tab-stops/>
      </style:paragraph-properties>
      <style:text-properties style:font-name="EB Garamond:dlig=1&amp;hlig=1" fo:font-size="11pt" fo:language="pt" fo:country="BR" officeooo:rsid="12bb2dd1" officeooo:paragraph-rsid="12c2b178" style:font-size-asian="11pt" style:font-size-complex="11pt" fo:hyphenate="true" fo:hyphenation-remain-char-count="2" fo:hyphenation-push-char-count="2" loext:hyphenation-no-caps="false" loext:hyphenation-no-last-word="false" loext:hyphenation-word-char-count="4" loext:hyphenation-zone="no-limit"/>
    </style:style>
    <style:style style:name="P269"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officeooo:rsid="12bb2dd1" officeooo:paragraph-rsid="12d11cc5" style:font-size-asian="11pt" style:font-size-complex="11pt" fo:hyphenate="true" fo:hyphenation-remain-char-count="2" fo:hyphenation-push-char-count="2" loext:hyphenation-no-caps="false" loext:hyphenation-no-last-word="false" loext:hyphenation-word-char-count="4" loext:hyphenation-zone="no-limit"/>
    </style:style>
    <style:style style:name="P270"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officeooo:rsid="12bb2dd1" officeooo:paragraph-rsid="12d284ca" style:font-size-asian="11pt" style:font-size-complex="11pt" fo:hyphenate="true" fo:hyphenation-remain-char-count="2" fo:hyphenation-push-char-count="2" loext:hyphenation-no-caps="false" loext:hyphenation-no-last-word="false" loext:hyphenation-word-char-count="4" loext:hyphenation-zone="no-limit"/>
    </style:style>
    <style:style style:name="P271" style:family="paragraph" style:parent-style-name="Standard">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tab-stops/>
      </style:paragraph-properties>
      <style:text-properties style:font-name="EB Garamond:dlig=1&amp;hlig=1" fo:font-size="11pt" fo:language="pt" fo:country="BR" officeooo:rsid="12bb2dd1" officeooo:paragraph-rsid="12d28b59" style:font-size-asian="11pt" style:font-size-complex="11pt" fo:hyphenate="true" fo:hyphenation-remain-char-count="2" fo:hyphenation-push-char-count="2" loext:hyphenation-no-caps="false" loext:hyphenation-no-last-word="false" loext:hyphenation-word-char-count="4" loext:hyphenation-zone="no-limit"/>
    </style:style>
    <style:style style:name="P272"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fo:language="pt" fo:country="BR" officeooo:rsid="12ed4b33" officeooo:paragraph-rsid="12ed4b33" style:font-size-asian="11pt" style:font-size-complex="11pt" fo:hyphenate="true" fo:hyphenation-remain-char-count="2" fo:hyphenation-push-char-count="2" loext:hyphenation-no-caps="false" loext:hyphenation-no-last-word="false" loext:hyphenation-word-char-count="4" loext:hyphenation-zone="no-limit"/>
    </style:style>
    <style:style style:name="P27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ab-stops/>
      </style:paragraph-properties>
      <style:text-properties style:font-name="EB Garamond:dlig=1&amp;hlig=1" fo:font-size="11pt" fo:font-style="normal" fo:font-weight="bold" officeooo:rsid="0f0cac56"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style="normal" fo:font-weight="bold" officeooo:rsid="0f14aaf0"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style="normal" fo:font-weight="bold" officeooo:rsid="0f158996"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style="normal" fo:font-weight="bold" officeooo:rsid="0f16794a"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7"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fo:font-style="normal" fo:font-weight="bold" officeooo:rsid="0f116830" officeooo:paragraph-rsid="0e1a02d8"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278"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0cd9e42" officeooo:paragraph-rsid="08b38e7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79"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b38e7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b4607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be3d6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250d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5001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6e8a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5"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ca944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c8b8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e84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cf87c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8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d1560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d19ac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1"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dbcd4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2"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e505e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707a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714b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7f58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6"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e7f58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08e8ebe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8"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cd9e42" officeooo:paragraph-rsid="08e47f5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29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cd9e42" officeooo:paragraph-rsid="1314d4e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0"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b4607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1"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c8706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2"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3"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cd9e42" officeooo:paragraph-rsid="08d9a12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4"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cd9e42" officeooo:paragraph-rsid="08cf87c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084e3" officeooo:paragraph-rsid="08c5001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611c0"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7"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d611c0"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611c0" officeooo:paragraph-rsid="08ce84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09"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d611c0" officeooo:paragraph-rsid="08ce09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d1aa7" officeooo:paragraph-rsid="08e7f58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1"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0f19d74" officeooo:paragraph-rsid="0907884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7884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c44a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ce6c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e841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0f8de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137cf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17a7c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1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1c187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2c00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2eac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3871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beffc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4d9e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925f21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cad65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d29ce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19d74" officeooo:paragraph-rsid="0eea610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29"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f19d74" officeooo:paragraph-rsid="090c44a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0"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f19d74" officeooo:paragraph-rsid="0ed3ecc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1"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0f19d74" officeooo:paragraph-rsid="0ed5b11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2"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0f19d74" officeooo:paragraph-rsid="0ed6dab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3"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f19d74" officeooo:paragraph-rsid="0ed29ce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4"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f19d74" officeooo:paragraph-rsid="0927d2a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fa190a" officeooo:paragraph-rsid="09137cf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6"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113c19f" officeooo:paragraph-rsid="0ed6a9b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7"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dc87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8"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d045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39"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dffb38"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0"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b1e2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1"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ee72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2"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3"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29b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4"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0dffb38" officeooo:paragraph-rsid="09029b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5"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2ad67"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6"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3e154"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7"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0dffb38"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dffb38"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49"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0dffb38" officeooo:paragraph-rsid="09029bd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0" style:family="paragraph" style:parent-style-name="InitialParagraph" style:master-page-name="">
      <loext:graphic-properties draw:fill-hatch-name="hatch"/>
      <style:paragraph-properties fo:line-height="0.52cm" fo:orphans="0" fo:widows="0" fo:hyphenation-ladder-count="1" style:page-number="auto"/>
      <style:text-properties style:font-name="EB Garamond:dlig=1&amp;hlig=1" fo:font-size="11pt" fo:font-style="normal" officeooo:rsid="00dffb38" officeooo:paragraph-rsid="08f805b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1" style:family="paragraph" style:parent-style-name="InitialParagraph" style:master-page-name="">
      <loext:graphic-properties draw:fill-hatch-name="hatch"/>
      <style:paragraph-properties fo:margin-left="0cm" fo:margin-right="0cm" fo:line-height="0.52cm" fo:orphans="0" fo:widows="0" fo:hyphenation-ladder-count="3" fo:text-indent="0cm" style:auto-text-indent="true" style:page-number="auto"/>
      <style:text-properties style:font-name="EB Garamond:dlig=1&amp;hlig=1" fo:font-size="11pt" fo:font-style="normal" officeooo:rsid="00dffb38" officeooo:paragraph-rsid="08fd045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0e3d27d" officeooo:paragraph-rsid="08f93d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3"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eb9f31" officeooo:paragraph-rsid="08fdc87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4"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eedd0d"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5"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1d811e" officeooo:paragraph-rsid="093d4df6"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6"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1d811e" officeooo:paragraph-rsid="0f0fc39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258b8b" officeooo:paragraph-rsid="0efe2e0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8"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317eca" officeooo:paragraph-rsid="096ba9a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5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bf03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2d516" officeooo:paragraph-rsid="0ece968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1"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154c3db" officeooo:paragraph-rsid="0f444d5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2"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66e9a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3"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15ec29d" officeooo:paragraph-rsid="0f4bc2d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4"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6ce873" officeooo:paragraph-rsid="09a59cf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f2312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6"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870c9b" officeooo:paragraph-rsid="09c4527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33a35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8"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a8cec5" officeooo:paragraph-rsid="09f4162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6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61892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8e99c9" officeooo:paragraph-rsid="10085cd5"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9b6ca4" officeooo:paragraph-rsid="101bf57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ac37c" officeooo:paragraph-rsid="1042757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3"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b67afb" officeooo:paragraph-rsid="0a01e51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908879"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5" style:family="paragraph" style:parent-style-name="InitialParagraph" style:master-page-name="">
      <loext:graphic-properties draw:fill-gradient-name="gradient" draw:fill-hatch-name="hatch"/>
      <style:paragraph-properties fo:line-height="0.52cm" fo:orphans="0" fo:widows="0" fo:hyphenation-ladder-count="no-limit" style:page-number="auto"/>
      <style:text-properties style:font-name="EB Garamond:dlig=1&amp;hlig=1" fo:font-size="11pt" fo:font-style="normal" officeooo:rsid="01d33288" officeooo:paragraph-rsid="0a11285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71e56" officeooo:paragraph-rsid="109aa90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7"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1e91a62" officeooo:paragraph-rsid="0a2ca03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8"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d449d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79"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f2a4d1" officeooo:paragraph-rsid="10ca6502"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d14d1" officeooo:paragraph-rsid="10dd14d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270cf" officeooo:paragraph-rsid="10dbd1a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70696" officeooo:paragraph-rsid="10dd14d1"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3"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0b6442" officeooo:paragraph-rsid="0a5dc220"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4"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c08d34" officeooo:paragraph-rsid="0ac0e10a"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9f3de"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6"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f99268" officeooo:paragraph-rsid="0af45f53"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8d728"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8" style:family="paragraph" style:parent-style-name="InitialParagraph" style:master-page-name="">
      <loext:graphic-properties draw:fill-hatch-name="hatch"/>
      <style:paragraph-properties fo:line-height="0.52cm" fo:orphans="0" fo:widows="0" fo:hyphenation-ladder-count="2" style:page-number="auto"/>
      <style:text-properties style:font-name="EB Garamond:dlig=1&amp;hlig=1" fo:font-size="11pt" fo:font-style="normal" officeooo:rsid="0317f982" officeooo:paragraph-rsid="0b29646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8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31d362f" officeooo:paragraph-rsid="131d362f"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0"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ed08e2"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1"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132951c9" officeooo:paragraph-rsid="08ff93e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2" style:family="paragraph" style:parent-style-name="InitialParagraph" style:master-page-name="">
      <loext:graphic-properties draw:fill-hatch-name="hatch"/>
      <style:paragraph-properties fo:line-height="0.52cm" fo:orphans="0" fo:widows="0" fo:hyphenation-ladder-count="2" style:page-number="auto"/>
      <style:text-properties style:font-name="EB Garamond:dlig=1&amp;hlig=1" fo:font-size="11pt" fo:font-style="normal" officeooo:rsid="0200a12b" officeooo:paragraph-rsid="0a4cf60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3"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382b8d" officeooo:paragraph-rsid="0ab024fd"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57af2f" officeooo:paragraph-rsid="11589ad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5" style:family="paragraph" style:parent-style-name="InitialParagraph" style:master-page-name="">
      <loext:graphic-properties draw:fill-hatch-name="hatch"/>
      <style:paragraph-properties fo:line-height="0.52cm" fo:orphans="0" fo:widows="0" fo:hyphenation-ladder-count="no-limit" style:page-number="auto"/>
      <style:text-properties style:font-name="EB Garamond:dlig=1&amp;hlig=1" fo:font-size="11pt" fo:font-style="normal" officeooo:rsid="02d8c8a3" officeooo:paragraph-rsid="0ad2a19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de44c"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39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30c72"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39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45c76"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39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14160"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fc71f" style:letter-kerning="fals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fo:font-weight="normal" officeooo:rsid="00f19d74" officeooo:paragraph-rsid="09238716"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402" style:family="paragraph" style:parent-style-name="InitialParagraph">
      <loext:graphic-properties draw:fill-gradient-name="gradient"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0dffb38" officeooo:paragraph-rsid="0903e15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3"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11d811e" officeooo:paragraph-rsid="0ef3ef5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70e5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98df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bc49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efe2e0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1d811e" officeooo:paragraph-rsid="0f02fd8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09"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1d811e" officeooo:paragraph-rsid="0f0cd1c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0"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1d811e" officeooo:paragraph-rsid="0f0fc39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148402" officeooo:paragraph-rsid="0f14244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2"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317eca" officeooo:paragraph-rsid="0f18b0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18b0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1b0f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1c4e7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6"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317eca" officeooo:paragraph-rsid="0f2365a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7"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1317eca" officeooo:paragraph-rsid="0f24575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317eca" officeooo:paragraph-rsid="0f24575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1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317eca" officeooo:paragraph-rsid="0f2797a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2b4fe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2d101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2ad4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4c1b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7cd3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838d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a07b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bf03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f3bf032" officeooo:paragraph-rsid="0f3c3d7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2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f3bf032" officeooo:paragraph-rsid="0f3d71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0"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ab-stops/>
      </style:paragraph-properties>
      <style:text-properties style:font-name="EB Garamond:dlig=1&amp;hlig=1" fo:font-size="11pt" fo:font-style="normal" officeooo:rsid="0f3bf032" officeooo:paragraph-rsid="0f444d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1"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5110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2"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700a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3"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ab13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4"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4bb98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5"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306f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6"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3f37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7"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a60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8"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5fe68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39"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62fcf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0"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3bf032" officeooo:paragraph-rsid="0f66e9a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1" style:family="paragraph" style:parent-style-name="InitialParagraph">
      <loext:graphic-properties draw:fill-hatch-name="hatch"/>
      <style:paragraph-properties fo:margin-left="0cm" fo:margin-right="0cm" fo:line-height="0.52cm" fo:orphans="0" fo:widows="0" fo:hyphenation-ladder-count="2" fo:text-indent="0cm" style:auto-text-indent="true">
        <style:tab-stops/>
      </style:paragraph-properties>
      <style:text-properties style:font-name="EB Garamond:dlig=1&amp;hlig=1" fo:font-size="11pt" fo:font-style="normal" officeooo:rsid="0f6fd86e" officeooo:paragraph-rsid="0f6fd86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9740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9d93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6ce873" officeooo:paragraph-rsid="0fcd91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cd91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cf150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cfaeb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20bf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4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2164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9ba6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dba4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108e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71c1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88aa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a97c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eee07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f08bc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cd91d1" officeooo:paragraph-rsid="0ff2312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5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dba477" officeooo:paragraph-rsid="0fdba4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870c9b" officeooo:paragraph-rsid="0ff5ea3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870c9b" officeooo:paragraph-rsid="0ff795a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0ffb1c6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0ffce71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2536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62d2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6"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ff795a4" officeooo:paragraph-rsid="10085cd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a0ae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b2a7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6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e997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0fa19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1700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356b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51b9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52c2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5655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6eca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7807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bf57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7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cc3d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1dc66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4a83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5bbd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6af6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9c48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2ab08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ff795a4" officeooo:paragraph-rsid="1033a35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7"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ff795a4" officeooo:paragraph-rsid="10151b9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3c309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8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3e02e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40995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4234d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a8cec5" officeooo:paragraph-rsid="1042757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4f599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3398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6c3b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6f8a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7b2e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a1ad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49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b0be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5e4fb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617c2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61892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4e474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a8cec5" officeooo:paragraph-rsid="10734d8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619638" officeooo:paragraph-rsid="1061963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793dc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7bb5a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7f8ad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0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8f7f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0"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a217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cb90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d30d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8e785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b67afb" officeooo:paragraph-rsid="1090887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5aaa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5e6c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7"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8b05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8"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a5a2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19"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9aa90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0" style:family="paragraph" style:parent-style-name="InitialParagraph" style:master-page-name="">
      <loext:graphic-properties draw:fill-gradient-name="gradient"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1d33288" officeooo:paragraph-rsid="10aa780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1"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ada0e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2"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adcaf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3"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b201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4"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b4098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5"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0b8709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6" style:family="paragraph" style:parent-style-name="InitialParagraph">
      <loext:graphic-properties draw:fill-gradient-name="gradient"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d33288" officeooo:paragraph-rsid="1356247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7" style:family="paragraph" style:parent-style-name="InitialParagraph" style:master-page-name="">
      <loext:graphic-properties draw:fill-gradient-name="gradient"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1d33288" officeooo:paragraph-rsid="109d803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8"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1d33288" officeooo:paragraph-rsid="10a17c0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29" style:family="paragraph" style:parent-style-name="InitialParagraph">
      <loext:graphic-properties draw:fill-gradient-name="gradient"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1d33288" officeooo:paragraph-rsid="10a3661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0" style:family="paragraph" style:parent-style-name="InitialParagraph" style:master-page-name="">
      <loext:graphic-properties draw:fill-gradient-name="gradient"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d33288" officeooo:paragraph-rsid="10b201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bd4c8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be33d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10ea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37fb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4cc2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1e91a62" officeooo:paragraph-rsid="10c6092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7" style:family="paragraph" style:parent-style-name="InitialParagraph" style:master-page-name="">
      <loext:graphic-properties draw:fill-hatch-name="hatch"/>
      <style:paragraph-properties fo:margin-left="0cm" fo:margin-right="0cm" fo:line-height="0.52cm" fo:orphans="0" fo:widows="0" fo:hyphenation-ladder-count="2" fo:text-indent="0cm" style:auto-text-indent="true" style:page-number="auto"/>
      <style:text-properties style:font-name="EB Garamond:dlig=1&amp;hlig=1" fo:font-size="11pt" fo:font-style="normal" officeooo:rsid="01e91a62" officeooo:paragraph-rsid="10c7a50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8"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9182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39"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a650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0"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b4b7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1"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cf261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2"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d3531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1e91a62" officeooo:paragraph-rsid="10d449d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8339c" officeooo:paragraph-rsid="10d8339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0a12b" officeooo:paragraph-rsid="10da8bb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0a12b" officeooo:paragraph-rsid="10dbd1a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0a12b" officeooo:paragraph-rsid="10dd14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d14d1" officeooo:paragraph-rsid="10dd14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4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0deef8a" officeooo:paragraph-rsid="10deef8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0"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20b6442" officeooo:paragraph-rsid="10e2fe6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1"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2fe6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2"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6eb5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3"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715c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4"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bd69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5"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ed6bb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6"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f04b4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7"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020b6442" officeooo:paragraph-rsid="10f4697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8"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0b6442" officeooo:paragraph-rsid="10fcc1b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5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0ff099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0ffc43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100355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0b6442" officeooo:paragraph-rsid="110140c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3"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c08d34" officeooo:paragraph-rsid="1160a77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3fe0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60f9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a44b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d948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6fbaf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6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0508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1ff2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2a4e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7826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846b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c08d34" officeooo:paragraph-rsid="1179f3d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5"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ab-stops/>
      </style:paragraph-properties>
      <style:text-properties style:font-name="EB Garamond:dlig=1&amp;hlig=1" fo:font-size="11pt" fo:font-style="normal" officeooo:rsid="02f99268" officeooo:paragraph-rsid="11a72867"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abee5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22f9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3425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7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5aff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70c4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83eb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9081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bed76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2292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983f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e7ba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ec8c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0aeb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8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25813"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3261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3c2d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83a7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d8d72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2f99268" officeooo:paragraph-rsid="11c9a57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9715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6"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af27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7"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c33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8"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d7f6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599"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e7ac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0"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style="normal" officeooo:rsid="0318cdec" officeooo:paragraph-rsid="11ef5a0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1"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fo:font-size="11pt" fo:font-style="normal" officeooo:rsid="1364b4a2" officeooo:paragraph-rsid="1364b4a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137fb728" officeooo:paragraph-rsid="137fb72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47dd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502f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8db9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9d2d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4d052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0564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0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07eb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0"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382b8d" officeooo:paragraph-rsid="115114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114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3f41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382b8d" officeooo:paragraph-rsid="1157af2f"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4"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fo:font-size="11pt" fo:font-style="normal" officeooo:rsid="02382b8d" officeooo:paragraph-rsid="1151145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5b55ae" officeooo:paragraph-rsid="115b55ae"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57af2f" officeooo:paragraph-rsid="11589adb"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7"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fo:font-size="11pt" fo:font-style="normal" officeooo:rsid="02d8c8a3" officeooo:paragraph-rsid="118636b8"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6534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1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7606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77ad0"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955e2"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02d8c8a3" officeooo:paragraph-rsid="118b36d9"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8cf36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045b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5"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16594"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258b5"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65dc6"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85a01"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2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acc4a"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3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fo:font-style="normal" officeooo:rsid="118b36d9" officeooo:paragraph-rsid="119de44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31" style:family="paragraph" style:parent-style-name="InitialParagraph" style:master-page-name="">
      <loext:graphic-properties draw:fill-hatch-name="hatch"/>
      <style:paragraph-properties fo:margin-left="0cm" fo:margin-right="0cm" fo:line-height="0.52cm" fo:orphans="0" fo:widows="0" fo:hyphenation-ladder-count="4" fo:text-indent="0cm" style:auto-text-indent="true" style:page-number="auto"/>
      <style:text-properties style:font-name="EB Garamond:dlig=1&amp;hlig=1" fo:font-size="11pt" fo:font-style="normal" officeooo:rsid="118b36d9" officeooo:paragraph-rsid="1192302d"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63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2ee931"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63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012a7"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63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ab-stops/>
      </style:paragraph-properties>
      <style:text-properties style:font-name="EB Garamond:dlig=1&amp;hlig=1" fo:font-size="11pt" fo:font-style="normal" officeooo:rsid="01317eca" officeooo:paragraph-rsid="0f3bf032"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63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0f44e9ea" officeooo:paragraph-rsid="0e1b4f82"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0f5c689f"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7"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fo:font-weight="bold" officeooo:rsid="0ff80155"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10303398" officeooo:paragraph-rsid="0e1ff5c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3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fo:font-weight="bold" officeooo:rsid="0fdd0115"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64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fo:font-size="11pt" officeooo:paragraph-rsid="1138ab3b" fo:hyphenate="true" fo:hyphenation-remain-char-count="2" fo:hyphenation-push-char-count="2" loext:hyphenation-no-caps="false" loext:hyphenation-no-last-word="false" loext:hyphenation-word-char-count="4" loext:hyphenation-zone="no-limit"/>
    </style:style>
    <style:style style:name="P641"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officeooo:paragraph-rsid="11f69f5a" style:font-size-asian="11pt" style:font-size-complex="11pt" fo:hyphenate="true" fo:hyphenation-remain-char-count="2" fo:hyphenation-push-char-count="2" loext:hyphenation-no-caps="false" loext:hyphenation-no-last-word="false" loext:hyphenation-word-char-count="4" loext:hyphenation-zone="no-limit"/>
    </style:style>
    <style:style style:name="P642"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officeooo:paragraph-rsid="11f76292" style:font-size-asian="11pt" style:font-size-complex="11pt" fo:hyphenate="true" fo:hyphenation-remain-char-count="2" fo:hyphenation-push-char-count="2" loext:hyphenation-no-caps="false" loext:hyphenation-no-last-word="false" loext:hyphenation-word-char-count="4" loext:hyphenation-zone="no-limit"/>
    </style:style>
    <style:style style:name="P643"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paragraph-rsid="120c7b1b" style:font-size-asian="11pt" style:font-size-complex="11pt" fo:hyphenate="true" fo:hyphenation-remain-char-count="2" fo:hyphenation-push-char-count="2" loext:hyphenation-no-caps="false" loext:hyphenation-no-last-word="false" loext:hyphenation-word-char-count="4" loext:hyphenation-zone="no-limit"/>
    </style:style>
    <style:style style:name="P64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officeooo:rsid="032a30f4" officeooo:paragraph-rsid="11f76292" style:font-size-asian="11pt" style:font-size-complex="11pt" fo:hyphenate="true" fo:hyphenation-remain-char-count="2" fo:hyphenation-push-char-count="2" loext:hyphenation-no-caps="false" loext:hyphenation-no-last-word="false" loext:hyphenation-word-char-count="4" loext:hyphenation-zone="no-limit"/>
    </style:style>
    <style:style style:name="P645"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3c6192" style:font-size-asian="11pt" style:font-size-complex="11pt" fo:hyphenate="true" fo:hyphenation-remain-char-count="2" fo:hyphenation-push-char-count="2" loext:hyphenation-no-caps="false" loext:hyphenation-no-last-word="false" loext:hyphenation-word-char-count="4" loext:hyphenation-zone="no-limit"/>
    </style:style>
    <style:style style:name="P646"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3f0f9f" style:font-size-asian="11pt" style:font-size-complex="11pt" fo:hyphenate="true" fo:hyphenation-remain-char-count="2" fo:hyphenation-push-char-count="2" loext:hyphenation-no-caps="false" loext:hyphenation-no-last-word="false" loext:hyphenation-word-char-count="4" loext:hyphenation-zone="no-limit"/>
    </style:style>
    <style:style style:name="P647"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28c4b" style:font-size-asian="11pt" style:font-size-complex="11pt" fo:hyphenate="true" fo:hyphenation-remain-char-count="2" fo:hyphenation-push-char-count="2" loext:hyphenation-no-caps="false" loext:hyphenation-no-last-word="false" loext:hyphenation-word-char-count="4" loext:hyphenation-zone="no-limit"/>
    </style:style>
    <style:style style:name="P648"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2be9b" style:font-size-asian="11pt" style:font-size-complex="11pt" fo:hyphenate="true" fo:hyphenation-remain-char-count="2" fo:hyphenation-push-char-count="2" loext:hyphenation-no-caps="false" loext:hyphenation-no-last-word="false" loext:hyphenation-word-char-count="4" loext:hyphenation-zone="no-limit"/>
    </style:style>
    <style:style style:name="P649"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5d500" style:font-size-asian="11pt" style:font-size-complex="11pt" fo:hyphenate="true" fo:hyphenation-remain-char-count="2" fo:hyphenation-push-char-count="2" loext:hyphenation-no-caps="false" loext:hyphenation-no-last-word="false" loext:hyphenation-word-char-count="4" loext:hyphenation-zone="no-limit"/>
    </style:style>
    <style:style style:name="P650"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62100" style:font-size-asian="11pt" style:font-size-complex="11pt" fo:hyphenate="true" fo:hyphenation-remain-char-count="2" fo:hyphenation-push-char-count="2" loext:hyphenation-no-caps="false" loext:hyphenation-no-last-word="false" loext:hyphenation-word-char-count="4" loext:hyphenation-zone="no-limit"/>
    </style:style>
    <style:style style:name="P651"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fo:font-size="11pt" officeooo:rsid="123a3cda" officeooo:paragraph-rsid="12611c27" style:font-size-asian="11pt" style:font-size-complex="11pt" fo:hyphenate="true" fo:hyphenation-remain-char-count="2" fo:hyphenation-push-char-count="2" loext:hyphenation-no-caps="false" loext:hyphenation-no-last-word="false" loext:hyphenation-word-char-count="4" loext:hyphenation-zone="no-limit"/>
    </style:style>
    <style:style style:name="P652"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62a0e8" style:font-size-asian="11pt" style:font-size-complex="11pt" fo:hyphenate="true" fo:hyphenation-remain-char-count="2" fo:hyphenation-push-char-count="2" loext:hyphenation-no-caps="false" loext:hyphenation-no-last-word="false" loext:hyphenation-word-char-count="4" loext:hyphenation-zone="no-limit"/>
    </style:style>
    <style:style style:name="P653"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6404c5" style:font-size-asian="11pt" style:font-size-complex="11pt" fo:hyphenate="true" fo:hyphenation-remain-char-count="2" fo:hyphenation-push-char-count="2" loext:hyphenation-no-caps="false" loext:hyphenation-no-last-word="false" loext:hyphenation-word-char-count="4" loext:hyphenation-zone="no-limit"/>
    </style:style>
    <style:style style:name="P65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fo:font-size="11pt" officeooo:rsid="123a3cda" officeooo:paragraph-rsid="1241d07a" style:font-size-asian="11pt" style:font-size-complex="11pt" fo:hyphenate="true" fo:hyphenation-remain-char-count="2" fo:hyphenation-push-char-count="2" loext:hyphenation-no-caps="false" loext:hyphenation-no-last-word="false" loext:hyphenation-word-char-count="4" loext:hyphenation-zone="no-limit"/>
    </style:style>
    <style:style style:name="P655" style:family="paragraph" style:parent-style-name="Standard" style:master-page-name="">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officeooo:rsid="123a3cda" officeooo:paragraph-rsid="1246574b" style:font-size-asian="11pt" style:font-size-complex="11pt" fo:hyphenate="true" fo:hyphenation-remain-char-count="2" fo:hyphenation-push-char-count="2" loext:hyphenation-no-caps="false" loext:hyphenation-no-last-word="false" loext:hyphenation-word-char-count="4" loext:hyphenation-zone="no-limit"/>
    </style:style>
    <style:style style:name="P656"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01254" style:font-size-asian="11pt" style:font-size-complex="11pt" fo:hyphenate="true" fo:hyphenation-remain-char-count="2" fo:hyphenation-push-char-count="2" loext:hyphenation-no-caps="false" loext:hyphenation-no-last-word="false" loext:hyphenation-word-char-count="4" loext:hyphenation-zone="no-limit"/>
    </style:style>
    <style:style style:name="P657"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03b80" style:font-size-asian="11pt" style:font-size-complex="11pt" fo:hyphenate="true" fo:hyphenation-remain-char-count="2" fo:hyphenation-push-char-count="2" loext:hyphenation-no-caps="false" loext:hyphenation-no-last-word="false" loext:hyphenation-word-char-count="4" loext:hyphenation-zone="no-limit"/>
    </style:style>
    <style:style style:name="P658"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15669" style:font-size-asian="11pt" style:font-size-complex="11pt" fo:hyphenate="true" fo:hyphenation-remain-char-count="2" fo:hyphenation-push-char-count="2" loext:hyphenation-no-caps="false" loext:hyphenation-no-last-word="false" loext:hyphenation-word-char-count="4" loext:hyphenation-zone="no-limit"/>
    </style:style>
    <style:style style:name="P659"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22157" style:font-size-asian="11pt" style:font-size-complex="11pt" fo:hyphenate="true" fo:hyphenation-remain-char-count="2" fo:hyphenation-push-char-count="2" loext:hyphenation-no-caps="false" loext:hyphenation-no-last-word="false" loext:hyphenation-word-char-count="4" loext:hyphenation-zone="no-limit"/>
    </style:style>
    <style:style style:name="P660"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3add4" style:font-size-asian="11pt" style:font-size-complex="11pt" fo:hyphenate="true" fo:hyphenation-remain-char-count="2" fo:hyphenation-push-char-count="2" loext:hyphenation-no-caps="false" loext:hyphenation-no-last-word="false" loext:hyphenation-word-char-count="4" loext:hyphenation-zone="no-limit"/>
    </style:style>
    <style:style style:name="P661"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579fd" style:font-size-asian="11pt" style:font-size-complex="11pt" fo:hyphenate="true" fo:hyphenation-remain-char-count="2" fo:hyphenation-push-char-count="2" loext:hyphenation-no-caps="false" loext:hyphenation-no-last-word="false" loext:hyphenation-word-char-count="4" loext:hyphenation-zone="no-limit"/>
    </style:style>
    <style:style style:name="P662"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64e50" style:font-size-asian="11pt" style:font-size-complex="11pt" fo:hyphenate="true" fo:hyphenation-remain-char-count="2" fo:hyphenation-push-char-count="2" loext:hyphenation-no-caps="false" loext:hyphenation-no-last-word="false" loext:hyphenation-word-char-count="4" loext:hyphenation-zone="no-limit"/>
    </style:style>
    <style:style style:name="P663"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90311" style:font-size-asian="11pt" style:font-size-complex="11pt" fo:hyphenate="true" fo:hyphenation-remain-char-count="2" fo:hyphenation-push-char-count="2" loext:hyphenation-no-caps="false" loext:hyphenation-no-last-word="false" loext:hyphenation-word-char-count="4" loext:hyphenation-zone="no-limit"/>
    </style:style>
    <style:style style:name="P664"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bcdce" style:font-size-asian="11pt" style:font-size-complex="11pt" fo:hyphenate="true" fo:hyphenation-remain-char-count="2" fo:hyphenation-push-char-count="2" loext:hyphenation-no-caps="false" loext:hyphenation-no-last-word="false" loext:hyphenation-word-char-count="4" loext:hyphenation-zone="no-limit"/>
    </style:style>
    <style:style style:name="P665"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5d025f" style:font-size-asian="11pt" style:font-size-complex="11pt" fo:hyphenate="true" fo:hyphenation-remain-char-count="2" fo:hyphenation-push-char-count="2" loext:hyphenation-no-caps="false" loext:hyphenation-no-last-word="false" loext:hyphenation-word-char-count="4" loext:hyphenation-zone="no-limit"/>
    </style:style>
    <style:style style:name="P666"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fo:font-size="11pt" officeooo:rsid="123a3cda" officeooo:paragraph-rsid="126d3bc7" style:font-size-asian="11pt" style:font-size-complex="11pt" fo:hyphenate="true" fo:hyphenation-remain-char-count="2" fo:hyphenation-push-char-count="2" loext:hyphenation-no-caps="false" loext:hyphenation-no-last-word="false" loext:hyphenation-word-char-count="4" loext:hyphenation-zone="no-limit"/>
    </style:style>
    <style:style style:name="P667"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03256" style:font-size-asian="11pt" style:font-size-complex="11pt" fo:hyphenate="true" fo:hyphenation-remain-char-count="2" fo:hyphenation-push-char-count="2" loext:hyphenation-no-caps="false" loext:hyphenation-no-last-word="false" loext:hyphenation-word-char-count="4" loext:hyphenation-zone="no-limit"/>
    </style:style>
    <style:style style:name="P668"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1d559" style:font-size-asian="11pt" style:font-size-complex="11pt" fo:hyphenate="true" fo:hyphenation-remain-char-count="2" fo:hyphenation-push-char-count="2" loext:hyphenation-no-caps="false" loext:hyphenation-no-last-word="false" loext:hyphenation-word-char-count="4" loext:hyphenation-zone="no-limit"/>
    </style:style>
    <style:style style:name="P669"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3d988" style:font-size-asian="11pt" style:font-size-complex="11pt" fo:hyphenate="true" fo:hyphenation-remain-char-count="2" fo:hyphenation-push-char-count="2" loext:hyphenation-no-caps="false" loext:hyphenation-no-last-word="false" loext:hyphenation-word-char-count="4" loext:hyphenation-zone="no-limit"/>
    </style:style>
    <style:style style:name="P670"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3a3cda" officeooo:paragraph-rsid="12776814" style:font-size-asian="11pt" style:font-size-complex="11pt" fo:hyphenate="true" fo:hyphenation-remain-char-count="2" fo:hyphenation-push-char-count="2" loext:hyphenation-no-caps="false" loext:hyphenation-no-last-word="false" loext:hyphenation-word-char-count="4" loext:hyphenation-zone="no-limit"/>
    </style:style>
    <style:style style:name="P671"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795c96" style:font-size-asian="11pt" style:font-size-complex="11pt" fo:hyphenate="true" fo:hyphenation-remain-char-count="2" fo:hyphenation-push-char-count="2" loext:hyphenation-no-caps="false" loext:hyphenation-no-last-word="false" loext:hyphenation-word-char-count="4" loext:hyphenation-zone="no-limit"/>
    </style:style>
    <style:style style:name="P672"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7a3d2e" style:font-size-asian="11pt" style:font-size-complex="11pt" fo:hyphenate="true" fo:hyphenation-remain-char-count="2" fo:hyphenation-push-char-count="2" loext:hyphenation-no-caps="false" loext:hyphenation-no-last-word="false" loext:hyphenation-word-char-count="4" loext:hyphenation-zone="no-limit"/>
    </style:style>
    <style:style style:name="P673"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15c16" style:font-size-asian="11pt" style:font-size-complex="11pt" fo:hyphenate="true" fo:hyphenation-remain-char-count="2" fo:hyphenation-push-char-count="2" loext:hyphenation-no-caps="false" loext:hyphenation-no-last-word="false" loext:hyphenation-word-char-count="4" loext:hyphenation-zone="no-limit"/>
    </style:style>
    <style:style style:name="P674"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35f87" style:font-size-asian="11pt" style:font-size-complex="11pt" fo:hyphenate="true" fo:hyphenation-remain-char-count="2" fo:hyphenation-push-char-count="2" loext:hyphenation-no-caps="false" loext:hyphenation-no-last-word="false" loext:hyphenation-word-char-count="4" loext:hyphenation-zone="no-limit"/>
    </style:style>
    <style:style style:name="P675"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3bdd3" style:font-size-asian="11pt" style:font-size-complex="11pt" fo:hyphenate="true" fo:hyphenation-remain-char-count="2" fo:hyphenation-push-char-count="2" loext:hyphenation-no-caps="false" loext:hyphenation-no-last-word="false" loext:hyphenation-word-char-count="4" loext:hyphenation-zone="no-limit"/>
    </style:style>
    <style:style style:name="P676"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6b705" style:font-size-asian="11pt" style:font-size-complex="11pt" fo:hyphenate="true" fo:hyphenation-remain-char-count="2" fo:hyphenation-push-char-count="2" loext:hyphenation-no-caps="false" loext:hyphenation-no-last-word="false" loext:hyphenation-word-char-count="4" loext:hyphenation-zone="no-limit"/>
    </style:style>
    <style:style style:name="P677"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85ea6" style:font-size-asian="11pt" style:font-size-complex="11pt" fo:hyphenate="true" fo:hyphenation-remain-char-count="2" fo:hyphenation-push-char-count="2" loext:hyphenation-no-caps="false" loext:hyphenation-no-last-word="false" loext:hyphenation-word-char-count="4" loext:hyphenation-zone="no-limit"/>
    </style:style>
    <style:style style:name="P678"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8cf220" style:font-size-asian="11pt" style:font-size-complex="11pt" fo:hyphenate="true" fo:hyphenation-remain-char-count="2" fo:hyphenation-push-char-count="2" loext:hyphenation-no-caps="false" loext:hyphenation-no-last-word="false" loext:hyphenation-word-char-count="4" loext:hyphenation-zone="no-limit"/>
    </style:style>
    <style:style style:name="P679"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2916e64" style:font-size-asian="11pt" style:font-size-complex="11pt" fo:hyphenate="true" fo:hyphenation-remain-char-count="2" fo:hyphenation-push-char-count="2" loext:hyphenation-no-caps="false" loext:hyphenation-no-last-word="false" loext:hyphenation-word-char-count="4" loext:hyphenation-zone="no-limit"/>
    </style:style>
    <style:style style:name="P680"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ab-stops/>
      </style:paragraph-properties>
      <style:text-properties style:font-name="EB Garamond:dlig=1&amp;hlig=1" fo:font-size="11pt" officeooo:rsid="12776814" officeooo:paragraph-rsid="1291ec5b" style:font-size-asian="11pt" style:font-size-complex="11pt" fo:hyphenate="true" fo:hyphenation-remain-char-count="2" fo:hyphenation-push-char-count="2" loext:hyphenation-no-caps="false" loext:hyphenation-no-last-word="false" loext:hyphenation-word-char-count="4" loext:hyphenation-zone="no-limit"/>
    </style:style>
    <style:style style:name="P681" style:family="paragraph" style:parent-style-name="Standard">
      <loext:graphic-properties draw:fill-gradient-name="gradient"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98e07a" officeooo:paragraph-rsid="1298e07a" style:font-size-asian="11pt" style:font-size-complex="11pt" fo:hyphenate="true" fo:hyphenation-remain-char-count="2" fo:hyphenation-push-char-count="2" loext:hyphenation-no-caps="false" loext:hyphenation-no-last-word="false" loext:hyphenation-word-char-count="4" loext:hyphenation-zone="no-limit"/>
    </style:style>
    <style:style style:name="P682" style:family="paragraph" style:parent-style-name="Standard" style:master-page-name="">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3" fo:text-indent="0cm" style:auto-text-indent="true" style:page-number="auto">
        <style:tab-stops/>
      </style:paragraph-properties>
      <style:text-properties style:font-name="EB Garamond:dlig=1&amp;hlig=1" fo:font-size="11pt" officeooo:rsid="038a2164" officeooo:paragraph-rsid="12a8862f" style:font-size-asian="11pt" style:font-size-complex="11pt" fo:hyphenate="true" fo:hyphenation-remain-char-count="2" fo:hyphenation-push-char-count="2" loext:hyphenation-no-caps="false" loext:hyphenation-no-last-word="false" loext:hyphenation-word-char-count="4" loext:hyphenation-zone="no-limit"/>
    </style:style>
    <style:style style:name="P683" style:family="paragraph" style:parent-style-name="Standard">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3" fo:text-indent="0cm" style:auto-text-indent="true">
        <style:tab-stops/>
      </style:paragraph-properties>
      <style:text-properties style:font-name="EB Garamond:dlig=1&amp;hlig=1" fo:font-size="11pt" officeooo:rsid="038a2164" officeooo:paragraph-rsid="12a996a7" style:font-size-asian="11pt" style:font-size-complex="11pt" fo:hyphenate="true" fo:hyphenation-remain-char-count="2" fo:hyphenation-push-char-count="2" loext:hyphenation-no-caps="false" loext:hyphenation-no-last-word="false" loext:hyphenation-word-char-count="4" loext:hyphenation-zone="no-limit"/>
    </style:style>
    <style:style style:name="P684"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ab-stops/>
      </style:paragraph-properties>
      <style:text-properties style:font-name="EB Garamond:dlig=1&amp;hlig=1" fo:font-size="11pt" officeooo:rsid="13a355f7" officeooo:paragraph-rsid="13a355f7" style:font-size-asian="11pt" style:font-size-complex="11pt" fo:hyphenate="true" fo:hyphenation-remain-char-count="2" fo:hyphenation-push-char-count="2" loext:hyphenation-no-caps="false" loext:hyphenation-no-last-word="false" loext:hyphenation-word-char-count="4" loext:hyphenation-zone="no-limit"/>
    </style:style>
    <style:style style:name="P68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fo:font-size="11pt" fo:font-weight="normal" officeooo:rsid="032a30f4" officeooo:paragraph-rsid="11f69f5a" style:letter-kerning="false" style:font-size-asian="11pt" style:font-weight-asian="normal"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686" style:family="paragraph" style:parent-style-name="GenericTitle" style:master-page-name="">
      <loext:graphic-properties draw:fill="none" draw:fill-color="#729fcf" draw:fill-gradient-name="gradient" draw:fill-hatch-name="hatch"/>
      <style:paragraph-properties fo:margin-left="0cm" fo:margin-right="0cm" fo:margin-top="0cm" fo:margin-bottom="0.499cm" style:contextual-spacing="false" fo:line-height="0.52cm" fo:text-align="center" style:justify-single-word="false" fo:hyphenation-ladder-count="2" fo:text-indent="0cm" style:auto-text-indent="false" style:page-number="auto" fo:background-color="transparent" fo:keep-with-next="always">
        <style:tab-stops>
          <style:tab-stop style:position="4.685cm"/>
        </style:tab-stops>
      </style:paragraph-properties>
      <style:text-properties style:font-name="EB Garamond:dlig=1&amp;hlig=1" fo:font-size="11pt" officeooo:rsid="03c0e29f" officeooo:paragraph-rsid="03c0e29f" style:font-name-asian="Microsoft YaHei" style:font-size-asian="11pt" style:font-name-complex="Arial1" style:font-size-complex="11pt" fo:hyphenate="true" fo:hyphenation-remain-char-count="2" fo:hyphenation-push-char-count="2" loext:hyphenation-no-caps="false" loext:hyphenation-no-last-word="false" loext:hyphenation-word-char-count="no-limit" loext:hyphenation-zone="no-limit"/>
    </style:style>
    <style:style style:name="P687" style:family="paragraph" style:parent-style-name="Footnote" style:master-page-name="">
      <loext:graphic-properties draw:fill-hatch-name="hatch"/>
      <style:paragraph-properties fo:margin-left="0cm" fo:margin-right="0cm" fo:margin-top="0cm" fo:margin-bottom="0cm" style:contextual-spacing="false" fo:line-height="0.45cm" fo:text-align="justify" style:justify-single-word="false" fo:hyphenation-ladder-count="2" fo:text-indent="0cm" style:auto-text-indent="true" style:page-number="auto">
        <style:tab-stops/>
      </style:paragraph-properties>
      <style:text-properties style:font-name="EB Garamond:dlig=1&amp;hlig=1" fo:font-size="9pt" officeooo:rsid="00556c39" officeooo:paragraph-rsid="00556c39" style:letter-kerning="false" style:font-size-asian="9pt" style:font-size-complex="9pt" fo:hyphenate="true" fo:hyphenation-remain-char-count="2" fo:hyphenation-push-char-count="2" loext:hyphenation-no-caps="false" loext:hyphenation-no-last-word="false" loext:hyphenation-word-char-count="no-limit" loext:hyphenation-zone="no-limit"/>
    </style:style>
    <style:style style:name="P688" style:family="paragraph" style:parent-style-name="Footnote" style:master-page-name="">
      <loext:graphic-properties draw:fill="none" draw:fill-gradient-name="gradient" draw:fill-hatch-name="hatch"/>
      <style:paragraph-properties fo:margin-left="0cm" fo:margin-right="0cm" fo:line-height="0.42cm" fo:text-indent="0cm" style:auto-text-indent="true" style:page-number="auto" fo:background-color="transparent" text:number-lines="false" text:line-number="0"/>
      <style:text-properties style:font-name="EB Garamond:dlig=1&amp;hlig=1" fo:font-size="9pt" officeooo:rsid="006470dc" officeooo:paragraph-rsid="07f25723" style:letter-kerning="false" style:font-size-asian="9pt" style:font-size-complex="9pt"/>
    </style:style>
    <style:style style:name="P689" style:family="paragraph" style:parent-style-name="Footnote">
      <loext:graphic-properties draw:fill="none" draw:fill-gradient-name="gradient" draw:fill-hatch-name="hatch"/>
      <style:paragraph-properties fo:margin-left="0cm" fo:margin-right="0cm" fo:line-height="0.42cm" fo:text-align="justify" style:justify-single-word="false" fo:text-indent="0cm" style:auto-text-indent="true" fo:background-color="transparent" text:number-lines="false" text:line-number="0"/>
      <style:text-properties style:font-name="EB Garamond:dlig=1&amp;hlig=1" fo:font-size="9pt" officeooo:rsid="006470dc" officeooo:paragraph-rsid="07f25723" style:letter-kerning="false" style:font-size-asian="9pt" style:font-size-complex="9pt"/>
    </style:style>
    <style:style style:name="P690"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style:letter-kerning="false" style:font-size-asian="9pt" style:font-size-complex="9pt"/>
    </style:style>
    <style:style style:name="P691" style:family="paragraph" style:parent-style-name="Footnote">
      <loext:graphic-properties draw:fill-hatch-name="hatch"/>
      <style:paragraph-properties fo:margin-left="0cm" fo:margin-right="0cm" fo:line-height="0.42cm" fo:text-indent="-0.6cm" style:auto-text-indent="true">
        <style:tab-stops/>
      </style:paragraph-properties>
      <style:text-properties style:font-name="EB Garamond:dlig=1&amp;hlig=1" fo:font-size="9pt" style:letter-kerning="false" style:font-size-asian="9pt" style:font-size-complex="9pt"/>
    </style:style>
    <style:style style:name="P692"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officeooo:paragraph-rsid="006febe6" style:letter-kerning="false" style:font-size-asian="9pt" style:font-size-complex="9pt"/>
    </style:style>
    <style:style style:name="P693" style:family="paragraph" style:parent-style-name="Footnote" style:master-page-name="">
      <loext:graphic-properties draw:fill-hatch-name="hatch"/>
      <style:paragraph-properties fo:margin-left="0cm" fo:margin-right="0cm" fo:line-height="0.42cm" fo:text-align="justify" style:justify-single-word="false" fo:orphans="0" fo:widows="0" fo:hyphenation-ladder-count="no-limit" fo:text-indent="-0.6cm" style:auto-text-indent="true" style:page-number="auto">
        <style:tab-stops/>
      </style:paragraph-properties>
      <style:text-properties style:font-name="EB Garamond:dlig=1&amp;hlig=1" fo:font-size="9pt" style:letter-kerning="false" style:font-size-asian="9pt" style:font-size-complex="9pt" fo:hyphenate="true" fo:hyphenation-remain-char-count="2" fo:hyphenation-push-char-count="2" loext:hyphenation-no-caps="false" loext:hyphenation-no-last-word="false" loext:hyphenation-word-char-count="4" loext:hyphenation-zone="no-limit"/>
    </style:style>
    <style:style style:name="P694" style:family="paragraph" style:parent-style-name="Footnote" style:master-page-name="">
      <loext:graphic-properties draw:fill-gradient-name="gradient" draw:fill-hatch-name="hatch"/>
      <style:paragraph-properties fo:margin-left="0cm" fo:margin-right="0cm" fo:line-height="0.42cm" fo:text-align="justify" style:justify-single-word="false" fo:hyphenation-ladder-count="no-limit" fo:text-indent="-0.6cm" style:auto-text-indent="true" style:page-number="auto">
        <style:tab-stops/>
      </style:paragraph-properties>
      <style:text-properties style:font-name="EB Garamond:dlig=1&amp;hlig=1" fo:font-size="9pt" style:letter-kerning="false" style:font-size-asian="9pt" style:font-size-complex="9pt" fo:hyphenate="true" fo:hyphenation-remain-char-count="2" fo:hyphenation-push-char-count="2" loext:hyphenation-no-caps="false" loext:hyphenation-no-last-word="false" loext:hyphenation-word-char-count="no-limit" loext:hyphenation-zone="no-limit"/>
    </style:style>
    <style:style style:name="P695" style:family="paragraph" style:parent-style-name="Footnote">
      <style:paragraph-properties fo:margin-left="0cm" fo:margin-right="0cm" fo:text-indent="-0.6cm" style:auto-text-indent="true">
        <style:tab-stops/>
      </style:paragraph-properties>
      <style:text-properties style:font-name="EB Garamond:dlig=1&amp;hlig=1" fo:font-size="9pt" style:letter-kerning="false" style:font-size-asian="9pt" style:font-size-complex="9pt"/>
    </style:style>
    <style:style style:name="P696" style:family="paragraph" style:parent-style-name="Footnote">
      <loext:graphic-properties draw:fill-hatch-name="hatch"/>
      <style:paragraph-properties fo:margin-left="0cm" fo:margin-right="0cm" fo:line-height="0.45cm" fo:text-align="justify" style:justify-single-word="false" fo:hyphenation-ladder-count="2" fo:text-indent="0cm" style:auto-text-indent="true">
        <style:tab-stops/>
      </style:paragraph-properties>
      <style:text-properties style:font-name="EB Garamond:dlig=1&amp;hlig=1" fo:font-size="9pt" fo:font-style="normal" officeooo:rsid="0056edcf" officeooo:paragraph-rsid="0056edcf" style:letter-kerning="false" style:font-size-asian="9pt" style:font-style-asian="normal" style:font-size-complex="9pt" style:font-style-complex="normal" fo:hyphenate="true" fo:hyphenation-remain-char-count="2" fo:hyphenation-push-char-count="2" loext:hyphenation-no-caps="false" loext:hyphenation-no-last-word="false" loext:hyphenation-word-char-count="no-limit" loext:hyphenation-zone="no-limit"/>
    </style:style>
    <style:style style:name="P697"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fo:language="en" fo:country="US" officeooo:rsid="0068ea45" officeooo:paragraph-rsid="0068ea45" style:letter-kerning="false" style:font-size-asian="9pt" style:font-size-complex="9pt"/>
    </style:style>
    <style:style style:name="P698" style:family="paragraph" style:parent-style-name="Footnote">
      <loext:graphic-properties draw:fill-gradient-name="gradient" draw:fill-hatch-name="hatch"/>
      <style:paragraph-properties fo:margin-left="0cm" fo:margin-right="0cm" fo:line-height="0.42cm" fo:text-indent="-0.6cm" style:auto-text-indent="true">
        <style:tab-stops/>
      </style:paragraph-properties>
      <style:text-properties style:font-name="EB Garamond:dlig=1&amp;hlig=1" fo:font-size="9pt" fo:language="pt" fo:country="BR" style:letter-kerning="false" style:font-size-asian="9pt" style:font-size-complex="9pt"/>
    </style:style>
    <style:style style:name="P699" style:family="paragraph" style:parent-style-name="Footnote" style:master-page-name="">
      <loext:graphic-properties draw:fill-hatch-name="hatch"/>
      <style:paragraph-properties fo:margin-left="0cm" fo:margin-right="0cm" fo:line-height="0.42cm" fo:text-align="justify" style:justify-single-word="false" fo:orphans="0" fo:widows="0" fo:hyphenation-ladder-count="no-limit" fo:text-indent="-0.6cm" style:auto-text-indent="true" style:page-number="auto">
        <style:tab-stops/>
      </style:paragraph-properties>
      <style:text-properties style:font-name="EB Garamond:dlig=1&amp;hlig=1" fo:font-size="9pt" fo:language="pt" fo:country="BR" style:letter-kerning="false" style:font-size-asian="9pt" style:font-size-complex="9pt" fo:hyphenate="true" fo:hyphenation-remain-char-count="2" fo:hyphenation-push-char-count="2" loext:hyphenation-no-caps="false" loext:hyphenation-no-last-word="false" loext:hyphenation-word-char-count="4" loext:hyphenation-zone="no-limit"/>
    </style:style>
    <style:style style:name="P700" style:family="paragraph" style:parent-style-name="Footnote" style:master-page-name="">
      <loext:graphic-properties draw:fill-gradient-name="gradient" draw:fill-hatch-name="hatch"/>
      <style:paragraph-properties fo:margin-left="0cm" fo:margin-right="0cm" fo:line-height="0.42cm" fo:text-align="justify" style:justify-single-word="false" fo:orphans="0" fo:widows="0" fo:hyphenation-ladder-count="no-limit" fo:text-indent="-0.6cm" style:auto-text-indent="true" style:page-number="auto">
        <style:tab-stops/>
      </style:paragraph-properties>
      <style:text-properties style:font-name="EB Garamond:dlig=1&amp;hlig=1" fo:font-size="9pt" style:font-size-asian="9pt" style:font-size-complex="9pt" fo:hyphenate="true" fo:hyphenation-remain-char-count="2" fo:hyphenation-push-char-count="2" loext:hyphenation-no-caps="false" loext:hyphenation-no-last-word="false" loext:hyphenation-word-char-count="4" loext:hyphenation-zone="no-limit"/>
    </style:style>
    <style:style style:name="P701" style:family="paragraph" style:parent-style-name="Footnote">
      <style:text-properties style:font-name="EB Garamond:dlig=1&amp;hlig=1"/>
    </style:style>
    <style:style style:name="P702" style:family="paragraph" style:parent-style-name="Footnote">
      <style:text-properties style:font-name="EB Garamond:dlig=1&amp;hlig=1" style:letter-kerning="false"/>
    </style:style>
    <style:style style:name="P703" style:family="paragraph" style:parent-style-name="Footnote" style:master-page-name="">
      <loext:graphic-properties draw:fill-hatch-name="hatch"/>
      <style:paragraph-properties fo:orphans="0" fo:widows="0" fo:hyphenation-ladder-count="no-limit" style:page-number="auto"/>
      <style:text-properties style:font-name="EB Garamond:dlig=1&amp;hlig=1" style:letter-kerning="false" fo:hyphenate="true" fo:hyphenation-remain-char-count="2" fo:hyphenation-push-char-count="2" loext:hyphenation-no-caps="false" loext:hyphenation-no-last-word="false" loext:hyphenation-word-char-count="4" loext:hyphenation-zone="no-limit"/>
    </style:style>
    <style:style style:name="P704" style:family="paragraph" style:parent-style-name="Footnote">
      <style:paragraph-properties>
        <style:tab-stops/>
      </style:paragraph-properties>
      <style:text-properties style:font-name="EB Garamond:dlig=1&amp;hlig=1" style:letter-kerning="false"/>
    </style:style>
    <style:style style:name="P705"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c7b1b" fo:hyphenate="true" fo:hyphenation-remain-char-count="2" fo:hyphenation-push-char-count="2" loext:hyphenation-no-caps="false" loext:hyphenation-no-last-word="false" loext:hyphenation-word-char-count="4" loext:hyphenation-zone="no-limit"/>
    </style:style>
    <style:style style:name="P706"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d6d89" fo:hyphenate="true" fo:hyphenation-remain-char-count="2" fo:hyphenation-push-char-count="2" loext:hyphenation-no-caps="false" loext:hyphenation-no-last-word="false" loext:hyphenation-word-char-count="4" loext:hyphenation-zone="no-limit"/>
    </style:style>
    <style:style style:name="P707"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f7969" fo:hyphenate="true" fo:hyphenation-remain-char-count="2" fo:hyphenation-push-char-count="2" loext:hyphenation-no-caps="false" loext:hyphenation-no-last-word="false" loext:hyphenation-word-char-count="4" loext:hyphenation-zone="no-limit"/>
    </style:style>
    <style:style style:name="P708"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0f9af9" fo:hyphenate="true" fo:hyphenation-remain-char-count="2" fo:hyphenation-push-char-count="2" loext:hyphenation-no-caps="false" loext:hyphenation-no-last-word="false" loext:hyphenation-word-char-count="4" loext:hyphenation-zone="no-limit"/>
    </style:style>
    <style:style style:name="P709"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11308b" fo:hyphenate="true" fo:hyphenation-remain-char-count="2" fo:hyphenation-push-char-count="2" loext:hyphenation-no-caps="false" loext:hyphenation-no-last-word="false" loext:hyphenation-word-char-count="4" loext:hyphenation-zone="no-limit"/>
    </style:style>
    <style:style style:name="P710"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2125422" fo:hyphenate="true" fo:hyphenation-remain-char-count="2" fo:hyphenation-push-char-count="2" loext:hyphenation-no-caps="false" loext:hyphenation-no-last-word="false" loext:hyphenation-word-char-count="4" loext:hyphenation-zone="no-limit"/>
    </style:style>
    <style:style style:name="P711"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style:font-name="EB Garamond:dlig=1&amp;hlig=1" officeooo:paragraph-rsid="0e15ddaa" fo:hyphenate="true" fo:hyphenation-remain-char-count="2" fo:hyphenation-push-char-count="2" loext:hyphenation-no-caps="false" loext:hyphenation-no-last-word="false" loext:hyphenation-word-char-count="4" loext:hyphenation-zone="no-limit"/>
    </style:style>
    <style:style style:name="P712"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style:font-name="EB Garamond:dlig=1&amp;hlig=1" officeooo:paragraph-rsid="138588a4" fo:hyphenate="true" fo:hyphenation-remain-char-count="2" fo:hyphenation-push-char-count="2" loext:hyphenation-no-caps="false" loext:hyphenation-no-last-word="false" loext:hyphenation-word-char-count="4" loext:hyphenation-zone="no-limit"/>
    </style:style>
    <style:style style:name="P713"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officeooo:paragraph-rsid="121315a9" fo:hyphenate="true" fo:hyphenation-remain-char-count="2" fo:hyphenation-push-char-count="2" loext:hyphenation-no-caps="false" loext:hyphenation-no-last-word="false" loext:hyphenation-word-char-count="4" loext:hyphenation-zone="no-limit"/>
    </style:style>
    <style:style style:name="P714"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1" fo:text-indent="0cm" style:auto-text-indent="true" style:page-number="auto"/>
      <style:text-properties style:font-name="EB Garamond:dlig=1&amp;hlig=1" officeooo:paragraph-rsid="121d68cb" fo:hyphenate="true" fo:hyphenation-remain-char-count="2" fo:hyphenation-push-char-count="2" loext:hyphenation-no-caps="false" loext:hyphenation-no-last-word="false" loext:hyphenation-word-char-count="4" loext:hyphenation-zone="no-limit"/>
    </style:style>
    <style:style style:name="P715"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4" fo:text-indent="0cm" style:auto-text-indent="true" style:page-number="auto"/>
      <style:text-properties style:font-name="EB Garamond:dlig=1&amp;hlig=1" officeooo:paragraph-rsid="12144c0e" fo:hyphenate="true" fo:hyphenation-remain-char-count="2" fo:hyphenation-push-char-count="2" loext:hyphenation-no-caps="false" loext:hyphenation-no-last-word="false" loext:hyphenation-word-char-count="4" loext:hyphenation-zone="no-limit"/>
    </style:style>
    <style:style style:name="P716"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44c0e" fo:hyphenate="true" fo:hyphenation-remain-char-count="2" fo:hyphenation-push-char-count="2" loext:hyphenation-no-caps="false" loext:hyphenation-no-last-word="false" loext:hyphenation-word-char-count="4" loext:hyphenation-zone="no-limit"/>
    </style:style>
    <style:style style:name="P717"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5f7a6" fo:hyphenate="true" fo:hyphenation-remain-char-count="2" fo:hyphenation-push-char-count="2" loext:hyphenation-no-caps="false" loext:hyphenation-no-last-word="false" loext:hyphenation-word-char-count="4" loext:hyphenation-zone="no-limit"/>
    </style:style>
    <style:style style:name="P718"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77d08" fo:hyphenate="true" fo:hyphenation-remain-char-count="2" fo:hyphenation-push-char-count="2" loext:hyphenation-no-caps="false" loext:hyphenation-no-last-word="false" loext:hyphenation-word-char-count="4" loext:hyphenation-zone="no-limit"/>
    </style:style>
    <style:style style:name="P719"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912b1" fo:hyphenate="true" fo:hyphenation-remain-char-count="2" fo:hyphenation-push-char-count="2" loext:hyphenation-no-caps="false" loext:hyphenation-no-last-word="false" loext:hyphenation-word-char-count="4" loext:hyphenation-zone="no-limit"/>
    </style:style>
    <style:style style:name="P720"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1d68cb" fo:hyphenate="true" fo:hyphenation-remain-char-count="2" fo:hyphenation-push-char-count="2" loext:hyphenation-no-caps="false" loext:hyphenation-no-last-word="false" loext:hyphenation-word-char-count="4" loext:hyphenation-zone="no-limit"/>
    </style:style>
    <style:style style:name="P721"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0de41" fo:hyphenate="true" fo:hyphenation-remain-char-count="2" fo:hyphenation-push-char-count="2" loext:hyphenation-no-caps="false" loext:hyphenation-no-last-word="false" loext:hyphenation-word-char-count="4" loext:hyphenation-zone="no-limit"/>
    </style:style>
    <style:style style:name="P722"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d6737" fo:hyphenate="true" fo:hyphenation-remain-char-count="2" fo:hyphenation-push-char-count="2" loext:hyphenation-no-caps="false" loext:hyphenation-no-last-word="false" loext:hyphenation-word-char-count="4" loext:hyphenation-zone="no-limit"/>
    </style:style>
    <style:style style:name="P723"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d91a0" fo:hyphenate="true" fo:hyphenation-remain-char-count="2" fo:hyphenation-push-char-count="2" loext:hyphenation-no-caps="false" loext:hyphenation-no-last-word="false" loext:hyphenation-word-char-count="4" loext:hyphenation-zone="no-limit"/>
    </style:style>
    <style:style style:name="P724"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2e809b" fo:hyphenate="true" fo:hyphenation-remain-char-count="2" fo:hyphenation-push-char-count="2" loext:hyphenation-no-caps="false" loext:hyphenation-no-last-word="false" loext:hyphenation-word-char-count="4" loext:hyphenation-zone="no-limit"/>
    </style:style>
    <style:style style:name="P725"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paragraph-rsid="12301f16" fo:hyphenate="true" fo:hyphenation-remain-char-count="2" fo:hyphenation-push-char-count="2" loext:hyphenation-no-caps="false" loext:hyphenation-no-last-word="false" loext:hyphenation-word-char-count="4" loext:hyphenation-zone="no-limit"/>
    </style:style>
    <style:style style:name="P726"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3" fo:text-indent="0cm" style:auto-text-indent="true" style:page-number="auto"/>
      <style:text-properties style:font-name="EB Garamond:dlig=1&amp;hlig=1" officeooo:paragraph-rsid="12152422" fo:hyphenate="true" fo:hyphenation-remain-char-count="2" fo:hyphenation-push-char-count="2" loext:hyphenation-no-caps="false" loext:hyphenation-no-last-word="false" loext:hyphenation-word-char-count="4" loext:hyphenation-zone="no-limit"/>
    </style:style>
    <style:style style:name="P727"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officeooo:paragraph-rsid="121c04cd" fo:hyphenate="true" fo:hyphenation-remain-char-count="2" fo:hyphenation-push-char-count="2" loext:hyphenation-no-caps="false" loext:hyphenation-no-last-word="false" loext:hyphenation-word-char-count="4" loext:hyphenation-zone="no-limit"/>
    </style:style>
    <style:style style:name="P728" style:family="paragraph" style:parent-style-name="Standard" style:master-page-nam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ext-properties style:font-name="EB Garamond:dlig=1&amp;hlig=1" officeooo:paragraph-rsid="122233b1" fo:hyphenate="true" fo:hyphenation-remain-char-count="2" fo:hyphenation-push-char-count="2" loext:hyphenation-no-caps="false" loext:hyphenation-no-last-word="false" loext:hyphenation-word-char-count="4" loext:hyphenation-zone="no-limit"/>
    </style:style>
    <style:style style:name="P72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0d0e4b" fo:hyphenate="true" fo:hyphenation-remain-char-count="2" fo:hyphenation-push-char-count="2" loext:hyphenation-no-caps="false" loext:hyphenation-no-last-word="false" loext:hyphenation-word-char-count="4" loext:hyphenation-zone="no-limit"/>
    </style:style>
    <style:style style:name="P730"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0df5a6" fo:hyphenate="true" fo:hyphenation-remain-char-count="2" fo:hyphenation-push-char-count="2" loext:hyphenation-no-caps="false" loext:hyphenation-no-last-word="false" loext:hyphenation-word-char-count="4" loext:hyphenation-zone="no-limit"/>
    </style:style>
    <style:style style:name="P73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0ff3b8" fo:hyphenate="true" fo:hyphenation-remain-char-count="2" fo:hyphenation-push-char-count="2" loext:hyphenation-no-caps="false" loext:hyphenation-no-last-word="false" loext:hyphenation-word-char-count="4" loext:hyphenation-zone="no-limit"/>
    </style:style>
    <style:style style:name="P73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11cb16" fo:hyphenate="true" fo:hyphenation-remain-char-count="2" fo:hyphenation-push-char-count="2" loext:hyphenation-no-caps="false" loext:hyphenation-no-last-word="false" loext:hyphenation-word-char-count="4" loext:hyphenation-zone="no-limit"/>
    </style:style>
    <style:style style:name="P73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13d40e" fo:hyphenate="true" fo:hyphenation-remain-char-count="2" fo:hyphenation-push-char-count="2" loext:hyphenation-no-caps="false" loext:hyphenation-no-last-word="false" loext:hyphenation-word-char-count="4" loext:hyphenation-zone="no-limit"/>
    </style:style>
    <style:style style:name="P73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177763" fo:hyphenate="true" fo:hyphenation-remain-char-count="2" fo:hyphenation-push-char-count="2" loext:hyphenation-no-caps="false" loext:hyphenation-no-last-word="false" loext:hyphenation-word-char-count="4" loext:hyphenation-zone="no-limit"/>
    </style:style>
    <style:style style:name="P735"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officeooo:paragraph-rsid="113483e9" fo:hyphenate="true" fo:hyphenation-remain-char-count="2" fo:hyphenation-push-char-count="2" loext:hyphenation-no-caps="false" loext:hyphenation-no-last-word="false" loext:hyphenation-word-char-count="4" loext:hyphenation-zone="no-limit"/>
    </style:style>
    <style:style style:name="P736"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73ce9" fo:hyphenate="true" fo:hyphenation-remain-char-count="2" fo:hyphenation-push-char-count="2" loext:hyphenation-no-caps="false" loext:hyphenation-no-last-word="false" loext:hyphenation-word-char-count="4" loext:hyphenation-zone="no-limit"/>
    </style:style>
    <style:style style:name="P737"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7b4bb" fo:hyphenate="true" fo:hyphenation-remain-char-count="2" fo:hyphenation-push-char-count="2" loext:hyphenation-no-caps="false" loext:hyphenation-no-last-word="false" loext:hyphenation-word-char-count="4" loext:hyphenation-zone="no-limit"/>
    </style:style>
    <style:style style:name="P738"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8ab3b" fo:hyphenate="true" fo:hyphenation-remain-char-count="2" fo:hyphenation-push-char-count="2" loext:hyphenation-no-caps="false" loext:hyphenation-no-last-word="false" loext:hyphenation-word-char-count="4" loext:hyphenation-zone="no-limit"/>
    </style:style>
    <style:style style:name="P739"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395892" fo:hyphenate="true" fo:hyphenation-remain-char-count="2" fo:hyphenation-push-char-count="2" loext:hyphenation-no-caps="false" loext:hyphenation-no-last-word="false" loext:hyphenation-word-char-count="4" loext:hyphenation-zone="no-limit"/>
    </style:style>
    <style:style style:name="P740" style:family="paragraph" style:parent-style-name="InitialParagraph" style:master-page-name="">
      <loext:graphic-properties draw:fill-hatch-name="hatch"/>
      <style:paragraph-properties fo:margin-left="0cm" fo:margin-right="0cm" fo:line-height="0.52cm" fo:orphans="0" fo:widows="0" fo:hyphenation-ladder-count="no-limit" fo:text-indent="0cm" style:auto-text-indent="true" style:page-number="auto"/>
      <style:text-properties style:font-name="EB Garamond:dlig=1&amp;hlig=1" officeooo:paragraph-rsid="11fad800" fo:hyphenate="true" fo:hyphenation-remain-char-count="2" fo:hyphenation-push-char-count="2" loext:hyphenation-no-caps="false" loext:hyphenation-no-last-word="false" loext:hyphenation-word-char-count="4" loext:hyphenation-zone="no-limit"/>
    </style:style>
    <style:style style:name="P741"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fbcd9e" fo:hyphenate="true" fo:hyphenation-remain-char-count="2" fo:hyphenation-push-char-count="2" loext:hyphenation-no-caps="false" loext:hyphenation-no-last-word="false" loext:hyphenation-word-char-count="4" loext:hyphenation-zone="no-limit"/>
    </style:style>
    <style:style style:name="P74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style:font-name="EB Garamond:dlig=1&amp;hlig=1" officeooo:paragraph-rsid="11fdcd86" fo:hyphenate="true" fo:hyphenation-remain-char-count="2" fo:hyphenation-push-char-count="2" loext:hyphenation-no-caps="false" loext:hyphenation-no-last-word="false" loext:hyphenation-word-char-count="4" loext:hyphenation-zone="no-limit"/>
    </style:style>
    <style:style style:name="P743"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officeooo:paragraph-rsid="111dfb7a" fo:hyphenate="true" fo:hyphenation-remain-char-count="2" fo:hyphenation-push-char-count="2" loext:hyphenation-no-caps="false" loext:hyphenation-no-last-word="false" loext:hyphenation-word-char-count="4" loext:hyphenation-zone="no-limit"/>
    </style:style>
    <style:style style:name="P744"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1dfb7a" fo:hyphenate="true" fo:hyphenation-remain-char-count="2" fo:hyphenation-push-char-count="2" loext:hyphenation-no-caps="false" loext:hyphenation-no-last-word="false" loext:hyphenation-word-char-count="4" loext:hyphenation-zone="no-limit"/>
    </style:style>
    <style:style style:name="P745"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0ce55" fo:hyphenate="true" fo:hyphenation-remain-char-count="2" fo:hyphenation-push-char-count="2" loext:hyphenation-no-caps="false" loext:hyphenation-no-last-word="false" loext:hyphenation-word-char-count="4" loext:hyphenation-zone="no-limit"/>
    </style:style>
    <style:style style:name="P746"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4163f" fo:hyphenate="true" fo:hyphenation-remain-char-count="2" fo:hyphenation-push-char-count="2" loext:hyphenation-no-caps="false" loext:hyphenation-no-last-word="false" loext:hyphenation-word-char-count="4" loext:hyphenation-zone="no-limit"/>
    </style:style>
    <style:style style:name="P747"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a3c1e" fo:hyphenate="true" fo:hyphenation-remain-char-count="2" fo:hyphenation-push-char-count="2" loext:hyphenation-no-caps="false" loext:hyphenation-no-last-word="false" loext:hyphenation-word-char-count="4" loext:hyphenation-zone="no-limit"/>
    </style:style>
    <style:style style:name="P748"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b03ca" fo:hyphenate="true" fo:hyphenation-remain-char-count="2" fo:hyphenation-push-char-count="2" loext:hyphenation-no-caps="false" loext:hyphenation-no-last-word="false" loext:hyphenation-word-char-count="4" loext:hyphenation-zone="no-limit"/>
    </style:style>
    <style:style style:name="P749"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c8465" fo:hyphenate="true" fo:hyphenation-remain-char-count="2" fo:hyphenation-push-char-count="2" loext:hyphenation-no-caps="false" loext:hyphenation-no-last-word="false" loext:hyphenation-word-char-count="4" loext:hyphenation-zone="no-limit"/>
    </style:style>
    <style:style style:name="P750" style:family="paragraph" style:parent-style-name="InitialParagraph">
      <loext:graphic-properties draw:fill-hatch-name="hatch"/>
      <style:paragraph-properties fo:margin-left="0cm" fo:margin-right="0cm" fo:line-height="0.52cm" fo:orphans="0" fo:widows="0" fo:hyphenation-ladder-count="1" fo:text-indent="0cm" style:auto-text-indent="true"/>
      <style:text-properties style:font-name="EB Garamond:dlig=1&amp;hlig=1" officeooo:paragraph-rsid="112e577b" fo:hyphenate="true" fo:hyphenation-remain-char-count="2" fo:hyphenation-push-char-count="2" loext:hyphenation-no-caps="false" loext:hyphenation-no-last-word="false" loext:hyphenation-word-char-count="4" loext:hyphenation-zone="no-limit"/>
    </style:style>
    <style:style style:name="P751" style:family="paragraph" style:parent-style-name="InitialParagraph" style:master-page-name="">
      <loext:graphic-properties draw:fill-hatch-name="hatch"/>
      <style:paragraph-properties fo:margin-left="0cm" fo:margin-right="0cm" fo:line-height="0.52cm" fo:orphans="0" fo:widows="0" fo:hyphenation-ladder-count="1" fo:text-indent="0cm" style:auto-text-indent="true" style:page-number="auto"/>
      <style:text-properties style:font-name="EB Garamond:dlig=1&amp;hlig=1" officeooo:paragraph-rsid="11f981dd" fo:hyphenate="true" fo:hyphenation-remain-char-count="2" fo:hyphenation-push-char-count="2" loext:hyphenation-no-caps="false" loext:hyphenation-no-last-word="false" loext:hyphenation-word-char-count="4" loext:hyphenation-zone="no-limit"/>
    </style:style>
    <style:style style:name="P752"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0207e" fo:hyphenate="true" fo:hyphenation-remain-char-count="2" fo:hyphenation-push-char-count="2" loext:hyphenation-no-caps="false" loext:hyphenation-no-last-word="false" loext:hyphenation-word-char-count="4" loext:hyphenation-zone="no-limit"/>
    </style:style>
    <style:style style:name="P753"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51263" fo:hyphenate="true" fo:hyphenation-remain-char-count="2" fo:hyphenation-push-char-count="2" loext:hyphenation-no-caps="false" loext:hyphenation-no-last-word="false" loext:hyphenation-word-char-count="4" loext:hyphenation-zone="no-limit"/>
    </style:style>
    <style:style style:name="P754"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69f5a" fo:hyphenate="true" fo:hyphenation-remain-char-count="2" fo:hyphenation-push-char-count="2" loext:hyphenation-no-caps="false" loext:hyphenation-no-last-word="false" loext:hyphenation-word-char-count="4" loext:hyphenation-zone="no-limit"/>
    </style:style>
    <style:style style:name="P75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style:font-name="EB Garamond:dlig=1&amp;hlig=1" officeooo:paragraph-rsid="11f76292" fo:hyphenate="true" fo:hyphenation-remain-char-count="2" fo:hyphenation-push-char-count="2" loext:hyphenation-no-caps="false" loext:hyphenation-no-last-word="false" loext:hyphenation-word-char-count="4" loext:hyphenation-zone="no-limit"/>
    </style:style>
    <style:style style:name="P756" style:family="paragraph" style:parent-style-name="Footnote">
      <style:text-properties style:font-name="EB Garamond:dlig=1&amp;hlig=1" fo:language="la" fo:country="VA" style:letter-kerning="false"/>
    </style:style>
    <style:style style:name="P757" style:family="paragraph" style:parent-style-name="Footnote">
      <style:text-properties style:font-name="EB Garamond:dlig=1&amp;hlig=1" fo:language="en" fo:country="US" style:letter-kerning="false"/>
    </style:style>
    <style:style style:name="P758" style:family="paragraph" style:parent-style-name="Footnote">
      <style:text-properties style:font-name="EB Garamond:dlig=1&amp;hlig=1" fo:language="en" fo:country="US" fo:font-style="normal" officeooo:paragraph-rsid="11507eb1" style:letter-kerning="false" style:font-style-asian="normal" style:font-style-complex="normal"/>
    </style:style>
    <style:style style:name="P759" style:family="paragraph" style:parent-style-name="Footnote">
      <style:text-properties style:font-name="EB Garamond:dlig=1&amp;hlig=1" fo:font-weight="normal" style:letter-kerning="false" style:font-weight-asian="normal" style:font-weight-complex="normal"/>
    </style:style>
    <style:style style:name="P760" style:family="paragraph" style:parent-style-name="Standard">
      <loext:graphic-properties draw:fill-hatch-name="hatch"/>
      <style:paragraph-properties fo:margin-left="0cm" fo:margin-right="0cm" fo:line-height="0.52cm" fo:text-align="justify" style:justify-single-word="false" fo:orphans="0" fo:widows="0" fo:hyphenation-ladder-count="4" fo:text-indent="0cm" style:auto-text-indent="true"/>
      <style:text-properties style:font-name="EB Garamond:dlig=1&amp;hlig=1" officeooo:rsid="1236d7ab" officeooo:paragraph-rsid="1236d7ab" fo:hyphenate="true" fo:hyphenation-remain-char-count="2" fo:hyphenation-push-char-count="2" loext:hyphenation-no-caps="false" loext:hyphenation-no-last-word="false" loext:hyphenation-word-char-count="4" loext:hyphenation-zone="no-limit"/>
    </style:style>
    <style:style style:name="P76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9587a1"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22d7c3" officeooo:paragraph-rsid="0e1a02d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40f1f8" officeooo:paragraph-rsid="0e1b4f82"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5ac6c1" officeooo:paragraph-rsid="0e1b4f82"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5"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page-number="auto"/>
      <style:text-properties fo:color="#000000" loext:opacity="100%" style:font-name="EB Garamond:dlig=1&amp;hlig=1" fo:font-size="11pt" fo:language="pt" fo:country="BR" fo:font-style="normal" fo:font-weight="bold" officeooo:rsid="0fa26672" officeooo:paragraph-rsid="0e1da97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6"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a32f96" officeooo:paragraph-rsid="0e1da97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7" style:family="paragraph" style:parent-style-name="Preformatted_20_Text">
      <loext:graphic-properties draw:fill-gradient-name="gradient" draw:fill-hatch-name="hatch"/>
      <style:paragraph-properties fo:margin-left="0cm" fo:margin-right="0cm" fo:margin-top="0cm" fo:margin-bottom="0cm" style:contextual-spacing="false"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fa4b769" officeooo:paragraph-rsid="0e1da978"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e56c55"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69"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e9f8f4"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70"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bold" officeooo:rsid="0eefef6d" officeooo:paragraph-rsid="0e15ddaa" style:letter-kerning="false" style:font-size-asian="11pt" style:font-style-asian="normal" style:font-weight-asian="bold" style:font-size-complex="11pt" style:font-style-complex="normal" style:font-weight-complex="bold" fo:hyphenate="true" fo:hyphenation-remain-char-count="2" fo:hyphenation-push-char-count="2" loext:hyphenation-no-caps="false" loext:hyphenation-no-last-word="false" loext:hyphenation-word-char-count="4" loext:hyphenation-zone="no-limit"/>
    </style:style>
    <style:style style:name="P771"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ab-stops/>
      </style:paragraph-properties>
      <style:text-properties fo:color="#000000" loext:opacity="100%" style:font-name="EB Garamond:dlig=1&amp;hlig=1" fo:font-size="11pt" fo:language="pt" fo:country="BR" fo:font-style="normal" fo:font-weight="normal" officeooo:rsid="00a4b205" officeooo:paragraph-rsid="0e1da978"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772"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fo:font-weight="normal" officeooo:rsid="0fdd27df" officeooo:paragraph-rsid="1307962c" style:letter-kerning="false" style:font-size-asian="11pt" style:font-style-asian="normal" style:font-weight-asian="normal" style:font-size-complex="11pt" style:font-style-complex="normal" style:font-weight-complex="normal" fo:hyphenate="true" fo:hyphenation-remain-char-count="2" fo:hyphenation-push-char-count="2" loext:hyphenation-no-caps="false" loext:hyphenation-no-last-word="false" loext:hyphenation-word-char-count="4" loext:hyphenation-zone="no-limit"/>
    </style:style>
    <style:style style:name="P773"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style="normal" officeooo:rsid="0ec9aa51" officeooo:paragraph-rsid="0e15ddaa"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774"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weight="bold" officeooo:rsid="0fb2e669"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75"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weight="bold" officeooo:rsid="0ea6509e" officeooo:paragraph-rsid="0e15ddaa"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76" style:family="paragraph" style:parent-style-name="CommonParagraph">
      <loext:graphic-properties draw:fill-gradient-name="gradient" draw:fill-hatch-name="hatch"/>
      <style:paragraph-properties fo:line-height="0.52cm"/>
      <style:text-properties fo:color="#000000" loext:opacity="100%" style:font-name="EB Garamond:dlig=1&amp;hlig=1" fo:font-size="11pt" fo:language="pt" fo:country="BR" fo:font-weight="normal" officeooo:rsid="00b667a9" officeooo:paragraph-rsid="0e1ff5c2" style:letter-kerning="false" style:font-size-asian="11pt" style:font-weight-asian="normal" style:font-size-complex="11pt" style:font-weight-complex="normal"/>
    </style:style>
    <style:style style:name="P777"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fo:font-weight="normal" officeooo:rsid="00b39111" officeooo:paragraph-rsid="0e1ff5c2" style:letter-kerning="false" style:font-size-asian="11pt" style:font-weight-asian="normal" style:font-size-complex="11pt" style:font-weight-complex="normal" fo:hyphenate="true" fo:hyphenation-remain-char-count="2" fo:hyphenation-push-char-count="2" loext:hyphenation-no-caps="false" loext:hyphenation-no-last-word="false" loext:hyphenation-word-char-count="4" loext:hyphenation-zone="no-limit"/>
    </style:style>
    <style:style style:name="P778" style:family="paragraph" style:parent-style-name="Preformatted_20_Text">
      <loext:graphic-properties draw:fill-gradient-name="gradient" draw:fill-hatch-name="hatch"/>
      <style:paragraph-properties fo:margin-left="0cm" fo:margin-right="0cm" fo:line-height="0.52cm" fo:text-align="justify" style:justify-single-word="false" fo:orphans="0" fo:widows="0" fo:hyphenation-ladder-count="no-limit" fo:text-indent="0cm" style:auto-text-indent="true"/>
      <style:text-properties fo:color="#000000" loext:opacity="100%" style:font-name="EB Garamond:dlig=1&amp;hlig=1" fo:font-size="11pt" fo:language="pt" fo:country="BR" officeooo:rsid="0eb2c174" officeooo:paragraph-rsid="0e15ddaa"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779"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fo:font-variant="normal" fo:text-transform="none" style:font-name="EB Garamond:dlig=1&amp;hlig=1" fo:font-size="11pt" fo:language="pt" fo:country="BR" fo:font-weight="bold" officeooo:rsid="0f0778a6" officeooo:paragraph-rsid="0e1a02d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80" style:family="paragraph" style:parent-style-name="Preformatted_20_Text" style:master-page-name="">
      <loext:graphic-properties draw:fill-gradient-name="gradient" draw:fill-hatch-name="hatch"/>
      <style:paragraph-properties fo:line-height="0.52cm" fo:text-align="justify" style:justify-single-word="false" fo:orphans="0" fo:widows="0" fo:hyphenation-ladder-count="no-limit" style:page-number="auto"/>
      <style:text-properties fo:font-variant="normal" fo:text-transform="none" style:font-name="EB Garamond:dlig=1&amp;hlig=1" fo:font-size="11pt" fo:language="pt" fo:country="BR" fo:font-weight="bold" officeooo:rsid="0f28c4c7" officeooo:paragraph-rsid="0e1b4f82"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81" style:family="paragraph" style:parent-style-name="Preformatted_20_Text" style:master-page-name="">
      <loext:graphic-properties draw:fill-gradient-name="gradient" draw:fill-hatch-name="hatch"/>
      <style:paragraph-properties fo:margin-left="0cm" fo:margin-right="0cm" fo:line-height="0.52cm" fo:text-align="justify" style:justify-single-word="false" fo:orphans="0" fo:widows="0" fo:hyphenation-ladder-count="1" fo:text-indent="0cm" style:auto-text-indent="true" style:page-number="auto"/>
      <style:text-properties fo:font-variant="normal" fo:text-transform="none" style:font-name="EB Garamond:dlig=1&amp;hlig=1" fo:font-size="11pt" fo:language="pt" fo:country="BR" fo:font-weight="bold" officeooo:rsid="0fcf8ec8" officeooo:paragraph-rsid="0e1da978" style:letter-kerning="false" style:font-size-asian="11pt" style:font-weight-asian="bold" style:font-size-complex="11pt" style:font-weight-complex="bold" fo:hyphenate="true" fo:hyphenation-remain-char-count="2" fo:hyphenation-push-char-count="2" loext:hyphenation-no-caps="false" loext:hyphenation-no-last-word="false" loext:hyphenation-word-char-count="4" loext:hyphenation-zone="no-limit"/>
    </style:style>
    <style:style style:name="P782"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officeooo:paragraph-rsid="110140cd" fo:hyphenate="true" fo:hyphenation-remain-char-count="2" fo:hyphenation-push-char-count="2" loext:hyphenation-no-caps="false" loext:hyphenation-no-last-word="false" loext:hyphenation-word-char-count="4" loext:hyphenation-zone="no-limit"/>
    </style:style>
    <style:style style:name="P783"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officeooo:paragraph-rsid="11fbcd9e" fo:hyphenate="true" fo:hyphenation-remain-char-count="2" fo:hyphenation-push-char-count="2" loext:hyphenation-no-caps="false" loext:hyphenation-no-last-word="false" loext:hyphenation-word-char-count="4" loext:hyphenation-zone="no-limit"/>
    </style:style>
    <style:style style:name="P784" style:family="paragraph" style:parent-style-name="InitialParagraph">
      <loext:graphic-properties draw:fill-hatch-name="hatch"/>
      <style:paragraph-properties fo:margin-left="0cm" fo:margin-right="0cm" fo:line-height="0.52cm" fo:orphans="0" fo:widows="0" fo:hyphenation-ladder-count="no-limit" fo:text-indent="0cm" style:auto-text-indent="true"/>
      <style:text-properties officeooo:paragraph-rsid="11fdcd86" fo:hyphenate="true" fo:hyphenation-remain-char-count="2" fo:hyphenation-push-char-count="2" loext:hyphenation-no-caps="false" loext:hyphenation-no-last-word="false" loext:hyphenation-word-char-count="4" loext:hyphenation-zone="no-limit"/>
    </style:style>
    <style:style style:name="P785" style:family="paragraph" style:parent-style-name="InitialParagraph">
      <loext:graphic-properties draw:fill-hatch-name="hatch"/>
      <style:paragraph-properties fo:margin-left="0cm" fo:margin-right="0cm" fo:line-height="0.52cm" fo:orphans="0" fo:widows="0" fo:hyphenation-ladder-count="2" fo:text-indent="0cm" style:auto-text-indent="true"/>
      <style:text-properties officeooo:paragraph-rsid="11ef5a0c" fo:hyphenate="true" fo:hyphenation-remain-char-count="2" fo:hyphenation-push-char-count="2" loext:hyphenation-no-caps="false" loext:hyphenation-no-last-word="false" loext:hyphenation-word-char-count="4" loext:hyphenation-zone="no-limit"/>
    </style:style>
    <style:style style:name="P786"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53660" fo:hyphenate="true" fo:hyphenation-remain-char-count="2" fo:hyphenation-push-char-count="2" loext:hyphenation-no-caps="false" loext:hyphenation-no-last-word="false" loext:hyphenation-word-char-count="4" loext:hyphenation-zone="no-limit"/>
    </style:style>
    <style:style style:name="P787"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71025" fo:hyphenate="true" fo:hyphenation-remain-char-count="2" fo:hyphenation-push-char-count="2" loext:hyphenation-no-caps="false" loext:hyphenation-no-last-word="false" loext:hyphenation-word-char-count="4" loext:hyphenation-zone="no-limit"/>
    </style:style>
    <style:style style:name="P788"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84cf6" fo:hyphenate="true" fo:hyphenation-remain-char-count="2" fo:hyphenation-push-char-count="2" loext:hyphenation-no-caps="false" loext:hyphenation-no-last-word="false" loext:hyphenation-word-char-count="4" loext:hyphenation-zone="no-limit"/>
    </style:style>
    <style:style style:name="P789" style:family="paragraph" style:parent-style-name="Standard">
      <loext:graphic-properties draw:fill-hatch-name="hatch"/>
      <style:paragraph-properties fo:margin-left="0cm" fo:margin-right="0cm" fo:line-height="0.52cm" fo:text-align="justify" style:justify-single-word="false" fo:orphans="0" fo:widows="0" fo:hyphenation-ladder-count="no-limit" fo:text-indent="0cm" style:auto-text-indent="true"/>
      <style:text-properties officeooo:paragraph-rsid="120b99bc" fo:hyphenate="true" fo:hyphenation-remain-char-count="2" fo:hyphenation-push-char-count="2" loext:hyphenation-no-caps="false" loext:hyphenation-no-last-word="false" loext:hyphenation-word-char-count="4" loext:hyphenation-zone="no-limit"/>
    </style:style>
    <style:style style:name="P790" style:family="paragraph" style:parent-style-name="Standard" style:master-page-name="">
      <loext:graphic-properties draw:fill-hatch-name="hatch"/>
      <style:paragraph-properties fo:margin-left="0cm" fo:margin-right="0cm" fo:margin-top="0cm" fo:margin-bottom="0cm" style:contextual-spacing="false" fo:line-height="0.52cm" fo:text-align="justify" style:justify-single-word="false" fo:orphans="0" fo:widows="0" fo:hyphenation-ladder-count="1" fo:text-indent="0cm" style:auto-text-indent="true" style:page-number="auto">
        <style:tab-stops/>
      </style:paragraph-properties>
      <style:text-properties officeooo:paragraph-rsid="12d11cc5" fo:hyphenate="true" fo:hyphenation-remain-char-count="2" fo:hyphenation-push-char-count="2" loext:hyphenation-no-caps="false" loext:hyphenation-no-last-word="false" loext:hyphenation-word-char-count="4" loext:hyphenation-zone="no-limit"/>
    </style:style>
    <style:style style:name="P791" style:family="paragraph" style:parent-style-name="Footnote">
      <style:text-properties style:font-name="EB Garamond:dlig=1&amp;hlig=1&amp;locl=0" fo:language="la" fo:country="VA" style:letter-kerning="false"/>
    </style:style>
    <style:style style:name="P792" style:family="paragraph" style:parent-style-name="Standard" style:master-page-name="">
      <loext:graphic-properties draw:fill-hatch-name="hatch"/>
      <style:paragraph-properties fo:margin-left="0cm" fo:margin-right="0cm" fo:margin-top="0cm" fo:margin-bottom="0.499cm" style:contextual-spacing="false" fo:line-height="0.52cm" fo:text-align="justify" style:justify-single-word="false" fo:orphans="0" fo:widows="0" fo:hyphenation-ladder-count="no-limit" fo:text-indent="0cm" style:auto-text-indent="true" style:page-number="auto">
        <style:tab-stops/>
      </style:paragraph-properties>
      <style:text-properties style:font-name="EB Garamond:dlig=1&amp;hlig=1&amp;locl=0" fo:font-size="11pt" fo:language="la" fo:country="VA" officeooo:paragraph-rsid="12ab30b8"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793" style:family="paragraph" style:parent-style-name="Standard" style:master-page-name="BookCover">
      <loext:graphic-properties draw:fill-hatch-name="hatch"/>
      <style:paragraph-properties fo:margin-top="1cm" fo:margin-bottom="0cm" style:contextual-spacing="false" fo:text-align="center" style:justify-single-word="false" style:page-number="auto"/>
      <style:text-properties style:font-name="EB Garamond1" fo:font-size="12pt" fo:language="pt" fo:country="BR" fo:font-weight="normal" officeooo:rsid="07a999fe" officeooo:paragraph-rsid="07b1340d" style:font-size-asian="12pt" style:font-weight-asian="normal" style:font-size-complex="12pt" style:font-weight-complex="normal"/>
    </style:style>
    <style:style style:name="P794" style:family="paragraph" style:parent-style-name="Standard" style:master-page-name="PrefaceFirstPage">
      <loext:graphic-properties draw:fill="none" draw:fill-hatch-name="hatch"/>
      <style:paragraph-properties fo:margin-top="2cm" fo:margin-bottom="0.499cm" style:contextual-spacing="false" fo:text-align="center" style:justify-single-word="false" style:page-number="5" fo:background-color="transparent">
        <style:tab-stops/>
      </style:paragraph-properties>
      <style:text-properties style:font-name="EB Garamond1" fo:font-size="16pt" fo:letter-spacing="normal" officeooo:rsid="001147cd" officeooo:paragraph-rsid="001147cd" style:letter-kerning="false" style:font-size-asian="16pt" style:font-size-complex="16pt"/>
    </style:style>
    <style:style style:name="P795" style:family="paragraph" style:parent-style-name="Standard" style:master-page-name="ChapterFirstIntro">
      <loext:graphic-properties draw:fill-gradient-name="gradient" draw:fill-hatch-name="hatch"/>
      <style:paragraph-properties fo:margin-top="2cm" fo:margin-bottom="0.499cm" style:contextual-spacing="false" fo:line-height="100%" fo:text-align="center" style:justify-single-word="false" style:page-number="auto"/>
      <style:text-properties style:font-name="EB Garamond1" fo:font-size="16pt" fo:letter-spacing="normal" fo:font-style="normal" fo:font-weight="normal" officeooo:rsid="002ef3bd" officeooo:paragraph-rsid="002ef3bd" style:letter-kerning="false" style:font-size-asian="16pt" style:font-style-asian="normal" style:font-weight-asian="normal" style:font-size-complex="16pt" style:font-style-complex="normal" style:font-weight-complex="normal"/>
    </style:style>
    <style:style style:name="P796" style:family="paragraph" style:parent-style-name="Standard" style:master-page-name="Section1First">
      <loext:graphic-properties draw:fill-gradient-name="gradient" draw:fill-hatch-name="hatch"/>
      <style:paragraph-properties fo:margin-top="2cm" fo:margin-bottom="0.49cm" style:contextual-spacing="false" fo:line-height="100%" fo:text-align="center" style:justify-single-word="false" style:page-number="auto"/>
      <style:text-properties style:font-name="EB Garamond1" fo:font-size="16pt" fo:font-style="normal" fo:font-weight="normal" officeooo:rsid="00543b73" officeooo:paragraph-rsid="00543b73" style:letter-kerning="false" style:font-size-asian="16pt" style:font-style-asian="normal" style:font-weight-asian="normal" style:font-size-complex="16pt" style:font-style-complex="normal" style:font-weight-complex="normal"/>
    </style:style>
    <style:style style:name="P797" style:family="paragraph" style:parent-style-name="Standard" style:master-page-name="Section2First">
      <loext:graphic-properties draw:fill-gradient-name="gradient"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07a5880" style:letter-kerning="false" style:font-size-asian="16pt" style:font-style-asian="normal" style:font-weight-asian="normal" style:font-size-complex="16pt" style:font-style-complex="normal" style:font-weight-complex="normal"/>
    </style:style>
    <style:style style:name="P798" style:family="paragraph" style:parent-style-name="Standard" style:master-page-name="Section4First">
      <loext:graphic-properties draw:fill-gradient-name="gradient" draw:fill-hatch-name="hatch"/>
      <style:paragraph-properties fo:margin-top="2cm" fo:margin-bottom="0.499cm" style:contextual-spacing="false" fo:line-height="100%" fo:text-align="center" style:justify-single-word="false" style:page-number="auto">
        <style:tab-stops/>
      </style:paragraph-properties>
      <style:text-properties style:font-name="EB Garamond1" fo:font-size="16pt" fo:font-style="normal" fo:font-weight="normal" officeooo:rsid="00543b73" officeooo:paragraph-rsid="00a8403c" style:letter-kerning="false" style:font-size-asian="16pt" style:font-style-asian="normal" style:font-weight-asian="normal" style:font-size-complex="16pt" style:font-style-complex="normal" style:font-weight-complex="normal"/>
    </style:style>
    <style:style style:name="P799" style:family="paragraph" style:parent-style-name="Standard" style:master-page-name="Section5First">
      <loext:graphic-properties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0cce88e" style:letter-kerning="false" style:font-size-asian="16pt" style:font-style-asian="normal" style:font-weight-asian="normal" style:font-size-complex="16pt" style:font-style-complex="normal" style:font-weight-complex="normal"/>
    </style:style>
    <style:style style:name="P800" style:family="paragraph" style:parent-style-name="Standard" style:master-page-name="Section6First">
      <loext:graphic-properties draw:fill-gradient-name="gradient"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0df5d77" style:letter-kerning="false" style:font-size-asian="16pt" style:font-style-asian="normal" style:font-weight-asian="normal" style:font-size-complex="16pt" style:font-style-complex="normal" style:font-weight-complex="normal"/>
    </style:style>
    <style:style style:name="P801" style:family="paragraph" style:parent-style-name="Standard" style:master-page-name="Section7First">
      <loext:graphic-properties draw:fill-gradient-name="gradient"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0efd95b" style:letter-kerning="false" style:font-size-asian="16pt" style:font-style-asian="normal" style:font-weight-asian="normal" style:font-size-complex="16pt" style:font-style-complex="normal" style:font-weight-complex="normal"/>
    </style:style>
    <style:style style:name="P802" style:family="paragraph" style:parent-style-name="Standard" style:master-page-name="Section10First">
      <loext:graphic-properties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16b642e" style:letter-kerning="false" style:font-size-asian="16pt" style:font-style-asian="normal" style:font-weight-asian="normal" style:font-size-complex="16pt" style:font-style-complex="normal" style:font-weight-complex="normal"/>
    </style:style>
    <style:style style:name="P803" style:family="paragraph" style:parent-style-name="Standard" style:master-page-name="Section11First">
      <loext:graphic-properties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18662b9" style:letter-kerning="false" style:font-size-asian="16pt" style:font-style-asian="normal" style:font-weight-asian="normal" style:font-size-complex="16pt" style:font-style-complex="normal" style:font-weight-complex="normal"/>
    </style:style>
    <style:style style:name="P804" style:family="paragraph" style:parent-style-name="Standard" style:master-page-name="Section13First">
      <loext:graphic-properties draw:fill-gradient-name="gradient" draw:fill-hatch-name="hatch"/>
      <style:paragraph-properties fo:margin-top="2cm" fo:margin-bottom="0.499cm" style:contextual-spacing="false" fo:line-height="100%" fo:text-align="center" style:justify-single-word="false" fo:orphans="0" fo:widows="0" style:page-number="auto" fo:break-before="auto" fo:break-after="auto"/>
      <style:text-properties style:font-name="EB Garamond1" fo:font-size="16pt" fo:font-style="normal" fo:font-weight="normal" officeooo:rsid="00543b73" officeooo:paragraph-rsid="01b4a88d" style:letter-kerning="false" style:font-size-asian="16pt" style:font-style-asian="normal" style:font-weight-asian="normal" style:font-size-complex="16pt" style:font-style-complex="normal" style:font-weight-complex="normal"/>
    </style:style>
    <style:style style:name="P805" style:family="paragraph" style:parent-style-name="Standard" style:master-page-name="Section12First">
      <loext:graphic-properties draw:fill-gradient-name="gradient"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1a808fe" style:letter-kerning="false" style:font-size-asian="16pt" style:font-style-asian="normal" style:font-weight-asian="normal" style:font-size-complex="16pt" style:font-style-complex="normal" style:font-weight-complex="normal"/>
    </style:style>
    <style:style style:name="P806" style:family="paragraph" style:parent-style-name="Standard" style:master-page-name="Section14First">
      <loext:graphic-properties draw:fill-gradient-name="gradient"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1d165d9" style:letter-kerning="false" style:font-size-asian="16pt" style:font-style-asian="normal" style:font-weight-asian="normal" style:font-size-complex="16pt" style:font-style-complex="normal" style:font-weight-complex="normal"/>
    </style:style>
    <style:style style:name="P807" style:family="paragraph" style:parent-style-name="Standard" style:master-page-name="Section15First">
      <loext:graphic-properties draw:fill-gradient-name="gradient"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1e91a62" style:letter-kerning="false" style:font-size-asian="16pt" style:font-style-asian="normal" style:font-weight-asian="normal" style:font-size-complex="16pt" style:font-style-complex="normal" style:font-weight-complex="normal"/>
    </style:style>
    <style:style style:name="P808" style:family="paragraph" style:parent-style-name="Standard" style:master-page-name="Section16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1ff7419" style:letter-kerning="false" style:font-size-asian="16pt" style:font-style-asian="normal" style:font-weight-asian="normal" style:font-size-complex="16pt" style:font-style-complex="normal" style:font-weight-complex="normal"/>
    </style:style>
    <style:style style:name="P809" style:family="paragraph" style:parent-style-name="Standard" style:master-page-name="Section17First">
      <loext:graphic-properties draw:fill-gradient-name="gradient"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209f63a" style:letter-kerning="false" style:font-size-asian="16pt" style:font-style-asian="normal" style:font-weight-asian="normal" style:font-size-complex="16pt" style:font-style-complex="normal" style:font-weight-complex="normal"/>
    </style:style>
    <style:style style:name="P810" style:family="paragraph" style:parent-style-name="Standard" style:master-page-name="Section18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236505f" style:letter-kerning="false" style:font-size-asian="16pt" style:font-style-asian="normal" style:font-weight-asian="normal" style:font-size-complex="16pt" style:font-style-complex="normal" style:font-weight-complex="normal"/>
    </style:style>
    <style:style style:name="P811" style:family="paragraph" style:parent-style-name="Standard" style:master-page-name="Section19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2c03708" style:letter-kerning="false" style:font-size-asian="16pt" style:font-style-asian="normal" style:font-weight-asian="normal" style:font-size-complex="16pt" style:font-style-complex="normal" style:font-weight-complex="normal"/>
    </style:style>
    <style:style style:name="P812" style:family="paragraph" style:parent-style-name="Standard" style:master-page-name="Section21First">
      <loext:graphic-properties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2f73ebd" style:letter-kerning="false" style:font-size-asian="16pt" style:font-style-asian="normal" style:font-weight-asian="normal" style:font-size-complex="16pt" style:font-style-complex="normal" style:font-weight-complex="normal"/>
    </style:style>
    <style:style style:name="P813" style:family="paragraph" style:parent-style-name="Standard" style:master-page-name="Section22First">
      <loext:graphic-properties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31570c9" style:letter-kerning="false" style:font-size-asian="16pt" style:font-style-asian="normal" style:font-weight-asian="normal" style:font-size-complex="16pt" style:font-style-complex="normal" style:font-weight-complex="normal"/>
    </style:style>
    <style:style style:name="P814" style:family="paragraph" style:parent-style-name="Standard" style:master-page-name="Section23First">
      <loext:graphic-properties draw:fill-hatch-name="hatch"/>
      <style:paragraph-properties fo:margin-top="2cm" fo:margin-bottom="0.499cm" style:contextual-spacing="false" fo:line-height="100%" fo:text-align="center" style:justify-single-word="false" style:page-number="auto" fo:break-before="auto" fo:break-after="auto"/>
      <style:text-properties style:font-name="EB Garamond1" fo:font-size="16pt" fo:font-style="normal" fo:font-weight="normal" officeooo:rsid="00543b73" officeooo:paragraph-rsid="03405630" style:letter-kerning="false" style:font-size-asian="16pt" style:font-style-asian="normal" style:font-weight-asian="normal" style:font-size-complex="16pt" style:font-style-complex="normal" style:font-weight-complex="normal"/>
    </style:style>
    <style:style style:name="P815" style:family="paragraph" style:parent-style-name="Standard" style:master-page-name="Section24First">
      <loext:graphic-properties draw:fill-hatch-name="hatch"/>
      <style:paragraph-properties fo:margin-top="2cm" fo:margin-bottom="0.499cm" style:contextual-spacing="false" fo:line-height="100%" fo:text-align="center" style:justify-single-word="false" style:page-number="auto"/>
      <style:text-properties style:font-name="EB Garamond1" fo:font-size="16pt" fo:font-style="normal" fo:font-weight="normal" officeooo:rsid="00543b73" officeooo:paragraph-rsid="03875455" style:letter-kerning="false" style:font-size-asian="16pt" style:font-style-asian="normal" style:font-weight-asian="normal" style:font-size-complex="16pt" style:font-style-complex="normal" style:font-weight-complex="normal"/>
    </style:style>
    <style:style style:name="P816" style:family="paragraph" style:parent-style-name="Standard" style:master-page-name="Section3First">
      <loext:graphic-properties draw:fill-gradient-name="gradient" draw:fill-hatch-name="hatch"/>
      <style:paragraph-properties fo:margin-top="2cm" fo:margin-bottom="0.499cm" style:contextual-spacing="false" fo:line-height="0.711cm" fo:text-align="center" style:justify-single-word="false" style:page-number="auto"/>
      <style:text-properties style:font-name="EB Garamond1" fo:font-size="16pt" fo:font-style="normal" fo:font-weight="normal" officeooo:rsid="00543b73" officeooo:paragraph-rsid="0096e9b6" style:letter-kerning="false" style:font-size-asian="16pt" style:font-style-asian="normal" style:font-weight-asian="normal" style:font-size-complex="16pt" style:font-style-complex="normal" style:font-weight-complex="normal"/>
    </style:style>
    <style:style style:name="P817" style:family="paragraph" style:parent-style-name="Standard" style:master-page-name="Section8First">
      <style:paragraph-properties fo:margin-top="2cm" fo:margin-bottom="0.499cm" style:contextual-spacing="false" fo:line-height="0.711cm" fo:text-align="center" style:justify-single-word="false" style:page-number="auto"/>
      <style:text-properties style:font-name="EB Garamond1" fo:font-size="16pt" fo:font-style="normal" fo:font-weight="normal" officeooo:rsid="00543b73" officeooo:paragraph-rsid="011c01e3" style:letter-kerning="false" style:font-size-asian="16pt" style:font-style-asian="normal" style:font-weight-asian="normal" style:font-size-complex="16pt" style:font-style-complex="normal" style:font-weight-complex="normal"/>
    </style:style>
    <style:style style:name="P818" style:family="paragraph" style:parent-style-name="Standard" style:master-page-name="Section9First">
      <style:paragraph-properties fo:margin-top="2cm" fo:margin-bottom="0.499cm" style:contextual-spacing="false" fo:line-height="0.711cm" fo:text-align="center" style:justify-single-word="false" style:page-number="auto"/>
      <style:text-properties style:font-name="EB Garamond1" fo:font-size="16pt" fo:font-style="normal" fo:font-weight="normal" officeooo:rsid="00543b73" officeooo:paragraph-rsid="01314667" style:letter-kerning="false" style:font-size-asian="16pt" style:font-style-asian="normal" style:font-weight-asian="normal" style:font-size-complex="16pt" style:font-style-complex="normal" style:font-weight-complex="normal"/>
    </style:style>
    <style:style style:name="P819" style:family="paragraph" style:parent-style-name="Standard" style:master-page-name="AppendixFirst">
      <loext:graphic-properties draw:fill-hatch-name="hatch"/>
      <style:paragraph-properties fo:margin-top="2cm" fo:margin-bottom="1cm" style:contextual-spacing="false" fo:line-height="100%" fo:text-align="center" style:justify-single-word="false" style:page-number="auto" fo:break-before="auto" fo:break-after="auto"/>
      <style:text-properties style:font-name="EB Garamond1" fo:font-size="16pt" fo:font-style="normal" fo:font-weight="normal" officeooo:rsid="03bf4520" officeooo:paragraph-rsid="03bf4520" style:letter-kerning="false" style:font-size-asian="16pt" style:font-style-asian="normal" style:font-weight-asian="normal" style:font-size-complex="16pt" style:font-style-complex="normal" style:font-weight-complex="normal"/>
    </style:style>
    <style:style style:name="P820" style:family="paragraph" style:parent-style-name="Standard" style:master-page-name="Section20First">
      <loext:graphic-properties draw:fill-hatch-name="hatch"/>
      <style:paragraph-properties fo:margin-top="2cm" fo:margin-bottom="0.499cm" style:contextual-spacing="false" fo:line-height="100%" fo:text-align="center" style:justify-single-word="false" style:page-number="auto">
        <style:tab-stops/>
      </style:paragraph-properties>
      <style:text-properties style:font-name="EB Garamond1" fo:font-size="16pt" fo:font-style="normal" fo:font-weight="normal" officeooo:rsid="00543b73" officeooo:paragraph-rsid="02d4e9de" style:font-size-asian="16pt" style:font-style-asian="normal" style:font-weight-asian="normal" style:font-size-complex="16pt" style:font-style-complex="normal" style:font-weight-complex="normal"/>
    </style:style>
    <style:style style:name="P821" style:family="paragraph" style:parent-style-name="Standard" style:master-page-name="Parts">
      <loext:graphic-properties draw:fill-gradient-name="gradient" draw:fill-hatch-name="hatch"/>
      <style:paragraph-properties fo:margin-left="0cm" fo:margin-right="0cm" fo:text-align="justify" style:justify-single-word="false" fo:orphans="0" fo:widows="0" fo:hyphenation-ladder-count="3" fo:text-indent="0cm" style:auto-text-indent="true" style:page-number="auto"/>
      <style:text-properties style:font-name="Century Expanded" fo:font-size="10pt" officeooo:paragraph-rsid="0ce4c3c4" style:font-size-asian="8.75pt" style:font-size-complex="10pt" fo:hyphenate="true" fo:hyphenation-remain-char-count="2" fo:hyphenation-push-char-count="2" loext:hyphenation-no-caps="false" loext:hyphenation-no-last-word="false" loext:hyphenation-word-char-count="4" loext:hyphenation-zone="no-limit"/>
    </style:style>
    <style:style style:name="P822" style:family="paragraph" style:parent-style-name="Standard" style:master-page-name="EmptyLeftPage">
      <style:paragraph-properties style:page-number="auto"/>
      <style:text-properties fo:font-style="normal" officeooo:rsid="0074098c" officeooo:paragraph-rsid="0d0d046d" style:font-style-asian="normal" style:font-style-complex="normal"/>
    </style:style>
    <style:style style:name="P823" style:family="paragraph" style:parent-style-name="Standard" style:master-page-name="EmptyLeftPage">
      <style:paragraph-properties fo:margin-left="0cm" fo:margin-right="0cm" fo:margin-top="0cm" fo:margin-bottom="0cm" style:contextual-spacing="false" fo:line-height="0.49cm" fo:text-align="justify" style:justify-single-word="false" fo:orphans="0" fo:widows="0" fo:hyphenation-ladder-count="2" fo:text-indent="0cm" style:auto-text-indent="true" style:page-number="auto">
        <style:tab-stops/>
      </style:paragraph-properties>
      <style:text-properties style:font-name="LM Roman 101" fo:font-size="10pt" officeooo:paragraph-rsid="032a7441"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824" style:family="paragraph" style:parent-style-name="Standard" style:master-page-name="EmptyLeftPage">
      <style:paragraph-properties fo:margin-left="0cm" fo:margin-right="0cm" fo:margin-top="0cm" fo:margin-bottom="0cm" style:contextual-spacing="false" fo:line-height="0.49cm" fo:text-align="justify" style:justify-single-word="false" fo:orphans="0" fo:widows="0" fo:hyphenation-ladder-count="2" fo:text-indent="0cm" style:auto-text-indent="true" style:page-number="auto">
        <style:tab-stops/>
      </style:paragraph-properties>
      <style:text-properties style:font-name="LM Roman 101" fo:font-size="10pt" fo:font-style="normal" officeooo:rsid="0384a937" officeooo:paragraph-rsid="0384a937"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825" style:family="paragraph" style:parent-style-name="Standard" style:master-page-name="EmptyLeftPage">
      <loext:graphic-properties draw:fill-hatch-name="hatch"/>
      <style:paragraph-properties fo:margin-left="0cm" fo:margin-right="0cm" fo:line-height="0.52cm" fo:text-align="justify" style:justify-single-word="false" fo:orphans="0" fo:widows="0" fo:hyphenation-ladder-count="2" fo:text-indent="0cm" style:auto-text-indent="true" style:page-number="auto">
        <style:tab-stops/>
      </style:paragraph-properties>
      <style:text-properties style:font-name="EB Garamond:dlig=1&amp;hlig=1" fo:font-size="11pt" officeooo:rsid="12776814" officeooo:paragraph-rsid="1291ec5b" style:letter-kerning="false" style:font-size-asian="11pt" style:font-size-complex="11pt" fo:hyphenate="true" fo:hyphenation-remain-char-count="2" fo:hyphenation-push-char-count="2" loext:hyphenation-no-caps="false" loext:hyphenation-no-last-word="false" loext:hyphenation-word-char-count="4" loext:hyphenation-zone="no-limit"/>
    </style:style>
    <style:style style:name="P826" style:family="paragraph" style:parent-style-name="Standard">
      <loext:graphic-properties draw:fill-hatch-name="hatch"/>
      <style:paragraph-properties fo:margin-left="0cm" fo:margin-right="0cm" fo:line-height="0.52cm" fo:text-align="justify" style:justify-single-word="false" fo:orphans="0" fo:widows="0" fo:hyphenation-ladder-count="2" fo:text-indent="0cm" style:auto-text-indent="true"/>
      <style:text-properties style:font-name="EB Garamond:dlig=1&amp;hlig=1" fo:font-size="11pt" officeooo:rsid="12776814" officeooo:paragraph-rsid="13ad5c5c" style:font-size-asian="11pt" style:font-size-complex="11pt" fo:hyphenate="true" fo:hyphenation-remain-char-count="2" fo:hyphenation-push-char-count="2" loext:hyphenation-no-caps="false" loext:hyphenation-no-last-word="false" loext:hyphenation-word-char-count="4" loext:hyphenation-zone="no-limit"/>
    </style:style>
    <style:style style:name="P827" style:family="paragraph" style:parent-style-name="InitialParagraph" style:master-page-name="EmptyLeftPage">
      <loext:graphic-properties draw:fill-gradient-name="gradient" draw:fill-hatch-name="hatch"/>
      <style:paragraph-properties fo:margin-left="0cm" fo:margin-right="0cm" fo:line-height="0.52cm" fo:orphans="0" fo:widows="2" fo:hyphenation-ladder-count="no-limit" fo:text-indent="0cm" style:auto-text-indent="true" style:page-number="auto"/>
      <style:text-properties style:font-name="EB Garamond:dlig=1&amp;hlig=1" fo:font-size="11pt" officeooo:rsid="00a8403c" officeooo:paragraph-rsid="08a9aa10" style:font-size-asian="11pt" style:font-size-complex="11pt" fo:hyphenate="true" fo:hyphenation-remain-char-count="2" fo:hyphenation-push-char-count="2" loext:hyphenation-no-caps="false" loext:hyphenation-no-last-word="false" loext:hyphenation-word-char-count="4" loext:hyphenation-zone="no-limit"/>
    </style:style>
    <style:style style:name="P828" style:family="paragraph" style:parent-style-name="InitialParagraph" style:master-page-name="EmptyLeftPage">
      <loext:graphic-properties draw:fill-hatch-name="hatch"/>
      <style:paragraph-properties fo:margin-left="0cm" fo:margin-right="0cm" fo:line-height="0.52cm" fo:orphans="0" fo:widows="0" fo:hyphenation-ladder-count="no-limit" fo:text-indent="0cm" style:auto-text-indent="true" style:page-number="auto">
        <style:tab-stops/>
      </style:paragraph-properties>
      <style:text-properties style:font-name="EB Garamond:dlig=1&amp;hlig=1" fo:font-size="11pt" fo:font-style="normal" officeooo:rsid="01a8cec5" officeooo:paragraph-rsid="1061892b" style:letter-kerning="false" style:font-size-asian="11pt" style:font-style-asian="normal" style:font-size-complex="11pt" style:font-style-complex="normal" fo:hyphenate="true" fo:hyphenation-remain-char-count="2" fo:hyphenation-push-char-count="2" loext:hyphenation-no-caps="false" loext:hyphenation-no-last-word="false" loext:hyphenation-word-char-count="4" loext:hyphenation-zone="no-limit"/>
    </style:style>
    <style:style style:name="P829" style:family="paragraph" style:parent-style-name="InitialParagraph" style:master-page-name="Section11Left">
      <loext:graphic-properties draw:fill-gradient-name="gradient" draw:fill-hatch-name="hatch"/>
      <style:paragraph-properties fo:margin-left="0cm" fo:margin-right="0cm" fo:orphans="0" fo:widows="2" fo:hyphenation-ladder-count="no-limit" fo:text-indent="0cm" style:auto-text-indent="true" style:page-number="auto"/>
      <style:text-properties style:font-name="Century Expanded" fo:font-size="10pt" fo:font-style="normal" officeooo:rsid="01870c9b" officeooo:paragraph-rsid="09e64c4c" style:font-style-asian="normal" style:font-style-complex="normal" fo:hyphenate="true" fo:hyphenation-remain-char-count="2" fo:hyphenation-push-char-count="2" loext:hyphenation-no-caps="false" loext:hyphenation-no-last-word="false" loext:hyphenation-word-char-count="4" loext:hyphenation-zone="no-limit"/>
    </style:style>
    <style:style style:name="P830" style:family="paragraph" style:parent-style-name="CommonParagraph" style:master-page-name="EmptyLeftPage">
      <style:paragraph-properties fo:margin-left="0cm" fo:margin-right="0cm" fo:text-align="justify" style:justify-single-word="false" fo:orphans="0" fo:widows="0" fo:text-indent="0cm" style:auto-text-indent="true" style:page-number="auto"/>
      <style:text-properties style:font-name="LM Roman 102" fo:font-size="10pt" fo:font-style="normal" officeooo:rsid="00a4b205" officeooo:paragraph-rsid="00a4b205" style:font-style-asian="normal" style:font-style-complex="normal"/>
    </style:style>
    <style:style style:name="P831" style:family="paragraph" style:parent-style-name="CommonParagraph" style:master-page-name="EmptyLeftPage">
      <style:paragraph-properties fo:margin-left="0cm" fo:margin-right="0cm" fo:text-align="justify" style:justify-single-word="false" fo:orphans="0" fo:widows="0" fo:hyphenation-ladder-count="3" fo:text-indent="0cm" style:auto-text-indent="true" style:page-number="auto"/>
      <style:text-properties style:font-name="LM Roman 101" fo:font-size="10pt" fo:font-style="normal" officeooo:rsid="0113c19f" officeooo:paragraph-rsid="0113c19f"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32"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3" fo:text-indent="0cm" style:auto-text-indent="true" style:page-number="auto">
        <style:tab-stops/>
      </style:paragraph-properties>
      <style:text-properties style:font-name="LM Roman 101" fo:font-size="10pt" fo:font-style="normal" officeooo:rsid="016b1a61" officeooo:paragraph-rsid="016b1a61"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33"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3" fo:text-indent="0cm" style:auto-text-indent="true" style:page-number="auto">
        <style:tab-stops/>
      </style:paragraph-properties>
      <style:text-properties style:font-name="LM Roman 101" fo:font-size="10pt" fo:font-style="normal" officeooo:rsid="017feae7" officeooo:paragraph-rsid="017feae7"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34"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2" fo:text-indent="0cm" style:auto-text-indent="true" style:page-number="auto">
        <style:tab-stops/>
      </style:paragraph-properties>
      <style:text-properties style:font-name="LM Roman 101" fo:font-size="10pt" fo:font-style="normal" officeooo:rsid="02088f0f" officeooo:paragraph-rsid="02088f0f" style:font-style-asian="normal" style:font-style-complex="normal" fo:hyphenate="true" fo:hyphenation-remain-char-count="2" fo:hyphenation-push-char-count="2" loext:hyphenation-no-caps="false" loext:hyphenation-no-last-word="false" loext:hyphenation-word-char-count="no-limit" loext:hyphenation-zone="no-limit"/>
    </style:style>
    <style:style style:name="P835" style:family="paragraph" style:parent-style-name="CommonParagraph" style:master-page-name="Parts">
      <style:paragraph-properties fo:margin-left="0cm" fo:margin-right="0cm" fo:margin-top="6.001cm" fo:margin-bottom="0cm" style:contextual-spacing="false" fo:text-align="center" style:justify-single-word="false" fo:text-indent="0cm" style:auto-text-indent="false" style:page-number="auto" fo:break-before="auto" fo:break-after="auto">
        <style:tab-stops/>
      </style:paragraph-properties>
      <style:text-properties style:font-name="EB Garamond1" fo:font-size="11pt" fo:font-style="normal" officeooo:rsid="0117b752" officeooo:paragraph-rsid="011a05cb" style:letter-kerning="false" style:font-size-asian="11pt" style:font-style-asian="normal" style:font-size-complex="11pt" style:font-style-complex="normal"/>
    </style:style>
    <style:style style:name="P836" style:family="paragraph" style:parent-style-name="CommonParagraph" style:master-page-name="EmptyLeftPage">
      <style:paragraph-properties fo:margin-left="0cm" fo:margin-right="0cm" fo:margin-top="0cm" fo:margin-bottom="0cm" style:contextual-spacing="false" fo:text-align="justify" style:justify-single-word="false" fo:orphans="0" fo:widows="0" fo:hyphenation-ladder-count="3" fo:text-indent="0cm" style:auto-text-indent="true" style:page-number="auto">
        <style:tab-stops/>
      </style:paragraph-properties>
      <style:text-properties style:font-name="LM Roman 10" fo:font-size="10pt" fo:language="pt" fo:country="BR" fo:font-style="normal" style:text-underline-style="none" fo:font-weight="normal" officeooo:rsid="02336fe5" officeooo:paragraph-rsid="02336fe5" style:font-style-asian="normal" style:font-weight-asian="normal"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837" style:family="paragraph" style:parent-style-name="Footer">
      <style:paragraph-properties>
        <style:tab-stops>
          <style:tab-stop style:position="5.399cm"/>
        </style:tab-stops>
      </style:paragraph-properties>
    </style:style>
    <style:style style:name="P838" style:family="paragraph" style:parent-style-name="Footnote">
      <style:text-properties style:font-name="EB Garamond1" style:letter-kerning="false"/>
    </style:style>
    <style:style style:name="P839" style:family="paragraph" style:parent-style-name="Header">
      <style:paragraph-properties>
        <style:tab-stops>
          <style:tab-stop style:position="5.9cm" style:type="center"/>
          <style:tab-stop style:position="11.8cm" style:type="right"/>
        </style:tab-stops>
      </style:paragraph-properties>
      <style:text-properties style:font-name="LM Roman 101" fo:font-size="10pt" style:font-size-asian="8.75pt" style:font-size-complex="10pt"/>
    </style:style>
    <style:style style:name="P840" style:family="paragraph">
      <style:paragraph-properties fo:text-align="center"/>
    </style:style>
    <style:style style:name="T1" style:family="text">
      <style:text-properties officeooo:rsid="002310ac"/>
    </style:style>
    <style:style style:name="T2" style:family="text">
      <style:text-properties fo:font-variant="small-caps"/>
    </style:style>
    <style:style style:name="T3" style:family="text">
      <style:text-properties fo:font-variant="small-caps" officeooo:rsid="0a24322a"/>
    </style:style>
    <style:style style:name="T4" style:family="text">
      <style:text-properties fo:font-variant="small-caps" officeooo:rsid="0a24322a" style:letter-kerning="false"/>
    </style:style>
    <style:style style:name="T5" style:family="text">
      <style:text-properties fo:font-variant="small-caps" style:letter-kerning="false" style:font-size-asian="11pt" style:font-size-complex="11pt"/>
    </style:style>
    <style:style style:name="T6" style:family="text">
      <style:text-properties fo:font-variant="small-caps" officeooo:rsid="011f12b0" style:letter-kerning="false" style:font-size-asian="11pt" style:font-size-complex="11pt"/>
    </style:style>
    <style:style style:name="T7" style:family="text">
      <style:text-properties fo:font-variant="small-caps" officeooo:rsid="0eec8269" style:letter-kerning="false" style:font-size-asian="11pt" style:font-size-complex="11pt"/>
    </style:style>
    <style:style style:name="T8" style:family="text">
      <style:text-properties fo:font-variant="small-caps" officeooo:rsid="0eef6bc6" style:letter-kerning="false" style:font-size-asian="11pt" style:font-size-complex="11pt"/>
    </style:style>
    <style:style style:name="T9" style:family="text">
      <style:text-properties fo:font-variant="small-caps" officeooo:rsid="0120bf00" style:letter-kerning="false" style:font-size-asian="11pt" style:font-size-complex="11pt"/>
    </style:style>
    <style:style style:name="T10" style:family="text">
      <style:text-properties fo:font-variant="small-caps" officeooo:rsid="01258b8b" style:letter-kerning="false" style:font-size-asian="11pt" style:font-size-complex="11pt"/>
    </style:style>
    <style:style style:name="T11" style:family="text">
      <style:text-properties fo:font-variant="small-caps" officeooo:rsid="0485cc93" style:letter-kerning="false" style:font-size-asian="11pt" style:font-size-complex="11pt"/>
    </style:style>
    <style:style style:name="T12" style:family="text">
      <style:text-properties fo:font-variant="small-caps" officeooo:rsid="012892e6" style:letter-kerning="false" style:font-size-asian="11pt" style:font-size-complex="11pt"/>
    </style:style>
    <style:style style:name="T13" style:family="text">
      <style:text-properties fo:font-variant="small-caps" officeooo:rsid="0135505a" style:letter-kerning="false" style:font-size-asian="11pt" style:font-size-complex="11pt"/>
    </style:style>
    <style:style style:name="T14" style:family="text">
      <style:text-properties fo:font-variant="small-caps" officeooo:rsid="0138b973" style:letter-kerning="false" style:font-size-asian="11pt" style:font-size-complex="11pt"/>
    </style:style>
    <style:style style:name="T15" style:family="text">
      <style:text-properties fo:font-variant="small-caps" officeooo:rsid="0142b05e" style:letter-kerning="false" style:font-size-asian="11pt" style:font-size-complex="11pt"/>
    </style:style>
    <style:style style:name="T16" style:family="text">
      <style:text-properties fo:font-variant="small-caps" officeooo:rsid="014494c1" style:letter-kerning="false" style:font-size-asian="11pt" style:font-size-complex="11pt"/>
    </style:style>
    <style:style style:name="T17" style:family="text">
      <style:text-properties fo:font-variant="small-caps" officeooo:rsid="014672b0" style:letter-kerning="false" style:font-size-asian="11pt" style:font-size-complex="11pt"/>
    </style:style>
    <style:style style:name="T18" style:family="text">
      <style:text-properties fo:font-variant="small-caps" officeooo:rsid="0149c489" style:letter-kerning="false" style:font-size-asian="11pt" style:font-size-complex="11pt"/>
    </style:style>
    <style:style style:name="T19" style:family="text">
      <style:text-properties fo:font-variant="small-caps" officeooo:rsid="014a8d2e" style:letter-kerning="false" style:font-size-asian="11pt" style:font-size-complex="11pt"/>
    </style:style>
    <style:style style:name="T20" style:family="text">
      <style:text-properties fo:font-variant="small-caps" officeooo:rsid="014c1721" style:letter-kerning="false" style:font-size-asian="11pt" style:font-size-complex="11pt"/>
    </style:style>
    <style:style style:name="T21" style:family="text">
      <style:text-properties fo:font-variant="small-caps" officeooo:rsid="04d9f14a" style:letter-kerning="false" style:font-size-asian="11pt" style:font-size-complex="11pt"/>
    </style:style>
    <style:style style:name="T22" style:family="text">
      <style:text-properties fo:font-variant="small-caps" officeooo:rsid="01509685" style:letter-kerning="false" style:font-size-asian="11pt" style:font-size-complex="11pt"/>
    </style:style>
    <style:style style:name="T23" style:family="text">
      <style:text-properties fo:font-variant="small-caps" officeooo:rsid="0151b010" style:letter-kerning="false" style:font-size-asian="11pt" style:font-size-complex="11pt"/>
    </style:style>
    <style:style style:name="T24" style:family="text">
      <style:text-properties fo:font-variant="small-caps" officeooo:rsid="0152ef04" style:letter-kerning="false" style:font-size-asian="11pt" style:font-size-complex="11pt"/>
    </style:style>
    <style:style style:name="T25" style:family="text">
      <style:text-properties fo:font-variant="small-caps" officeooo:rsid="0153717f" style:letter-kerning="false" style:font-size-asian="11pt" style:font-size-complex="11pt"/>
    </style:style>
    <style:style style:name="T26" style:family="text">
      <style:text-properties fo:font-variant="small-caps" officeooo:rsid="0156ea54" style:letter-kerning="false" style:font-size-asian="11pt" style:font-size-complex="11pt"/>
    </style:style>
    <style:style style:name="T27" style:family="text">
      <style:text-properties fo:font-variant="small-caps" officeooo:rsid="015a2582" style:letter-kerning="false" style:font-size-asian="11pt" style:font-size-complex="11pt"/>
    </style:style>
    <style:style style:name="T28" style:family="text">
      <style:text-properties fo:font-variant="small-caps" officeooo:rsid="015b73dc" style:letter-kerning="false" style:font-size-asian="11pt" style:font-size-complex="11pt"/>
    </style:style>
    <style:style style:name="T29" style:family="text">
      <style:text-properties fo:font-variant="small-caps" officeooo:rsid="015e3b1e" style:letter-kerning="false" style:font-size-asian="11pt" style:font-size-complex="11pt"/>
    </style:style>
    <style:style style:name="T30" style:family="text">
      <style:text-properties fo:font-variant="small-caps" officeooo:rsid="0161f571" style:letter-kerning="false" style:font-size-asian="11pt" style:font-size-complex="11pt"/>
    </style:style>
    <style:style style:name="T31" style:family="text">
      <style:text-properties fo:font-variant="small-caps" officeooo:rsid="01623e24" style:letter-kerning="false" style:font-size-asian="11pt" style:font-size-complex="11pt"/>
    </style:style>
    <style:style style:name="T32" style:family="text">
      <style:text-properties fo:font-variant="small-caps" officeooo:rsid="0166b1b8" style:letter-kerning="false" style:font-size-asian="11pt" style:font-size-complex="11pt"/>
    </style:style>
    <style:style style:name="T33" style:family="text">
      <style:text-properties fo:font-variant="small-caps" officeooo:rsid="016f64c3" style:letter-kerning="false" style:font-size-asian="11pt" style:font-size-complex="11pt"/>
    </style:style>
    <style:style style:name="T34" style:family="text">
      <style:text-properties fo:font-variant="small-caps" officeooo:rsid="0fc611ea" style:letter-kerning="false" style:font-size-asian="11pt" style:font-size-complex="11pt"/>
    </style:style>
    <style:style style:name="T35" style:family="text">
      <style:text-properties fo:font-variant="small-caps" officeooo:rsid="01710b02" style:letter-kerning="false" style:font-size-asian="11pt" style:font-size-complex="11pt"/>
    </style:style>
    <style:style style:name="T36" style:family="text">
      <style:text-properties fo:font-variant="small-caps" officeooo:rsid="0174f65a" style:letter-kerning="false" style:font-size-asian="11pt" style:font-size-complex="11pt"/>
    </style:style>
    <style:style style:name="T37" style:family="text">
      <style:text-properties fo:font-variant="small-caps" officeooo:rsid="049b1d6b" style:letter-kerning="false" style:font-size-asian="11pt" style:font-size-complex="11pt"/>
    </style:style>
    <style:style style:name="T38" style:family="text">
      <style:text-properties fo:font-variant="small-caps" officeooo:rsid="01774c72" style:letter-kerning="false" style:font-size-asian="11pt" style:font-size-complex="11pt"/>
    </style:style>
    <style:style style:name="T39" style:family="text">
      <style:text-properties fo:font-variant="small-caps" officeooo:rsid="017a580f" style:letter-kerning="false" style:font-size-asian="11pt" style:font-size-complex="11pt"/>
    </style:style>
    <style:style style:name="T40" style:family="text">
      <style:text-properties fo:font-variant="small-caps" officeooo:rsid="017a5c60" style:letter-kerning="false" style:font-size-asian="11pt" style:font-size-complex="11pt"/>
    </style:style>
    <style:style style:name="T41" style:family="text">
      <style:text-properties fo:font-variant="small-caps" officeooo:rsid="017e7ea6" style:letter-kerning="false" style:font-size-asian="11pt" style:font-size-complex="11pt"/>
    </style:style>
    <style:style style:name="T42" style:family="text">
      <style:text-properties fo:font-variant="small-caps" officeooo:rsid="017feae7" style:letter-kerning="false" style:font-size-asian="11pt" style:font-size-complex="11pt"/>
    </style:style>
    <style:style style:name="T43" style:family="text">
      <style:text-properties fo:font-variant="small-caps" officeooo:rsid="0188c990" style:letter-kerning="false" style:font-size-asian="11pt" style:font-size-complex="11pt"/>
    </style:style>
    <style:style style:name="T44" style:family="text">
      <style:text-properties fo:font-variant="small-caps" officeooo:rsid="01891c78" style:letter-kerning="false" style:font-size-asian="11pt" style:font-size-complex="11pt"/>
    </style:style>
    <style:style style:name="T45" style:family="text">
      <style:text-properties fo:font-variant="small-caps" officeooo:rsid="018b0113" style:letter-kerning="false" style:font-size-asian="11pt" style:font-size-complex="11pt"/>
    </style:style>
    <style:style style:name="T46" style:family="text">
      <style:text-properties fo:font-variant="small-caps" officeooo:rsid="04a48a1b" style:letter-kerning="false" style:font-size-asian="11pt" style:font-size-complex="11pt"/>
    </style:style>
    <style:style style:name="T47" style:family="text">
      <style:text-properties fo:font-variant="small-caps" officeooo:rsid="018e99c9" style:letter-kerning="false" style:font-size-asian="11pt" style:font-size-complex="11pt"/>
    </style:style>
    <style:style style:name="T48" style:family="text">
      <style:text-properties fo:font-variant="small-caps" officeooo:rsid="0190e8ed" style:letter-kerning="false" style:font-size-asian="11pt" style:font-size-complex="11pt"/>
    </style:style>
    <style:style style:name="T49" style:family="text">
      <style:text-properties fo:font-variant="small-caps" officeooo:rsid="019425e7" style:letter-kerning="false" style:font-size-asian="11pt" style:font-size-complex="11pt"/>
    </style:style>
    <style:style style:name="T50" style:family="text">
      <style:text-properties fo:font-variant="small-caps" officeooo:rsid="01959ed8" style:letter-kerning="false" style:font-size-asian="11pt" style:font-size-complex="11pt"/>
    </style:style>
    <style:style style:name="T51" style:family="text">
      <style:text-properties fo:font-variant="small-caps" officeooo:rsid="01967a08" style:letter-kerning="false" style:font-size-asian="11pt" style:font-size-complex="11pt"/>
    </style:style>
    <style:style style:name="T52" style:family="text">
      <style:text-properties fo:font-variant="small-caps" officeooo:rsid="019858cc" style:letter-kerning="false" style:font-size-asian="11pt" style:font-size-complex="11pt"/>
    </style:style>
    <style:style style:name="T53" style:family="text">
      <style:text-properties fo:font-variant="small-caps" officeooo:rsid="01988b72" style:letter-kerning="false" style:font-size-asian="11pt" style:font-size-complex="11pt"/>
    </style:style>
    <style:style style:name="T54" style:family="text">
      <style:text-properties fo:font-variant="small-caps" officeooo:rsid="019b6ca4" style:letter-kerning="false" style:font-size-asian="11pt" style:font-size-complex="11pt"/>
    </style:style>
    <style:style style:name="T55" style:family="text">
      <style:text-properties fo:font-variant="small-caps" officeooo:rsid="019cc5d4" style:letter-kerning="false" style:font-size-asian="11pt" style:font-size-complex="11pt"/>
    </style:style>
    <style:style style:name="T56" style:family="text">
      <style:text-properties fo:font-variant="small-caps" officeooo:rsid="019deed2" style:letter-kerning="false" style:font-size-asian="11pt" style:font-size-complex="11pt"/>
    </style:style>
    <style:style style:name="T57" style:family="text">
      <style:text-properties fo:font-variant="small-caps" officeooo:rsid="019efce5" style:letter-kerning="false" style:font-size-asian="11pt" style:font-size-complex="11pt"/>
    </style:style>
    <style:style style:name="T58" style:family="text">
      <style:text-properties fo:font-variant="small-caps" officeooo:rsid="019f4c72" style:letter-kerning="false" style:font-size-asian="11pt" style:font-size-complex="11pt"/>
    </style:style>
    <style:style style:name="T59" style:family="text">
      <style:text-properties fo:font-variant="small-caps" officeooo:rsid="01aa3e7f" style:letter-kerning="false" style:font-size-asian="11pt" style:font-size-complex="11pt"/>
    </style:style>
    <style:style style:name="T60" style:family="text">
      <style:text-properties fo:font-variant="small-caps" officeooo:rsid="01aac37c" style:letter-kerning="false" style:font-size-asian="11pt" style:font-size-complex="11pt"/>
    </style:style>
    <style:style style:name="T61" style:family="text">
      <style:text-properties fo:font-variant="small-caps" officeooo:rsid="01ab52c5" style:letter-kerning="false" style:font-size-asian="11pt" style:font-size-complex="11pt"/>
    </style:style>
    <style:style style:name="T62" style:family="text">
      <style:text-properties fo:font-variant="small-caps" officeooo:rsid="01ae56ad" style:letter-kerning="false" style:font-size-asian="11pt" style:font-size-complex="11pt"/>
    </style:style>
    <style:style style:name="T63" style:family="text">
      <style:text-properties fo:font-variant="small-caps" officeooo:rsid="01aeacf7" style:letter-kerning="false" style:font-size-asian="11pt" style:font-size-complex="11pt"/>
    </style:style>
    <style:style style:name="T64" style:family="text">
      <style:text-properties fo:font-variant="small-caps" officeooo:rsid="04bd08ae" style:letter-kerning="false" style:font-size-asian="11pt" style:font-size-complex="11pt"/>
    </style:style>
    <style:style style:name="T65" style:family="text">
      <style:text-properties fo:font-variant="small-caps" officeooo:rsid="01aee63e" style:letter-kerning="false" style:font-size-asian="11pt" style:font-size-complex="11pt"/>
    </style:style>
    <style:style style:name="T66" style:family="text">
      <style:text-properties fo:font-variant="small-caps" officeooo:rsid="01b02b6a" style:letter-kerning="false" style:font-size-asian="11pt" style:font-size-complex="11pt"/>
    </style:style>
    <style:style style:name="T67" style:family="text">
      <style:text-properties fo:font-variant="small-caps" officeooo:rsid="01b1e05c" style:letter-kerning="false" style:font-size-asian="11pt" style:font-size-complex="11pt"/>
    </style:style>
    <style:style style:name="T68" style:family="text">
      <style:text-properties fo:font-variant="small-caps" officeooo:rsid="01b2dedd" style:letter-kerning="false" style:font-size-asian="11pt" style:font-size-complex="11pt"/>
    </style:style>
    <style:style style:name="T69" style:family="text">
      <style:text-properties fo:font-variant="small-caps" officeooo:rsid="01b31a87" style:letter-kerning="false" style:font-size-asian="11pt" style:font-size-complex="11pt"/>
    </style:style>
    <style:style style:name="T70" style:family="text">
      <style:text-properties fo:font-variant="small-caps" officeooo:rsid="01b37023" style:letter-kerning="false" style:font-size-asian="11pt" style:font-size-complex="11pt"/>
    </style:style>
    <style:style style:name="T71" style:family="text">
      <style:text-properties fo:font-variant="small-caps" officeooo:rsid="01b8d37a" style:letter-kerning="false" style:font-size-asian="11pt" style:font-size-complex="11pt"/>
    </style:style>
    <style:style style:name="T72" style:family="text">
      <style:text-properties fo:font-variant="small-caps" officeooo:rsid="04bf69c2" style:letter-kerning="false" style:font-size-asian="11pt" style:font-size-complex="11pt"/>
    </style:style>
    <style:style style:name="T73" style:family="text">
      <style:text-properties fo:font-variant="small-caps" officeooo:rsid="01bc3812" style:letter-kerning="false" style:font-size-asian="11pt" style:font-size-complex="11pt"/>
    </style:style>
    <style:style style:name="T74" style:family="text">
      <style:text-properties fo:font-variant="small-caps" officeooo:rsid="10793dc4" style:letter-kerning="false" style:font-size-asian="11pt" style:font-size-complex="11pt"/>
    </style:style>
    <style:style style:name="T75" style:family="text">
      <style:text-properties fo:font-variant="small-caps" officeooo:rsid="01c4eca4" style:letter-kerning="false" style:font-size-asian="11pt" style:font-size-complex="11pt"/>
    </style:style>
    <style:style style:name="T76" style:family="text">
      <style:text-properties fo:font-variant="small-caps" officeooo:rsid="01c6ac91" style:letter-kerning="false" style:font-size-asian="11pt" style:font-size-complex="11pt"/>
    </style:style>
    <style:style style:name="T77" style:family="text">
      <style:text-properties fo:font-variant="small-caps" officeooo:rsid="01c83c4b" style:letter-kerning="false" style:font-size-asian="11pt" style:font-size-complex="11pt"/>
    </style:style>
    <style:style style:name="T78" style:family="text">
      <style:text-properties fo:font-variant="small-caps" officeooo:rsid="01caa012" style:letter-kerning="false" style:font-size-asian="11pt" style:font-size-complex="11pt"/>
    </style:style>
    <style:style style:name="T79" style:family="text">
      <style:text-properties fo:font-variant="small-caps" officeooo:rsid="01ebc0e3" style:letter-kerning="false" style:font-size-asian="11pt" style:font-size-complex="11pt"/>
    </style:style>
    <style:style style:name="T80" style:family="text">
      <style:text-properties fo:font-variant="small-caps" officeooo:rsid="04d18289" style:letter-kerning="false" style:font-size-asian="11pt" style:font-size-complex="11pt"/>
    </style:style>
    <style:style style:name="T81" style:family="text">
      <style:text-properties fo:font-variant="small-caps" officeooo:rsid="01ece4fc" style:letter-kerning="false" style:font-size-asian="11pt" style:font-size-complex="11pt"/>
    </style:style>
    <style:style style:name="T82" style:family="text">
      <style:text-properties fo:font-variant="small-caps" officeooo:rsid="04d24d99" style:letter-kerning="false" style:font-size-asian="11pt" style:font-size-complex="11pt"/>
    </style:style>
    <style:style style:name="T83" style:family="text">
      <style:text-properties fo:font-variant="small-caps" officeooo:rsid="01efacc8" style:letter-kerning="false" style:font-size-asian="11pt" style:font-size-complex="11pt"/>
    </style:style>
    <style:style style:name="T84" style:family="text">
      <style:text-properties fo:font-variant="small-caps" officeooo:rsid="01f16494" style:letter-kerning="false" style:font-size-asian="11pt" style:font-size-complex="11pt"/>
    </style:style>
    <style:style style:name="T85" style:family="text">
      <style:text-properties fo:font-variant="small-caps" officeooo:rsid="04d42ab8" style:letter-kerning="false" style:font-size-asian="11pt" style:font-size-complex="11pt"/>
    </style:style>
    <style:style style:name="T86" style:family="text">
      <style:text-properties fo:font-variant="small-caps" officeooo:rsid="01f2a4d1" style:letter-kerning="false" style:font-size-asian="11pt" style:font-size-complex="11pt"/>
    </style:style>
    <style:style style:name="T87" style:family="text">
      <style:text-properties fo:font-variant="small-caps" officeooo:rsid="01f47a1b" style:letter-kerning="false" style:font-size-asian="11pt" style:font-size-complex="11pt"/>
    </style:style>
    <style:style style:name="T88" style:family="text">
      <style:text-properties fo:font-variant="small-caps" officeooo:rsid="01f6f760" style:letter-kerning="false" style:font-size-asian="11pt" style:font-size-complex="11pt"/>
    </style:style>
    <style:style style:name="T89" style:family="text">
      <style:text-properties fo:font-variant="small-caps" officeooo:rsid="01f8d875" style:letter-kerning="false" style:font-size-asian="11pt" style:font-size-complex="11pt"/>
    </style:style>
    <style:style style:name="T90" style:family="text">
      <style:text-properties fo:font-variant="small-caps" officeooo:rsid="020263bd" style:letter-kerning="false" style:font-size-asian="11pt" style:font-size-complex="11pt"/>
    </style:style>
    <style:style style:name="T91" style:family="text">
      <style:text-properties fo:font-variant="small-caps" officeooo:rsid="04d6e34d" style:letter-kerning="false" style:font-size-asian="11pt" style:font-size-complex="11pt"/>
    </style:style>
    <style:style style:name="T92" style:family="text">
      <style:text-properties fo:font-variant="small-caps" officeooo:rsid="020270cf" style:letter-kerning="false" style:font-size-asian="11pt" style:font-size-complex="11pt"/>
    </style:style>
    <style:style style:name="T93" style:family="text">
      <style:text-properties fo:font-variant="small-caps" officeooo:rsid="02059a0a" style:letter-kerning="false" style:font-size-asian="11pt" style:font-size-complex="11pt"/>
    </style:style>
    <style:style style:name="T94" style:family="text">
      <style:text-properties fo:font-variant="small-caps" officeooo:rsid="020823e2" style:letter-kerning="false" style:font-size-asian="11pt" style:font-size-complex="11pt"/>
    </style:style>
    <style:style style:name="T95" style:family="text">
      <style:text-properties fo:font-variant="small-caps" officeooo:rsid="013c82f3" style:letter-kerning="false"/>
    </style:style>
    <style:style style:name="T96" style:family="text">
      <style:text-properties fo:font-variant="small-caps" officeooo:rsid="014cfbd9" style:letter-kerning="false"/>
    </style:style>
    <style:style style:name="T97" style:family="text">
      <style:text-properties fo:font-variant="small-caps" fo:font-style="normal" style:font-style-asian="normal" style:font-style-complex="normal"/>
    </style:style>
    <style:style style:name="T98" style:family="text">
      <style:text-properties fo:font-variant="small-caps" fo:font-style="normal" officeooo:rsid="03412e24" style:font-style-asian="normal" style:font-style-complex="normal"/>
    </style:style>
    <style:style style:name="T99" style:family="text">
      <style:text-properties fo:font-variant="small-caps" fo:font-style="normal" officeooo:rsid="0317f982" style:font-style-asian="normal" style:font-style-complex="normal"/>
    </style:style>
    <style:style style:name="T100" style:family="text">
      <style:text-properties fo:font-variant="small-caps" fo:font-style="normal" officeooo:rsid="00a90e27" style:font-style-asian="normal" style:font-style-complex="normal"/>
    </style:style>
    <style:style style:name="T101" style:family="text">
      <style:text-properties fo:font-variant="small-caps" fo:font-style="normal" officeooo:rsid="00be7b8f" style:font-style-asian="normal" style:font-style-complex="normal"/>
    </style:style>
    <style:style style:name="T102" style:family="text">
      <style:text-properties fo:font-variant="small-caps" fo:font-style="normal" officeooo:rsid="00bf5cd9" style:font-style-asian="normal" style:font-style-complex="normal"/>
    </style:style>
    <style:style style:name="T103" style:family="text">
      <style:text-properties fo:font-variant="small-caps" fo:font-style="normal" officeooo:rsid="00c11687" style:font-style-asian="normal" style:font-style-complex="normal"/>
    </style:style>
    <style:style style:name="T104" style:family="text">
      <style:text-properties fo:font-variant="small-caps" fo:font-style="normal" officeooo:rsid="00c17177" style:font-style-asian="normal" style:font-style-complex="normal"/>
    </style:style>
    <style:style style:name="T105" style:family="text">
      <style:text-properties fo:font-variant="small-caps" fo:font-style="normal" officeooo:rsid="08a5d758" style:font-style-asian="normal" style:font-style-complex="normal"/>
    </style:style>
    <style:style style:name="T106" style:family="text">
      <style:text-properties fo:font-variant="small-caps" fo:font-style="normal" officeooo:rsid="0deb0762" style:font-style-asian="normal" style:font-style-complex="normal"/>
    </style:style>
    <style:style style:name="T107" style:family="text">
      <style:text-properties fo:font-variant="small-caps" fo:font-style="normal" officeooo:rsid="08a74498" style:font-style-asian="normal" style:font-style-complex="normal"/>
    </style:style>
    <style:style style:name="T108" style:family="text">
      <style:text-properties fo:font-variant="small-caps" fo:font-style="normal" officeooo:rsid="00c187dd" style:font-style-asian="normal" style:font-style-complex="normal"/>
    </style:style>
    <style:style style:name="T109" style:family="text">
      <style:text-properties fo:font-variant="small-caps" fo:font-style="normal" officeooo:rsid="00c36014" style:font-style-asian="normal" style:font-style-complex="normal"/>
    </style:style>
    <style:style style:name="T110" style:family="text">
      <style:text-properties fo:font-variant="small-caps" fo:font-style="normal" officeooo:rsid="00c3c5ad" style:font-style-asian="normal" style:font-style-complex="normal"/>
    </style:style>
    <style:style style:name="T111" style:family="text">
      <style:text-properties fo:font-variant="small-caps" fo:font-style="normal" officeooo:rsid="00c3e3af" style:font-style-asian="normal" style:font-style-complex="normal"/>
    </style:style>
    <style:style style:name="T112" style:family="text">
      <style:text-properties fo:font-variant="small-caps" fo:font-style="normal" officeooo:rsid="05172fe3" style:font-style-asian="normal" style:font-style-complex="normal"/>
    </style:style>
    <style:style style:name="T113" style:family="text">
      <style:text-properties fo:font-variant="small-caps" fo:font-style="normal" officeooo:rsid="0e1ff5c2" style:font-style-asian="normal" style:font-style-complex="normal"/>
    </style:style>
    <style:style style:name="T114" style:family="text">
      <style:text-properties fo:font-variant="small-caps" fo:font-style="normal" fo:font-weight="normal" officeooo:rsid="0054dcae" style:font-style-asian="normal" style:font-weight-asian="normal" style:font-style-complex="normal" style:font-weight-complex="normal"/>
    </style:style>
    <style:style style:name="T115" style:family="text">
      <style:text-properties fo:font-variant="small-caps" fo:font-style="normal" fo:font-weight="normal" officeooo:rsid="00556c39" style:font-style-asian="normal" style:font-weight-asian="normal" style:font-style-complex="normal" style:font-weight-complex="normal"/>
    </style:style>
    <style:style style:name="T116" style:family="text">
      <style:text-properties fo:font-variant="small-caps" fo:font-style="normal" fo:font-weight="normal" officeooo:rsid="005cb60c" style:font-style-asian="normal" style:font-weight-asian="normal" style:font-style-complex="normal" style:font-weight-complex="normal"/>
    </style:style>
    <style:style style:name="T117" style:family="text">
      <style:text-properties fo:font-variant="small-caps" fo:font-style="normal" fo:font-weight="normal" officeooo:rsid="00605c99" style:font-style-asian="normal" style:font-weight-asian="normal" style:font-style-complex="normal" style:font-weight-complex="normal"/>
    </style:style>
    <style:style style:name="T118" style:family="text">
      <style:text-properties fo:font-variant="small-caps" fo:font-style="normal" fo:font-weight="normal" officeooo:rsid="00a8403c" style:font-style-asian="normal" style:font-weight-asian="normal" style:font-style-complex="normal" style:font-weight-complex="normal"/>
    </style:style>
    <style:style style:name="T119" style:family="text">
      <style:text-properties fo:font-variant="small-caps" fo:font-style="normal" fo:font-weight="normal" officeooo:rsid="00abb9e9" style:font-style-asian="normal" style:font-weight-asian="normal" style:font-style-complex="normal" style:font-weight-complex="normal"/>
    </style:style>
    <style:style style:name="T120" style:family="text">
      <style:text-properties fo:font-variant="small-caps" fo:font-style="normal" fo:font-weight="normal" officeooo:rsid="00abd641" style:font-style-asian="normal" style:font-weight-asian="normal" style:font-style-complex="normal" style:font-weight-complex="normal"/>
    </style:style>
    <style:style style:name="T121" style:family="text">
      <style:text-properties fo:font-variant="small-caps" fo:font-style="normal" fo:font-weight="normal" officeooo:rsid="00aec198" style:font-style-asian="normal" style:font-weight-asian="normal" style:font-style-complex="normal" style:font-weight-complex="normal"/>
    </style:style>
    <style:style style:name="T122" style:family="text">
      <style:text-properties fo:font-variant="small-caps" fo:font-style="normal" fo:font-weight="normal" officeooo:rsid="00b859d9" style:font-style-asian="normal" style:font-weight-asian="normal" style:font-style-complex="normal" style:font-weight-complex="normal"/>
    </style:style>
    <style:style style:name="T123" style:family="text">
      <style:text-properties fo:font-variant="small-caps" fo:language="pt" fo:country="BR" fo:font-style="normal" style:text-underline-style="none" fo:font-weight="normal" officeooo:rsid="03b45ef3" style:font-style-asian="normal" style:font-weight-asian="normal" style:font-style-complex="normal" style:font-weight-complex="normal"/>
    </style:style>
    <style:style style:name="T124" style:family="text">
      <style:text-properties fo:font-variant="small-caps" fo:language="pt" fo:country="BR" fo:font-style="normal" style:text-underline-style="none" fo:font-weight="normal" officeooo:rsid="03ad07e5" style:letter-kerning="false" style:font-style-asian="normal" style:font-weight-asian="normal" style:font-style-complex="normal" style:font-weight-complex="normal"/>
    </style:style>
    <style:style style:name="T125" style:family="text">
      <style:text-properties fo:font-variant="small-caps" fo:language="pt" fo:country="BR" fo:font-style="normal" style:text-underline-style="none" fo:font-weight="normal" officeooo:rsid="03b2396c" style:letter-kerning="false" style:font-style-asian="normal" style:font-weight-asian="normal" style:font-style-complex="normal" style:font-weight-complex="normal"/>
    </style:style>
    <style:style style:name="T126" style:family="text">
      <style:text-properties fo:font-variant="small-caps" fo:language="pt" fo:country="BR" fo:font-style="normal" style:text-underline-style="none" fo:font-weight="normal" officeooo:rsid="03b2bf4d" style:letter-kerning="false" style:font-style-asian="normal" style:font-weight-asian="normal" style:font-style-complex="normal" style:font-weight-complex="normal"/>
    </style:style>
    <style:style style:name="T127" style:family="text">
      <style:text-properties fo:font-variant="small-caps" fo:language="pt" fo:country="BR" fo:font-style="normal" style:text-underline-style="none" fo:font-weight="normal" officeooo:rsid="053b3c03" style:letter-kerning="false" style:font-style-asian="normal" style:font-weight-asian="normal" style:font-style-complex="normal" style:font-weight-complex="normal"/>
    </style:style>
    <style:style style:name="T128" style:family="text">
      <style:text-properties fo:font-variant="small-caps" fo:language="pt" fo:country="BR" style:text-underline-style="none" fo:font-weight="normal" style:letter-kerning="false" style:font-size-asian="11pt" style:font-weight-asian="normal" style:font-size-complex="11pt" style:font-weight-complex="normal"/>
    </style:style>
    <style:style style:name="T129" style:family="text">
      <style:text-properties fo:font-variant="small-caps" fo:language="pt" fo:country="BR" style:text-underline-style="none" fo:font-weight="normal" officeooo:rsid="022034c7" style:letter-kerning="false" style:font-size-asian="11pt" style:font-weight-asian="normal" style:font-size-complex="11pt" style:font-weight-complex="normal"/>
    </style:style>
    <style:style style:name="T130" style:family="text">
      <style:text-properties fo:font-variant="small-caps" fo:language="pt" fo:country="BR" style:text-underline-style="none" fo:font-weight="normal" officeooo:rsid="023a09e5" style:letter-kerning="false" style:font-size-asian="11pt" style:font-weight-asian="normal" style:font-size-complex="11pt" style:font-weight-complex="normal"/>
    </style:style>
    <style:style style:name="T131" style:family="text">
      <style:text-properties fo:font-variant="small-caps" fo:language="pt" fo:country="BR" style:text-underline-style="none" fo:font-weight="normal" officeooo:rsid="114452e5" style:letter-kerning="false" style:font-size-asian="11pt" style:font-weight-asian="normal" style:font-size-complex="11pt" style:font-weight-complex="normal"/>
    </style:style>
    <style:style style:name="T132" style:family="text">
      <style:text-properties fo:font-variant="small-caps" fo:language="pt" fo:country="BR" style:text-underline-style="none" fo:font-weight="normal" officeooo:rsid="023b3b1f" style:letter-kerning="false" style:font-size-asian="11pt" style:font-weight-asian="normal" style:font-size-complex="11pt" style:font-weight-complex="normal"/>
    </style:style>
    <style:style style:name="T133" style:family="text">
      <style:text-properties fo:font-variant="small-caps" fo:language="pt" fo:country="BR" style:text-underline-style="none" fo:font-weight="normal" officeooo:rsid="023f91be" style:letter-kerning="false" style:font-size-asian="11pt" style:font-weight-asian="normal" style:font-size-complex="11pt" style:font-weight-complex="normal"/>
    </style:style>
    <style:style style:name="T134" style:family="text">
      <style:text-properties fo:font-variant="small-caps" fo:language="pt" fo:country="BR" style:text-underline-style="none" fo:font-weight="normal" officeooo:rsid="0240a649" style:letter-kerning="false" style:font-size-asian="11pt" style:font-weight-asian="normal" style:font-size-complex="11pt" style:font-weight-complex="normal"/>
    </style:style>
    <style:style style:name="T135" style:family="text">
      <style:text-properties fo:font-variant="small-caps" fo:language="pt" fo:country="BR" style:text-underline-style="none" fo:font-weight="normal" officeooo:rsid="02417c17" style:letter-kerning="false" style:font-size-asian="11pt" style:font-weight-asian="normal" style:font-size-complex="11pt" style:font-weight-complex="normal"/>
    </style:style>
    <style:style style:name="T136" style:family="text">
      <style:text-properties fo:font-variant="small-caps" fo:language="pt" fo:country="BR" style:text-underline-style="none" fo:font-weight="normal" officeooo:rsid="02429405" style:letter-kerning="false" style:font-size-asian="11pt" style:font-weight-asian="normal" style:font-size-complex="11pt" style:font-weight-complex="normal"/>
    </style:style>
    <style:style style:name="T137" style:family="text">
      <style:text-properties fo:font-variant="small-caps" fo:language="pt" fo:country="BR" style:text-underline-style="none" fo:font-weight="normal" officeooo:rsid="04faae75" style:letter-kerning="false" style:font-size-asian="11pt" style:font-weight-asian="normal" style:font-size-complex="11pt" style:font-weight-complex="normal"/>
    </style:style>
    <style:style style:name="T138" style:family="text">
      <style:text-properties fo:font-variant="small-caps" fo:language="pt" fo:country="BR" style:text-underline-style="none" fo:font-weight="normal" officeooo:rsid="02c25cfa" style:letter-kerning="false" style:font-size-asian="11pt" style:font-weight-asian="normal" style:font-size-complex="11pt" style:font-weight-complex="normal"/>
    </style:style>
    <style:style style:name="T139" style:family="text">
      <style:text-properties fo:font-variant="small-caps" fo:language="pt" fo:country="BR" style:text-underline-style="none" fo:font-weight="normal" officeooo:rsid="02c4a874" style:letter-kerning="false" style:font-size-asian="11pt" style:font-weight-asian="normal" style:font-size-complex="11pt" style:font-weight-complex="normal"/>
    </style:style>
    <style:style style:name="T140" style:family="text">
      <style:text-properties fo:font-variant="small-caps" fo:language="pt" fo:country="BR" style:text-underline-style="none" fo:font-weight="normal" officeooo:rsid="02c5dbf0" style:letter-kerning="false" style:font-size-asian="11pt" style:font-weight-asian="normal" style:font-size-complex="11pt" style:font-weight-complex="normal"/>
    </style:style>
    <style:style style:name="T141" style:family="text">
      <style:text-properties fo:font-variant="small-caps" fo:language="pt" fo:country="BR" style:text-underline-style="none" fo:font-weight="normal" officeooo:rsid="02cc2b7d" style:letter-kerning="false" style:font-size-asian="11pt" style:font-weight-asian="normal" style:font-size-complex="11pt" style:font-weight-complex="normal"/>
    </style:style>
    <style:style style:name="T142" style:family="text">
      <style:text-properties fo:font-variant="small-caps" fo:language="pt" fo:country="BR" style:text-underline-style="none" fo:font-weight="normal" officeooo:rsid="02cd7f96" style:letter-kerning="false" style:font-size-asian="11pt" style:font-weight-asian="normal" style:font-size-complex="11pt" style:font-weight-complex="normal"/>
    </style:style>
    <style:style style:name="T143" style:family="text">
      <style:text-properties fo:font-variant="small-caps" fo:language="pt" fo:country="BR" style:text-underline-style="none" fo:font-weight="normal" officeooo:rsid="02db3cc9" style:letter-kerning="false" style:font-size-asian="11pt" style:font-weight-asian="normal" style:font-size-complex="11pt" style:font-weight-complex="normal"/>
    </style:style>
    <style:style style:name="T144" style:family="text">
      <style:text-properties fo:font-variant="small-caps" fo:language="pt" fo:country="BR" style:text-underline-style="none" fo:font-weight="normal" officeooo:rsid="02dc68af" style:letter-kerning="false" style:font-size-asian="11pt" style:font-weight-asian="normal" style:font-size-complex="11pt" style:font-weight-complex="normal"/>
    </style:style>
    <style:style style:name="T145" style:family="text">
      <style:text-properties fo:font-variant="small-caps" fo:language="pt" fo:country="BR" style:text-underline-style="none" fo:font-weight="normal" officeooo:rsid="02ece13e" style:letter-kerning="false" style:font-size-asian="11pt" style:font-weight-asian="normal" style:font-size-complex="11pt" style:font-weight-complex="normal"/>
    </style:style>
    <style:style style:name="T146" style:family="text">
      <style:text-properties fo:font-variant="small-caps" fo:language="pt" fo:country="BR" style:text-underline-style="none" fo:font-weight="normal" officeooo:rsid="031deec5" style:letter-kerning="false" style:font-size-asian="11pt" style:font-weight-asian="normal" style:font-size-complex="11pt" style:font-weight-complex="normal"/>
    </style:style>
    <style:style style:name="T147" style:family="text">
      <style:text-properties fo:font-variant="small-caps" fo:language="pt" fo:country="BR" style:text-underline-style="none" fo:font-weight="normal" officeooo:rsid="02429405" style:font-size-asian="11pt" style:font-weight-asian="normal" style:font-size-complex="11pt" style:font-weight-complex="normal"/>
    </style:style>
    <style:style style:name="T148" style:family="text">
      <style:text-properties fo:font-variant="small-caps" fo:language="pt" fo:country="BR" style:text-underline-style="none" fo:font-weight="normal" officeooo:rsid="02c098e4" style:font-size-asian="11pt" style:font-weight-asian="normal" style:font-size-complex="11pt" style:font-weight-complex="normal"/>
    </style:style>
    <style:style style:name="T149" style:family="text">
      <style:text-properties fo:font-variant="small-caps" fo:language="pt" fo:country="BR" style:text-underline-style="none" fo:font-weight="normal" officeooo:rsid="02c307b9" style:font-size-asian="11pt" style:font-weight-asian="normal" style:font-size-complex="11pt" style:font-weight-complex="normal"/>
    </style:style>
    <style:style style:name="T150" style:family="text">
      <style:text-properties fo:font-variant="small-caps" fo:language="pt" fo:country="BR" officeooo:rsid="01f8d875" style:letter-kerning="false" style:font-size-asian="11pt" style:font-size-complex="11pt"/>
    </style:style>
    <style:style style:name="T151" style:family="text">
      <style:text-properties fo:font-variant="small-caps" fo:language="pt" fo:country="BR" officeooo:rsid="04d5e307" style:letter-kerning="false" style:font-size-asian="11pt" style:font-size-complex="11pt"/>
    </style:style>
    <style:style style:name="T152" style:family="text">
      <style:text-properties fo:font-variant="small-caps" fo:language="pt" fo:country="BR" officeooo:rsid="020bdf44" style:letter-kerning="false" style:font-size-asian="11pt" style:font-size-complex="11pt"/>
    </style:style>
    <style:style style:name="T153" style:family="text">
      <style:text-properties fo:font-variant="small-caps" fo:language="pt" fo:country="BR" officeooo:rsid="020ecacb" style:letter-kerning="false" style:font-size-asian="11pt" style:font-size-complex="11pt"/>
    </style:style>
    <style:style style:name="T154" style:family="text">
      <style:text-properties fo:font-variant="small-caps" fo:language="pt" fo:country="BR" officeooo:rsid="04da216b" style:letter-kerning="false" style:font-size-asian="11pt" style:font-size-complex="11pt"/>
    </style:style>
    <style:style style:name="T155" style:family="text">
      <style:text-properties fo:font-variant="small-caps" fo:language="pt" fo:country="BR" officeooo:rsid="0213f807" style:letter-kerning="false" style:font-size-asian="11pt" style:font-size-complex="11pt"/>
    </style:style>
    <style:style style:name="T156" style:family="text">
      <style:text-properties fo:font-variant="small-caps" fo:language="pt" fo:country="BR" officeooo:rsid="02159b31" style:letter-kerning="false" style:font-size-asian="11pt" style:font-size-complex="11pt"/>
    </style:style>
    <style:style style:name="T157" style:family="text">
      <style:text-properties fo:font-variant="small-caps" fo:language="pt" fo:country="BR" officeooo:rsid="02163c9a" style:letter-kerning="false" style:font-size-asian="11pt" style:font-size-complex="11pt"/>
    </style:style>
    <style:style style:name="T158" style:family="text">
      <style:text-properties fo:font-variant="small-caps" fo:language="pt" fo:country="BR" officeooo:rsid="02169d17" style:letter-kerning="false" style:font-size-asian="11pt" style:font-size-complex="11pt"/>
    </style:style>
    <style:style style:name="T159" style:family="text">
      <style:text-properties fo:font-variant="small-caps" fo:language="pt" fo:country="BR" officeooo:rsid="0216e476" style:letter-kerning="false" style:font-size-asian="11pt" style:font-size-complex="11pt"/>
    </style:style>
    <style:style style:name="T160" style:family="text">
      <style:text-properties fo:font-variant="small-caps" officeooo:rsid="00cdb46e"/>
    </style:style>
    <style:style style:name="T161" style:family="text">
      <style:text-properties fo:font-variant="small-caps" officeooo:rsid="00ce0580"/>
    </style:style>
    <style:style style:name="T162" style:family="text">
      <style:text-properties fo:font-variant="small-caps" officeooo:rsid="00d611c0"/>
    </style:style>
    <style:style style:name="T163" style:family="text">
      <style:text-properties fo:font-variant="small-caps" officeooo:rsid="00d6b5f1"/>
    </style:style>
    <style:style style:name="T164" style:family="text">
      <style:text-properties fo:font-variant="small-caps" officeooo:rsid="08d15603"/>
    </style:style>
    <style:style style:name="T165" style:family="text">
      <style:text-properties fo:font-variant="small-caps" officeooo:rsid="00e70887"/>
    </style:style>
    <style:style style:name="T166" style:family="text">
      <style:text-properties fo:font-variant="small-caps" officeooo:rsid="00e8ecd0"/>
    </style:style>
    <style:style style:name="T167" style:family="text">
      <style:text-properties fo:font-variant="small-caps" officeooo:rsid="00f30ff0"/>
    </style:style>
    <style:style style:name="T168" style:family="text">
      <style:text-properties fo:font-variant="small-caps" officeooo:rsid="00f64722"/>
    </style:style>
    <style:style style:name="T169" style:family="text">
      <style:text-properties fo:font-variant="small-caps" officeooo:rsid="00f990eb"/>
    </style:style>
    <style:style style:name="T170" style:family="text">
      <style:text-properties fo:font-variant="small-caps" officeooo:rsid="00fe6f9a"/>
    </style:style>
    <style:style style:name="T171" style:family="text">
      <style:text-properties fo:font-variant="small-caps" officeooo:rsid="010cf3d1"/>
    </style:style>
    <style:style style:name="T172" style:family="text">
      <style:text-properties fo:font-variant="small-caps" officeooo:rsid="047f4dc2"/>
    </style:style>
    <style:style style:name="T173" style:family="text">
      <style:text-properties fo:font-variant="small-caps" officeooo:rsid="0960fd81"/>
    </style:style>
    <style:style style:name="T174" style:family="text">
      <style:text-properties fo:font-variant="small-caps" officeooo:rsid="014edc83"/>
    </style:style>
    <style:style style:name="T175" style:family="text">
      <style:text-properties fo:font-variant="small-caps" fo:language="en" fo:country="US" officeooo:rsid="0153717f" style:letter-kerning="false" style:font-size-asian="11pt" style:font-size-complex="11pt"/>
    </style:style>
    <style:style style:name="T176" style:family="text">
      <style:text-properties fo:font-variant="small-caps" fo:language="en" fo:country="US" officeooo:rsid="019deed2" style:letter-kerning="false" style:font-size-asian="11pt" style:font-size-complex="11pt"/>
    </style:style>
    <style:style style:name="T177" style:family="text">
      <style:text-properties fo:font-variant="small-caps" officeooo:rsid="01cdb97a"/>
    </style:style>
    <style:style style:name="T178" style:family="text">
      <style:text-properties fo:font-variant="small-caps" officeooo:rsid="0a1fd0ce"/>
    </style:style>
    <style:style style:name="T179" style:family="text">
      <style:text-properties fo:font-variant="small-caps" officeooo:rsid="0a263806"/>
    </style:style>
    <style:style style:name="T180" style:family="text">
      <style:text-properties fo:font-variant="small-caps" officeooo:rsid="0a2b84a9"/>
    </style:style>
    <style:style style:name="T181" style:family="text">
      <style:text-properties fo:font-variant="small-caps" officeooo:rsid="04f3c814"/>
    </style:style>
    <style:style style:name="T182" style:family="text">
      <style:text-properties fo:font-variant="small-caps" officeooo:rsid="0ac02f73"/>
    </style:style>
    <style:style style:name="T183" style:family="text">
      <style:text-properties fo:font-variant="small-caps" officeooo:rsid="023a09e5"/>
    </style:style>
    <style:style style:name="T184" style:family="text">
      <style:text-properties fo:font-variant="small-caps" officeooo:rsid="0bc7ae10"/>
    </style:style>
    <style:style style:name="T185" style:family="text">
      <style:text-properties fo:font-variant="small-caps" fo:font-weight="normal" style:font-weight-asian="normal" style:font-weight-complex="normal"/>
    </style:style>
    <style:style style:name="T186" style:family="text">
      <style:text-properties fo:font-variant="small-caps" fo:font-weight="normal" officeooo:rsid="0038eac9" style:font-weight-asian="normal" style:font-weight-complex="normal"/>
    </style:style>
    <style:style style:name="T187" style:family="text">
      <style:text-properties fo:font-variant="small-caps" fo:font-weight="normal" officeooo:rsid="04236106" style:font-weight-asian="normal" style:font-weight-complex="normal"/>
    </style:style>
    <style:style style:name="T188" style:family="text">
      <style:text-properties fo:font-variant="small-caps" fo:font-weight="normal" officeooo:rsid="0056edcf" style:font-weight-asian="normal" style:font-weight-complex="normal"/>
    </style:style>
    <style:style style:name="T189" style:family="text">
      <style:text-properties fo:font-variant="small-caps" fo:font-weight="normal" officeooo:rsid="006148c7" style:font-weight-asian="normal" style:font-weight-complex="normal"/>
    </style:style>
    <style:style style:name="T190" style:family="text">
      <style:text-properties fo:font-variant="small-caps" fo:font-weight="normal" officeooo:rsid="00680810" style:font-weight-asian="normal" style:font-weight-complex="normal"/>
    </style:style>
    <style:style style:name="T191" style:family="text">
      <style:text-properties fo:font-variant="small-caps" fo:font-weight="normal" officeooo:rsid="006cab84" style:font-weight-asian="normal" style:font-weight-complex="normal"/>
    </style:style>
    <style:style style:name="T192" style:family="text">
      <style:text-properties fo:font-variant="small-caps" fo:font-weight="normal" officeooo:rsid="006e31e9" style:font-weight-asian="normal" style:font-weight-complex="normal"/>
    </style:style>
    <style:style style:name="T193" style:family="text">
      <style:text-properties fo:font-variant="small-caps" fo:font-weight="normal" officeooo:rsid="04d9f14a" style:font-weight-asian="normal" style:font-weight-complex="normal"/>
    </style:style>
    <style:style style:name="T194" style:family="text">
      <style:text-properties fo:font-variant="small-caps" fo:font-weight="normal" officeooo:rsid="01c02066" style:letter-kerning="false" style:font-size-asian="11pt" style:font-weight-asian="normal" style:font-size-complex="11pt" style:font-weight-complex="normal"/>
    </style:style>
    <style:style style:name="T195" style:family="text">
      <style:text-properties fo:font-variant="small-caps" fo:color="#000000" loext:opacity="100%" fo:font-weight="normal"/>
    </style:style>
    <style:style style:name="T196" style:family="text">
      <style:text-properties fo:font-variant="small-caps" fo:color="#000000" loext:opacity="100%" fo:font-weight="normal" officeooo:rsid="0035f5b1" style:font-weight-asian="normal" style:font-weight-complex="normal"/>
    </style:style>
    <style:style style:name="T197" style:family="text">
      <style:text-properties fo:font-variant="small-caps" fo:color="#000000" loext:opacity="100%" fo:font-weight="normal" officeooo:rsid="003e6748" style:font-weight-asian="normal" style:font-weight-complex="normal"/>
    </style:style>
    <style:style style:name="T198" style:family="text">
      <style:text-properties fo:font-variant="small-caps" fo:color="#000000" loext:opacity="100%" fo:font-weight="normal" officeooo:rsid="006cab84" style:font-weight-asian="normal" style:font-weight-complex="normal"/>
    </style:style>
    <style:style style:name="T199" style:family="text">
      <style:text-properties fo:font-variant="small-caps" fo:color="#000000" loext:opacity="100%" fo:language="en" fo:country="US" fo:font-style="normal" fo:font-weight="normal" officeooo:rsid="07c06214" style:font-style-asian="normal" style:font-style-complex="normal"/>
    </style:style>
    <style:style style:name="T200" style:family="text">
      <style:text-properties fo:font-variant="small-caps" fo:color="#000000" loext:opacity="100%" fo:font-style="normal" fo:font-weight="normal" officeooo:rsid="00556c39" style:font-style-asian="normal" style:font-weight-asian="normal" style:font-style-complex="normal" style:font-weight-complex="normal"/>
    </style:style>
    <style:style style:name="T201" style:family="text">
      <style:text-properties fo:font-variant="small-caps" fo:color="#000000" loext:opacity="100%" fo:font-style="normal" fo:font-weight="normal" officeooo:rsid="007b033a" style:font-style-asian="normal" style:font-weight-asian="normal" style:font-style-complex="normal" style:font-weight-complex="normal"/>
    </style:style>
    <style:style style:name="T202" style:family="text">
      <style:text-properties fo:font-variant="small-caps" fo:color="#000000" loext:opacity="100%" fo:font-style="normal" fo:font-weight="normal" officeooo:rsid="00876332" style:font-style-asian="normal" style:font-weight-asian="normal" style:font-style-complex="normal" style:font-weight-complex="normal"/>
    </style:style>
    <style:style style:name="T203" style:family="text">
      <style:text-properties fo:font-variant="small-caps" fo:color="#000000" loext:opacity="100%" fo:font-style="normal" fo:font-weight="normal" officeooo:rsid="008a714d" style:font-style-asian="normal" style:font-weight-asian="normal" style:font-style-complex="normal" style:font-weight-complex="normal"/>
    </style:style>
    <style:style style:name="T204" style:family="text">
      <style:text-properties fo:font-variant="small-caps" fo:color="#000000" loext:opacity="100%" fo:font-style="normal" fo:font-weight="normal" officeooo:rsid="008bff25" style:font-style-asian="normal" style:font-weight-asian="normal" style:font-style-complex="normal" style:font-weight-complex="normal"/>
    </style:style>
    <style:style style:name="T205" style:family="text">
      <style:text-properties fo:font-variant="small-caps" fo:color="#000000" loext:opacity="100%" fo:font-style="normal" fo:font-weight="normal" officeooo:rsid="009aa142" style:font-style-asian="normal" style:font-weight-asian="normal" style:font-style-complex="normal" style:font-weight-complex="normal"/>
    </style:style>
    <style:style style:name="T206" style:family="text">
      <style:text-properties fo:font-variant="small-caps" fo:color="#000000" loext:opacity="100%" fo:font-style="normal" fo:font-weight="normal" officeooo:rsid="009f4415" style:font-style-asian="normal" style:font-weight-asian="normal" style:font-style-complex="normal" style:font-weight-complex="normal"/>
    </style:style>
    <style:style style:name="T207" style:family="text">
      <style:text-properties fo:font-variant="small-caps" fo:color="#000000" loext:opacity="100%" fo:font-style="normal" fo:font-weight="normal" officeooo:rsid="00a0138f" style:font-style-asian="normal" style:font-weight-asian="normal" style:font-style-complex="normal" style:font-weight-complex="normal"/>
    </style:style>
    <style:style style:name="T208" style:family="text">
      <style:text-properties fo:font-variant="small-caps" fo:color="#000000" loext:opacity="100%" fo:font-style="normal" fo:font-weight="normal" officeooo:rsid="00a8403c" style:font-style-asian="normal" style:font-weight-asian="normal" style:font-style-complex="normal" style:font-weight-complex="normal"/>
    </style:style>
    <style:style style:name="T209" style:family="text">
      <style:text-properties fo:font-variant="small-caps" fo:color="#000000" loext:opacity="100%" fo:font-style="normal" fo:font-weight="normal" officeooo:rsid="00ad6ac2" style:font-style-asian="normal" style:font-weight-asian="normal" style:font-style-complex="normal" style:font-weight-complex="normal"/>
    </style:style>
    <style:style style:name="T210" style:family="text">
      <style:text-properties fo:font-variant="small-caps" fo:color="#000000" loext:opacity="100%" fo:font-style="normal" fo:font-weight="normal" officeooo:rsid="00b1eed0" style:font-style-asian="normal" style:font-weight-asian="normal" style:font-style-complex="normal" style:font-weight-complex="normal"/>
    </style:style>
    <style:style style:name="T211" style:family="text">
      <style:text-properties fo:font-variant="small-caps" fo:color="#000000" loext:opacity="100%" fo:font-style="normal" fo:font-weight="normal" officeooo:rsid="00b39111" style:font-style-asian="normal" style:font-weight-asian="normal" style:font-style-complex="normal" style:font-weight-complex="normal"/>
    </style:style>
    <style:style style:name="T212" style:family="text">
      <style:text-properties fo:font-variant="small-caps" fo:color="#000000" loext:opacity="100%" fo:font-style="normal" fo:font-weight="normal" officeooo:rsid="04d9f14a" style:font-style-asian="normal" style:font-weight-asian="normal" style:font-style-complex="normal" style:font-weight-complex="normal"/>
    </style:style>
    <style:style style:name="T213" style:family="text">
      <style:text-properties fo:font-variant="small-caps" fo:color="#000000" loext:opacity="100%" fo:font-style="normal" fo:font-weight="normal" officeooo:rsid="00b51058" style:font-style-asian="normal" style:font-weight-asian="normal" style:font-style-complex="normal" style:font-weight-complex="normal"/>
    </style:style>
    <style:style style:name="T214" style:family="text">
      <style:text-properties fo:font-variant="small-caps" fo:color="#000000" loext:opacity="100%" fo:font-style="normal" fo:font-weight="normal" officeooo:rsid="00b667a9" style:font-style-asian="normal" style:font-weight-asian="normal" style:font-style-complex="normal" style:font-weight-complex="normal"/>
    </style:style>
    <style:style style:name="T215" style:family="text">
      <style:text-properties fo:font-variant="small-caps" fo:color="#000000" loext:opacity="100%" fo:font-style="normal" fo:font-weight="normal" officeooo:rsid="00b9e36e" style:font-style-asian="normal" style:font-weight-asian="normal" style:font-style-complex="normal" style:font-weight-complex="normal"/>
    </style:style>
    <style:style style:name="T216" style:family="text">
      <style:text-properties fo:font-variant="small-caps" fo:color="#000000" loext:opacity="100%" fo:font-style="normal" fo:font-weight="normal" officeooo:rsid="00bb3462" style:font-style-asian="normal" style:font-weight-asian="normal" style:font-style-complex="normal" style:font-weight-complex="normal"/>
    </style:style>
    <style:style style:name="T217" style:family="text">
      <style:text-properties fo:font-variant="small-caps" fo:color="#000000" loext:opacity="100%" fo:font-style="normal" fo:font-weight="normal" officeooo:rsid="00bc2618" style:font-style-asian="normal" style:font-weight-asian="normal" style:font-style-complex="normal" style:font-weight-complex="normal"/>
    </style:style>
    <style:style style:name="T218" style:family="text">
      <style:text-properties fo:font-variant="small-caps" fo:color="#000000" loext:opacity="100%" fo:font-style="normal" fo:font-weight="normal" officeooo:rsid="00bd2b05" style:font-style-asian="normal" style:font-weight-asian="normal" style:font-style-complex="normal" style:font-weight-complex="normal"/>
    </style:style>
    <style:style style:name="T219" style:family="text">
      <style:text-properties fo:font-variant="small-caps" fo:color="#000000" loext:opacity="100%" fo:font-style="normal" fo:font-weight="normal" officeooo:rsid="00be7b8f" style:font-style-asian="normal" style:font-weight-asian="normal" style:font-style-complex="normal" style:font-weight-complex="normal"/>
    </style:style>
    <style:style style:name="T220" style:family="text">
      <style:text-properties fo:font-variant="small-caps" fo:color="#000000" loext:opacity="100%" fo:font-style="normal" officeooo:rsid="00bd2b05" style:font-style-asian="normal" style:font-style-complex="normal"/>
    </style:style>
    <style:style style:name="T221" style:family="text">
      <style:text-properties fo:font-variant="small-caps" officeooo:rsid="013a09df" style:font-size-asian="11pt" style:font-size-complex="11pt"/>
    </style:style>
    <style:style style:name="T222" style:family="text">
      <style:text-properties fo:font-variant="small-caps" officeooo:rsid="016ebef4" style:font-size-asian="11pt" style:font-size-complex="11pt"/>
    </style:style>
    <style:style style:name="T223" style:family="text">
      <style:text-properties fo:font-variant="small-caps" officeooo:rsid="049af629" style:font-size-asian="11pt" style:font-size-complex="11pt"/>
    </style:style>
    <style:style style:name="T224" style:family="text">
      <style:text-properties fo:font-variant="small-caps" officeooo:rsid="01bc9bd5" style:font-size-asian="11pt" style:font-size-complex="11pt"/>
    </style:style>
    <style:style style:name="T225" style:family="text">
      <style:text-properties fo:font-variant="small-caps" officeooo:rsid="01c83b9a" style:font-size-asian="11pt" style:font-size-complex="11pt"/>
    </style:style>
    <style:style style:name="T226" style:family="text">
      <style:text-properties fo:font-variant="small-caps" officeooo:rsid="01caa012" style:font-size-asian="11pt" style:font-size-complex="11pt"/>
    </style:style>
    <style:style style:name="T227" style:family="text">
      <style:text-properties fo:font-variant="small-caps" officeooo:rsid="020346cb" style:font-size-asian="11pt" style:font-size-complex="11pt"/>
    </style:style>
    <style:style style:name="T228" style:family="text">
      <style:text-properties fo:font-variant="small-caps" officeooo:rsid="02048c5c" style:font-size-asian="11pt" style:font-size-complex="11pt"/>
    </style:style>
    <style:style style:name="T229" style:family="text">
      <style:text-properties fo:font-variant="small-caps" officeooo:rsid="04d6e34d" style:font-size-asian="11pt" style:font-size-complex="11pt"/>
    </style:style>
    <style:style style:name="T230" style:family="text">
      <style:text-properties fo:font-variant="small-caps" officeooo:rsid="020823e2" style:font-size-asian="11pt" style:font-size-complex="11pt"/>
    </style:style>
    <style:style style:name="T231" style:family="text">
      <style:text-properties fo:font-variant="small-caps" fo:font-size="11pt" fo:language="pt" fo:country="BR" style:text-underline-style="none" fo:font-weight="normal" style:letter-kerning="false" style:font-size-asian="11pt" style:font-weight-asian="normal" style:font-size-complex="11pt" style:font-weight-complex="normal"/>
    </style:style>
    <style:style style:name="T232" style:family="text">
      <style:text-properties fo:font-variant="small-caps" fo:font-size="11pt" fo:language="pt" fo:country="BR" fo:font-style="normal" style:text-underline-style="none" fo:font-weight="normal" officeooo:rsid="0223dc22" style:font-size-asian="11pt" style:font-style-asian="normal" style:font-weight-asian="normal" style:font-size-complex="11pt" style:font-style-complex="normal" style:font-weight-complex="normal"/>
    </style:style>
    <style:style style:name="T233" style:family="text">
      <style:text-properties fo:font-variant="small-caps" fo:font-size="11pt" fo:language="pt" fo:country="BR" fo:font-style="normal" style:text-underline-style="none" fo:font-weight="normal" officeooo:rsid="02250e05" style:font-size-asian="11pt" style:font-style-asian="normal" style:font-weight-asian="normal" style:font-size-complex="11pt" style:font-style-complex="normal" style:font-weight-complex="normal"/>
    </style:style>
    <style:style style:name="T234" style:family="text">
      <style:text-properties fo:font-variant="small-caps" fo:font-size="11pt" fo:language="pt" fo:country="BR" fo:font-style="normal" style:text-underline-style="none" fo:font-weight="normal" officeooo:rsid="0226fc06" style:font-size-asian="11pt" style:font-style-asian="normal" style:font-weight-asian="normal" style:font-size-complex="11pt" style:font-style-complex="normal" style:font-weight-complex="normal"/>
    </style:style>
    <style:style style:name="T235" style:family="text">
      <style:text-properties fo:font-variant="small-caps" fo:font-size="11pt" fo:language="pt" fo:country="BR" fo:font-style="normal" style:text-underline-style="none" fo:font-weight="normal" officeooo:rsid="022864ec" style:letter-kerning="false" style:font-size-asian="11pt" style:font-style-asian="normal" style:font-weight-asian="normal" style:font-size-complex="11pt" style:font-style-complex="normal" style:font-weight-complex="normal"/>
    </style:style>
    <style:style style:name="T236" style:family="text">
      <style:text-properties fo:font-variant="small-caps" fo:font-size="11pt" fo:language="pt" fo:country="BR" fo:font-style="normal" style:text-underline-style="none" fo:font-weight="normal" officeooo:rsid="022b5272" style:letter-kerning="false" style:font-size-asian="11pt" style:font-style-asian="normal" style:font-weight-asian="normal" style:font-size-complex="11pt" style:font-style-complex="normal" style:font-weight-complex="normal"/>
    </style:style>
    <style:style style:name="T237" style:family="text">
      <style:text-properties fo:font-variant="small-caps" fo:font-size="11pt" fo:language="pt" fo:country="BR" fo:font-style="normal" style:text-underline-style="none" fo:font-weight="normal" officeooo:rsid="022c5b11" style:letter-kerning="false" style:font-size-asian="11pt" style:font-style-asian="normal" style:font-weight-asian="normal" style:font-size-complex="11pt" style:font-style-complex="normal" style:font-weight-complex="normal"/>
    </style:style>
    <style:style style:name="T238" style:family="text">
      <style:text-properties fo:font-variant="small-caps" fo:font-size="11pt" fo:language="pt" fo:country="BR" fo:font-style="normal" style:text-underline-style="none" fo:font-weight="normal" officeooo:rsid="022d0b82" style:letter-kerning="false" style:font-size-asian="11pt" style:font-style-asian="normal" style:font-weight-asian="normal" style:font-size-complex="11pt" style:font-style-complex="normal" style:font-weight-complex="normal"/>
    </style:style>
    <style:style style:name="T239" style:family="text">
      <style:text-properties fo:font-variant="small-caps" fo:font-size="11pt" fo:language="pt" fo:country="BR" fo:font-style="normal" style:text-underline-style="none" fo:font-weight="normal" officeooo:rsid="022ebd5d" style:letter-kerning="false" style:font-size-asian="11pt" style:font-style-asian="normal" style:font-weight-asian="normal" style:font-size-complex="11pt" style:font-style-complex="normal" style:font-weight-complex="normal"/>
    </style:style>
    <style:style style:name="T240" style:family="text">
      <style:text-properties fo:font-variant="small-caps" fo:font-size="11pt" fo:language="pt" fo:country="BR" fo:font-style="normal" style:text-underline-style="none" fo:font-weight="normal" officeooo:rsid="0230a5c9" style:letter-kerning="false" style:font-size-asian="11pt" style:font-style-asian="normal" style:font-weight-asian="normal" style:font-size-complex="11pt" style:font-style-complex="normal" style:font-weight-complex="normal"/>
    </style:style>
    <style:style style:name="T241" style:family="text">
      <style:text-properties fo:font-variant="small-caps" fo:font-size="11pt" fo:language="pt" fo:country="BR" fo:font-style="normal" style:text-underline-style="none" fo:font-weight="normal" officeooo:rsid="0230bdd0" style:letter-kerning="false" style:font-size-asian="11pt" style:font-style-asian="normal" style:font-weight-asian="normal" style:font-size-complex="11pt" style:font-style-complex="normal" style:font-weight-complex="normal"/>
    </style:style>
    <style:style style:name="T242" style:family="text">
      <style:text-properties fo:font-variant="small-caps" fo:font-size="11pt" fo:language="pt" fo:country="BR" fo:font-style="normal" style:text-underline-style="none" fo:font-weight="normal" officeooo:rsid="02336fe5" style:letter-kerning="false" style:font-size-asian="11pt" style:font-style-asian="normal" style:font-weight-asian="normal" style:font-size-complex="11pt" style:font-style-complex="normal" style:font-weight-complex="normal"/>
    </style:style>
    <style:style style:name="T243" style:family="text">
      <style:text-properties fo:font-variant="small-caps" fo:font-size="11pt" officeooo:rsid="032c3106" style:letter-kerning="false" style:font-size-asian="11pt" style:font-size-complex="11pt"/>
    </style:style>
    <style:style style:name="T244" style:family="text">
      <style:text-properties fo:font-variant="small-caps" fo:font-size="11pt" officeooo:rsid="032d1770" style:letter-kerning="false" style:font-size-asian="11pt" style:font-size-complex="11pt"/>
    </style:style>
    <style:style style:name="T245" style:family="text">
      <style:text-properties fo:font-variant="small-caps" fo:font-size="11pt" officeooo:rsid="032d5f60" style:letter-kerning="false" style:font-size-asian="11pt" style:font-size-complex="11pt"/>
    </style:style>
    <style:style style:name="T246" style:family="text">
      <style:text-properties fo:font-variant="small-caps" fo:font-size="11pt" officeooo:rsid="034d4c3f" style:letter-kerning="false" style:font-size-asian="11pt" style:font-size-complex="11pt"/>
    </style:style>
    <style:style style:name="T247" style:family="text">
      <style:text-properties fo:font-variant="small-caps" fo:font-size="11pt" officeooo:rsid="035209c2" style:letter-kerning="false" style:font-size-asian="11pt" style:font-size-complex="11pt"/>
    </style:style>
    <style:style style:name="T248" style:family="text">
      <style:text-properties fo:font-variant="small-caps" fo:font-size="11pt" officeooo:rsid="03578a08" style:letter-kerning="false" style:font-size-asian="11pt" style:font-size-complex="11pt"/>
    </style:style>
    <style:style style:name="T249" style:family="text">
      <style:text-properties fo:font-variant="small-caps" fo:font-size="11pt" fo:font-style="normal" officeooo:rsid="036faa7d" style:letter-kerning="false" style:font-size-asian="11pt" style:font-style-asian="normal" style:font-size-complex="11pt" style:font-style-complex="normal"/>
    </style:style>
    <style:style style:name="T250" style:family="text">
      <style:text-properties fo:font-variant="small-caps" fo:font-size="11pt" fo:font-style="normal" officeooo:rsid="037270c0" style:letter-kerning="false" style:font-size-asian="11pt" style:font-style-asian="normal" style:font-size-complex="11pt" style:font-style-complex="normal"/>
    </style:style>
    <style:style style:name="T251" style:family="text">
      <style:text-properties fo:font-variant="small-caps" fo:font-size="11pt" fo:font-style="normal" officeooo:rsid="0373a178" style:letter-kerning="false" style:font-size-asian="11pt" style:font-style-asian="normal" style:font-size-complex="11pt" style:font-style-complex="normal"/>
    </style:style>
    <style:style style:name="T252" style:family="text">
      <style:text-properties fo:font-variant="small-caps" fo:font-size="11pt" fo:font-style="normal" officeooo:rsid="037ccc4e" style:letter-kerning="false" style:font-size-asian="11pt" style:font-style-asian="normal" style:font-size-complex="11pt" style:font-style-complex="normal"/>
    </style:style>
    <style:style style:name="T253" style:family="text">
      <style:text-properties fo:font-variant="small-caps" fo:font-size="11pt" fo:font-style="normal" officeooo:rsid="0381d25f" style:letter-kerning="false" style:font-size-asian="11pt" style:font-style-asian="normal" style:font-size-complex="11pt" style:font-style-complex="normal"/>
    </style:style>
    <style:style style:name="T254" style:family="text">
      <style:text-properties fo:font-variant="small-caps" fo:font-size="11pt" fo:font-style="normal" officeooo:rsid="03828217" style:letter-kerning="false" style:font-size-asian="11pt" style:font-style-asian="normal" style:font-size-complex="11pt" style:font-style-complex="normal"/>
    </style:style>
    <style:style style:name="T255" style:family="text">
      <style:text-properties fo:font-variant="small-caps" fo:font-size="11pt" fo:font-style="normal" officeooo:rsid="038331cd" style:letter-kerning="false" style:font-size-asian="11pt" style:font-style-asian="normal" style:font-size-complex="11pt" style:font-style-complex="normal"/>
    </style:style>
    <style:style style:name="T256" style:family="text">
      <style:text-properties fo:font-variant="small-caps" fo:font-size="11pt" fo:font-style="normal" officeooo:rsid="0384a937" style:letter-kerning="false" style:font-size-asian="11pt" style:font-style-asian="normal" style:font-size-complex="11pt" style:font-style-complex="normal"/>
    </style:style>
    <style:style style:name="T257" style:family="text">
      <style:text-properties fo:font-variant="small-caps" officeooo:rsid="11439551"/>
    </style:style>
    <style:style style:name="T258" style:family="text">
      <style:text-properties fo:font-variant="small-caps" officeooo:rsid="033be511"/>
    </style:style>
    <style:style style:name="T259" style:family="text">
      <style:text-properties fo:font-variant="small-caps" style:font-name="EB Garamond:dlig=1&amp;hlig=1" fo:font-size="11pt" fo:language="pt" fo:country="BR" fo:font-style="normal" style:text-underline-style="none" fo:font-weight="normal" officeooo:rsid="03412e24" style:letter-kerning="false" style:font-size-asian="11pt" style:font-style-asian="normal" style:font-weight-asian="normal" style:font-size-complex="11pt" style:font-style-complex="normal" style:font-weight-complex="normal"/>
    </style:style>
    <style:style style:name="T260" style:family="text">
      <style:text-properties fo:font-variant="small-caps" style:font-name="EB Garamond:dlig=1&amp;hlig=1" fo:font-size="11pt" officeooo:rsid="03412e24" style:letter-kerning="false" style:font-size-asian="11pt" style:font-size-complex="11pt"/>
    </style:style>
    <style:style style:name="T261" style:family="text">
      <style:text-properties fo:font-variant="small-caps" style:font-name="EB Garamond:dlig=1&amp;hlig=1" fo:font-size="11pt" officeooo:rsid="034c563c" style:letter-kerning="false" style:font-size-asian="11pt" style:font-size-complex="11pt"/>
    </style:style>
    <style:style style:name="T262" style:family="text">
      <style:text-properties fo:font-variant="small-caps" style:font-name="EB Garamond:dlig=1&amp;hlig=1" fo:font-size="11pt" fo:letter-spacing="normal" officeooo:rsid="034a4551" style:letter-kerning="false" style:font-size-asian="11pt" style:font-size-complex="11pt"/>
    </style:style>
    <style:style style:name="T263" style:family="text">
      <style:text-properties fo:font-variant="small-caps" officeooo:rsid="0b78e27e"/>
    </style:style>
    <style:style style:name="T264" style:family="text">
      <style:text-properties officeooo:rsid="0b1b56ff"/>
    </style:style>
    <style:style style:name="T265" style:family="text">
      <style:text-properties officeooo:rsid="107d08f7"/>
    </style:style>
    <style:style style:name="T266" style:family="text">
      <style:text-properties officeooo:rsid="107e79bc"/>
    </style:style>
    <style:style style:name="T267" style:family="text">
      <style:text-properties officeooo:rsid="0b00375b"/>
    </style:style>
    <style:style style:name="T268" style:family="text">
      <style:text-properties officeooo:rsid="0b29646d"/>
    </style:style>
    <style:style style:name="T269" style:family="text">
      <style:text-properties officeooo:rsid="0b46068e"/>
    </style:style>
    <style:style style:name="T270" style:family="text">
      <style:text-properties officeooo:rsid="120a524c"/>
    </style:style>
    <style:style style:name="T271" style:family="text">
      <style:text-properties officeooo:rsid="0b831c31"/>
    </style:style>
    <style:style style:name="T272" style:family="text">
      <style:text-properties officeooo:rsid="0bcc8866"/>
    </style:style>
    <style:style style:name="T273" style:family="text">
      <style:text-properties style:font-name="Century Expanded" fo:language="pt" fo:country="BR" style:text-underline-style="none" fo:font-weight="normal" officeooo:rsid="03031f82" style:font-size-asian="11pt" style:font-weight-asian="normal" style:font-size-complex="11pt" style:font-weight-complex="normal"/>
    </style:style>
    <style:style style:name="T274" style:family="text">
      <style:text-properties style:font-name="Century Expanded" fo:language="pt" fo:country="BR" style:text-underline-style="none" fo:font-weight="normal" officeooo:rsid="0303d55e" style:font-size-asian="11pt" style:font-weight-asian="normal" style:font-size-complex="11pt" style:font-weight-complex="normal"/>
    </style:style>
    <style:style style:name="T275" style:family="text">
      <style:text-properties style:font-name="Century Expanded" fo:language="pt" fo:country="BR" style:text-underline-style="none" fo:font-weight="normal" officeooo:rsid="030f582e" style:font-size-asian="11pt" style:font-weight-asian="normal" style:font-size-complex="11pt" style:font-weight-complex="normal"/>
    </style:style>
    <style:style style:name="T276" style:family="text">
      <style:text-properties style:font-name="Century Expanded" fo:language="pt" fo:country="BR" style:text-underline-style="none" fo:font-weight="normal" officeooo:rsid="0311a69d" style:font-size-asian="11pt" style:font-weight-asian="normal" style:font-size-complex="11pt" style:font-weight-complex="normal"/>
    </style:style>
    <style:style style:name="T277" style:family="text">
      <style:text-properties style:font-name="Century Expanded" fo:language="el" fo:country="GR" style:text-underline-style="none" fo:font-weight="normal" officeooo:rsid="0303d55e" style:font-size-asian="11pt" style:font-weight-asian="normal" style:font-size-complex="11pt" style:font-weight-complex="normal"/>
    </style:style>
    <style:style style:name="T278" style:family="text">
      <style:text-properties officeooo:rsid="0a24322a"/>
    </style:style>
    <style:style style:name="T279" style:family="text">
      <style:text-properties officeooo:rsid="0a243a38"/>
    </style:style>
    <style:style style:name="T280" style:family="text">
      <style:text-properties officeooo:rsid="0a263806"/>
    </style:style>
    <style:style style:name="T281" style:family="text">
      <style:text-properties officeooo:rsid="0a27f3e6"/>
    </style:style>
    <style:style style:name="T282" style:family="text">
      <style:text-properties officeooo:rsid="0a27ffea"/>
    </style:style>
    <style:style style:name="T283" style:family="text">
      <style:text-properties officeooo:rsid="0a29d719"/>
    </style:style>
    <style:style style:name="T284" style:family="text">
      <style:text-properties officeooo:rsid="09d0e799"/>
    </style:style>
    <style:style style:name="T285" style:family="text">
      <style:text-properties officeooo:rsid="08fb1e28"/>
    </style:style>
    <style:style style:name="T286" style:family="text">
      <style:text-properties fo:font-style="italic" style:font-style-asian="italic" style:font-style-complex="italic"/>
    </style:style>
    <style:style style:name="T287" style:family="text">
      <style:text-properties fo:font-style="italic" officeooo:rsid="0081eea5" style:font-style-asian="italic" style:font-style-complex="italic"/>
    </style:style>
    <style:style style:name="T288" style:family="text">
      <style:text-properties fo:font-style="italic" officeooo:rsid="00d8c54c" style:font-style-asian="italic" style:font-style-complex="italic"/>
    </style:style>
    <style:style style:name="T289" style:family="text">
      <style:text-properties fo:font-style="italic" officeooo:rsid="00e59fda" style:font-style-asian="italic" style:font-style-complex="italic"/>
    </style:style>
    <style:style style:name="T290" style:family="text">
      <style:text-properties fo:font-style="italic" officeooo:rsid="00e73d24" style:font-style-asian="italic" style:font-style-complex="italic"/>
    </style:style>
    <style:style style:name="T291" style:family="text">
      <style:text-properties fo:font-style="italic" officeooo:rsid="00f94b62" style:font-style-asian="italic" style:font-style-complex="italic"/>
    </style:style>
    <style:style style:name="T292" style:family="text">
      <style:text-properties fo:font-style="italic" officeooo:rsid="00fe6f9a" style:font-style-asian="italic" style:font-style-complex="italic"/>
    </style:style>
    <style:style style:name="T293" style:family="text">
      <style:text-properties fo:font-style="italic" officeooo:rsid="010cf3d1" style:font-style-asian="italic" style:font-style-complex="italic"/>
    </style:style>
    <style:style style:name="T294" style:family="text">
      <style:text-properties fo:font-style="italic" officeooo:rsid="010fc88a" style:font-style-asian="italic" style:font-style-complex="italic"/>
    </style:style>
    <style:style style:name="T295" style:family="text">
      <style:text-properties fo:font-style="italic" officeooo:rsid="028dd029" style:font-style-asian="italic" style:font-style-complex="italic"/>
    </style:style>
    <style:style style:name="T296" style:family="text">
      <style:text-properties fo:font-style="italic" officeooo:rsid="028e3fe4" style:font-style-asian="italic" style:font-style-complex="italic"/>
    </style:style>
    <style:style style:name="T297" style:family="text">
      <style:text-properties fo:font-style="italic" officeooo:rsid="04127550" style:font-style-asian="italic" style:font-style-complex="italic"/>
    </style:style>
    <style:style style:name="T298" style:family="text">
      <style:text-properties fo:font-style="italic" officeooo:rsid="00d1e379" style:font-style-asian="italic" style:font-style-complex="italic"/>
    </style:style>
    <style:style style:name="T299" style:family="text">
      <style:text-properties fo:font-style="italic" officeooo:rsid="00d3c832" style:font-style-asian="italic" style:font-style-complex="italic"/>
    </style:style>
    <style:style style:name="T300" style:family="text">
      <style:text-properties fo:font-style="italic" officeooo:rsid="00d886da" style:font-style-asian="italic" style:font-style-complex="italic"/>
    </style:style>
    <style:style style:name="T301" style:family="text">
      <style:text-properties fo:font-style="italic" officeooo:rsid="00db7d5f" style:font-style-asian="italic" style:font-style-complex="italic"/>
    </style:style>
    <style:style style:name="T302" style:family="text">
      <style:text-properties fo:font-style="italic" officeooo:rsid="00dc3121" style:font-style-asian="italic" style:font-style-complex="italic"/>
    </style:style>
    <style:style style:name="T303" style:family="text">
      <style:text-properties fo:font-style="italic" officeooo:rsid="00dd1aa7" style:font-style-asian="italic" style:font-style-complex="italic"/>
    </style:style>
    <style:style style:name="T304" style:family="text">
      <style:text-properties fo:font-style="italic" officeooo:rsid="00e70887" style:font-style-asian="italic" style:font-style-complex="italic"/>
    </style:style>
    <style:style style:name="T305" style:family="text">
      <style:text-properties fo:font-style="italic" officeooo:rsid="00eb9f31" style:font-style-asian="italic" style:font-style-complex="italic"/>
    </style:style>
    <style:style style:name="T306" style:family="text">
      <style:text-properties fo:font-style="italic" officeooo:rsid="00eedd0d" style:font-style-asian="italic" style:font-style-complex="italic"/>
    </style:style>
    <style:style style:name="T307" style:family="text">
      <style:text-properties fo:font-style="italic" officeooo:rsid="00f81490" style:font-style-asian="italic" style:font-style-complex="italic"/>
    </style:style>
    <style:style style:name="T308" style:family="text">
      <style:text-properties fo:font-style="italic" officeooo:rsid="00f990eb" style:font-style-asian="italic" style:font-style-complex="italic"/>
    </style:style>
    <style:style style:name="T309" style:family="text">
      <style:text-properties fo:font-style="italic" officeooo:rsid="00fa190a" style:font-style-asian="italic" style:font-style-complex="italic"/>
    </style:style>
    <style:style style:name="T310" style:family="text">
      <style:text-properties fo:font-style="italic" officeooo:rsid="0113c19f" style:font-style-asian="italic" style:font-style-complex="italic"/>
    </style:style>
    <style:style style:name="T311" style:family="text">
      <style:text-properties fo:font-style="italic" officeooo:rsid="01b37023" style:font-style-asian="italic" style:font-style-complex="italic"/>
    </style:style>
    <style:style style:name="T312" style:family="text">
      <style:text-properties fo:font-style="italic" officeooo:rsid="023a09e5" style:font-style-asian="italic" style:font-style-complex="italic"/>
    </style:style>
    <style:style style:name="T313" style:family="text">
      <style:text-properties fo:font-style="italic" officeooo:rsid="03dfbd6d" style:font-style-asian="italic" style:font-style-complex="italic"/>
    </style:style>
    <style:style style:name="T314" style:family="text">
      <style:text-properties fo:font-style="italic" officeooo:rsid="078cd359" style:font-style-asian="italic" style:font-style-complex="italic"/>
    </style:style>
    <style:style style:name="T315" style:family="text">
      <style:text-properties fo:font-style="italic" officeooo:rsid="0bd96f3d" style:font-style-asian="italic" style:font-style-complex="italic"/>
    </style:style>
    <style:style style:name="T316" style:family="text">
      <style:text-properties fo:font-style="italic" officeooo:rsid="00a90e27" style:font-style-asian="italic" style:font-style-complex="italic"/>
    </style:style>
    <style:style style:name="T317" style:family="text">
      <style:text-properties fo:font-style="italic" officeooo:rsid="00bf5cd9" style:font-style-asian="italic" style:font-style-complex="italic"/>
    </style:style>
    <style:style style:name="T318" style:family="text">
      <style:text-properties fo:font-style="italic" officeooo:rsid="00c11687" style:font-style-asian="italic" style:font-style-complex="italic"/>
    </style:style>
    <style:style style:name="T319" style:family="text">
      <style:text-properties fo:font-style="italic" officeooo:rsid="0685cc4d" style:font-style-asian="italic" style:font-style-complex="italic"/>
    </style:style>
    <style:style style:name="T320" style:family="text">
      <style:text-properties fo:font-style="italic" officeooo:rsid="068674db" style:font-style-asian="italic" style:font-style-complex="italic"/>
    </style:style>
    <style:style style:name="T321" style:family="text">
      <style:text-properties fo:font-style="italic" officeooo:rsid="00c17177" style:font-style-asian="italic" style:font-style-complex="italic"/>
    </style:style>
    <style:style style:name="T322" style:family="text">
      <style:text-properties fo:font-style="italic" officeooo:rsid="00c3c5ad" style:font-style-asian="italic" style:font-style-complex="italic"/>
    </style:style>
    <style:style style:name="T323" style:family="text">
      <style:text-properties fo:font-style="italic" officeooo:rsid="114452e5" style:font-style-asian="italic" style:font-style-complex="italic"/>
    </style:style>
    <style:style style:name="T324" style:family="text">
      <style:text-properties fo:font-style="italic" officeooo:rsid="12d94953" style:font-style-asian="italic" style:font-style-complex="italic"/>
    </style:style>
    <style:style style:name="T325" style:family="text">
      <style:text-properties fo:font-style="italic" officeooo:rsid="1367156c" style:font-style-asian="italic" style:font-style-complex="italic"/>
    </style:style>
    <style:style style:name="T326" style:family="text">
      <style:text-properties fo:font-style="italic" fo:font-weight="normal" style:font-style-asian="italic" style:font-weight-asian="normal" style:font-style-complex="italic" style:font-weight-complex="normal"/>
    </style:style>
    <style:style style:name="T327" style:family="text">
      <style:text-properties fo:font-style="italic" fo:font-weight="normal" officeooo:rsid="005cb60c" style:font-style-asian="italic" style:font-weight-asian="normal" style:font-style-complex="italic" style:font-weight-complex="normal"/>
    </style:style>
    <style:style style:name="T328" style:family="text">
      <style:text-properties fo:font-style="italic" fo:font-weight="normal" officeooo:rsid="006cab84" style:font-style-asian="italic" style:font-weight-asian="normal" style:font-style-complex="italic" style:font-weight-complex="normal"/>
    </style:style>
    <style:style style:name="T329" style:family="text">
      <style:text-properties fo:font-style="italic" fo:font-weight="normal" officeooo:rsid="042d1c41" style:font-style-asian="italic" style:font-weight-asian="normal" style:font-style-complex="italic" style:font-weight-complex="normal"/>
    </style:style>
    <style:style style:name="T330" style:family="text">
      <style:text-properties fo:font-style="italic" fo:font-weight="normal" officeooo:rsid="009dd4af" style:font-style-asian="italic" style:font-weight-asian="normal" style:font-style-complex="italic" style:font-weight-complex="normal"/>
    </style:style>
    <style:style style:name="T331" style:family="text">
      <style:text-properties fo:font-style="italic" fo:font-weight="normal" officeooo:rsid="00b859d9" style:font-style-asian="italic" style:font-weight-asian="normal" style:font-style-complex="italic" style:font-weight-complex="normal"/>
    </style:style>
    <style:style style:name="T332" style:family="text">
      <style:text-properties fo:font-style="italic" style:letter-kerning="false" style:font-size-asian="11pt" style:font-style-asian="italic" style:font-size-complex="11pt" style:font-style-complex="italic"/>
    </style:style>
    <style:style style:name="T333" style:family="text">
      <style:text-properties fo:font-style="italic" officeooo:rsid="00ef7a5b" style:letter-kerning="false" style:font-size-asian="11pt" style:font-style-asian="italic" style:font-size-complex="11pt" style:font-style-complex="italic"/>
    </style:style>
    <style:style style:name="T334" style:family="text">
      <style:text-properties fo:font-style="italic" officeooo:rsid="01236461" style:letter-kerning="false" style:font-size-asian="11pt" style:font-style-asian="italic" style:font-size-complex="11pt" style:font-style-complex="italic"/>
    </style:style>
    <style:style style:name="T335" style:family="text">
      <style:text-properties fo:font-style="italic" officeooo:rsid="0126b357" style:letter-kerning="false" style:font-size-asian="11pt" style:font-style-asian="italic" style:font-size-complex="11pt" style:font-style-complex="italic"/>
    </style:style>
    <style:style style:name="T336" style:family="text">
      <style:text-properties fo:font-style="italic" officeooo:rsid="012c3ef9" style:letter-kerning="false" style:font-size-asian="11pt" style:font-style-asian="italic" style:font-size-complex="11pt" style:font-style-complex="italic"/>
    </style:style>
    <style:style style:name="T337" style:family="text">
      <style:text-properties fo:font-style="italic" officeooo:rsid="012e1b03" style:letter-kerning="false" style:font-size-asian="11pt" style:font-style-asian="italic" style:font-size-complex="11pt" style:font-style-complex="italic"/>
    </style:style>
    <style:style style:name="T338" style:family="text">
      <style:text-properties fo:font-style="italic" officeooo:rsid="01388b51" style:letter-kerning="false" style:font-size-asian="11pt" style:font-style-asian="italic" style:font-size-complex="11pt" style:font-style-complex="italic"/>
    </style:style>
    <style:style style:name="T339" style:family="text">
      <style:text-properties fo:font-style="italic" officeooo:rsid="099ec36c" style:letter-kerning="false" style:font-size-asian="11pt" style:font-style-asian="italic" style:font-size-complex="11pt" style:font-style-complex="italic"/>
    </style:style>
    <style:style style:name="T340" style:family="text">
      <style:text-properties fo:font-style="italic" officeooo:rsid="09710009" style:letter-kerning="false" style:font-size-asian="11pt" style:font-style-asian="italic" style:font-size-complex="11pt" style:font-style-complex="italic"/>
    </style:style>
    <style:style style:name="T341" style:family="text">
      <style:text-properties fo:font-style="italic" officeooo:rsid="0138b973" style:letter-kerning="false" style:font-size-asian="11pt" style:font-style-asian="italic" style:font-size-complex="11pt" style:font-style-complex="italic"/>
    </style:style>
    <style:style style:name="T342" style:family="text">
      <style:text-properties fo:font-style="italic" officeooo:rsid="013ad46b" style:letter-kerning="false" style:font-size-asian="11pt" style:font-style-asian="italic" style:font-size-complex="11pt" style:font-style-complex="italic"/>
    </style:style>
    <style:style style:name="T343" style:family="text">
      <style:text-properties fo:font-style="italic" officeooo:rsid="05e33a3e" style:letter-kerning="false" style:font-size-asian="11pt" style:font-style-asian="italic" style:font-size-complex="11pt" style:font-style-complex="italic"/>
    </style:style>
    <style:style style:name="T344" style:family="text">
      <style:text-properties fo:font-style="italic" officeooo:rsid="013adf05" style:letter-kerning="false" style:font-size-asian="11pt" style:font-style-asian="italic" style:font-size-complex="11pt" style:font-style-complex="italic"/>
    </style:style>
    <style:style style:name="T345" style:family="text">
      <style:text-properties fo:font-style="italic" officeooo:rsid="015e8411" style:letter-kerning="false" style:font-size-asian="11pt" style:font-style-asian="italic" style:font-size-complex="11pt" style:font-style-complex="italic"/>
    </style:style>
    <style:style style:name="T346" style:family="text">
      <style:text-properties fo:font-style="italic" officeooo:rsid="018b0113" style:letter-kerning="false" style:font-size-asian="11pt" style:font-style-asian="italic" style:font-size-complex="11pt" style:font-style-complex="italic"/>
    </style:style>
    <style:style style:name="T347" style:family="text">
      <style:text-properties fo:font-style="italic" officeooo:rsid="01e67759" style:letter-kerning="false" style:font-size-asian="11pt" style:font-style-asian="italic" style:font-size-complex="11pt" style:font-style-complex="italic"/>
    </style:style>
    <style:style style:name="T348" style:family="text">
      <style:text-properties fo:font-style="italic" officeooo:rsid="01efacc8" style:letter-kerning="false" style:font-size-asian="11pt" style:font-style-asian="italic" style:font-size-complex="11pt" style:font-style-complex="italic"/>
    </style:style>
    <style:style style:name="T349" style:family="text">
      <style:text-properties fo:font-style="italic" officeooo:rsid="0608a6cf" style:letter-kerning="false" style:font-size-asian="11pt" style:font-style-asian="italic" style:font-size-complex="11pt" style:font-style-complex="italic"/>
    </style:style>
    <style:style style:name="T350" style:family="text">
      <style:text-properties fo:font-style="italic" officeooo:rsid="020263bd" style:letter-kerning="false" style:font-size-asian="11pt" style:font-style-asian="italic" style:font-size-complex="11pt" style:font-style-complex="italic"/>
    </style:style>
    <style:style style:name="T351" style:family="text">
      <style:text-properties fo:font-style="italic" officeooo:rsid="1361b81c" style:letter-kerning="false" style:font-size-asian="11pt" style:font-style-asian="italic" style:font-size-complex="11pt" style:font-style-complex="italic"/>
    </style:style>
    <style:style style:name="T352" style:family="text">
      <style:text-properties fo:font-style="italic" officeooo:rsid="013a09df" style:font-size-asian="11pt" style:font-style-asian="italic" style:font-size-complex="11pt" style:font-style-complex="italic"/>
    </style:style>
    <style:style style:name="T353" style:family="text">
      <style:text-properties fo:font-style="italic" officeooo:rsid="020823e2" style:font-size-asian="11pt" style:font-style-asian="italic" style:font-size-complex="11pt" style:font-style-complex="italic"/>
    </style:style>
    <style:style style:name="T354" style:family="text">
      <style:text-properties fo:font-style="normal" style:font-style-asian="normal" style:font-style-complex="normal"/>
    </style:style>
    <style:style style:name="T355" style:family="text">
      <style:text-properties fo:font-style="normal" officeooo:rsid="005cb60c" style:font-style-asian="normal" style:font-style-complex="normal"/>
    </style:style>
    <style:style style:name="T356" style:family="text">
      <style:text-properties fo:font-style="normal" officeooo:rsid="0081eea5" style:font-style-asian="normal" style:font-style-complex="normal"/>
    </style:style>
    <style:style style:name="T357" style:family="text">
      <style:text-properties fo:font-style="normal" officeooo:rsid="0317f982" style:font-style-asian="normal" style:font-style-complex="normal"/>
    </style:style>
    <style:style style:name="T358" style:family="text">
      <style:text-properties fo:font-style="normal" officeooo:rsid="03412e24" style:font-style-asian="normal" style:font-style-complex="normal"/>
    </style:style>
    <style:style style:name="T359" style:family="text">
      <style:text-properties fo:font-style="normal" officeooo:rsid="0388e5cb" style:font-style-asian="normal" style:font-style-complex="normal"/>
    </style:style>
    <style:style style:name="T360" style:family="text">
      <style:text-properties fo:font-style="normal" officeooo:rsid="03a3c360" style:font-style-asian="normal" style:font-style-complex="normal"/>
    </style:style>
    <style:style style:name="T361" style:family="text">
      <style:text-properties fo:font-style="normal" officeooo:rsid="05787b85" style:font-style-asian="normal" style:font-style-complex="normal"/>
    </style:style>
    <style:style style:name="T362" style:family="text">
      <style:text-properties fo:font-style="normal" officeooo:rsid="0647c5bf" style:font-style-asian="normal" style:font-style-complex="normal"/>
    </style:style>
    <style:style style:name="T363" style:family="text">
      <style:text-properties fo:font-style="normal" officeooo:rsid="0b448b3f" style:font-style-asian="normal" style:font-style-complex="normal"/>
    </style:style>
    <style:style style:name="T364" style:family="text">
      <style:text-properties fo:font-style="normal" officeooo:rsid="0b78e27e" style:font-style-asian="normal" style:font-style-complex="normal"/>
    </style:style>
    <style:style style:name="T365" style:family="text">
      <style:text-properties fo:font-style="normal" officeooo:rsid="0bbb12ec" style:font-style-asian="normal" style:font-style-complex="normal"/>
    </style:style>
    <style:style style:name="T366" style:family="text">
      <style:text-properties fo:font-style="normal" officeooo:rsid="0bbb2b55" style:font-style-asian="normal" style:font-style-complex="normal"/>
    </style:style>
    <style:style style:name="T367" style:family="text">
      <style:text-properties fo:font-style="normal" officeooo:rsid="03febf83" style:font-style-asian="normal" style:font-style-complex="normal"/>
    </style:style>
    <style:style style:name="T368" style:family="text">
      <style:text-properties fo:font-style="normal" officeooo:rsid="03dd2bd0" style:font-style-asian="normal" style:font-style-complex="normal"/>
    </style:style>
    <style:style style:name="T369" style:family="text">
      <style:text-properties fo:font-style="normal" officeooo:rsid="058c7abd" style:font-style-asian="normal" style:font-style-complex="normal"/>
    </style:style>
    <style:style style:name="T370" style:family="text">
      <style:text-properties fo:font-style="normal" officeooo:rsid="03d9e1c8" style:font-style-asian="normal" style:font-style-complex="normal"/>
    </style:style>
    <style:style style:name="T371" style:family="text">
      <style:text-properties fo:font-style="normal" officeooo:rsid="03d45d97" style:font-style-asian="normal" style:font-style-complex="normal"/>
    </style:style>
    <style:style style:name="T372" style:family="text">
      <style:text-properties fo:font-style="normal" officeooo:rsid="06633a7c" style:font-style-asian="normal" style:font-style-complex="normal"/>
    </style:style>
    <style:style style:name="T373" style:family="text">
      <style:text-properties fo:font-style="normal" officeooo:rsid="03d57d29" style:font-style-asian="normal" style:font-style-complex="normal"/>
    </style:style>
    <style:style style:name="T374" style:family="text">
      <style:text-properties fo:font-style="normal" officeooo:rsid="03db62c5" style:font-style-asian="normal" style:font-style-complex="normal"/>
    </style:style>
    <style:style style:name="T375" style:family="text">
      <style:text-properties fo:font-style="normal" officeooo:rsid="05561d62" style:font-style-asian="normal" style:font-style-complex="normal"/>
    </style:style>
    <style:style style:name="T376" style:family="text">
      <style:text-properties fo:font-style="normal" officeooo:rsid="03deff13" style:font-style-asian="normal" style:font-style-complex="normal"/>
    </style:style>
    <style:style style:name="T377" style:family="text">
      <style:text-properties fo:font-style="normal" officeooo:rsid="0bcc8866" style:font-style-asian="normal" style:font-style-complex="normal"/>
    </style:style>
    <style:style style:name="T378" style:family="text">
      <style:text-properties fo:font-style="normal" officeooo:rsid="0bcd6496" style:font-style-asian="normal" style:font-style-complex="normal"/>
    </style:style>
    <style:style style:name="T379" style:family="text">
      <style:text-properties fo:font-style="normal" officeooo:rsid="0bceb1a5" style:font-style-asian="normal" style:font-style-complex="normal"/>
    </style:style>
    <style:style style:name="T380" style:family="text">
      <style:text-properties fo:font-style="normal" officeooo:rsid="0bd0a75e" style:font-style-asian="normal" style:font-style-complex="normal"/>
    </style:style>
    <style:style style:name="T381" style:family="text">
      <style:text-properties fo:font-style="normal" officeooo:rsid="0bd0c7a4" style:font-style-asian="normal" style:font-style-complex="normal"/>
    </style:style>
    <style:style style:name="T382" style:family="text">
      <style:text-properties fo:font-style="normal" officeooo:rsid="03dfbd6d" style:font-style-asian="normal" style:font-style-complex="normal"/>
    </style:style>
    <style:style style:name="T383" style:family="text">
      <style:text-properties fo:font-style="normal" officeooo:rsid="05583adc" style:font-style-asian="normal" style:font-style-complex="normal"/>
    </style:style>
    <style:style style:name="T384" style:family="text">
      <style:text-properties fo:font-style="normal" officeooo:rsid="03e04c9e" style:font-style-asian="normal" style:font-style-complex="normal"/>
    </style:style>
    <style:style style:name="T385" style:family="text">
      <style:text-properties fo:font-style="normal" officeooo:rsid="0bd1e896" style:font-style-asian="normal" style:font-style-complex="normal"/>
    </style:style>
    <style:style style:name="T386" style:family="text">
      <style:text-properties fo:font-style="normal" officeooo:rsid="0bd3a81a" style:font-style-asian="normal" style:font-style-complex="normal"/>
    </style:style>
    <style:style style:name="T387" style:family="text">
      <style:text-properties fo:font-style="normal" officeooo:rsid="0bd562f4" style:font-style-asian="normal" style:font-style-complex="normal"/>
    </style:style>
    <style:style style:name="T388" style:family="text">
      <style:text-properties fo:font-style="normal" officeooo:rsid="0bd72459" style:font-style-asian="normal" style:font-style-complex="normal"/>
    </style:style>
    <style:style style:name="T389" style:family="text">
      <style:text-properties fo:font-style="normal" officeooo:rsid="0bd87252" style:font-style-asian="normal" style:font-style-complex="normal"/>
    </style:style>
    <style:style style:name="T390" style:family="text">
      <style:text-properties fo:font-style="normal" officeooo:rsid="0bd96f3d" style:font-style-asian="normal" style:font-style-complex="normal"/>
    </style:style>
    <style:style style:name="T391" style:family="text">
      <style:text-properties fo:font-style="normal" officeooo:rsid="058e6a3a" style:font-style-asian="normal" style:font-style-complex="normal"/>
    </style:style>
    <style:style style:name="T392" style:family="text">
      <style:text-properties fo:font-style="normal" officeooo:rsid="055967cd" style:font-style-asian="normal" style:font-style-complex="normal"/>
    </style:style>
    <style:style style:name="T393" style:family="text">
      <style:text-properties fo:font-style="normal" officeooo:rsid="03e54a10" style:font-style-asian="normal" style:font-style-complex="normal"/>
    </style:style>
    <style:style style:name="T394" style:family="text">
      <style:text-properties fo:font-style="normal" officeooo:rsid="03e72fed" style:font-style-asian="normal" style:font-style-complex="normal"/>
    </style:style>
    <style:style style:name="T395" style:family="text">
      <style:text-properties fo:font-style="normal" officeooo:rsid="03e872b0" style:font-style-asian="normal" style:font-style-complex="normal"/>
    </style:style>
    <style:style style:name="T396" style:family="text">
      <style:text-properties fo:font-style="normal" officeooo:rsid="055b23e8" style:font-style-asian="normal" style:font-style-complex="normal"/>
    </style:style>
    <style:style style:name="T397" style:family="text">
      <style:text-properties fo:font-style="normal" officeooo:rsid="03e87f63" style:font-style-asian="normal" style:font-style-complex="normal"/>
    </style:style>
    <style:style style:name="T398" style:family="text">
      <style:text-properties fo:font-style="normal" officeooo:rsid="055c2f4f" style:font-style-asian="normal" style:font-style-complex="normal"/>
    </style:style>
    <style:style style:name="T399" style:family="text">
      <style:text-properties fo:font-style="normal" officeooo:rsid="0bde71dd" style:font-style-asian="normal" style:font-style-complex="normal"/>
    </style:style>
    <style:style style:name="T400" style:family="text">
      <style:text-properties fo:font-style="normal" officeooo:rsid="0bfa2747" style:font-style-asian="normal" style:font-style-complex="normal"/>
    </style:style>
    <style:style style:name="T401" style:family="text">
      <style:text-properties fo:font-style="normal" officeooo:rsid="0bfb7525" style:font-style-asian="normal" style:font-style-complex="normal"/>
    </style:style>
    <style:style style:name="T402" style:family="text">
      <style:text-properties fo:font-style="normal" officeooo:rsid="0bfbc62d" style:font-style-asian="normal" style:font-style-complex="normal"/>
    </style:style>
    <style:style style:name="T403" style:family="text">
      <style:text-properties fo:font-style="normal" officeooo:rsid="0bfbebf5" style:font-style-asian="normal" style:font-style-complex="normal"/>
    </style:style>
    <style:style style:name="T404" style:family="text">
      <style:text-properties fo:font-style="normal" officeooo:rsid="0bfdd9c7" style:font-style-asian="normal" style:font-style-complex="normal"/>
    </style:style>
    <style:style style:name="T405" style:family="text">
      <style:text-properties fo:font-style="normal" officeooo:rsid="0bfe8be3" style:font-style-asian="normal" style:font-style-complex="normal"/>
    </style:style>
    <style:style style:name="T406" style:family="text">
      <style:text-properties fo:font-style="normal" officeooo:rsid="0d85a21e" style:font-style-asian="normal" style:font-style-complex="normal"/>
    </style:style>
    <style:style style:name="T407" style:family="text">
      <style:text-properties fo:font-style="normal" officeooo:rsid="0da3eec7" style:font-style-asian="normal" style:font-style-complex="normal"/>
    </style:style>
    <style:style style:name="T408" style:family="text">
      <style:text-properties fo:font-style="normal" officeooo:rsid="00532a98" style:font-style-asian="normal" style:font-style-complex="normal"/>
    </style:style>
    <style:style style:name="T409" style:family="text">
      <style:text-properties fo:font-style="normal" officeooo:rsid="0ce4c3c4" style:font-style-asian="normal" style:font-style-complex="normal"/>
    </style:style>
    <style:style style:name="T410" style:family="text">
      <style:text-properties fo:font-style="normal" officeooo:rsid="0f023acf" style:font-style-asian="normal" style:font-style-complex="normal"/>
    </style:style>
    <style:style style:name="T411" style:family="text">
      <style:text-properties fo:font-style="normal" officeooo:rsid="00a90e27" style:font-style-asian="normal" style:font-style-complex="normal"/>
    </style:style>
    <style:style style:name="T412" style:family="text">
      <style:text-properties fo:font-style="normal" officeooo:rsid="00be7b8f" style:font-style-asian="normal" style:font-style-complex="normal"/>
    </style:style>
    <style:style style:name="T413" style:family="text">
      <style:text-properties fo:font-style="normal" officeooo:rsid="089d95df" style:font-style-asian="normal" style:font-style-complex="normal"/>
    </style:style>
    <style:style style:name="T414" style:family="text">
      <style:text-properties fo:font-style="normal" officeooo:rsid="089eb5dd" style:font-style-asian="normal" style:font-style-complex="normal"/>
    </style:style>
    <style:style style:name="T415" style:family="text">
      <style:text-properties fo:font-style="normal" officeooo:rsid="00bf5cd9" style:font-style-asian="normal" style:font-style-complex="normal"/>
    </style:style>
    <style:style style:name="T416" style:family="text">
      <style:text-properties fo:font-style="normal" officeooo:rsid="089f5d2d" style:font-style-asian="normal" style:font-style-complex="normal"/>
    </style:style>
    <style:style style:name="T417" style:family="text">
      <style:text-properties fo:font-style="normal" officeooo:rsid="06844980" style:font-style-asian="normal" style:font-style-complex="normal"/>
    </style:style>
    <style:style style:name="T418" style:family="text">
      <style:text-properties fo:font-style="normal" officeooo:rsid="08a01bbc" style:font-style-asian="normal" style:font-style-complex="normal"/>
    </style:style>
    <style:style style:name="T419" style:family="text">
      <style:text-properties fo:font-style="normal" officeooo:rsid="08a085a5" style:font-style-asian="normal" style:font-style-complex="normal"/>
    </style:style>
    <style:style style:name="T420" style:family="text">
      <style:text-properties fo:font-style="normal" officeooo:rsid="00c11687" style:font-style-asian="normal" style:font-style-complex="normal"/>
    </style:style>
    <style:style style:name="T421" style:family="text">
      <style:text-properties fo:font-style="normal" officeooo:rsid="08a35833" style:font-style-asian="normal" style:font-style-complex="normal"/>
    </style:style>
    <style:style style:name="T422" style:family="text">
      <style:text-properties fo:font-style="normal" officeooo:rsid="0685cc4d" style:font-style-asian="normal" style:font-style-complex="normal"/>
    </style:style>
    <style:style style:name="T423" style:family="text">
      <style:text-properties fo:font-style="normal" officeooo:rsid="05bc8f22" style:font-style-asian="normal" style:font-style-complex="normal"/>
    </style:style>
    <style:style style:name="T424" style:family="text">
      <style:text-properties fo:font-style="normal" officeooo:rsid="0de73027" style:font-style-asian="normal" style:font-style-complex="normal"/>
    </style:style>
    <style:style style:name="T425" style:family="text">
      <style:text-properties fo:font-style="normal" officeooo:rsid="0de68b67" style:font-style-asian="normal" style:font-style-complex="normal"/>
    </style:style>
    <style:style style:name="T426" style:family="text">
      <style:text-properties fo:font-style="normal" officeooo:rsid="08a4a993" style:font-style-asian="normal" style:font-style-complex="normal"/>
    </style:style>
    <style:style style:name="T427" style:family="text">
      <style:text-properties fo:font-style="normal" officeooo:rsid="08ae7c03" style:font-style-asian="normal" style:font-style-complex="normal"/>
    </style:style>
    <style:style style:name="T428" style:family="text">
      <style:text-properties fo:font-style="normal" officeooo:rsid="06881b5c" style:font-style-asian="normal" style:font-style-complex="normal"/>
    </style:style>
    <style:style style:name="T429" style:family="text">
      <style:text-properties fo:font-style="normal" officeooo:rsid="0de8f147" style:font-style-asian="normal" style:font-style-complex="normal"/>
    </style:style>
    <style:style style:name="T430" style:family="text">
      <style:text-properties fo:font-style="normal" officeooo:rsid="08a5d758" style:font-style-asian="normal" style:font-style-complex="normal"/>
    </style:style>
    <style:style style:name="T431" style:family="text">
      <style:text-properties fo:font-style="normal" officeooo:rsid="00c17177" style:font-style-asian="normal" style:font-style-complex="normal"/>
    </style:style>
    <style:style style:name="T432" style:family="text">
      <style:text-properties fo:font-style="normal" officeooo:rsid="044e6a76" style:font-style-asian="normal" style:font-style-complex="normal"/>
    </style:style>
    <style:style style:name="T433" style:family="text">
      <style:text-properties fo:font-style="normal" officeooo:rsid="08a74498" style:font-style-asian="normal" style:font-style-complex="normal"/>
    </style:style>
    <style:style style:name="T434" style:family="text">
      <style:text-properties fo:font-style="normal" officeooo:rsid="00c187dd" style:font-style-asian="normal" style:font-style-complex="normal"/>
    </style:style>
    <style:style style:name="T435" style:family="text">
      <style:text-properties fo:font-style="normal" officeooo:rsid="08a913c5" style:font-style-asian="normal" style:font-style-complex="normal"/>
    </style:style>
    <style:style style:name="T436" style:family="text">
      <style:text-properties fo:font-style="normal" officeooo:rsid="0689f19c" style:font-style-asian="normal" style:font-style-complex="normal"/>
    </style:style>
    <style:style style:name="T437" style:family="text">
      <style:text-properties fo:font-style="normal" officeooo:rsid="08a9284b" style:font-style-asian="normal" style:font-style-complex="normal"/>
    </style:style>
    <style:style style:name="T438" style:family="text">
      <style:text-properties fo:font-style="normal" officeooo:rsid="0debd629" style:font-style-asian="normal" style:font-style-complex="normal"/>
    </style:style>
    <style:style style:name="T439" style:family="text">
      <style:text-properties fo:font-style="normal" officeooo:rsid="0decd3d9" style:font-style-asian="normal" style:font-style-complex="normal"/>
    </style:style>
    <style:style style:name="T440" style:family="text">
      <style:text-properties fo:font-style="normal" officeooo:rsid="068a36d4" style:font-style-asian="normal" style:font-style-complex="normal"/>
    </style:style>
    <style:style style:name="T441" style:family="text">
      <style:text-properties fo:font-style="normal" officeooo:rsid="08a98144" style:font-style-asian="normal" style:font-style-complex="normal"/>
    </style:style>
    <style:style style:name="T442" style:family="text">
      <style:text-properties fo:font-style="normal" officeooo:rsid="00c36014" style:font-style-asian="normal" style:font-style-complex="normal"/>
    </style:style>
    <style:style style:name="T443" style:family="text">
      <style:text-properties fo:font-style="normal" officeooo:rsid="00c3c5ad" style:font-style-asian="normal" style:font-style-complex="normal"/>
    </style:style>
    <style:style style:name="T444" style:family="text">
      <style:text-properties fo:font-style="normal" officeooo:rsid="068b1add" style:font-style-asian="normal" style:font-style-complex="normal"/>
    </style:style>
    <style:style style:name="T445" style:family="text">
      <style:text-properties fo:font-style="normal" officeooo:rsid="044f2ef4" style:font-style-asian="normal" style:font-style-complex="normal"/>
    </style:style>
    <style:style style:name="T446" style:family="text">
      <style:text-properties fo:font-style="normal" officeooo:rsid="08a9aa10" style:font-style-asian="normal" style:font-style-complex="normal"/>
    </style:style>
    <style:style style:name="T447" style:family="text">
      <style:text-properties fo:font-style="normal" officeooo:rsid="05bcd7f5" style:font-style-asian="normal" style:font-style-complex="normal"/>
    </style:style>
    <style:style style:name="T448" style:family="text">
      <style:text-properties fo:font-style="normal" officeooo:rsid="00c3e3af" style:font-style-asian="normal" style:font-style-complex="normal"/>
    </style:style>
    <style:style style:name="T449" style:family="text">
      <style:text-properties fo:font-style="normal" officeooo:rsid="0df0108a" style:font-style-asian="normal" style:font-style-complex="normal"/>
    </style:style>
    <style:style style:name="T450" style:family="text">
      <style:text-properties fo:font-style="normal" officeooo:rsid="08aa6342" style:font-style-asian="normal" style:font-style-complex="normal"/>
    </style:style>
    <style:style style:name="T451" style:family="text">
      <style:text-properties fo:font-style="normal" officeooo:rsid="00c847ce" style:font-style-asian="normal" style:font-style-complex="normal"/>
    </style:style>
    <style:style style:name="T452" style:family="text">
      <style:text-properties fo:font-style="normal" officeooo:rsid="0df0369f" style:font-style-asian="normal" style:font-style-complex="normal"/>
    </style:style>
    <style:style style:name="T453" style:family="text">
      <style:text-properties fo:font-style="normal" officeooo:rsid="08aba9e2" style:font-style-asian="normal" style:font-style-complex="normal"/>
    </style:style>
    <style:style style:name="T454" style:family="text">
      <style:text-properties fo:font-style="normal" officeooo:rsid="0e21aa9e" style:font-style-asian="normal" style:font-style-complex="normal"/>
    </style:style>
    <style:style style:name="T455" style:family="text">
      <style:text-properties fo:font-style="normal" officeooo:rsid="0e233bb7" style:font-style-asian="normal" style:font-style-complex="normal"/>
    </style:style>
    <style:style style:name="T456" style:family="text">
      <style:text-properties fo:font-style="normal" officeooo:rsid="0e23c826" style:font-style-asian="normal" style:font-style-complex="normal"/>
    </style:style>
    <style:style style:name="T457" style:family="text">
      <style:text-properties fo:font-style="normal" officeooo:rsid="0e243c6b" style:font-style-asian="normal" style:font-style-complex="normal"/>
    </style:style>
    <style:style style:name="T458" style:family="text">
      <style:text-properties fo:font-style="normal" officeooo:rsid="0e2579e6" style:font-style-asian="normal" style:font-style-complex="normal"/>
    </style:style>
    <style:style style:name="T459" style:family="text">
      <style:text-properties fo:font-style="normal" officeooo:rsid="0e275973" style:font-style-asian="normal" style:font-style-complex="normal"/>
    </style:style>
    <style:style style:name="T460" style:family="text">
      <style:text-properties fo:font-style="normal" officeooo:rsid="0e27ea4b" style:font-style-asian="normal" style:font-style-complex="normal"/>
    </style:style>
    <style:style style:name="T461" style:family="text">
      <style:text-properties fo:font-style="normal" officeooo:rsid="0e2a121e" style:font-style-asian="normal" style:font-style-complex="normal"/>
    </style:style>
    <style:style style:name="T462" style:family="text">
      <style:text-properties fo:font-style="normal" officeooo:rsid="0e2b40ee" style:font-style-asian="normal" style:font-style-complex="normal"/>
    </style:style>
    <style:style style:name="T463" style:family="text">
      <style:text-properties fo:font-style="normal" officeooo:rsid="0e2c69ea" style:font-style-asian="normal" style:font-style-complex="normal"/>
    </style:style>
    <style:style style:name="T464" style:family="text">
      <style:text-properties fo:font-style="normal" officeooo:rsid="0e2e4bdd" style:font-style-asian="normal" style:font-style-complex="normal"/>
    </style:style>
    <style:style style:name="T465" style:family="text">
      <style:text-properties fo:font-style="normal" officeooo:rsid="0e2efdb3" style:font-style-asian="normal" style:font-style-complex="normal"/>
    </style:style>
    <style:style style:name="T466" style:family="text">
      <style:text-properties fo:font-style="normal" officeooo:rsid="0e308815" style:font-style-asian="normal" style:font-style-complex="normal"/>
    </style:style>
    <style:style style:name="T467" style:family="text">
      <style:text-properties fo:font-style="normal" officeooo:rsid="0e32873c" style:font-style-asian="normal" style:font-style-complex="normal"/>
    </style:style>
    <style:style style:name="T468" style:family="text">
      <style:text-properties fo:font-style="normal" officeooo:rsid="0e346daa" style:font-style-asian="normal" style:font-style-complex="normal"/>
    </style:style>
    <style:style style:name="T469" style:family="text">
      <style:text-properties fo:font-style="normal" officeooo:rsid="0e35e77e" style:font-style-asian="normal" style:font-style-complex="normal"/>
    </style:style>
    <style:style style:name="T470" style:family="text">
      <style:text-properties fo:font-style="normal" officeooo:rsid="0e39fc5e" style:font-style-asian="normal" style:font-style-complex="normal"/>
    </style:style>
    <style:style style:name="T471" style:family="text">
      <style:text-properties fo:font-style="normal" officeooo:rsid="0e3a9e59" style:font-style-asian="normal" style:font-style-complex="normal"/>
    </style:style>
    <style:style style:name="T472" style:family="text">
      <style:text-properties fo:font-style="normal" officeooo:rsid="0e3bfce6" style:font-style-asian="normal" style:font-style-complex="normal"/>
    </style:style>
    <style:style style:name="T473" style:family="text">
      <style:text-properties fo:font-style="normal" officeooo:rsid="0e3c2a05" style:font-style-asian="normal" style:font-style-complex="normal"/>
    </style:style>
    <style:style style:name="T474" style:family="text">
      <style:text-properties fo:font-style="normal" officeooo:rsid="0ee0aaa3" style:font-style-asian="normal" style:font-style-complex="normal"/>
    </style:style>
    <style:style style:name="T475" style:family="text">
      <style:text-properties fo:font-style="normal" officeooo:rsid="0f96b6c6" style:font-style-asian="normal" style:font-style-complex="normal"/>
    </style:style>
    <style:style style:name="T476" style:family="text">
      <style:text-properties fo:font-style="normal" officeooo:rsid="0f9d0174" style:font-style-asian="normal" style:font-style-complex="normal"/>
    </style:style>
    <style:style style:name="T477" style:family="text">
      <style:text-properties fo:font-style="normal" officeooo:rsid="0f9fed0d" style:font-style-asian="normal" style:font-style-complex="normal"/>
    </style:style>
    <style:style style:name="T478" style:family="text">
      <style:text-properties fo:font-style="normal" officeooo:rsid="0fa06026" style:font-style-asian="normal" style:font-style-complex="normal"/>
    </style:style>
    <style:style style:name="T479" style:family="text">
      <style:text-properties fo:font-style="normal" officeooo:rsid="1237fcbb" style:font-style-asian="normal" style:font-style-complex="normal"/>
    </style:style>
    <style:style style:name="T480" style:family="text">
      <style:text-properties fo:font-style="normal" officeooo:rsid="1239d4b2" style:font-style-asian="normal" style:font-style-complex="normal"/>
    </style:style>
    <style:style style:name="T481" style:family="text">
      <style:text-properties fo:font-style="normal" officeooo:rsid="12ab30b8" style:font-style-asian="normal" style:font-style-complex="normal"/>
    </style:style>
    <style:style style:name="T482" style:family="text">
      <style:text-properties fo:font-style="normal" officeooo:rsid="12ae8c19" style:font-style-asian="normal" style:font-style-complex="normal"/>
    </style:style>
    <style:style style:name="T483" style:family="text">
      <style:text-properties fo:font-style="normal" officeooo:rsid="12b12b07" style:font-style-asian="normal" style:font-style-complex="normal"/>
    </style:style>
    <style:style style:name="T484" style:family="text">
      <style:text-properties fo:font-style="normal" officeooo:rsid="12b158ce" style:font-style-asian="normal" style:font-style-complex="normal"/>
    </style:style>
    <style:style style:name="T485" style:family="text">
      <style:text-properties fo:font-style="normal" officeooo:rsid="12b31756" style:font-style-asian="normal" style:font-style-complex="normal"/>
    </style:style>
    <style:style style:name="T486" style:family="text">
      <style:text-properties fo:font-style="normal" officeooo:rsid="12b524e2" style:font-style-asian="normal" style:font-style-complex="normal"/>
    </style:style>
    <style:style style:name="T487" style:family="text">
      <style:text-properties fo:font-style="normal" officeooo:rsid="12b78093" style:font-style-asian="normal" style:font-style-complex="normal"/>
    </style:style>
    <style:style style:name="T488" style:family="text">
      <style:text-properties fo:font-style="normal" officeooo:rsid="12b7f4a6" style:font-style-asian="normal" style:font-style-complex="normal"/>
    </style:style>
    <style:style style:name="T489" style:family="text">
      <style:text-properties fo:font-style="normal" officeooo:rsid="12b80708" style:font-style-asian="normal" style:font-style-complex="normal"/>
    </style:style>
    <style:style style:name="T490" style:family="text">
      <style:text-properties fo:font-style="normal" officeooo:rsid="12b912cf" style:font-style-asian="normal" style:font-style-complex="normal"/>
    </style:style>
    <style:style style:name="T491" style:family="text">
      <style:text-properties fo:font-style="normal" officeooo:rsid="12b9cf02" style:font-style-asian="normal" style:font-style-complex="normal"/>
    </style:style>
    <style:style style:name="T492" style:family="text">
      <style:text-properties fo:font-style="normal" officeooo:rsid="12ba2598" style:font-style-asian="normal" style:font-style-complex="normal"/>
    </style:style>
    <style:style style:name="T493" style:family="text">
      <style:text-properties fo:font-style="normal" officeooo:rsid="12bce495" style:font-style-asian="normal" style:font-style-complex="normal"/>
    </style:style>
    <style:style style:name="T494" style:family="text">
      <style:text-properties fo:font-style="normal" officeooo:rsid="12be91f0" style:font-style-asian="normal" style:font-style-complex="normal"/>
    </style:style>
    <style:style style:name="T495" style:family="text">
      <style:text-properties fo:font-style="normal" officeooo:rsid="12bf073a" style:font-style-asian="normal" style:font-style-complex="normal"/>
    </style:style>
    <style:style style:name="T496" style:family="text">
      <style:text-properties fo:font-style="normal" officeooo:rsid="12c077a7" style:font-style-asian="normal" style:font-style-complex="normal"/>
    </style:style>
    <style:style style:name="T497" style:family="text">
      <style:text-properties fo:font-style="normal" officeooo:rsid="12c2742c" style:font-style-asian="normal" style:font-style-complex="normal"/>
    </style:style>
    <style:style style:name="T498" style:family="text">
      <style:text-properties fo:font-style="normal" officeooo:rsid="12d94953" style:font-style-asian="normal" style:font-style-complex="normal"/>
    </style:style>
    <style:style style:name="T499" style:family="text">
      <style:text-properties fo:font-style="normal" officeooo:rsid="12ebb61f" style:font-style-asian="normal" style:font-style-complex="normal"/>
    </style:style>
    <style:style style:name="T500" style:family="text">
      <style:text-properties fo:font-style="normal" officeooo:rsid="130904b5" style:font-style-asian="normal" style:font-style-complex="normal"/>
    </style:style>
    <style:style style:name="T501" style:family="text">
      <style:text-properties fo:font-style="normal" officeooo:rsid="1367156c" style:font-style-asian="normal" style:font-style-complex="normal"/>
    </style:style>
    <style:style style:name="T502" style:family="text">
      <style:text-properties fo:font-style="normal" officeooo:rsid="139046e2" style:font-style-asian="normal" style:font-style-complex="normal"/>
    </style:style>
    <style:style style:name="T503" style:family="text">
      <style:text-properties fo:font-style="normal" style:text-underline-style="none" fo:font-weight="normal" style:font-style-asian="normal" style:font-weight-asian="normal" style:font-style-complex="normal" style:font-weight-complex="normal"/>
    </style:style>
    <style:style style:name="T504" style:family="text">
      <style:text-properties fo:font-style="normal" style:text-underline-style="none" fo:font-weight="normal" officeooo:rsid="03c89c10" style:font-style-asian="normal" style:font-weight-asian="normal" style:font-style-complex="normal" style:font-weight-complex="normal"/>
    </style:style>
    <style:style style:name="T505" style:family="text">
      <style:text-properties fo:font-style="normal" style:text-underline-style="none" fo:font-weight="normal" officeooo:rsid="03cb8eac" style:font-style-asian="normal" style:font-weight-asian="normal" style:font-style-complex="normal" style:font-weight-complex="normal"/>
    </style:style>
    <style:style style:name="T506" style:family="text">
      <style:text-properties fo:font-style="normal" style:text-underline-style="none" fo:font-weight="normal" officeooo:rsid="03ca49a6" style:font-style-asian="normal" style:font-weight-asian="normal" style:font-style-complex="normal" style:font-weight-complex="normal"/>
    </style:style>
    <style:style style:name="T507" style:family="text">
      <style:text-properties fo:font-style="normal" officeooo:rsid="02059a0a" style:font-size-asian="8pt" style:font-style-asian="normal" style:font-style-complex="normal"/>
    </style:style>
    <style:style style:name="T508" style:family="text">
      <style:text-properties fo:font-style="normal" fo:font-weight="normal" style:font-style-asian="normal" style:font-weight-asian="normal" style:font-style-complex="normal" style:font-weight-complex="normal"/>
    </style:style>
    <style:style style:name="T509" style:family="text">
      <style:text-properties fo:font-style="normal" fo:font-weight="normal" officeooo:rsid="0cd4fa92" style:font-style-asian="normal" style:font-weight-asian="normal" style:font-style-complex="normal" style:font-weight-complex="normal"/>
    </style:style>
    <style:style style:name="T510" style:family="text">
      <style:text-properties fo:font-style="normal" fo:font-weight="normal" officeooo:rsid="07e66e82" style:font-style-asian="normal" style:font-weight-asian="normal" style:font-style-complex="normal" style:font-weight-complex="normal"/>
    </style:style>
    <style:style style:name="T511" style:family="text">
      <style:text-properties fo:font-style="normal" fo:font-weight="normal" officeooo:rsid="041eb47f" style:font-style-asian="normal" style:font-weight-asian="normal" style:font-style-complex="normal" style:font-weight-complex="normal"/>
    </style:style>
    <style:style style:name="T512" style:family="text">
      <style:text-properties fo:font-style="normal" fo:font-weight="normal" officeooo:rsid="0cd57a1c" style:font-style-asian="normal" style:font-weight-asian="normal" style:font-style-complex="normal" style:font-weight-complex="normal"/>
    </style:style>
    <style:style style:name="T513" style:family="text">
      <style:text-properties fo:font-style="normal" fo:font-weight="normal" officeooo:rsid="005cb60c" style:font-style-asian="normal" style:font-weight-asian="normal" style:font-style-complex="normal" style:font-weight-complex="normal"/>
    </style:style>
    <style:style style:name="T514" style:family="text">
      <style:text-properties fo:font-style="normal" fo:font-weight="normal" officeooo:rsid="062a7cdf" style:font-style-asian="normal" style:font-weight-asian="normal" style:font-style-complex="normal" style:font-weight-complex="normal"/>
    </style:style>
    <style:style style:name="T515" style:family="text">
      <style:text-properties fo:font-style="normal" fo:font-weight="normal" officeooo:rsid="07f8fbd9" style:font-style-asian="normal" style:font-weight-asian="normal" style:font-style-complex="normal" style:font-weight-complex="normal"/>
    </style:style>
    <style:style style:name="T516" style:family="text">
      <style:text-properties fo:font-style="normal" fo:font-weight="normal" officeooo:rsid="0d1dfbb6" style:font-style-asian="normal" style:font-weight-asian="normal" style:font-style-complex="normal" style:font-weight-complex="normal"/>
    </style:style>
    <style:style style:name="T517" style:family="text">
      <style:text-properties fo:font-style="normal" fo:font-weight="normal" officeooo:rsid="0d191543" style:font-style-asian="normal" style:font-weight-asian="normal" style:font-style-complex="normal" style:font-weight-complex="normal"/>
    </style:style>
    <style:style style:name="T518" style:family="text">
      <style:text-properties fo:font-style="normal" fo:font-weight="normal" officeooo:rsid="0424d7ba" style:font-style-asian="normal" style:font-weight-asian="normal" style:font-style-complex="normal" style:font-weight-complex="normal"/>
    </style:style>
    <style:style style:name="T519" style:family="text">
      <style:text-properties fo:font-style="normal" fo:font-weight="normal" officeooo:rsid="0d1909a5" style:font-style-asian="normal" style:font-weight-asian="normal" style:font-style-complex="normal" style:font-weight-complex="normal"/>
    </style:style>
    <style:style style:name="T520" style:family="text">
      <style:text-properties fo:font-style="normal" fo:font-weight="normal" officeooo:rsid="00605c99" style:font-style-asian="normal" style:font-weight-asian="normal" style:font-style-complex="normal" style:font-weight-complex="normal"/>
    </style:style>
    <style:style style:name="T521" style:family="text">
      <style:text-properties fo:font-style="normal" fo:font-weight="normal" officeooo:rsid="07ed5d50" style:font-style-asian="normal" style:font-weight-asian="normal" style:font-style-complex="normal" style:font-weight-complex="normal"/>
    </style:style>
    <style:style style:name="T522" style:family="text">
      <style:text-properties fo:font-style="normal" fo:font-weight="normal" officeooo:rsid="025e3466" style:font-style-asian="normal" style:font-weight-asian="normal" style:font-style-complex="normal" style:font-weight-complex="normal"/>
    </style:style>
    <style:style style:name="T523" style:family="text">
      <style:text-properties fo:font-style="normal" fo:font-weight="normal" officeooo:rsid="0d1df415" style:font-style-asian="normal" style:font-weight-asian="normal" style:font-style-complex="normal" style:font-weight-complex="normal"/>
    </style:style>
    <style:style style:name="T524" style:family="text">
      <style:text-properties fo:font-style="normal" fo:font-weight="normal" officeooo:rsid="0429672d" style:font-style-asian="normal" style:font-weight-asian="normal" style:font-style-complex="normal" style:font-weight-complex="normal"/>
    </style:style>
    <style:style style:name="T525" style:family="text">
      <style:text-properties fo:font-style="normal" fo:font-weight="normal" officeooo:rsid="042899a6" style:font-style-asian="normal" style:font-weight-asian="normal" style:font-style-complex="normal" style:font-weight-complex="normal"/>
    </style:style>
    <style:style style:name="T526" style:family="text">
      <style:text-properties fo:font-style="normal" fo:font-weight="normal" officeooo:rsid="0d1e835a" style:font-style-asian="normal" style:font-weight-asian="normal" style:font-style-complex="normal" style:font-weight-complex="normal"/>
    </style:style>
    <style:style style:name="T527" style:family="text">
      <style:text-properties fo:font-style="normal" fo:font-weight="normal" officeooo:rsid="0080d578" style:font-style-asian="normal" style:font-weight-asian="normal" style:font-style-complex="normal" style:font-weight-complex="normal"/>
    </style:style>
    <style:style style:name="T528" style:family="text">
      <style:text-properties fo:font-style="normal" fo:font-weight="normal" officeooo:rsid="08064e75" style:font-style-asian="normal" style:font-weight-asian="normal" style:font-style-complex="normal" style:font-weight-complex="normal"/>
    </style:style>
    <style:style style:name="T529" style:family="text">
      <style:text-properties fo:font-style="normal" fo:font-weight="normal" officeooo:rsid="0806919d" style:font-style-asian="normal" style:font-weight-asian="normal" style:font-style-complex="normal" style:font-weight-complex="normal"/>
    </style:style>
    <style:style style:name="T530" style:family="text">
      <style:text-properties fo:font-style="normal" fo:font-weight="normal" officeooo:rsid="008657a3" style:font-style-asian="normal" style:font-weight-asian="normal" style:font-style-complex="normal" style:font-weight-complex="normal"/>
    </style:style>
    <style:style style:name="T531" style:family="text">
      <style:text-properties fo:font-style="normal" fo:font-weight="normal" officeooo:rsid="080d92e4" style:font-style-asian="normal" style:font-weight-asian="normal" style:font-style-complex="normal" style:font-weight-complex="normal"/>
    </style:style>
    <style:style style:name="T532" style:family="text">
      <style:text-properties fo:font-style="normal" fo:font-weight="normal" officeooo:rsid="0dac95f0" style:font-style-asian="normal" style:font-weight-asian="normal" style:font-style-complex="normal" style:font-weight-complex="normal"/>
    </style:style>
    <style:style style:name="T533" style:family="text">
      <style:text-properties fo:font-style="normal" fo:font-weight="normal" officeooo:rsid="082641ae" style:font-style-asian="normal" style:font-weight-asian="normal" style:font-style-complex="normal" style:font-weight-complex="normal"/>
    </style:style>
    <style:style style:name="T534" style:family="text">
      <style:text-properties fo:font-style="normal" fo:font-weight="normal" officeooo:rsid="080db345" style:font-style-asian="normal" style:font-weight-asian="normal" style:font-style-complex="normal" style:font-weight-complex="normal"/>
    </style:style>
    <style:style style:name="T535" style:family="text">
      <style:text-properties fo:font-style="normal" fo:font-weight="normal" officeooo:rsid="0f5deac7" style:font-style-asian="normal" style:font-weight-asian="normal" style:font-style-complex="normal" style:font-weight-complex="normal"/>
    </style:style>
    <style:style style:name="T536" style:family="text">
      <style:text-properties fo:font-style="normal" fo:font-weight="normal" officeooo:rsid="00872ed7" style:font-style-asian="normal" style:font-weight-asian="normal" style:font-style-complex="normal" style:font-weight-complex="normal"/>
    </style:style>
    <style:style style:name="T537" style:family="text">
      <style:text-properties fo:font-style="normal" fo:font-weight="normal" officeooo:rsid="080de3fa" style:font-style-asian="normal" style:font-weight-asian="normal" style:font-style-complex="normal" style:font-weight-complex="normal"/>
    </style:style>
    <style:style style:name="T538" style:family="text">
      <style:text-properties fo:font-style="normal" fo:font-weight="normal" officeooo:rsid="080f9ea5" style:font-style-asian="normal" style:font-weight-asian="normal" style:font-style-complex="normal" style:font-weight-complex="normal"/>
    </style:style>
    <style:style style:name="T539" style:family="text">
      <style:text-properties fo:font-style="normal" fo:font-weight="normal" officeooo:rsid="05a550d0" style:font-style-asian="normal" style:font-weight-asian="normal" style:font-style-complex="normal" style:font-weight-complex="normal"/>
    </style:style>
    <style:style style:name="T540" style:family="text">
      <style:text-properties fo:font-style="normal" fo:font-weight="normal" officeooo:rsid="00d6b5f1" style:font-style-asian="normal" style:font-weight-asian="normal" style:font-style-complex="normal" style:font-weight-complex="normal"/>
    </style:style>
    <style:style style:name="T541" style:family="text">
      <style:text-properties fo:font-style="normal" fo:font-weight="normal" officeooo:rsid="0f5efcf0" style:font-style-asian="normal" style:font-weight-asian="normal" style:font-style-complex="normal" style:font-weight-complex="normal"/>
    </style:style>
    <style:style style:name="T542" style:family="text">
      <style:text-properties fo:font-style="normal" fo:font-weight="normal" officeooo:rsid="080faba8" style:font-style-asian="normal" style:font-weight-asian="normal" style:font-style-complex="normal" style:font-weight-complex="normal"/>
    </style:style>
    <style:style style:name="T543" style:family="text">
      <style:text-properties fo:font-style="normal" fo:font-weight="normal" officeooo:rsid="0f60f313" style:font-style-asian="normal" style:font-weight-asian="normal" style:font-style-complex="normal" style:font-weight-complex="normal"/>
    </style:style>
    <style:style style:name="T544" style:family="text">
      <style:text-properties fo:font-style="normal" fo:font-weight="normal" officeooo:rsid="0f60f75b" style:font-style-asian="normal" style:font-weight-asian="normal" style:font-style-complex="normal" style:font-weight-complex="normal"/>
    </style:style>
    <style:style style:name="T545" style:family="text">
      <style:text-properties fo:font-style="normal" fo:font-weight="normal" officeooo:rsid="0f641560" style:font-style-asian="normal" style:font-weight-asian="normal" style:font-style-complex="normal" style:font-weight-complex="normal"/>
    </style:style>
    <style:style style:name="T546" style:family="text">
      <style:text-properties fo:font-style="normal" fo:font-weight="normal" officeooo:rsid="0f62948c" style:font-style-asian="normal" style:font-weight-asian="normal" style:font-style-complex="normal" style:font-weight-complex="normal"/>
    </style:style>
    <style:style style:name="T547" style:family="text">
      <style:text-properties fo:font-style="normal" fo:font-weight="normal" officeooo:rsid="0dae4eec" style:font-style-asian="normal" style:font-weight-asian="normal" style:font-style-complex="normal" style:font-weight-complex="normal"/>
    </style:style>
    <style:style style:name="T548" style:family="text">
      <style:text-properties fo:font-style="normal" fo:font-weight="normal" officeooo:rsid="0f6568ec" style:font-style-asian="normal" style:font-weight-asian="normal" style:font-style-complex="normal" style:font-weight-complex="normal"/>
    </style:style>
    <style:style style:name="T549" style:family="text">
      <style:text-properties fo:font-style="normal" fo:font-weight="normal" officeooo:rsid="0f66805c" style:font-style-asian="normal" style:font-weight-asian="normal" style:font-style-complex="normal" style:font-weight-complex="normal"/>
    </style:style>
    <style:style style:name="T550" style:family="text">
      <style:text-properties fo:font-style="normal" fo:font-weight="normal" officeooo:rsid="009c5906" style:font-style-asian="normal" style:font-weight-asian="normal" style:font-style-complex="normal" style:font-weight-complex="normal"/>
    </style:style>
    <style:style style:name="T551" style:family="text">
      <style:text-properties fo:font-style="normal" fo:font-weight="normal" officeooo:rsid="05ab48c7" style:font-style-asian="normal" style:font-weight-asian="normal" style:font-style-complex="normal" style:font-weight-complex="normal"/>
    </style:style>
    <style:style style:name="T552" style:family="text">
      <style:text-properties fo:font-style="normal" fo:font-weight="normal" officeooo:rsid="08327656" style:font-style-asian="normal" style:font-weight-asian="normal" style:font-style-complex="normal" style:font-weight-complex="normal"/>
    </style:style>
    <style:style style:name="T553" style:family="text">
      <style:text-properties fo:font-style="normal" fo:font-weight="normal" officeooo:rsid="0dbacd74" style:font-style-asian="normal" style:font-weight-asian="normal" style:font-style-complex="normal" style:font-weight-complex="normal"/>
    </style:style>
    <style:style style:name="T554" style:family="text">
      <style:text-properties fo:font-style="normal" fo:font-weight="normal" officeooo:rsid="0834365b" style:font-style-asian="normal" style:font-weight-asian="normal" style:font-style-complex="normal" style:font-weight-complex="normal"/>
    </style:style>
    <style:style style:name="T555" style:family="text">
      <style:text-properties fo:font-style="normal" fo:font-weight="normal" officeooo:rsid="009d953e" style:font-style-asian="normal" style:font-weight-asian="normal" style:font-style-complex="normal" style:font-weight-complex="normal"/>
    </style:style>
    <style:style style:name="T556" style:family="text">
      <style:text-properties fo:font-style="normal" fo:font-weight="normal" officeooo:rsid="009dd4af" style:font-style-asian="normal" style:font-weight-asian="normal" style:font-style-complex="normal" style:font-weight-complex="normal"/>
    </style:style>
    <style:style style:name="T557" style:family="text">
      <style:text-properties fo:font-style="normal" fo:font-weight="normal" officeooo:rsid="0dbbdd56" style:font-style-asian="normal" style:font-weight-asian="normal" style:font-style-complex="normal" style:font-weight-complex="normal"/>
    </style:style>
    <style:style style:name="T558" style:family="text">
      <style:text-properties fo:font-style="normal" fo:font-weight="normal" officeooo:rsid="0442af6c" style:font-style-asian="normal" style:font-weight-asian="normal" style:font-style-complex="normal" style:font-weight-complex="normal"/>
    </style:style>
    <style:style style:name="T559" style:family="text">
      <style:text-properties fo:font-style="normal" fo:font-weight="normal" officeooo:rsid="0fbe98b2" style:font-style-asian="normal" style:font-weight-asian="normal" style:font-style-complex="normal" style:font-weight-complex="normal"/>
    </style:style>
    <style:style style:name="T560" style:family="text">
      <style:text-properties fo:font-style="normal" fo:font-weight="normal" officeooo:rsid="05ad10ea" style:font-style-asian="normal" style:font-weight-asian="normal" style:font-style-complex="normal" style:font-weight-complex="normal"/>
    </style:style>
    <style:style style:name="T561" style:family="text">
      <style:text-properties fo:font-style="normal" fo:font-weight="normal" officeooo:rsid="08394cf3" style:font-style-asian="normal" style:font-weight-asian="normal" style:font-style-complex="normal" style:font-weight-complex="normal"/>
    </style:style>
    <style:style style:name="T562" style:family="text">
      <style:text-properties fo:font-style="normal" fo:font-weight="normal" officeooo:rsid="08399701" style:font-style-asian="normal" style:font-weight-asian="normal" style:font-style-complex="normal" style:font-weight-complex="normal"/>
    </style:style>
    <style:style style:name="T563" style:family="text">
      <style:text-properties fo:font-style="normal" fo:font-weight="normal" officeooo:rsid="0fc088ee" style:font-style-asian="normal" style:font-weight-asian="normal" style:font-style-complex="normal" style:font-weight-complex="normal"/>
    </style:style>
    <style:style style:name="T564" style:family="text">
      <style:text-properties fo:font-style="normal" fo:font-weight="normal" officeooo:rsid="0839b744" style:font-style-asian="normal" style:font-weight-asian="normal" style:font-style-complex="normal" style:font-weight-complex="normal"/>
    </style:style>
    <style:style style:name="T565" style:family="text">
      <style:text-properties fo:font-style="normal" fo:font-weight="normal" officeooo:rsid="0fc19b1c" style:font-style-asian="normal" style:font-weight-asian="normal" style:font-style-complex="normal" style:font-weight-complex="normal"/>
    </style:style>
    <style:style style:name="T566" style:family="text">
      <style:text-properties fo:font-style="normal" fo:font-weight="normal" officeooo:rsid="00a0138f" style:font-style-asian="normal" style:font-weight-asian="normal" style:font-style-complex="normal" style:font-weight-complex="normal"/>
    </style:style>
    <style:style style:name="T567" style:family="text">
      <style:text-properties fo:font-style="normal" fo:font-weight="normal" officeooo:rsid="084ae96f" style:font-style-asian="normal" style:font-weight-asian="normal" style:font-style-complex="normal" style:font-weight-complex="normal"/>
    </style:style>
    <style:style style:name="T568" style:family="text">
      <style:text-properties fo:font-style="normal" fo:font-weight="normal" officeooo:rsid="00a1f6fa" style:font-style-asian="normal" style:font-weight-asian="normal" style:font-style-complex="normal" style:font-weight-complex="normal"/>
    </style:style>
    <style:style style:name="T569" style:family="text">
      <style:text-properties fo:font-style="normal" fo:font-weight="normal" officeooo:rsid="00a8403c" style:font-style-asian="normal" style:font-weight-asian="normal" style:font-style-complex="normal" style:font-weight-complex="normal"/>
    </style:style>
    <style:style style:name="T570" style:family="text">
      <style:text-properties fo:font-style="normal" fo:font-weight="normal" officeooo:rsid="08591504" style:font-style-asian="normal" style:font-weight-asian="normal" style:font-style-complex="normal" style:font-weight-complex="normal"/>
    </style:style>
    <style:style style:name="T571" style:family="text">
      <style:text-properties fo:font-style="normal" fo:font-weight="normal" officeooo:rsid="0dcdcdf3" style:font-style-asian="normal" style:font-weight-asian="normal" style:font-style-complex="normal" style:font-weight-complex="normal"/>
    </style:style>
    <style:style style:name="T572" style:family="text">
      <style:text-properties fo:font-style="normal" fo:font-weight="normal" officeooo:rsid="0dcb87a4" style:font-style-asian="normal" style:font-weight-asian="normal" style:font-style-complex="normal" style:font-weight-complex="normal"/>
    </style:style>
    <style:style style:name="T573" style:family="text">
      <style:text-properties fo:font-style="normal" fo:font-weight="normal" officeooo:rsid="04456848" style:font-style-asian="normal" style:font-weight-asian="normal" style:font-style-complex="normal" style:font-weight-complex="normal"/>
    </style:style>
    <style:style style:name="T574" style:family="text">
      <style:text-properties fo:font-style="normal" fo:font-weight="normal" officeooo:rsid="0dcea283" style:font-style-asian="normal" style:font-weight-asian="normal" style:font-style-complex="normal" style:font-weight-complex="normal"/>
    </style:style>
    <style:style style:name="T575" style:family="text">
      <style:text-properties fo:font-style="normal" fo:font-weight="normal" officeooo:rsid="034e5e3c" style:font-style-asian="normal" style:font-weight-asian="normal" style:font-style-complex="normal" style:font-weight-complex="normal"/>
    </style:style>
    <style:style style:name="T576" style:family="text">
      <style:text-properties fo:font-style="normal" fo:font-weight="normal" officeooo:rsid="0dcf66e2" style:font-style-asian="normal" style:font-weight-asian="normal" style:font-style-complex="normal" style:font-weight-complex="normal"/>
    </style:style>
    <style:style style:name="T577" style:family="text">
      <style:text-properties fo:font-style="normal" fo:font-weight="normal" officeooo:rsid="08595a3b" style:font-style-asian="normal" style:font-weight-asian="normal" style:font-style-complex="normal" style:font-weight-complex="normal"/>
    </style:style>
    <style:style style:name="T578" style:family="text">
      <style:text-properties fo:font-style="normal" fo:font-weight="normal" officeooo:rsid="05b0026a" style:font-style-asian="normal" style:font-weight-asian="normal" style:font-style-complex="normal" style:font-weight-complex="normal"/>
    </style:style>
    <style:style style:name="T579" style:family="text">
      <style:text-properties fo:font-style="normal" fo:font-weight="normal" officeooo:rsid="0dd145cf" style:font-style-asian="normal" style:font-weight-asian="normal" style:font-style-complex="normal" style:font-weight-complex="normal"/>
    </style:style>
    <style:style style:name="T580" style:family="text">
      <style:text-properties fo:font-style="normal" fo:font-weight="normal" officeooo:rsid="0859c5df" style:font-style-asian="normal" style:font-weight-asian="normal" style:font-style-complex="normal" style:font-weight-complex="normal"/>
    </style:style>
    <style:style style:name="T581" style:family="text">
      <style:text-properties fo:font-style="normal" fo:font-weight="normal" officeooo:rsid="085bb681" style:font-style-asian="normal" style:font-weight-asian="normal" style:font-style-complex="normal" style:font-weight-complex="normal"/>
    </style:style>
    <style:style style:name="T582" style:family="text">
      <style:text-properties fo:font-style="normal" fo:font-weight="normal" officeooo:rsid="0dd2e36b" style:font-style-asian="normal" style:font-weight-asian="normal" style:font-style-complex="normal" style:font-weight-complex="normal"/>
    </style:style>
    <style:style style:name="T583" style:family="text">
      <style:text-properties fo:font-style="normal" fo:font-weight="normal" officeooo:rsid="00abb9e9" style:font-style-asian="normal" style:font-weight-asian="normal" style:font-style-complex="normal" style:font-weight-complex="normal"/>
    </style:style>
    <style:style style:name="T584" style:family="text">
      <style:text-properties fo:font-style="normal" fo:font-weight="normal" officeooo:rsid="085d9afa" style:font-style-asian="normal" style:font-weight-asian="normal" style:font-style-complex="normal" style:font-weight-complex="normal"/>
    </style:style>
    <style:style style:name="T585" style:family="text">
      <style:text-properties fo:font-style="normal" fo:font-weight="normal" officeooo:rsid="0ff49a75" style:font-style-asian="normal" style:font-weight-asian="normal" style:font-style-complex="normal" style:font-weight-complex="normal"/>
    </style:style>
    <style:style style:name="T586" style:family="text">
      <style:text-properties fo:font-style="normal" fo:font-weight="normal" officeooo:rsid="085dad34" style:font-style-asian="normal" style:font-weight-asian="normal" style:font-style-complex="normal" style:font-weight-complex="normal"/>
    </style:style>
    <style:style style:name="T587" style:family="text">
      <style:text-properties fo:font-style="normal" fo:font-weight="normal" officeooo:rsid="00abd641" style:font-style-asian="normal" style:font-weight-asian="normal" style:font-style-complex="normal" style:font-weight-complex="normal"/>
    </style:style>
    <style:style style:name="T588" style:family="text">
      <style:text-properties fo:font-style="normal" fo:font-weight="normal" officeooo:rsid="0dd5bfcd" style:font-style-asian="normal" style:font-weight-asian="normal" style:font-style-complex="normal" style:font-weight-complex="normal"/>
    </style:style>
    <style:style style:name="T589" style:family="text">
      <style:text-properties fo:font-style="normal" fo:font-weight="normal" officeooo:rsid="0861a146" style:font-style-asian="normal" style:font-weight-asian="normal" style:font-style-complex="normal" style:font-weight-complex="normal"/>
    </style:style>
    <style:style style:name="T590" style:family="text">
      <style:text-properties fo:font-style="normal" fo:font-weight="normal" officeooo:rsid="08ac7e63" style:font-style-asian="normal" style:font-weight-asian="normal" style:font-style-complex="normal" style:font-weight-complex="normal"/>
    </style:style>
    <style:style style:name="T591" style:family="text">
      <style:text-properties fo:font-style="normal" fo:font-weight="normal" officeooo:rsid="00aec198" style:font-style-asian="normal" style:font-weight-asian="normal" style:font-style-complex="normal" style:font-weight-complex="normal"/>
    </style:style>
    <style:style style:name="T592" style:family="text">
      <style:text-properties fo:font-style="normal" fo:font-weight="normal" officeooo:rsid="0865874c" style:font-style-asian="normal" style:font-weight-asian="normal" style:font-style-complex="normal" style:font-weight-complex="normal"/>
    </style:style>
    <style:style style:name="T593" style:family="text">
      <style:text-properties fo:font-style="normal" fo:font-weight="normal" officeooo:rsid="08664087" style:font-style-asian="normal" style:font-weight-asian="normal" style:font-style-complex="normal" style:font-weight-complex="normal"/>
    </style:style>
    <style:style style:name="T594" style:family="text">
      <style:text-properties fo:font-style="normal" fo:font-weight="normal" officeooo:rsid="10055eed" style:font-style-asian="normal" style:font-weight-asian="normal" style:font-style-complex="normal" style:font-weight-complex="normal"/>
    </style:style>
    <style:style style:name="T595" style:family="text">
      <style:text-properties fo:font-style="normal" fo:font-weight="normal" officeooo:rsid="0866a6c8" style:font-style-asian="normal" style:font-weight-asian="normal" style:font-style-complex="normal" style:font-weight-complex="normal"/>
    </style:style>
    <style:style style:name="T596" style:family="text">
      <style:text-properties fo:font-style="normal" fo:font-weight="normal" officeooo:rsid="0867b935" style:font-style-asian="normal" style:font-weight-asian="normal" style:font-style-complex="normal" style:font-weight-complex="normal"/>
    </style:style>
    <style:style style:name="T597" style:family="text">
      <style:text-properties fo:font-style="normal" fo:font-weight="normal" officeooo:rsid="04498bcc" style:font-style-asian="normal" style:font-weight-asian="normal" style:font-style-complex="normal" style:font-weight-complex="normal"/>
    </style:style>
    <style:style style:name="T598" style:family="text">
      <style:text-properties fo:font-style="normal" fo:font-weight="normal" officeooo:rsid="1006870f" style:font-style-asian="normal" style:font-weight-asian="normal" style:font-style-complex="normal" style:font-weight-complex="normal"/>
    </style:style>
    <style:style style:name="T599" style:family="text">
      <style:text-properties fo:font-style="normal" fo:font-weight="normal" officeooo:rsid="00b859d9" style:font-style-asian="normal" style:font-weight-asian="normal" style:font-style-complex="normal" style:font-weight-complex="normal"/>
    </style:style>
    <style:style style:name="T600" style:family="text">
      <style:text-properties fo:font-style="normal" fo:font-weight="normal" officeooo:rsid="087c4b84" style:font-style-asian="normal" style:font-weight-asian="normal" style:font-style-complex="normal" style:font-weight-complex="normal"/>
    </style:style>
    <style:style style:name="T601" style:family="text">
      <style:text-properties fo:font-style="normal" fo:font-weight="normal" officeooo:rsid="087ab453" style:font-style-asian="normal" style:font-weight-asian="normal" style:font-style-complex="normal" style:font-weight-complex="normal"/>
    </style:style>
    <style:style style:name="T602" style:family="text">
      <style:text-properties fo:font-style="normal" fo:font-weight="normal" officeooo:rsid="087d76d3" style:font-style-asian="normal" style:font-weight-asian="normal" style:font-style-complex="normal" style:font-weight-complex="normal"/>
    </style:style>
    <style:style style:name="T603" style:family="text">
      <style:text-properties fo:font-style="normal" fo:font-weight="normal" officeooo:rsid="0584f35d" style:font-style-asian="normal" style:font-weight-asian="normal" style:font-style-complex="normal" style:font-weight-complex="normal"/>
    </style:style>
    <style:style style:name="T604" style:family="text">
      <style:text-properties fo:font-style="normal" fo:font-weight="normal" officeooo:rsid="05b8fe71" style:font-style-asian="normal" style:font-weight-asian="normal" style:font-style-complex="normal" style:font-weight-complex="normal"/>
    </style:style>
    <style:style style:name="T605" style:family="text">
      <style:text-properties fo:font-style="normal" fo:font-weight="normal" officeooo:rsid="05b76cac" style:font-style-asian="normal" style:font-weight-asian="normal" style:font-style-complex="normal" style:font-weight-complex="normal"/>
    </style:style>
    <style:style style:name="T606" style:family="text">
      <style:text-properties fo:font-style="normal" fo:font-weight="normal" officeooo:rsid="0f875a9a" style:font-style-asian="normal" style:font-weight-asian="normal" style:font-style-complex="normal" style:font-weight-complex="normal"/>
    </style:style>
    <style:style style:name="T607" style:family="text">
      <style:text-properties fo:font-style="normal" fo:font-weight="normal" officeooo:rsid="0f915258" style:font-style-asian="normal" style:font-weight-asian="normal" style:font-style-complex="normal" style:font-weight-complex="normal"/>
    </style:style>
    <style:style style:name="T608" style:family="text">
      <style:text-properties fo:font-style="normal" fo:font-weight="normal" officeooo:rsid="1305d313" style:font-style-asian="normal" style:font-weight-asian="normal" style:font-style-complex="normal" style:font-weight-complex="normal"/>
    </style:style>
    <style:style style:name="T609" style:family="text">
      <style:text-properties fo:font-style="normal" style:letter-kerning="false" style:font-style-asian="normal" style:font-style-complex="normal"/>
    </style:style>
    <style:style style:name="T610" style:family="text">
      <style:text-properties fo:font-style="normal" officeooo:rsid="03dfbd6d" style:letter-kerning="false" style:font-style-asian="normal" style:font-style-complex="normal"/>
    </style:style>
    <style:style style:name="T611" style:family="text">
      <style:text-properties fo:font-style="normal" officeooo:rsid="0bdb542a" style:letter-kerning="false" style:font-style-asian="normal" style:font-style-complex="normal"/>
    </style:style>
    <style:style style:name="T612" style:family="text">
      <style:text-properties fo:font-style="normal" officeooo:rsid="03e33085" style:letter-kerning="false" style:font-style-asian="normal" style:font-style-complex="normal"/>
    </style:style>
    <style:style style:name="T613" style:family="text">
      <style:text-properties fo:font-style="normal" officeooo:rsid="055967cd" style:letter-kerning="false" style:font-style-asian="normal" style:font-style-complex="normal"/>
    </style:style>
    <style:style style:name="T614" style:family="text">
      <style:text-properties fo:font-style="normal" officeooo:rsid="03e999f3" style:letter-kerning="false" style:font-style-asian="normal" style:font-style-complex="normal"/>
    </style:style>
    <style:style style:name="T615" style:family="text">
      <style:text-properties fo:font-style="normal" officeooo:rsid="12c2b178" style:letter-kerning="false" style:font-style-asian="normal" style:font-style-complex="normal"/>
    </style:style>
    <style:style style:name="T616" style:family="text">
      <style:text-properties fo:font-style="normal" officeooo:rsid="0bde71dd" style:letter-kerning="false" style:font-style-asian="normal" style:font-style-complex="normal"/>
    </style:style>
    <style:style style:name="T617" style:family="text">
      <style:text-properties fo:font-style="normal" officeooo:rsid="12c461c5" style:letter-kerning="false" style:font-style-asian="normal" style:font-style-complex="normal"/>
    </style:style>
    <style:style style:name="T618" style:family="text">
      <style:text-properties fo:font-style="normal" officeooo:rsid="0665d6ed" style:letter-kerning="false" style:font-style-asian="normal" style:font-style-complex="normal"/>
    </style:style>
    <style:style style:name="T619" style:family="text">
      <style:text-properties fo:font-style="normal" officeooo:rsid="12c46102" style:letter-kerning="false" style:font-style-asian="normal" style:font-style-complex="normal"/>
    </style:style>
    <style:style style:name="T620" style:family="text">
      <style:text-properties fo:font-style="normal" officeooo:rsid="03eb2ea5" style:letter-kerning="false" style:font-style-asian="normal" style:font-style-complex="normal"/>
    </style:style>
    <style:style style:name="T621" style:family="text">
      <style:text-properties fo:font-style="normal" officeooo:rsid="055dfae7" style:letter-kerning="false" style:font-style-asian="normal" style:font-style-complex="normal"/>
    </style:style>
    <style:style style:name="T622" style:family="text">
      <style:text-properties fo:font-style="normal" officeooo:rsid="12c619ff" style:letter-kerning="false" style:font-style-asian="normal" style:font-style-complex="normal"/>
    </style:style>
    <style:style style:name="T623" style:family="text">
      <style:text-properties fo:font-style="normal" officeooo:rsid="12c7877c" style:letter-kerning="false" style:font-style-asian="normal" style:font-style-complex="normal"/>
    </style:style>
    <style:style style:name="T624" style:family="text">
      <style:text-properties fo:font-style="normal" officeooo:rsid="07909ddd" style:letter-kerning="false" style:font-style-asian="normal" style:font-style-complex="normal"/>
    </style:style>
    <style:style style:name="T625" style:family="text">
      <style:text-properties fo:font-style="normal" officeooo:rsid="0c006fdf" style:letter-kerning="false" style:font-style-asian="normal" style:font-style-complex="normal"/>
    </style:style>
    <style:style style:name="T626" style:family="text">
      <style:text-properties fo:font-style="normal" officeooo:rsid="12c96121" style:letter-kerning="false" style:font-style-asian="normal" style:font-style-complex="normal"/>
    </style:style>
    <style:style style:name="T627" style:family="text">
      <style:text-properties fo:font-style="normal" officeooo:rsid="03ec793e" style:letter-kerning="false" style:font-style-asian="normal" style:font-style-complex="normal"/>
    </style:style>
    <style:style style:name="T628" style:family="text">
      <style:text-properties fo:font-style="normal" officeooo:rsid="12cb2b26" style:letter-kerning="false" style:font-style-asian="normal" style:font-style-complex="normal"/>
    </style:style>
    <style:style style:name="T629" style:family="text">
      <style:text-properties fo:font-style="normal" officeooo:rsid="12cc436f" style:letter-kerning="false" style:font-style-asian="normal" style:font-style-complex="normal"/>
    </style:style>
    <style:style style:name="T630" style:family="text">
      <style:text-properties fo:font-style="normal" officeooo:rsid="03eda967" style:letter-kerning="false" style:font-style-asian="normal" style:font-style-complex="normal"/>
    </style:style>
    <style:style style:name="T631" style:family="text">
      <style:text-properties fo:font-style="normal" officeooo:rsid="0be0349c" style:letter-kerning="false" style:font-style-asian="normal" style:font-style-complex="normal"/>
    </style:style>
    <style:style style:name="T632" style:family="text">
      <style:text-properties fo:font-style="normal" officeooo:rsid="12cd8388" style:letter-kerning="false" style:font-style-asian="normal" style:font-style-complex="normal"/>
    </style:style>
    <style:style style:name="T633" style:family="text">
      <style:text-properties fo:font-style="normal" officeooo:rsid="12cdc789" style:letter-kerning="false" style:font-style-asian="normal" style:font-style-complex="normal"/>
    </style:style>
    <style:style style:name="T634" style:family="text">
      <style:text-properties fo:font-style="normal" officeooo:rsid="056043af" style:letter-kerning="false" style:font-style-asian="normal" style:font-style-complex="normal"/>
    </style:style>
    <style:style style:name="T635" style:family="text">
      <style:text-properties fo:font-style="normal" officeooo:rsid="03ee9860" style:letter-kerning="false" style:font-style-asian="normal" style:font-style-complex="normal"/>
    </style:style>
    <style:style style:name="T636" style:family="text">
      <style:text-properties fo:font-style="normal" officeooo:rsid="12ce7360" style:letter-kerning="false" style:font-style-asian="normal" style:font-style-complex="normal"/>
    </style:style>
    <style:style style:name="T637" style:family="text">
      <style:text-properties fo:font-style="normal" officeooo:rsid="12d11cc5" style:letter-kerning="false" style:font-style-asian="normal" style:font-style-complex="normal"/>
    </style:style>
    <style:style style:name="T638" style:family="text">
      <style:text-properties fo:font-style="normal" officeooo:rsid="0be201c8" style:letter-kerning="false" style:font-style-asian="normal" style:font-style-complex="normal"/>
    </style:style>
    <style:style style:name="T639" style:family="text">
      <style:text-properties fo:font-style="normal" officeooo:rsid="05622cf2" style:letter-kerning="false" style:font-style-asian="normal" style:font-style-complex="normal"/>
    </style:style>
    <style:style style:name="T640" style:family="text">
      <style:text-properties fo:font-style="normal" officeooo:rsid="05624bcc" style:letter-kerning="false" style:font-style-asian="normal" style:font-style-complex="normal"/>
    </style:style>
    <style:style style:name="T641" style:family="text">
      <style:text-properties fo:font-style="normal" officeooo:rsid="03eef517" style:letter-kerning="false" style:font-style-asian="normal" style:font-style-complex="normal"/>
    </style:style>
    <style:style style:name="T642" style:family="text">
      <style:text-properties fo:font-style="normal" officeooo:rsid="0794a127" style:letter-kerning="false" style:font-style-asian="normal" style:font-style-complex="normal"/>
    </style:style>
    <style:style style:name="T643" style:family="text">
      <style:text-properties fo:font-style="normal" officeooo:rsid="066624fd" style:letter-kerning="false" style:font-style-asian="normal" style:font-style-complex="normal"/>
    </style:style>
    <style:style style:name="T644" style:family="text">
      <style:text-properties fo:font-style="normal" officeooo:rsid="12d284ca" style:letter-kerning="false" style:font-style-asian="normal" style:font-style-complex="normal"/>
    </style:style>
    <style:style style:name="T645" style:family="text">
      <style:text-properties fo:font-style="normal" officeooo:rsid="03f0b79d" style:letter-kerning="false" style:font-style-asian="normal" style:font-style-complex="normal"/>
    </style:style>
    <style:style style:name="T646" style:family="text">
      <style:text-properties fo:font-style="normal" officeooo:rsid="12d28b59" style:letter-kerning="false" style:font-style-asian="normal" style:font-style-complex="normal"/>
    </style:style>
    <style:style style:name="T647" style:family="text">
      <style:text-properties fo:font-style="normal" officeooo:rsid="0be398cb" style:letter-kerning="false" style:font-style-asian="normal" style:font-style-complex="normal"/>
    </style:style>
    <style:style style:name="T648" style:family="text">
      <style:text-properties fo:font-style="normal" officeooo:rsid="03f282ed" style:letter-kerning="false" style:font-style-asian="normal" style:font-style-complex="normal"/>
    </style:style>
    <style:style style:name="T649" style:family="text">
      <style:text-properties fo:font-style="normal" officeooo:rsid="06675876" style:letter-kerning="false" style:font-style-asian="normal" style:font-style-complex="normal"/>
    </style:style>
    <style:style style:name="T650" style:family="text">
      <style:text-properties fo:font-style="normal" officeooo:rsid="12ef0698" style:letter-kerning="false" style:font-style-asian="normal" style:font-style-complex="normal"/>
    </style:style>
    <style:style style:name="T651" style:family="text">
      <style:text-properties style:font-name="GFS Porson1" fo:language="el" fo:country="GR" style:text-underline-style="none" fo:font-weight="normal" officeooo:rsid="03022145" style:font-size-asian="11pt" style:font-weight-asian="normal" style:font-size-complex="11pt" style:font-weight-complex="normal"/>
    </style:style>
    <style:style style:name="T652" style:family="text">
      <style:text-properties style:font-name="GFS Porson1" fo:language="el" fo:country="GR" style:text-underline-style="none" fo:font-weight="normal" officeooo:rsid="03031f82" style:font-size-asian="11pt" style:font-weight-asian="normal" style:font-size-complex="11pt" style:font-weight-complex="normal"/>
    </style:style>
    <style:style style:name="T653" style:family="text">
      <style:text-properties style:font-name="GFS Porson1" fo:language="el" fo:country="GR" fo:font-style="normal" style:text-underline-style="none" fo:font-weight="normal" officeooo:rsid="03a1c893" style:font-style-asian="normal" style:font-weight-asian="normal" style:font-style-complex="normal" style:font-weight-complex="normal"/>
    </style:style>
    <style:style style:name="T654" style:family="text">
      <style:text-properties style:font-name="GFS Porson1" fo:language="grc" fo:country="GR" style:text-underline-style="none" fo:font-weight="normal" officeooo:rsid="03031f82" style:font-size-asian="11pt" style:font-weight-asian="normal" style:font-size-complex="11pt" style:font-weight-complex="normal"/>
    </style:style>
    <style:style style:name="T655" style:family="text">
      <style:text-properties style:font-name="GFS Porson1" fo:language="grc" fo:country="GR" style:text-underline-style="none" fo:font-weight="normal" officeooo:rsid="0303d55e" style:font-size-asian="11pt" style:font-weight-asian="normal" style:font-size-complex="11pt" style:font-weight-complex="normal"/>
    </style:style>
    <style:style style:name="T656" style:family="text">
      <style:text-properties style:font-name="GFS Porson1" fo:language="grc" fo:country="GR" style:text-underline-style="none" fo:font-weight="normal" officeooo:rsid="030f582e" style:font-size-asian="11pt" style:font-weight-asian="normal" style:font-size-complex="11pt" style:font-weight-complex="normal"/>
    </style:style>
    <style:style style:name="T657" style:family="text">
      <style:text-properties style:font-name="GFS Porson1" fo:language="grc" fo:country="GR" style:text-underline-style="none" fo:font-weight="normal" officeooo:rsid="0311a69d" style:font-size-asian="11pt" style:font-weight-asian="normal" style:font-size-complex="11pt" style:font-weight-complex="normal"/>
    </style:style>
    <style:style style:name="T658" style:family="text">
      <style:text-properties style:font-name="GFS Porson1" fo:language="grc" fo:country="GR" style:text-underline-style="none" fo:font-weight="normal" officeooo:rsid="0311f4fd" style:font-size-asian="11pt" style:font-weight-asian="normal" style:font-size-complex="11pt" style:font-weight-complex="normal"/>
    </style:style>
    <style:style style:name="T659" style:family="text">
      <style:text-properties style:font-name="GFS Porson1" fo:language="grc" fo:country="GR" officeooo:rsid="00a90e27"/>
    </style:style>
    <style:style style:name="T660" style:family="text">
      <style:text-properties style:font-name="GFS Porson1" fo:language="grc" fo:country="GR" officeooo:rsid="0b408f6f"/>
    </style:style>
    <style:style style:name="T661" style:family="text">
      <style:text-properties style:font-name="GFS Porson1" fo:language="grc" fo:country="GR" fo:font-style="normal" style:text-underline-style="none" fo:font-weight="normal" officeooo:rsid="03a1c893" style:font-style-asian="normal" style:font-weight-asian="normal" style:font-style-complex="normal" style:font-weight-complex="normal"/>
    </style:style>
    <style:style style:name="T662" style:family="text">
      <style:text-properties style:font-name="GFS Porson1" fo:language="grc" fo:country="GR" fo:font-style="normal" style:text-underline-style="none" fo:font-weight="normal" officeooo:rsid="03b45ef3" style:font-style-asian="normal" style:font-weight-asian="normal" style:font-style-complex="normal" style:font-weight-complex="normal"/>
    </style:style>
    <style:style style:name="T663" style:family="text">
      <style:text-properties style:font-name="GFS Porson1" fo:font-size="8pt" fo:language="grc" fo:country="GR" style:font-size-asian="8pt" style:font-size-complex="8pt"/>
    </style:style>
    <style:style style:name="T664" style:family="text">
      <style:text-properties style:font-name="GFS Porson1" fo:font-size="8pt" fo:language="grc" fo:country="GR" officeooo:rsid="0b4211b8" style:font-size-asian="8pt" style:font-size-complex="8pt"/>
    </style:style>
    <style:style style:name="T665" style:family="text">
      <style:text-properties style:font-name="GFS Porson" fo:language="grc" fo:country="GR" style:text-underline-style="none" fo:font-weight="normal" officeooo:rsid="03031f82" style:font-size-asian="11pt" style:font-weight-asian="normal" style:font-size-complex="11pt" style:font-weight-complex="normal"/>
    </style:style>
    <style:style style:name="T666" style:family="text">
      <style:text-properties officeooo:rsid="00664c24"/>
    </style:style>
    <style:style style:name="T667" style:family="text">
      <style:text-properties officeooo:rsid="006cab84"/>
    </style:style>
    <style:style style:name="T668" style:family="text">
      <style:text-properties officeooo:rsid="006f0e0e"/>
    </style:style>
    <style:style style:name="T669" style:family="text">
      <style:text-properties officeooo:rsid="007a5880"/>
    </style:style>
    <style:style style:name="T670" style:family="text">
      <style:text-properties officeooo:rsid="0081eea5"/>
    </style:style>
    <style:style style:name="T671" style:family="text">
      <style:text-properties fo:language="la" fo:country="VA" fo:font-style="normal" style:text-underline-style="none" fo:font-weight="normal" officeooo:rsid="0bcc8866" style:font-style-asian="normal" style:font-weight-asian="normal" style:font-style-complex="normal" style:font-weight-complex="normal"/>
    </style:style>
    <style:style style:name="T672" style:family="text">
      <style:text-properties fo:language="la" fo:country="VA" fo:font-style="italic" style:text-underline-style="none" fo:font-weight="normal" officeooo:rsid="021a7b4c" style:letter-kerning="false" style:font-size-asian="11pt" style:font-style-asian="italic" style:font-weight-asian="normal" style:font-size-complex="11pt" style:font-style-complex="italic" style:font-weight-complex="normal"/>
    </style:style>
    <style:style style:name="T673" style:family="text">
      <style:text-properties fo:language="la" fo:country="VA" fo:font-style="italic" style:text-underline-style="none" fo:font-weight="normal" officeooo:rsid="021c05c0" style:letter-kerning="false" style:font-size-asian="11pt" style:font-style-asian="italic" style:font-weight-asian="normal" style:font-size-complex="11pt" style:font-style-complex="italic" style:font-weight-complex="normal"/>
    </style:style>
    <style:style style:name="T674" style:family="text">
      <style:text-properties fo:language="la" fo:country="VA" fo:font-style="italic" style:text-underline-style="none" fo:font-weight="normal" officeooo:rsid="03a50887" style:letter-kerning="false" style:font-style-asian="italic" style:font-weight-asian="normal" style:font-style-complex="italic" style:font-weight-complex="normal"/>
    </style:style>
    <style:style style:name="T675" style:family="text">
      <style:text-properties fo:language="la" fo:country="VA" fo:font-style="italic" style:text-underline-style="none" fo:font-weight="normal" officeooo:rsid="03a5c546" style:letter-kerning="false" style:font-style-asian="italic" style:font-weight-asian="normal" style:font-style-complex="italic" style:font-weight-complex="normal"/>
    </style:style>
    <style:style style:name="T676" style:family="text">
      <style:text-properties fo:language="la" fo:country="VA" fo:font-style="italic" officeooo:rsid="020263bd" style:letter-kerning="false" style:font-size-asian="11pt" style:font-style-asian="italic" style:font-size-complex="11pt" style:font-style-complex="italic"/>
    </style:style>
    <style:style style:name="T677" style:family="text">
      <style:text-properties fo:language="la" fo:country="VA" fo:font-style="italic" officeooo:rsid="021c05c0" style:letter-kerning="false" style:font-size-asian="11pt" style:font-style-asian="italic" style:font-size-complex="11pt" style:font-style-complex="italic"/>
    </style:style>
    <style:style style:name="T678" style:family="text">
      <style:text-properties fo:language="la" fo:country="VA" officeooo:rsid="011f12b0"/>
    </style:style>
    <style:style style:name="T679" style:family="text">
      <style:text-properties officeooo:rsid="00876332"/>
    </style:style>
    <style:style style:name="T680" style:family="text">
      <style:text-properties officeooo:rsid="008e33fe"/>
    </style:style>
    <style:style style:name="T681" style:family="text">
      <style:text-properties officeooo:rsid="0096e9b6"/>
    </style:style>
    <style:style style:name="T682" style:family="text">
      <style:text-properties officeooo:rsid="009d953e"/>
    </style:style>
    <style:style style:name="T683" style:family="text">
      <style:text-properties officeooo:rsid="009dd4af"/>
    </style:style>
    <style:style style:name="T684" style:family="text">
      <style:text-properties officeooo:rsid="00a1f6fa"/>
    </style:style>
    <style:style style:name="T685" style:family="text">
      <style:text-properties officeooo:rsid="00a8403c"/>
    </style:style>
    <style:style style:name="T686" style:family="text">
      <style:text-properties officeooo:rsid="00a90e27"/>
    </style:style>
    <style:style style:name="T687" style:family="text">
      <style:text-properties fo:language="pt" fo:country="BR" fo:font-style="italic" officeooo:rsid="01fbd70f" style:font-style-asian="italic" style:font-style-complex="italic"/>
    </style:style>
    <style:style style:name="T688" style:family="text">
      <style:text-properties fo:language="pt" fo:country="BR" fo:font-style="italic" officeooo:rsid="11507eb1" style:font-style-asian="italic" style:font-style-complex="italic"/>
    </style:style>
    <style:style style:name="T689" style:family="text">
      <style:text-properties fo:language="pt" fo:country="BR" fo:font-style="italic" style:text-underline-style="none" fo:font-weight="normal" officeooo:rsid="038bc5d1" style:font-style-asian="italic" style:font-weight-asian="normal" style:font-style-complex="italic" style:font-weight-complex="normal"/>
    </style:style>
    <style:style style:name="T690" style:family="text">
      <style:text-properties fo:language="pt" fo:country="BR" fo:font-style="italic" style:text-underline-style="none" fo:font-weight="normal" officeooo:rsid="057ac09f" style:font-style-asian="italic" style:font-weight-asian="normal" style:font-style-complex="italic" style:font-weight-complex="normal"/>
    </style:style>
    <style:style style:name="T691" style:family="text">
      <style:text-properties fo:language="pt" fo:country="BR" fo:font-style="italic" style:text-underline-style="none" fo:font-weight="normal" officeooo:rsid="03a1c893" style:font-style-asian="italic" style:font-weight-asian="normal" style:font-style-complex="italic" style:font-weight-complex="normal"/>
    </style:style>
    <style:style style:name="T692" style:family="text">
      <style:text-properties fo:language="pt" fo:country="BR" fo:font-style="italic" style:text-underline-style="none" fo:font-weight="normal" officeooo:rsid="03aa751a" style:font-style-asian="italic" style:font-weight-asian="normal" style:font-style-complex="italic" style:font-weight-complex="normal"/>
    </style:style>
    <style:style style:name="T693" style:family="text">
      <style:text-properties fo:language="pt" fo:country="BR" fo:font-style="italic" style:text-underline-style="none" fo:font-weight="normal" officeooo:rsid="0312b21e" style:font-style-asian="italic" style:font-weight-asian="normal" style:font-style-complex="italic" style:font-weight-complex="normal"/>
    </style:style>
    <style:style style:name="T694" style:family="text">
      <style:text-properties fo:language="pt" fo:country="BR" fo:font-style="italic" style:text-underline-style="none" fo:font-weight="normal" officeooo:rsid="0b1b1ba5" style:font-style-asian="italic" style:font-weight-asian="normal" style:font-style-complex="italic" style:font-weight-complex="normal"/>
    </style:style>
    <style:style style:name="T695" style:family="text">
      <style:text-properties fo:language="pt" fo:country="BR" fo:font-style="italic" style:text-underline-style="none" fo:font-weight="normal" officeooo:rsid="021c05c0" style:letter-kerning="false" style:font-size-asian="11pt" style:font-style-asian="italic" style:font-weight-asian="normal" style:font-size-complex="11pt" style:font-style-complex="italic" style:font-weight-complex="normal"/>
    </style:style>
    <style:style style:name="T696" style:family="text">
      <style:text-properties fo:language="pt" fo:country="BR" fo:font-style="italic" style:text-underline-style="none" fo:font-weight="normal" officeooo:rsid="021daa6d" style:letter-kerning="false" style:font-size-asian="11pt" style:font-style-asian="italic" style:font-weight-asian="normal" style:font-size-complex="11pt" style:font-style-complex="italic" style:font-weight-complex="normal"/>
    </style:style>
    <style:style style:name="T697" style:family="text">
      <style:text-properties fo:language="pt" fo:country="BR" fo:font-style="italic" style:text-underline-style="none" fo:font-weight="normal" officeooo:rsid="023b3b1f" style:letter-kerning="false" style:font-size-asian="11pt" style:font-style-asian="italic" style:font-weight-asian="normal" style:font-size-complex="11pt" style:font-style-complex="italic" style:font-weight-complex="normal"/>
    </style:style>
    <style:style style:name="T698" style:family="text">
      <style:text-properties fo:language="pt" fo:country="BR" fo:font-style="italic" style:text-underline-style="none" fo:font-weight="normal" officeooo:rsid="11447ddc" style:letter-kerning="false" style:font-size-asian="11pt" style:font-style-asian="italic" style:font-weight-asian="normal" style:font-size-complex="11pt" style:font-style-complex="italic" style:font-weight-complex="normal"/>
    </style:style>
    <style:style style:name="T699" style:family="text">
      <style:text-properties fo:language="pt" fo:country="BR" fo:font-style="italic" style:text-underline-style="none" fo:font-weight="normal" officeooo:rsid="0240a649" style:letter-kerning="false" style:font-size-asian="11pt" style:font-style-asian="italic" style:font-weight-asian="normal" style:font-size-complex="11pt" style:font-style-complex="italic" style:font-weight-complex="normal"/>
    </style:style>
    <style:style style:name="T700" style:family="text">
      <style:text-properties fo:language="pt" fo:country="BR" fo:font-style="italic" style:text-underline-style="none" fo:font-weight="normal" officeooo:rsid="0abbb5aa" style:letter-kerning="false" style:font-size-asian="11pt" style:font-style-asian="italic" style:font-weight-asian="normal" style:font-size-complex="11pt" style:font-style-complex="italic" style:font-weight-complex="normal"/>
    </style:style>
    <style:style style:name="T701" style:family="text">
      <style:text-properties fo:language="pt" fo:country="BR" fo:font-style="italic" style:text-underline-style="none" fo:font-weight="normal" officeooo:rsid="02429405" style:letter-kerning="false" style:font-size-asian="11pt" style:font-style-asian="italic" style:font-weight-asian="normal" style:font-size-complex="11pt" style:font-style-complex="italic" style:font-weight-complex="normal"/>
    </style:style>
    <style:style style:name="T702" style:family="text">
      <style:text-properties fo:language="pt" fo:country="BR" fo:font-style="italic" style:text-underline-style="none" fo:font-weight="normal" officeooo:rsid="0ab50c2d" style:letter-kerning="false" style:font-size-asian="11pt" style:font-style-asian="italic" style:font-weight-asian="normal" style:font-size-complex="11pt" style:font-style-complex="italic" style:font-weight-complex="normal"/>
    </style:style>
    <style:style style:name="T703" style:family="text">
      <style:text-properties fo:language="pt" fo:country="BR" fo:font-style="italic" style:text-underline-style="none" fo:font-weight="normal" officeooo:rsid="02448277" style:letter-kerning="false" style:font-size-asian="11pt" style:font-style-asian="italic" style:font-weight-asian="normal" style:font-size-complex="11pt" style:font-style-complex="italic" style:font-weight-complex="normal"/>
    </style:style>
    <style:style style:name="T704" style:family="text">
      <style:text-properties fo:language="pt" fo:country="BR" fo:font-style="italic" style:text-underline-style="none" fo:font-weight="normal" officeooo:rsid="02db3cc9" style:letter-kerning="false" style:font-size-asian="11pt" style:font-style-asian="italic" style:font-weight-asian="normal" style:font-size-complex="11pt" style:font-style-complex="italic" style:font-weight-complex="normal"/>
    </style:style>
    <style:style style:name="T705" style:family="text">
      <style:text-properties fo:language="pt" fo:country="BR" fo:font-style="italic" style:text-underline-style="none" fo:font-weight="normal" officeooo:rsid="02df5fcc" style:letter-kerning="false" style:font-size-asian="11pt" style:font-style-asian="italic" style:font-weight-asian="normal" style:font-size-complex="11pt" style:font-style-complex="italic" style:font-weight-complex="normal"/>
    </style:style>
    <style:style style:name="T706" style:family="text">
      <style:text-properties fo:language="pt" fo:country="BR" fo:font-style="italic" style:text-underline-style="none" fo:font-weight="normal" officeooo:rsid="02eaadf3" style:letter-kerning="false" style:font-size-asian="11pt" style:font-style-asian="italic" style:font-weight-asian="normal" style:font-size-complex="11pt" style:font-style-complex="italic" style:font-weight-complex="normal"/>
    </style:style>
    <style:style style:name="T707" style:family="text">
      <style:text-properties fo:language="pt" fo:country="BR" fo:font-style="italic" style:text-underline-style="none" fo:font-weight="normal" officeooo:rsid="03014097" style:letter-kerning="false" style:font-size-asian="11pt" style:font-style-asian="italic" style:font-weight-asian="normal" style:font-size-complex="11pt" style:font-style-complex="italic" style:font-weight-complex="normal"/>
    </style:style>
    <style:style style:name="T708" style:family="text">
      <style:text-properties fo:language="pt" fo:country="BR" fo:font-style="italic" style:text-underline-style="none" fo:font-weight="normal" officeooo:rsid="1360a0bb" style:letter-kerning="false" style:font-size-asian="11pt" style:font-style-asian="italic" style:font-weight-asian="normal" style:font-size-complex="11pt" style:font-style-complex="italic" style:font-weight-complex="normal"/>
    </style:style>
    <style:style style:name="T709" style:family="text">
      <style:text-properties fo:language="pt" fo:country="BR" fo:font-style="italic" style:text-underline-style="none" fo:font-weight="normal" officeooo:rsid="13691668" style:letter-kerning="false" style:font-size-asian="11pt" style:font-style-asian="italic" style:font-weight-asian="normal" style:font-size-complex="11pt" style:font-style-complex="italic" style:font-weight-complex="normal"/>
    </style:style>
    <style:style style:name="T710" style:family="text">
      <style:text-properties fo:language="pt" fo:country="BR" fo:font-style="italic" style:text-underline-style="none" fo:font-weight="normal" officeooo:rsid="0398215c" style:letter-kerning="false" style:font-style-asian="italic" style:font-weight-asian="normal" style:font-style-complex="italic" style:font-weight-complex="normal"/>
    </style:style>
    <style:style style:name="T711" style:family="text">
      <style:text-properties fo:language="pt" fo:country="BR" fo:font-style="italic" style:text-underline-style="none" fo:font-weight="normal" officeooo:rsid="03998c95" style:letter-kerning="false" style:font-style-asian="italic" style:font-weight-asian="normal" style:font-style-complex="italic" style:font-weight-complex="normal"/>
    </style:style>
    <style:style style:name="T712" style:family="text">
      <style:text-properties fo:language="pt" fo:country="BR" fo:font-style="italic" style:text-underline-style="none" fo:font-weight="normal" officeooo:rsid="039ce80d" style:letter-kerning="false" style:font-style-asian="italic" style:font-weight-asian="normal" style:font-style-complex="italic" style:font-weight-complex="normal"/>
    </style:style>
    <style:style style:name="T713" style:family="text">
      <style:text-properties fo:language="pt" fo:country="BR" fo:font-style="italic" style:text-underline-style="none" fo:font-weight="normal" officeooo:rsid="0b8eb838" style:letter-kerning="false" style:font-style-asian="italic" style:font-weight-asian="normal" style:font-style-complex="italic" style:font-weight-complex="normal"/>
    </style:style>
    <style:style style:name="T714" style:family="text">
      <style:text-properties fo:language="pt" fo:country="BR" fo:font-style="italic" style:text-underline-style="none" fo:font-weight="normal" officeooo:rsid="039dfb8f" style:letter-kerning="false" style:font-style-asian="italic" style:font-weight-asian="normal" style:font-style-complex="italic" style:font-weight-complex="normal"/>
    </style:style>
    <style:style style:name="T715" style:family="text">
      <style:text-properties fo:language="pt" fo:country="BR" fo:font-style="italic" style:text-underline-style="none" fo:font-weight="normal" officeooo:rsid="03a35618" style:letter-kerning="false" style:font-style-asian="italic" style:font-weight-asian="normal" style:font-style-complex="italic" style:font-weight-complex="normal"/>
    </style:style>
    <style:style style:name="T716" style:family="text">
      <style:text-properties fo:language="pt" fo:country="BR" fo:font-style="italic" style:text-underline-style="none" fo:font-weight="normal" officeooo:rsid="03a3c360" style:letter-kerning="false" style:font-style-asian="italic" style:font-weight-asian="normal" style:font-style-complex="italic" style:font-weight-complex="normal"/>
    </style:style>
    <style:style style:name="T717" style:family="text">
      <style:text-properties fo:language="pt" fo:country="BR" fo:font-style="italic" style:text-underline-style="none" fo:font-weight="normal" officeooo:rsid="03a5c546" style:letter-kerning="false" style:font-style-asian="italic" style:font-weight-asian="normal" style:font-style-complex="italic" style:font-weight-complex="normal"/>
    </style:style>
    <style:style style:name="T718" style:family="text">
      <style:text-properties fo:language="pt" fo:country="BR" fo:font-style="italic" style:text-underline-style="none" fo:font-weight="normal" officeooo:rsid="03afd9f6" style:letter-kerning="false" style:font-style-asian="italic" style:font-weight-asian="normal" style:font-style-complex="italic" style:font-weight-complex="normal"/>
    </style:style>
    <style:style style:name="T719" style:family="text">
      <style:text-properties fo:language="pt" fo:country="BR" fo:font-style="italic" style:text-underline-style="none" fo:font-weight="normal" officeooo:rsid="03b35361" style:letter-kerning="false" style:font-style-asian="italic" style:font-weight-asian="normal" style:font-style-complex="italic" style:font-weight-complex="normal"/>
    </style:style>
    <style:style style:name="T720" style:family="text">
      <style:text-properties fo:language="pt" fo:country="BR" fo:font-style="italic" style:text-underline-style="none" fo:font-weight="normal" officeooo:rsid="03b59edd" style:letter-kerning="false" style:font-style-asian="italic" style:font-weight-asian="normal" style:font-style-complex="italic" style:font-weight-complex="normal"/>
    </style:style>
    <style:style style:name="T721" style:family="text">
      <style:text-properties fo:language="pt" fo:country="BR" fo:font-style="italic" style:text-underline-style="none" fo:font-weight="normal" officeooo:rsid="03b89ca3" style:letter-kerning="false" style:font-style-asian="italic" style:font-weight-asian="normal" style:font-style-complex="italic" style:font-weight-complex="normal"/>
    </style:style>
    <style:style style:name="T722" style:family="text">
      <style:text-properties fo:language="pt" fo:country="BR" fo:font-style="italic" style:text-underline-style="none" fo:font-weight="normal" officeooo:rsid="03c0e29f" style:letter-kerning="false" style:font-style-asian="italic" style:font-weight-asian="normal" style:font-style-complex="italic" style:font-weight-complex="normal"/>
    </style:style>
    <style:style style:name="T723" style:family="text">
      <style:text-properties fo:language="pt" fo:country="BR" fo:font-style="italic" style:text-underline-style="none" fo:font-weight="normal" officeooo:rsid="03014097" style:font-size-asian="11pt" style:font-style-asian="italic" style:font-weight-asian="normal" style:font-size-complex="11pt" style:font-style-complex="italic" style:font-weight-complex="normal"/>
    </style:style>
    <style:style style:name="T724" style:family="text">
      <style:text-properties fo:language="pt" fo:country="BR" fo:font-style="italic" style:text-underline-style="none" fo:font-weight="normal" officeooo:rsid="0311a69d" style:font-size-asian="11pt" style:font-style-asian="italic" style:font-weight-asian="normal" style:font-size-complex="11pt" style:font-style-complex="italic" style:font-weight-complex="normal"/>
    </style:style>
    <style:style style:name="T725" style:family="text">
      <style:text-properties fo:language="pt" fo:country="BR" fo:font-style="normal" style:text-underline-style="none" fo:font-weight="normal" style:font-style-asian="normal" style:font-weight-asian="normal" style:font-style-complex="normal" style:font-weight-complex="normal"/>
    </style:style>
    <style:style style:name="T726" style:family="text">
      <style:text-properties fo:language="pt" fo:country="BR" fo:font-style="normal" style:text-underline-style="none" fo:font-weight="normal" officeooo:rsid="03c0e29f" style:font-style-asian="normal" style:font-weight-asian="normal" style:font-style-complex="normal" style:font-weight-complex="normal"/>
    </style:style>
    <style:style style:name="T727" style:family="text">
      <style:text-properties fo:language="pt" fo:country="BR" fo:font-style="normal" style:text-underline-style="none" fo:font-weight="normal" officeooo:rsid="03c100e4" style:font-style-asian="normal" style:font-weight-asian="normal" style:font-style-complex="normal" style:font-weight-complex="normal"/>
    </style:style>
    <style:style style:name="T728" style:family="text">
      <style:text-properties fo:language="pt" fo:country="BR" fo:font-style="normal" style:text-underline-style="none" fo:font-weight="normal" officeooo:rsid="03c89c10" style:font-style-asian="normal" style:font-weight-asian="normal" style:font-style-complex="normal" style:font-weight-complex="normal"/>
    </style:style>
    <style:style style:name="T729" style:family="text">
      <style:text-properties fo:language="pt" fo:country="BR" fo:font-style="normal" style:text-underline-style="none" fo:font-weight="normal" officeooo:rsid="038a2164" style:font-style-asian="normal" style:font-weight-asian="normal" style:font-style-complex="normal" style:font-weight-complex="normal"/>
    </style:style>
    <style:style style:name="T730" style:family="text">
      <style:text-properties fo:language="pt" fo:country="BR" fo:font-style="normal" style:text-underline-style="none" fo:font-weight="normal" officeooo:rsid="057985e9" style:font-style-asian="normal" style:font-weight-asian="normal" style:font-style-complex="normal" style:font-weight-complex="normal"/>
    </style:style>
    <style:style style:name="T731" style:family="text">
      <style:text-properties fo:language="pt" fo:country="BR" fo:font-style="normal" style:text-underline-style="none" fo:font-weight="normal" officeooo:rsid="0b78e27e" style:font-style-asian="normal" style:font-weight-asian="normal" style:font-style-complex="normal" style:font-weight-complex="normal"/>
    </style:style>
    <style:style style:name="T732" style:family="text">
      <style:text-properties fo:language="pt" fo:country="BR" fo:font-style="normal" style:text-underline-style="none" fo:font-weight="normal" officeooo:rsid="0b7a5db9" style:font-style-asian="normal" style:font-weight-asian="normal" style:font-style-complex="normal" style:font-weight-complex="normal"/>
    </style:style>
    <style:style style:name="T733" style:family="text">
      <style:text-properties fo:language="pt" fo:country="BR" fo:font-style="normal" style:text-underline-style="none" fo:font-weight="normal" officeooo:rsid="0b7a99c6" style:font-style-asian="normal" style:font-weight-asian="normal" style:font-style-complex="normal" style:font-weight-complex="normal"/>
    </style:style>
    <style:style style:name="T734" style:family="text">
      <style:text-properties fo:language="pt" fo:country="BR" fo:font-style="normal" style:text-underline-style="none" fo:font-weight="normal" officeooo:rsid="0b7bf71c" style:font-style-asian="normal" style:font-weight-asian="normal" style:font-style-complex="normal" style:font-weight-complex="normal"/>
    </style:style>
    <style:style style:name="T735" style:family="text">
      <style:text-properties fo:language="pt" fo:country="BR" fo:font-style="normal" style:text-underline-style="none" fo:font-weight="normal" officeooo:rsid="05265e05" style:font-style-asian="normal" style:font-weight-asian="normal" style:font-style-complex="normal" style:font-weight-complex="normal"/>
    </style:style>
    <style:style style:name="T736" style:family="text">
      <style:text-properties fo:language="pt" fo:country="BR" fo:font-style="normal" style:text-underline-style="none" fo:font-weight="normal" officeooo:rsid="057ac09f" style:font-style-asian="normal" style:font-weight-asian="normal" style:font-style-complex="normal" style:font-weight-complex="normal"/>
    </style:style>
    <style:style style:name="T737" style:family="text">
      <style:text-properties fo:language="pt" fo:country="BR" fo:font-style="normal" style:text-underline-style="none" fo:font-weight="normal" officeooo:rsid="038a395d" style:font-style-asian="normal" style:font-weight-asian="normal" style:font-style-complex="normal" style:font-weight-complex="normal"/>
    </style:style>
    <style:style style:name="T738" style:family="text">
      <style:text-properties fo:language="pt" fo:country="BR" fo:font-style="normal" style:text-underline-style="none" fo:font-weight="normal" officeooo:rsid="0b7c2b97" style:font-style-asian="normal" style:font-weight-asian="normal" style:font-style-complex="normal" style:font-weight-complex="normal"/>
    </style:style>
    <style:style style:name="T739" style:family="text">
      <style:text-properties fo:language="pt" fo:country="BR" fo:font-style="normal" style:text-underline-style="none" fo:font-weight="normal" officeooo:rsid="0b7dadd6" style:font-style-asian="normal" style:font-weight-asian="normal" style:font-style-complex="normal" style:font-weight-complex="normal"/>
    </style:style>
    <style:style style:name="T740" style:family="text">
      <style:text-properties fo:language="pt" fo:country="BR" fo:font-style="normal" style:text-underline-style="none" fo:font-weight="normal" officeooo:rsid="0b7e7ba8" style:font-style-asian="normal" style:font-weight-asian="normal" style:font-style-complex="normal" style:font-weight-complex="normal"/>
    </style:style>
    <style:style style:name="T741" style:family="text">
      <style:text-properties fo:language="pt" fo:country="BR" fo:font-style="normal" style:text-underline-style="none" fo:font-weight="normal" officeooo:rsid="0b7f2c36" style:font-style-asian="normal" style:font-weight-asian="normal" style:font-style-complex="normal" style:font-weight-complex="normal"/>
    </style:style>
    <style:style style:name="T742" style:family="text">
      <style:text-properties fo:language="pt" fo:country="BR" fo:font-style="normal" style:text-underline-style="none" fo:font-weight="normal" officeooo:rsid="038bc5d1" style:font-style-asian="normal" style:font-weight-asian="normal" style:font-style-complex="normal" style:font-weight-complex="normal"/>
    </style:style>
    <style:style style:name="T743" style:family="text">
      <style:text-properties fo:language="pt" fo:country="BR" fo:font-style="normal" style:text-underline-style="none" fo:font-weight="normal" officeooo:rsid="03a3c360" style:font-style-asian="normal" style:font-weight-asian="normal" style:font-style-complex="normal" style:font-weight-complex="normal"/>
    </style:style>
    <style:style style:name="T744" style:family="text">
      <style:text-properties fo:language="pt" fo:country="BR" fo:font-style="normal" style:text-underline-style="none" fo:font-weight="normal" officeooo:rsid="038cc5c8" style:font-style-asian="normal" style:font-weight-asian="normal" style:font-style-complex="normal" style:font-weight-complex="normal"/>
    </style:style>
    <style:style style:name="T745" style:family="text">
      <style:text-properties fo:language="pt" fo:country="BR" fo:font-style="normal" style:text-underline-style="none" fo:font-weight="normal" officeooo:rsid="0b80f622" style:font-style-asian="normal" style:font-weight-asian="normal" style:font-style-complex="normal" style:font-weight-complex="normal"/>
    </style:style>
    <style:style style:name="T746" style:family="text">
      <style:text-properties fo:language="pt" fo:country="BR" fo:font-style="normal" style:text-underline-style="none" fo:font-weight="normal" officeooo:rsid="0b82d8a9" style:font-style-asian="normal" style:font-weight-asian="normal" style:font-style-complex="normal" style:font-weight-complex="normal"/>
    </style:style>
    <style:style style:name="T747" style:family="text">
      <style:text-properties fo:language="pt" fo:country="BR" fo:font-style="normal" style:text-underline-style="none" fo:font-weight="normal" officeooo:rsid="0b831c31" style:font-style-asian="normal" style:font-weight-asian="normal" style:font-style-complex="normal" style:font-weight-complex="normal"/>
    </style:style>
    <style:style style:name="T748" style:family="text">
      <style:text-properties fo:language="pt" fo:country="BR" fo:font-style="normal" style:text-underline-style="none" fo:font-weight="normal" officeooo:rsid="038de69c" style:font-style-asian="normal" style:font-weight-asian="normal" style:font-style-complex="normal" style:font-weight-complex="normal"/>
    </style:style>
    <style:style style:name="T749" style:family="text">
      <style:text-properties fo:language="pt" fo:country="BR" fo:font-style="normal" style:text-underline-style="none" fo:font-weight="normal" officeooo:rsid="038fb366" style:font-style-asian="normal" style:font-weight-asian="normal" style:font-style-complex="normal" style:font-weight-complex="normal"/>
    </style:style>
    <style:style style:name="T750" style:family="text">
      <style:text-properties fo:language="pt" fo:country="BR" fo:font-style="normal" style:text-underline-style="none" fo:font-weight="normal" officeooo:rsid="0647cd8b" style:font-style-asian="normal" style:font-weight-asian="normal" style:font-style-complex="normal" style:font-weight-complex="normal"/>
    </style:style>
    <style:style style:name="T751" style:family="text">
      <style:text-properties fo:language="pt" fo:country="BR" fo:font-style="normal" style:text-underline-style="none" fo:font-weight="normal" officeooo:rsid="0391fadb" style:font-style-asian="normal" style:font-weight-asian="normal" style:font-style-complex="normal" style:font-weight-complex="normal"/>
    </style:style>
    <style:style style:name="T752" style:family="text">
      <style:text-properties fo:language="pt" fo:country="BR" fo:font-style="normal" style:text-underline-style="none" fo:font-weight="normal" officeooo:rsid="057cf664" style:font-style-asian="normal" style:font-weight-asian="normal" style:font-style-complex="normal" style:font-weight-complex="normal"/>
    </style:style>
    <style:style style:name="T753" style:family="text">
      <style:text-properties fo:language="pt" fo:country="BR" fo:font-style="normal" style:text-underline-style="none" fo:font-weight="normal" officeooo:rsid="0392de3f" style:font-style-asian="normal" style:font-weight-asian="normal" style:font-style-complex="normal" style:font-weight-complex="normal"/>
    </style:style>
    <style:style style:name="T754" style:family="text">
      <style:text-properties fo:language="pt" fo:country="BR" fo:font-style="normal" style:text-underline-style="none" fo:font-weight="normal" officeooo:rsid="057f6839" style:font-style-asian="normal" style:font-weight-asian="normal" style:font-style-complex="normal" style:font-weight-complex="normal"/>
    </style:style>
    <style:style style:name="T755" style:family="text">
      <style:text-properties fo:language="pt" fo:country="BR" fo:font-style="normal" style:text-underline-style="none" fo:font-weight="normal" officeooo:rsid="03a04272" style:font-style-asian="normal" style:font-weight-asian="normal" style:font-style-complex="normal" style:font-weight-complex="normal"/>
    </style:style>
    <style:style style:name="T756" style:family="text">
      <style:text-properties fo:language="pt" fo:country="BR" fo:font-style="normal" style:text-underline-style="none" fo:font-weight="normal" officeooo:rsid="03a1c893" style:font-style-asian="normal" style:font-weight-asian="normal" style:font-style-complex="normal" style:font-weight-complex="normal"/>
    </style:style>
    <style:style style:name="T757" style:family="text">
      <style:text-properties fo:language="pt" fo:country="BR" fo:font-style="normal" style:text-underline-style="none" fo:font-weight="normal" officeooo:rsid="052d8b24" style:font-style-asian="normal" style:font-weight-asian="normal" style:font-style-complex="normal" style:font-weight-complex="normal"/>
    </style:style>
    <style:style style:name="T758" style:family="text">
      <style:text-properties fo:language="pt" fo:country="BR" fo:font-style="normal" style:text-underline-style="none" fo:font-weight="normal" officeooo:rsid="03a35618" style:font-style-asian="normal" style:font-weight-asian="normal" style:font-style-complex="normal" style:font-weight-complex="normal"/>
    </style:style>
    <style:style style:name="T759" style:family="text">
      <style:text-properties fo:language="pt" fo:country="BR" fo:font-style="normal" style:text-underline-style="none" fo:font-weight="normal" officeooo:rsid="0b8f54d4" style:font-style-asian="normal" style:font-weight-asian="normal" style:font-style-complex="normal" style:font-weight-complex="normal"/>
    </style:style>
    <style:style style:name="T760" style:family="text">
      <style:text-properties fo:language="pt" fo:country="BR" fo:font-style="normal" style:text-underline-style="none" fo:font-weight="normal" officeooo:rsid="03a9b1f5" style:font-style-asian="normal" style:font-weight-asian="normal" style:font-style-complex="normal" style:font-weight-complex="normal"/>
    </style:style>
    <style:style style:name="T761" style:family="text">
      <style:text-properties fo:language="pt" fo:country="BR" fo:font-style="normal" style:text-underline-style="none" fo:font-weight="normal" officeooo:rsid="077f70e4" style:font-style-asian="normal" style:font-weight-asian="normal" style:font-style-complex="normal" style:font-weight-complex="normal"/>
    </style:style>
    <style:style style:name="T762" style:family="text">
      <style:text-properties fo:language="pt" fo:country="BR" fo:font-style="normal" style:text-underline-style="none" fo:font-weight="normal" officeooo:rsid="05342d9d" style:font-style-asian="normal" style:font-weight-asian="normal" style:font-style-complex="normal" style:font-weight-complex="normal"/>
    </style:style>
    <style:style style:name="T763" style:family="text">
      <style:text-properties fo:language="pt" fo:country="BR" fo:font-style="normal" style:text-underline-style="none" fo:font-weight="normal" officeooo:rsid="03aa751a" style:font-style-asian="normal" style:font-weight-asian="normal" style:font-style-complex="normal" style:font-weight-complex="normal"/>
    </style:style>
    <style:style style:name="T764" style:family="text">
      <style:text-properties fo:language="pt" fo:country="BR" fo:font-style="normal" style:text-underline-style="none" fo:font-weight="normal" officeooo:rsid="0534d83b" style:font-style-asian="normal" style:font-weight-asian="normal" style:font-style-complex="normal" style:font-weight-complex="normal"/>
    </style:style>
    <style:style style:name="T765" style:family="text">
      <style:text-properties fo:language="pt" fo:country="BR" fo:font-style="normal" style:text-underline-style="none" fo:font-weight="normal" officeooo:rsid="0582840d" style:font-style-asian="normal" style:font-weight-asian="normal" style:font-style-complex="normal" style:font-weight-complex="normal"/>
    </style:style>
    <style:style style:name="T766" style:family="text">
      <style:text-properties fo:language="pt" fo:country="BR" fo:font-style="normal" style:text-underline-style="none" fo:font-weight="normal" officeooo:rsid="0b9584e8" style:font-style-asian="normal" style:font-weight-asian="normal" style:font-style-complex="normal" style:font-weight-complex="normal"/>
    </style:style>
    <style:style style:name="T767" style:family="text">
      <style:text-properties fo:language="pt" fo:country="BR" fo:font-style="normal" style:text-underline-style="none" fo:font-weight="normal" officeooo:rsid="0b96d354" style:font-style-asian="normal" style:font-weight-asian="normal" style:font-style-complex="normal" style:font-weight-complex="normal"/>
    </style:style>
    <style:style style:name="T768" style:family="text">
      <style:text-properties fo:language="pt" fo:country="BR" fo:font-style="normal" style:text-underline-style="none" fo:font-weight="normal" officeooo:rsid="0bcc8866" style:font-style-asian="normal" style:font-weight-asian="normal" style:font-style-complex="normal" style:font-weight-complex="normal"/>
    </style:style>
    <style:style style:name="T769" style:family="text">
      <style:text-properties fo:language="pt" fo:country="BR" fo:font-style="normal" style:text-underline-style="none" fo:font-weight="normal" officeooo:rsid="02336fe5" style:font-style-asian="normal" style:font-weight-asian="normal" style:font-style-complex="normal" style:font-weight-complex="normal"/>
    </style:style>
    <style:style style:name="T770" style:family="text">
      <style:text-properties fo:language="pt" fo:country="BR" fo:font-style="normal" style:text-underline-style="none" fo:font-weight="normal" officeooo:rsid="11395892" style:font-style-asian="normal" style:font-weight-asian="normal" style:font-style-complex="normal" style:font-weight-complex="normal"/>
    </style:style>
    <style:style style:name="T771" style:family="text">
      <style:text-properties fo:language="pt" fo:country="BR" fo:font-style="normal" style:text-underline-style="none" fo:font-weight="normal" officeooo:rsid="1239d5e4" style:font-style-asian="normal" style:font-weight-asian="normal" style:font-style-complex="normal" style:font-weight-complex="normal"/>
    </style:style>
    <style:style style:name="T772" style:family="text">
      <style:text-properties fo:language="pt" fo:country="BR" fo:font-style="normal" style:text-underline-style="none" fo:font-weight="normal" officeooo:rsid="1239fd88" style:font-style-asian="normal" style:font-weight-asian="normal" style:font-style-complex="normal" style:font-weight-complex="normal"/>
    </style:style>
    <style:style style:name="T773" style:family="text">
      <style:text-properties fo:language="pt" fo:country="BR" fo:font-style="normal" style:text-underline-style="none" fo:font-weight="normal" officeooo:rsid="038bb645" style:font-style-asian="normal" style:font-weight-asian="normal" style:font-style-complex="normal" style:font-weight-complex="normal"/>
    </style:style>
    <style:style style:name="T774" style:family="text">
      <style:text-properties fo:language="pt" fo:country="BR" fo:font-style="normal" style:text-underline-style="none" fo:font-weight="normal" officeooo:rsid="123a3cda" style:font-style-asian="normal" style:font-weight-asian="normal" style:font-style-complex="normal" style:font-weight-complex="normal"/>
    </style:style>
    <style:style style:name="T775" style:family="text">
      <style:text-properties fo:language="pt" fo:country="BR" fo:font-style="normal" style:text-underline-style="none" fo:font-weight="normal" officeooo:rsid="123c6192" style:font-style-asian="normal" style:font-weight-asian="normal" style:font-style-complex="normal" style:font-weight-complex="normal"/>
    </style:style>
    <style:style style:name="T776" style:family="text">
      <style:text-properties fo:language="pt" fo:country="BR" fo:font-style="normal" style:text-underline-style="none" fo:font-weight="normal" officeooo:rsid="123d24aa" style:font-style-asian="normal" style:font-weight-asian="normal" style:font-style-complex="normal" style:font-weight-complex="normal"/>
    </style:style>
    <style:style style:name="T777" style:family="text">
      <style:text-properties fo:language="pt" fo:country="BR" fo:font-style="normal" style:text-underline-style="none" fo:font-weight="normal" officeooo:rsid="123f0f9f" style:font-style-asian="normal" style:font-weight-asian="normal" style:font-style-complex="normal" style:font-weight-complex="normal"/>
    </style:style>
    <style:style style:name="T778" style:family="text">
      <style:text-properties fo:language="pt" fo:country="BR" fo:font-style="normal" style:text-underline-style="none" fo:font-weight="normal" officeooo:rsid="123ffd7f" style:font-style-asian="normal" style:font-weight-asian="normal" style:font-style-complex="normal" style:font-weight-complex="normal"/>
    </style:style>
    <style:style style:name="T779" style:family="text">
      <style:text-properties fo:language="pt" fo:country="BR" fo:font-style="normal" style:text-underline-style="none" fo:font-weight="normal" officeooo:rsid="12503b80" style:font-style-asian="normal" style:font-weight-asian="normal" style:font-style-complex="normal" style:font-weight-complex="normal"/>
    </style:style>
    <style:style style:name="T780" style:family="text">
      <style:text-properties fo:language="pt" fo:country="BR" fo:font-style="normal" style:text-underline-style="none" fo:font-weight="normal" officeooo:rsid="125bcdce" style:font-style-asian="normal" style:font-weight-asian="normal" style:font-style-complex="normal" style:font-weight-complex="normal"/>
    </style:style>
    <style:style style:name="T781" style:family="text">
      <style:text-properties fo:language="pt" fo:country="BR" fo:font-style="normal" style:text-underline-style="none" fo:font-weight="normal" officeooo:rsid="03b35361" style:font-style-asian="normal" style:font-weight-asian="normal" style:font-style-complex="normal" style:font-weight-complex="normal"/>
    </style:style>
    <style:style style:name="T782" style:family="text">
      <style:text-properties fo:language="pt" fo:country="BR" fo:font-style="normal" style:text-underline-style="none" fo:font-weight="normal" officeooo:rsid="0bc22fe0" style:font-style-asian="normal" style:font-weight-asian="normal" style:font-style-complex="normal" style:font-weight-complex="normal"/>
    </style:style>
    <style:style style:name="T783" style:family="text">
      <style:text-properties fo:language="pt" fo:country="BR" fo:font-style="normal" style:text-underline-style="none" fo:font-weight="normal" officeooo:rsid="053b3c03" style:font-style-asian="normal" style:font-weight-asian="normal" style:font-style-complex="normal" style:font-weight-complex="normal"/>
    </style:style>
    <style:style style:name="T784" style:family="text">
      <style:text-properties fo:language="pt" fo:country="BR" fo:font-style="normal" style:text-underline-style="none" fo:font-weight="normal" officeooo:rsid="0bb998c4" style:font-style-asian="normal" style:font-weight-asian="normal" style:font-style-complex="normal" style:font-weight-complex="normal"/>
    </style:style>
    <style:style style:name="T785" style:family="text">
      <style:text-properties fo:language="pt" fo:country="BR" fo:font-style="normal" style:text-underline-style="none" fo:font-weight="normal" officeooo:rsid="0ba9cec9" style:font-style-asian="normal" style:font-weight-asian="normal" style:font-style-complex="normal" style:font-weight-complex="normal"/>
    </style:style>
    <style:style style:name="T786" style:family="text">
      <style:text-properties fo:language="pt" fo:country="BR" fo:font-style="normal" style:text-underline-style="none" fo:font-weight="normal" officeooo:rsid="1283bdd3" style:font-style-asian="normal" style:font-weight-asian="normal" style:font-style-complex="normal" style:font-weight-complex="normal"/>
    </style:style>
    <style:style style:name="T787" style:family="text">
      <style:text-properties fo:language="pt" fo:country="BR" fo:font-style="normal" style:text-underline-style="none" fo:font-weight="normal" officeooo:rsid="12848d1e" style:font-style-asian="normal" style:font-weight-asian="normal" style:font-style-complex="normal" style:font-weight-complex="normal"/>
    </style:style>
    <style:style style:name="T788" style:family="text">
      <style:text-properties fo:language="pt" fo:country="BR" fo:font-style="normal" style:text-underline-style="none" fo:font-weight="normal" officeooo:rsid="03b45ef3" style:font-style-asian="normal" style:font-weight-asian="normal" style:font-style-complex="normal" style:font-weight-complex="normal"/>
    </style:style>
    <style:style style:name="T789" style:family="text">
      <style:text-properties fo:language="pt" fo:country="BR" fo:font-style="normal" style:text-underline-style="none" fo:font-weight="normal" officeooo:rsid="12885ea6" style:font-style-asian="normal" style:font-weight-asian="normal" style:font-style-complex="normal" style:font-weight-complex="normal"/>
    </style:style>
    <style:style style:name="T790" style:family="text">
      <style:text-properties fo:language="pt" fo:country="BR" fo:font-style="normal" style:text-underline-style="none" fo:font-weight="normal" officeooo:rsid="03b4aed0" style:font-style-asian="normal" style:font-weight-asian="normal" style:font-style-complex="normal" style:font-weight-complex="normal"/>
    </style:style>
    <style:style style:name="T791" style:family="text">
      <style:text-properties fo:language="pt" fo:country="BR" fo:font-style="normal" style:text-underline-style="none" fo:font-weight="normal" officeooo:rsid="12889085" style:font-style-asian="normal" style:font-weight-asian="normal" style:font-style-complex="normal" style:font-weight-complex="normal"/>
    </style:style>
    <style:style style:name="T792" style:family="text">
      <style:text-properties fo:language="pt" fo:country="BR" fo:font-style="normal" style:text-underline-style="none" fo:font-weight="normal" officeooo:rsid="03b7b6bd" style:font-style-asian="normal" style:font-weight-asian="normal" style:font-style-complex="normal" style:font-weight-complex="normal"/>
    </style:style>
    <style:style style:name="T793" style:family="text">
      <style:text-properties fo:language="pt" fo:country="BR" fo:font-style="normal" style:text-underline-style="none" fo:font-weight="normal" officeooo:rsid="128cf220" style:font-style-asian="normal" style:font-weight-asian="normal" style:font-style-complex="normal" style:font-weight-complex="normal"/>
    </style:style>
    <style:style style:name="T794" style:family="text">
      <style:text-properties fo:language="pt" fo:country="BR" fo:font-style="normal" style:text-underline-style="none" fo:font-weight="normal" officeooo:rsid="053db4f1" style:font-style-asian="normal" style:font-weight-asian="normal" style:font-style-complex="normal" style:font-weight-complex="normal"/>
    </style:style>
    <style:style style:name="T795" style:family="text">
      <style:text-properties fo:language="pt" fo:country="BR" fo:font-style="normal" style:text-underline-style="none" fo:font-weight="normal" officeooo:rsid="0bb06568" style:font-style-asian="normal" style:font-weight-asian="normal" style:font-style-complex="normal" style:font-weight-complex="normal"/>
    </style:style>
    <style:style style:name="T796" style:family="text">
      <style:text-properties fo:language="pt" fo:country="BR" fo:font-style="normal" style:text-underline-style="none" fo:font-weight="normal" officeooo:rsid="0bb24ff1" style:font-style-asian="normal" style:font-weight-asian="normal" style:font-style-complex="normal" style:font-weight-complex="normal"/>
    </style:style>
    <style:style style:name="T797" style:family="text">
      <style:text-properties fo:language="pt" fo:country="BR" fo:font-style="normal" style:text-underline-style="none" fo:font-weight="normal" officeooo:rsid="053f5d44" style:font-style-asian="normal" style:font-weight-asian="normal" style:font-style-complex="normal" style:font-weight-complex="normal"/>
    </style:style>
    <style:style style:name="T798" style:family="text">
      <style:text-properties fo:language="pt" fo:country="BR" fo:font-style="normal" style:text-underline-style="none" fo:font-weight="normal" officeooo:rsid="128e6663" style:font-style-asian="normal" style:font-weight-asian="normal" style:font-style-complex="normal" style:font-weight-complex="normal"/>
    </style:style>
    <style:style style:name="T799" style:family="text">
      <style:text-properties fo:language="pt" fo:country="BR" fo:font-style="normal" style:text-underline-style="none" fo:font-weight="normal" officeooo:rsid="1295753e" style:font-style-asian="normal" style:font-weight-asian="normal" style:font-style-complex="normal" style:font-weight-complex="normal"/>
    </style:style>
    <style:style style:name="T800" style:family="text">
      <style:text-properties fo:language="pt" fo:country="BR" fo:font-style="normal" style:text-underline-style="none" fo:font-weight="normal" officeooo:rsid="12a996a7" style:font-style-asian="normal" style:font-weight-asian="normal" style:font-style-complex="normal" style:font-weight-complex="normal"/>
    </style:style>
    <style:style style:name="T801" style:family="text">
      <style:text-properties fo:language="pt" fo:country="BR" fo:font-style="normal" style:text-underline-style="none" fo:font-weight="normal" officeooo:rsid="12aadfa2" style:font-style-asian="normal" style:font-weight-asian="normal" style:font-style-complex="normal" style:font-weight-complex="normal"/>
    </style:style>
    <style:style style:name="T802" style:family="text">
      <style:text-properties fo:language="pt" fo:country="BR" fo:font-style="normal" style:text-underline-style="none" fo:font-weight="normal" officeooo:rsid="03cf3127" style:font-style-asian="normal" style:font-weight-asian="normal" style:font-style-complex="normal" style:font-weight-complex="normal"/>
    </style:style>
    <style:style style:name="T803" style:family="text">
      <style:text-properties fo:language="pt" fo:country="BR" fo:font-style="normal" style:text-underline-style="none" fo:font-weight="normal" officeooo:rsid="03febf83" style:font-style-asian="normal" style:font-weight-asian="normal" style:font-style-complex="normal" style:font-weight-complex="normal"/>
    </style:style>
    <style:style style:name="T804" style:family="text">
      <style:text-properties fo:language="pt" fo:country="BR" fo:font-style="normal" style:text-underline-style="none" fo:font-weight="normal" officeooo:rsid="139095f2" style:font-style-asian="normal" style:font-weight-asian="normal" style:font-style-complex="normal" style:font-weight-complex="normal"/>
    </style:style>
    <style:style style:name="T805" style:family="text">
      <style:text-properties fo:language="pt" fo:country="BR" fo:font-style="normal" style:text-underline-style="none" fo:font-weight="normal" officeooo:rsid="13919ac6" style:font-style-asian="normal" style:font-weight-asian="normal" style:font-style-complex="normal" style:font-weight-complex="normal"/>
    </style:style>
    <style:style style:name="T806" style:family="text">
      <style:text-properties fo:language="pt" fo:country="BR" fo:font-style="normal" style:text-underline-style="none" fo:font-weight="normal" officeooo:rsid="13948af1" style:font-style-asian="normal" style:font-weight-asian="normal" style:font-style-complex="normal" style:font-weight-complex="normal"/>
    </style:style>
    <style:style style:name="T807" style:family="text">
      <style:text-properties fo:language="pt" fo:country="BR" fo:font-style="normal" style:text-underline-style="none" fo:font-weight="normal" officeooo:rsid="13a683b9" style:font-style-asian="normal" style:font-weight-asian="normal" style:font-style-complex="normal" style:font-weight-complex="normal"/>
    </style:style>
    <style:style style:name="T808" style:family="text">
      <style:text-properties fo:language="pt" fo:country="BR" fo:font-style="normal" style:text-underline-style="none" fo:font-weight="normal" officeooo:rsid="13ab7ab4" style:font-style-asian="normal" style:font-weight-asian="normal" style:font-style-complex="normal" style:font-weight-complex="normal"/>
    </style:style>
    <style:style style:name="T809" style:family="text">
      <style:text-properties fo:language="pt" fo:country="BR" fo:font-style="normal" style:text-underline-style="none" fo:font-weight="normal" officeooo:rsid="02336fe5" style:font-size-asian="11pt" style:font-style-asian="normal" style:font-weight-asian="normal" style:font-size-complex="11pt" style:font-style-complex="normal" style:font-weight-complex="normal"/>
    </style:style>
    <style:style style:name="T810" style:family="text">
      <style:text-properties fo:language="pt" fo:country="BR" fo:font-style="normal" style:text-underline-style="none" fo:font-weight="normal" officeooo:rsid="1137b4bb" style:font-size-asian="11pt" style:font-style-asian="normal" style:font-weight-asian="normal" style:font-size-complex="11pt" style:font-style-complex="normal" style:font-weight-complex="normal"/>
    </style:style>
    <style:style style:name="T811" style:family="text">
      <style:text-properties fo:language="pt" fo:country="BR" fo:font-style="normal" style:text-underline-style="none" fo:font-weight="normal" officeooo:rsid="1138ab3b" style:font-size-asian="11pt" style:font-style-asian="normal" style:font-weight-asian="normal" style:font-size-complex="11pt" style:font-style-complex="normal" style:font-weight-complex="normal"/>
    </style:style>
    <style:style style:name="T812" style:family="text">
      <style:text-properties fo:language="pt" fo:country="BR" fo:font-style="normal" style:text-underline-style="none" fo:font-weight="normal" officeooo:rsid="11423238" style:font-size-asian="11pt" style:font-style-asian="normal" style:font-weight-asian="normal" style:font-size-complex="11pt" style:font-style-complex="normal" style:font-weight-complex="normal"/>
    </style:style>
    <style:style style:name="T813" style:family="text">
      <style:text-properties fo:language="pt" fo:country="BR" fo:font-style="normal" style:text-underline-style="none" fo:font-weight="normal" style:letter-kerning="false" style:font-style-asian="normal" style:font-weight-asian="normal" style:font-style-complex="normal" style:font-weight-complex="normal"/>
    </style:style>
    <style:style style:name="T814" style:family="text">
      <style:text-properties fo:language="pt" fo:country="BR" fo:font-style="normal" style:text-underline-style="none" fo:font-weight="normal" officeooo:rsid="038de69c" style:letter-kerning="false" style:font-style-asian="normal" style:font-weight-asian="normal" style:font-style-complex="normal" style:font-weight-complex="normal"/>
    </style:style>
    <style:style style:name="T815" style:family="text">
      <style:text-properties fo:language="pt" fo:country="BR" fo:font-style="normal" style:text-underline-style="none" fo:font-weight="normal" officeooo:rsid="123c13bd" style:letter-kerning="false" style:font-style-asian="normal" style:font-weight-asian="normal" style:font-style-complex="normal" style:font-weight-complex="normal"/>
    </style:style>
    <style:style style:name="T816" style:family="text">
      <style:text-properties fo:language="pt" fo:country="BR" fo:font-style="normal" style:text-underline-style="none" fo:font-weight="normal" officeooo:rsid="057badb3" style:letter-kerning="false" style:font-style-asian="normal" style:font-weight-asian="normal" style:font-style-complex="normal" style:font-weight-complex="normal"/>
    </style:style>
    <style:style style:name="T817" style:family="text">
      <style:text-properties fo:language="pt" fo:country="BR" fo:font-style="normal" style:text-underline-style="none" fo:font-weight="normal" officeooo:rsid="0390d55b" style:letter-kerning="false" style:font-style-asian="normal" style:font-weight-asian="normal" style:font-style-complex="normal" style:font-weight-complex="normal"/>
    </style:style>
    <style:style style:name="T818" style:family="text">
      <style:text-properties fo:language="pt" fo:country="BR" fo:font-style="normal" style:text-underline-style="none" fo:font-weight="normal" officeooo:rsid="05277b10" style:letter-kerning="false" style:font-style-asian="normal" style:font-weight-asian="normal" style:font-style-complex="normal" style:font-weight-complex="normal"/>
    </style:style>
    <style:style style:name="T819" style:family="text">
      <style:text-properties fo:language="pt" fo:country="BR" fo:font-style="normal" style:text-underline-style="none" fo:font-weight="normal" officeooo:rsid="123d24aa" style:letter-kerning="false" style:font-style-asian="normal" style:font-weight-asian="normal" style:font-style-complex="normal" style:font-weight-complex="normal"/>
    </style:style>
    <style:style style:name="T820" style:family="text">
      <style:text-properties fo:language="pt" fo:country="BR" fo:font-style="normal" style:text-underline-style="none" fo:font-weight="normal" officeooo:rsid="0649a4a1" style:letter-kerning="false" style:font-style-asian="normal" style:font-weight-asian="normal" style:font-style-complex="normal" style:font-weight-complex="normal"/>
    </style:style>
    <style:style style:name="T821" style:family="text">
      <style:text-properties fo:language="pt" fo:country="BR" fo:font-style="normal" style:text-underline-style="none" fo:font-weight="normal" officeooo:rsid="0b831c31" style:letter-kerning="false" style:font-style-asian="normal" style:font-weight-asian="normal" style:font-style-complex="normal" style:font-weight-complex="normal"/>
    </style:style>
    <style:style style:name="T822" style:family="text">
      <style:text-properties fo:language="pt" fo:country="BR" fo:font-style="normal" style:text-underline-style="none" fo:font-weight="normal" officeooo:rsid="123e0c55" style:letter-kerning="false" style:font-style-asian="normal" style:font-weight-asian="normal" style:font-style-complex="normal" style:font-weight-complex="normal"/>
    </style:style>
    <style:style style:name="T823" style:family="text">
      <style:text-properties fo:language="pt" fo:country="BR" fo:font-style="normal" style:text-underline-style="none" fo:font-weight="normal" officeooo:rsid="07711505" style:letter-kerning="false" style:font-style-asian="normal" style:font-weight-asian="normal" style:font-style-complex="normal" style:font-weight-complex="normal"/>
    </style:style>
    <style:style style:name="T824" style:family="text">
      <style:text-properties fo:language="pt" fo:country="BR" fo:font-style="normal" style:text-underline-style="none" fo:font-weight="normal" officeooo:rsid="123f0f9f" style:letter-kerning="false" style:font-style-asian="normal" style:font-weight-asian="normal" style:font-style-complex="normal" style:font-weight-complex="normal"/>
    </style:style>
    <style:style style:name="T825" style:family="text">
      <style:text-properties fo:language="pt" fo:country="BR" fo:font-style="normal" style:text-underline-style="none" fo:font-weight="normal" officeooo:rsid="0391fadb" style:letter-kerning="false" style:font-style-asian="normal" style:font-weight-asian="normal" style:font-style-complex="normal" style:font-weight-complex="normal"/>
    </style:style>
    <style:style style:name="T826" style:family="text">
      <style:text-properties fo:language="pt" fo:country="BR" fo:font-style="normal" style:text-underline-style="none" fo:font-weight="normal" officeooo:rsid="0392de3f" style:letter-kerning="false" style:font-style-asian="normal" style:font-weight-asian="normal" style:font-style-complex="normal" style:font-weight-complex="normal"/>
    </style:style>
    <style:style style:name="T827" style:family="text">
      <style:text-properties fo:language="pt" fo:country="BR" fo:font-style="normal" style:text-underline-style="none" fo:font-weight="normal" officeooo:rsid="064c367a" style:letter-kerning="false" style:font-style-asian="normal" style:font-weight-asian="normal" style:font-style-complex="normal" style:font-weight-complex="normal"/>
    </style:style>
    <style:style style:name="T828" style:family="text">
      <style:text-properties fo:language="pt" fo:country="BR" fo:font-style="normal" style:text-underline-style="none" fo:font-weight="normal" officeooo:rsid="1241d07a" style:letter-kerning="false" style:font-style-asian="normal" style:font-weight-asian="normal" style:font-style-complex="normal" style:font-weight-complex="normal"/>
    </style:style>
    <style:style style:name="T829" style:family="text">
      <style:text-properties fo:language="pt" fo:country="BR" fo:font-style="normal" style:text-underline-style="none" fo:font-weight="normal" officeooo:rsid="0b83b8e9" style:letter-kerning="false" style:font-style-asian="normal" style:font-weight-asian="normal" style:font-style-complex="normal" style:font-weight-complex="normal"/>
    </style:style>
    <style:style style:name="T830" style:family="text">
      <style:text-properties fo:language="pt" fo:country="BR" fo:font-style="normal" style:text-underline-style="none" fo:font-weight="normal" officeooo:rsid="12428c4b" style:letter-kerning="false" style:font-style-asian="normal" style:font-weight-asian="normal" style:font-style-complex="normal" style:font-weight-complex="normal"/>
    </style:style>
    <style:style style:name="T831" style:family="text">
      <style:text-properties fo:language="pt" fo:country="BR" fo:font-style="normal" style:text-underline-style="none" fo:font-weight="normal" officeooo:rsid="0b852097" style:letter-kerning="false" style:font-style-asian="normal" style:font-weight-asian="normal" style:font-style-complex="normal" style:font-weight-complex="normal"/>
    </style:style>
    <style:style style:name="T832" style:family="text">
      <style:text-properties fo:language="pt" fo:country="BR" fo:font-style="normal" style:text-underline-style="none" fo:font-weight="normal" officeooo:rsid="039316b7" style:letter-kerning="false" style:font-style-asian="normal" style:font-weight-asian="normal" style:font-style-complex="normal" style:font-weight-complex="normal"/>
    </style:style>
    <style:style style:name="T833" style:family="text">
      <style:text-properties fo:language="pt" fo:country="BR" fo:font-style="normal" style:text-underline-style="none" fo:font-weight="normal" officeooo:rsid="05295403" style:letter-kerning="false" style:font-style-asian="normal" style:font-weight-asian="normal" style:font-style-complex="normal" style:font-weight-complex="normal"/>
    </style:style>
    <style:style style:name="T834" style:family="text">
      <style:text-properties fo:language="pt" fo:country="BR" fo:font-style="normal" style:text-underline-style="none" fo:font-weight="normal" officeooo:rsid="03933ff7" style:letter-kerning="false" style:font-style-asian="normal" style:font-weight-asian="normal" style:font-style-complex="normal" style:font-weight-complex="normal"/>
    </style:style>
    <style:style style:name="T835" style:family="text">
      <style:text-properties fo:language="pt" fo:country="BR" fo:font-style="normal" style:text-underline-style="none" fo:font-weight="normal" officeooo:rsid="0b869531" style:letter-kerning="false" style:font-style-asian="normal" style:font-weight-asian="normal" style:font-style-complex="normal" style:font-weight-complex="normal"/>
    </style:style>
    <style:style style:name="T836" style:family="text">
      <style:text-properties fo:language="pt" fo:country="BR" fo:font-style="normal" style:text-underline-style="none" fo:font-weight="normal" officeooo:rsid="1242be9b" style:letter-kerning="false" style:font-style-asian="normal" style:font-weight-asian="normal" style:font-style-complex="normal" style:font-weight-complex="normal"/>
    </style:style>
    <style:style style:name="T837" style:family="text">
      <style:text-properties fo:language="pt" fo:country="BR" fo:font-style="normal" style:text-underline-style="none" fo:font-weight="normal" officeooo:rsid="0394c576" style:letter-kerning="false" style:font-style-asian="normal" style:font-weight-asian="normal" style:font-style-complex="normal" style:font-weight-complex="normal"/>
    </style:style>
    <style:style style:name="T838" style:family="text">
      <style:text-properties fo:language="pt" fo:country="BR" fo:font-style="normal" style:text-underline-style="none" fo:font-weight="normal" officeooo:rsid="03961aec" style:letter-kerning="false" style:font-style-asian="normal" style:font-weight-asian="normal" style:font-style-complex="normal" style:font-weight-complex="normal"/>
    </style:style>
    <style:style style:name="T839" style:family="text">
      <style:text-properties fo:language="pt" fo:country="BR" fo:font-style="normal" style:text-underline-style="none" fo:font-weight="normal" officeooo:rsid="0bbb302b" style:letter-kerning="false" style:font-style-asian="normal" style:font-weight-asian="normal" style:font-style-complex="normal" style:font-weight-complex="normal"/>
    </style:style>
    <style:style style:name="T840" style:family="text">
      <style:text-properties fo:language="pt" fo:country="BR" fo:font-style="normal" style:text-underline-style="none" fo:font-weight="normal" officeooo:rsid="0b873ca7" style:letter-kerning="false" style:font-style-asian="normal" style:font-weight-asian="normal" style:font-style-complex="normal" style:font-weight-complex="normal"/>
    </style:style>
    <style:style style:name="T841" style:family="text">
      <style:text-properties fo:language="pt" fo:country="BR" fo:font-style="normal" style:text-underline-style="none" fo:font-weight="normal" officeooo:rsid="0b87f2db" style:letter-kerning="false" style:font-style-asian="normal" style:font-weight-asian="normal" style:font-style-complex="normal" style:font-weight-complex="normal"/>
    </style:style>
    <style:style style:name="T842" style:family="text">
      <style:text-properties fo:language="pt" fo:country="BR" fo:font-style="normal" style:text-underline-style="none" fo:font-weight="normal" officeooo:rsid="03971f03" style:letter-kerning="false" style:font-style-asian="normal" style:font-weight-asian="normal" style:font-style-complex="normal" style:font-weight-complex="normal"/>
    </style:style>
    <style:style style:name="T843" style:family="text">
      <style:text-properties fo:language="pt" fo:country="BR" fo:font-style="normal" style:text-underline-style="none" fo:font-weight="normal" officeooo:rsid="0397d3be" style:letter-kerning="false" style:font-style-asian="normal" style:font-weight-asian="normal" style:font-style-complex="normal" style:font-weight-complex="normal"/>
    </style:style>
    <style:style style:name="T844" style:family="text">
      <style:text-properties fo:language="pt" fo:country="BR" fo:font-style="normal" style:text-underline-style="none" fo:font-weight="normal" officeooo:rsid="1244b09e" style:letter-kerning="false" style:font-style-asian="normal" style:font-weight-asian="normal" style:font-style-complex="normal" style:font-weight-complex="normal"/>
    </style:style>
    <style:style style:name="T845" style:family="text">
      <style:text-properties fo:language="pt" fo:country="BR" fo:font-style="normal" style:text-underline-style="none" fo:font-weight="normal" officeooo:rsid="064ce14b" style:letter-kerning="false" style:font-style-asian="normal" style:font-weight-asian="normal" style:font-style-complex="normal" style:font-weight-complex="normal"/>
    </style:style>
    <style:style style:name="T846" style:family="text">
      <style:text-properties fo:language="pt" fo:country="BR" fo:font-style="normal" style:text-underline-style="none" fo:font-weight="normal" officeooo:rsid="057d017a" style:letter-kerning="false" style:font-style-asian="normal" style:font-weight-asian="normal" style:font-style-complex="normal" style:font-weight-complex="normal"/>
    </style:style>
    <style:style style:name="T847" style:family="text">
      <style:text-properties fo:language="pt" fo:country="BR" fo:font-style="normal" style:text-underline-style="none" fo:font-weight="normal" officeooo:rsid="124552bb" style:letter-kerning="false" style:font-style-asian="normal" style:font-weight-asian="normal" style:font-style-complex="normal" style:font-weight-complex="normal"/>
    </style:style>
    <style:style style:name="T848" style:family="text">
      <style:text-properties fo:language="pt" fo:country="BR" fo:font-style="normal" style:text-underline-style="none" fo:font-weight="normal" officeooo:rsid="03a3c360" style:letter-kerning="false" style:font-style-asian="normal" style:font-weight-asian="normal" style:font-style-complex="normal" style:font-weight-complex="normal"/>
    </style:style>
    <style:style style:name="T849" style:family="text">
      <style:text-properties fo:language="pt" fo:country="BR" fo:font-style="normal" style:text-underline-style="none" fo:font-weight="normal" officeooo:rsid="052a2ea5" style:letter-kerning="false" style:font-style-asian="normal" style:font-weight-asian="normal" style:font-style-complex="normal" style:font-weight-complex="normal"/>
    </style:style>
    <style:style style:name="T850" style:family="text">
      <style:text-properties fo:language="pt" fo:country="BR" fo:font-style="normal" style:text-underline-style="none" fo:font-weight="normal" officeooo:rsid="0398215c" style:letter-kerning="false" style:font-style-asian="normal" style:font-weight-asian="normal" style:font-style-complex="normal" style:font-weight-complex="normal"/>
    </style:style>
    <style:style style:name="T851" style:family="text">
      <style:text-properties fo:language="pt" fo:country="BR" fo:font-style="normal" style:text-underline-style="none" fo:font-weight="normal" officeooo:rsid="0bb7d0bd" style:letter-kerning="false" style:font-style-asian="normal" style:font-weight-asian="normal" style:font-style-complex="normal" style:font-weight-complex="normal"/>
    </style:style>
    <style:style style:name="T852" style:family="text">
      <style:text-properties fo:language="pt" fo:country="BR" fo:font-style="normal" style:text-underline-style="none" fo:font-weight="normal" officeooo:rsid="0bbc7420" style:letter-kerning="false" style:font-style-asian="normal" style:font-weight-asian="normal" style:font-style-complex="normal" style:font-weight-complex="normal"/>
    </style:style>
    <style:style style:name="T853" style:family="text">
      <style:text-properties fo:language="pt" fo:country="BR" fo:font-style="normal" style:text-underline-style="none" fo:font-weight="normal" officeooo:rsid="0b8946f9" style:letter-kerning="false" style:font-style-asian="normal" style:font-weight-asian="normal" style:font-style-complex="normal" style:font-weight-complex="normal"/>
    </style:style>
    <style:style style:name="T854" style:family="text">
      <style:text-properties fo:language="pt" fo:country="BR" fo:font-style="normal" style:text-underline-style="none" fo:font-weight="normal" officeooo:rsid="12462100" style:letter-kerning="false" style:font-style-asian="normal" style:font-weight-asian="normal" style:font-style-complex="normal" style:font-weight-complex="normal"/>
    </style:style>
    <style:style style:name="T855" style:family="text">
      <style:text-properties fo:language="pt" fo:country="BR" fo:font-style="normal" style:text-underline-style="none" fo:font-weight="normal" officeooo:rsid="03998c95" style:letter-kerning="false" style:font-style-asian="normal" style:font-weight-asian="normal" style:font-style-complex="normal" style:font-weight-complex="normal"/>
    </style:style>
    <style:style style:name="T856" style:family="text">
      <style:text-properties fo:language="pt" fo:country="BR" fo:font-style="normal" style:text-underline-style="none" fo:font-weight="normal" officeooo:rsid="0b8a5060" style:letter-kerning="false" style:font-style-asian="normal" style:font-weight-asian="normal" style:font-style-complex="normal" style:font-weight-complex="normal"/>
    </style:style>
    <style:style style:name="T857" style:family="text">
      <style:text-properties fo:language="pt" fo:country="BR" fo:font-style="normal" style:text-underline-style="none" fo:font-weight="normal" officeooo:rsid="057d854c" style:letter-kerning="false" style:font-style-asian="normal" style:font-weight-asian="normal" style:font-style-complex="normal" style:font-weight-complex="normal"/>
    </style:style>
    <style:style style:name="T858" style:family="text">
      <style:text-properties fo:language="pt" fo:country="BR" fo:font-style="normal" style:text-underline-style="none" fo:font-weight="normal" officeooo:rsid="0772b837" style:letter-kerning="false" style:font-style-asian="normal" style:font-weight-asian="normal" style:font-style-complex="normal" style:font-weight-complex="normal"/>
    </style:style>
    <style:style style:name="T859" style:family="text">
      <style:text-properties fo:language="pt" fo:country="BR" fo:font-style="normal" style:text-underline-style="none" fo:font-weight="normal" officeooo:rsid="0b8a7e62" style:letter-kerning="false" style:font-style-asian="normal" style:font-weight-asian="normal" style:font-style-complex="normal" style:font-weight-complex="normal"/>
    </style:style>
    <style:style style:name="T860" style:family="text">
      <style:text-properties fo:language="pt" fo:country="BR" fo:font-style="normal" style:text-underline-style="none" fo:font-weight="normal" officeooo:rsid="0775cf06" style:letter-kerning="false" style:font-style-asian="normal" style:font-weight-asian="normal" style:font-style-complex="normal" style:font-weight-complex="normal"/>
    </style:style>
    <style:style style:name="T861" style:family="text">
      <style:text-properties fo:language="pt" fo:country="BR" fo:font-style="normal" style:text-underline-style="none" fo:font-weight="normal" officeooo:rsid="065332ac" style:letter-kerning="false" style:font-style-asian="normal" style:font-weight-asian="normal" style:font-style-complex="normal" style:font-weight-complex="normal"/>
    </style:style>
    <style:style style:name="T862" style:family="text">
      <style:text-properties fo:language="pt" fo:country="BR" fo:font-style="normal" style:text-underline-style="none" fo:font-weight="normal" officeooo:rsid="0b8b807b" style:letter-kerning="false" style:font-style-asian="normal" style:font-weight-asian="normal" style:font-style-complex="normal" style:font-weight-complex="normal"/>
    </style:style>
    <style:style style:name="T863" style:family="text">
      <style:text-properties fo:language="pt" fo:country="BR" fo:font-style="normal" style:text-underline-style="none" fo:font-weight="normal" officeooo:rsid="07779768" style:letter-kerning="false" style:font-style-asian="normal" style:font-weight-asian="normal" style:font-style-complex="normal" style:font-weight-complex="normal"/>
    </style:style>
    <style:style style:name="T864" style:family="text">
      <style:text-properties fo:language="pt" fo:country="BR" fo:font-style="normal" style:text-underline-style="none" fo:font-weight="normal" officeooo:rsid="0b8be067" style:letter-kerning="false" style:font-style-asian="normal" style:font-weight-asian="normal" style:font-style-complex="normal" style:font-weight-complex="normal"/>
    </style:style>
    <style:style style:name="T865" style:family="text">
      <style:text-properties fo:language="pt" fo:country="BR" fo:font-style="normal" style:text-underline-style="none" fo:font-weight="normal" officeooo:rsid="06534734" style:letter-kerning="false" style:font-style-asian="normal" style:font-weight-asian="normal" style:font-style-complex="normal" style:font-weight-complex="normal"/>
    </style:style>
    <style:style style:name="T866" style:family="text">
      <style:text-properties fo:language="pt" fo:country="BR" fo:font-style="normal" style:text-underline-style="none" fo:font-weight="normal" officeooo:rsid="057f6839" style:letter-kerning="false" style:font-style-asian="normal" style:font-weight-asian="normal" style:font-style-complex="normal" style:font-weight-complex="normal"/>
    </style:style>
    <style:style style:name="T867" style:family="text">
      <style:text-properties fo:language="pt" fo:country="BR" fo:font-style="normal" style:text-underline-style="none" fo:font-weight="normal" officeooo:rsid="0399a39d" style:letter-kerning="false" style:font-style-asian="normal" style:font-weight-asian="normal" style:font-style-complex="normal" style:font-weight-complex="normal"/>
    </style:style>
    <style:style style:name="T868" style:family="text">
      <style:text-properties fo:language="pt" fo:country="BR" fo:font-style="normal" style:text-underline-style="none" fo:font-weight="normal" officeooo:rsid="1246574b" style:letter-kerning="false" style:font-style-asian="normal" style:font-weight-asian="normal" style:font-style-complex="normal" style:font-weight-complex="normal"/>
    </style:style>
    <style:style style:name="T869" style:family="text">
      <style:text-properties fo:language="pt" fo:country="BR" fo:font-style="normal" style:text-underline-style="none" fo:font-weight="normal" officeooo:rsid="12482e60" style:letter-kerning="false" style:font-style-asian="normal" style:font-weight-asian="normal" style:font-style-complex="normal" style:font-weight-complex="normal"/>
    </style:style>
    <style:style style:name="T870" style:family="text">
      <style:text-properties fo:language="pt" fo:country="BR" fo:font-style="normal" style:text-underline-style="none" fo:font-weight="normal" officeooo:rsid="039b4a46" style:letter-kerning="false" style:font-style-asian="normal" style:font-weight-asian="normal" style:font-style-complex="normal" style:font-weight-complex="normal"/>
    </style:style>
    <style:style style:name="T871" style:family="text">
      <style:text-properties fo:language="pt" fo:country="BR" fo:font-style="normal" style:text-underline-style="none" fo:font-weight="normal" officeooo:rsid="039ce80d" style:letter-kerning="false" style:font-style-asian="normal" style:font-weight-asian="normal" style:font-style-complex="normal" style:font-weight-complex="normal"/>
    </style:style>
    <style:style style:name="T872" style:family="text">
      <style:text-properties fo:language="pt" fo:country="BR" fo:font-style="normal" style:text-underline-style="none" fo:font-weight="normal" officeooo:rsid="1249ab3e" style:letter-kerning="false" style:font-style-asian="normal" style:font-weight-asian="normal" style:font-style-complex="normal" style:font-weight-complex="normal"/>
    </style:style>
    <style:style style:name="T873" style:family="text">
      <style:text-properties fo:language="pt" fo:country="BR" fo:font-style="normal" style:text-underline-style="none" fo:font-weight="normal" officeooo:rsid="0b8cd386" style:letter-kerning="false" style:font-style-asian="normal" style:font-weight-asian="normal" style:font-style-complex="normal" style:font-weight-complex="normal"/>
    </style:style>
    <style:style style:name="T874" style:family="text">
      <style:text-properties fo:language="pt" fo:country="BR" fo:font-style="normal" style:text-underline-style="none" fo:font-weight="normal" officeooo:rsid="124b5b81" style:letter-kerning="false" style:font-style-asian="normal" style:font-weight-asian="normal" style:font-style-complex="normal" style:font-weight-complex="normal"/>
    </style:style>
    <style:style style:name="T875" style:family="text">
      <style:text-properties fo:language="pt" fo:country="BR" fo:font-style="normal" style:text-underline-style="none" fo:font-weight="normal" officeooo:rsid="0b8eb838" style:letter-kerning="false" style:font-style-asian="normal" style:font-weight-asian="normal" style:font-style-complex="normal" style:font-weight-complex="normal"/>
    </style:style>
    <style:style style:name="T876" style:family="text">
      <style:text-properties fo:language="pt" fo:country="BR" fo:font-style="normal" style:text-underline-style="none" fo:font-weight="normal" officeooo:rsid="039dfb8f" style:letter-kerning="false" style:font-style-asian="normal" style:font-weight-asian="normal" style:font-style-complex="normal" style:font-weight-complex="normal"/>
    </style:style>
    <style:style style:name="T877" style:family="text">
      <style:text-properties fo:language="pt" fo:country="BR" fo:font-style="normal" style:text-underline-style="none" fo:font-weight="normal" officeooo:rsid="124cfec6" style:letter-kerning="false" style:font-style-asian="normal" style:font-weight-asian="normal" style:font-style-complex="normal" style:font-weight-complex="normal"/>
    </style:style>
    <style:style style:name="T878" style:family="text">
      <style:text-properties fo:language="pt" fo:country="BR" fo:font-style="normal" style:text-underline-style="none" fo:font-weight="normal" officeooo:rsid="052d130a" style:letter-kerning="false" style:font-style-asian="normal" style:font-weight-asian="normal" style:font-style-complex="normal" style:font-weight-complex="normal"/>
    </style:style>
    <style:style style:name="T879" style:family="text">
      <style:text-properties fo:language="pt" fo:country="BR" fo:font-style="normal" style:text-underline-style="none" fo:font-weight="normal" officeooo:rsid="124e3be1" style:letter-kerning="false" style:font-style-asian="normal" style:font-weight-asian="normal" style:font-style-complex="normal" style:font-weight-complex="normal"/>
    </style:style>
    <style:style style:name="T880" style:family="text">
      <style:text-properties fo:language="pt" fo:country="BR" fo:font-style="normal" style:text-underline-style="none" fo:font-weight="normal" officeooo:rsid="12501254" style:letter-kerning="false" style:font-style-asian="normal" style:font-weight-asian="normal" style:font-style-complex="normal" style:font-weight-complex="normal"/>
    </style:style>
    <style:style style:name="T881" style:family="text">
      <style:text-properties fo:language="pt" fo:country="BR" fo:font-style="normal" style:text-underline-style="none" fo:font-weight="normal" officeooo:rsid="039ecc00" style:letter-kerning="false" style:font-style-asian="normal" style:font-weight-asian="normal" style:font-style-complex="normal" style:font-weight-complex="normal"/>
    </style:style>
    <style:style style:name="T882" style:family="text">
      <style:text-properties fo:language="pt" fo:country="BR" fo:font-style="normal" style:text-underline-style="none" fo:font-weight="normal" officeooo:rsid="039fb9d0" style:letter-kerning="false" style:font-style-asian="normal" style:font-weight-asian="normal" style:font-style-complex="normal" style:font-weight-complex="normal"/>
    </style:style>
    <style:style style:name="T883" style:family="text">
      <style:text-properties fo:language="pt" fo:country="BR" fo:font-style="normal" style:text-underline-style="none" fo:font-weight="normal" officeooo:rsid="03a04272" style:letter-kerning="false" style:font-style-asian="normal" style:font-weight-asian="normal" style:font-style-complex="normal" style:font-weight-complex="normal"/>
    </style:style>
    <style:style style:name="T884" style:family="text">
      <style:text-properties fo:language="pt" fo:country="BR" fo:font-style="normal" style:text-underline-style="none" fo:font-weight="normal" officeooo:rsid="03a35618" style:letter-kerning="false" style:font-style-asian="normal" style:font-weight-asian="normal" style:font-style-complex="normal" style:font-weight-complex="normal"/>
    </style:style>
    <style:style style:name="T885" style:family="text">
      <style:text-properties fo:language="pt" fo:country="BR" fo:font-style="normal" style:text-underline-style="none" fo:font-weight="normal" officeooo:rsid="052d8b24" style:letter-kerning="false" style:font-style-asian="normal" style:font-weight-asian="normal" style:font-style-complex="normal" style:font-weight-complex="normal"/>
    </style:style>
    <style:style style:name="T886" style:family="text">
      <style:text-properties fo:language="pt" fo:country="BR" fo:font-style="normal" style:text-underline-style="none" fo:font-weight="normal" officeooo:rsid="052f30fb" style:letter-kerning="false" style:font-style-asian="normal" style:font-weight-asian="normal" style:font-style-complex="normal" style:font-weight-complex="normal"/>
    </style:style>
    <style:style style:name="T887" style:family="text">
      <style:text-properties fo:language="pt" fo:country="BR" fo:font-style="normal" style:text-underline-style="none" fo:font-weight="normal" officeooo:rsid="0779d4d1" style:letter-kerning="false" style:font-style-asian="normal" style:font-weight-asian="normal" style:font-style-complex="normal" style:font-weight-complex="normal"/>
    </style:style>
    <style:style style:name="T888" style:family="text">
      <style:text-properties fo:language="pt" fo:country="BR" fo:font-style="normal" style:text-underline-style="none" fo:font-weight="normal" officeooo:rsid="12515669" style:letter-kerning="false" style:font-style-asian="normal" style:font-weight-asian="normal" style:font-style-complex="normal" style:font-weight-complex="normal"/>
    </style:style>
    <style:style style:name="T889" style:family="text">
      <style:text-properties fo:language="pt" fo:country="BR" fo:font-style="normal" style:text-underline-style="none" fo:font-weight="normal" officeooo:rsid="052f7fad" style:letter-kerning="false" style:font-style-asian="normal" style:font-weight-asian="normal" style:font-style-complex="normal" style:font-weight-complex="normal"/>
    </style:style>
    <style:style style:name="T890" style:family="text">
      <style:text-properties fo:language="pt" fo:country="BR" fo:font-style="normal" style:text-underline-style="none" fo:font-weight="normal" officeooo:rsid="0b9098a0" style:letter-kerning="false" style:font-style-asian="normal" style:font-weight-asian="normal" style:font-style-complex="normal" style:font-weight-complex="normal"/>
    </style:style>
    <style:style style:name="T891" style:family="text">
      <style:text-properties fo:language="pt" fo:country="BR" fo:font-style="normal" style:text-underline-style="none" fo:font-weight="normal" officeooo:rsid="1251c7a2" style:letter-kerning="false" style:font-style-asian="normal" style:font-weight-asian="normal" style:font-style-complex="normal" style:font-weight-complex="normal"/>
    </style:style>
    <style:style style:name="T892" style:family="text">
      <style:text-properties fo:language="pt" fo:country="BR" fo:font-style="normal" style:text-underline-style="none" fo:font-weight="normal" officeooo:rsid="03a50887" style:letter-kerning="false" style:font-style-asian="normal" style:font-weight-asian="normal" style:font-style-complex="normal" style:font-weight-complex="normal"/>
    </style:style>
    <style:style style:name="T893" style:family="text">
      <style:text-properties fo:language="pt" fo:country="BR" fo:font-style="normal" style:text-underline-style="none" fo:font-weight="normal" officeooo:rsid="06552e43" style:letter-kerning="false" style:font-style-asian="normal" style:font-weight-asian="normal" style:font-style-complex="normal" style:font-weight-complex="normal"/>
    </style:style>
    <style:style style:name="T894" style:family="text">
      <style:text-properties fo:language="pt" fo:country="BR" fo:font-style="normal" style:text-underline-style="none" fo:font-weight="normal" officeooo:rsid="12522157" style:letter-kerning="false" style:font-style-asian="normal" style:font-weight-asian="normal" style:font-style-complex="normal" style:font-weight-complex="normal"/>
    </style:style>
    <style:style style:name="T895" style:family="text">
      <style:text-properties fo:language="pt" fo:country="BR" fo:font-style="normal" style:text-underline-style="none" fo:font-weight="normal" officeooo:rsid="1253add4" style:letter-kerning="false" style:font-style-asian="normal" style:font-weight-asian="normal" style:font-style-complex="normal" style:font-weight-complex="normal"/>
    </style:style>
    <style:style style:name="T896" style:family="text">
      <style:text-properties fo:language="pt" fo:country="BR" fo:font-style="normal" style:text-underline-style="none" fo:font-weight="normal" officeooo:rsid="052ff192" style:letter-kerning="false" style:font-style-asian="normal" style:font-weight-asian="normal" style:font-style-complex="normal" style:font-weight-complex="normal"/>
    </style:style>
    <style:style style:name="T897" style:family="text">
      <style:text-properties fo:language="pt" fo:country="BR" fo:font-style="normal" style:text-underline-style="none" fo:font-weight="normal" officeooo:rsid="03a5b8fe" style:letter-kerning="false" style:font-style-asian="normal" style:font-weight-asian="normal" style:font-style-complex="normal" style:font-weight-complex="normal"/>
    </style:style>
    <style:style style:name="T898" style:family="text">
      <style:text-properties fo:language="pt" fo:country="BR" fo:font-style="normal" style:text-underline-style="none" fo:font-weight="normal" officeooo:rsid="0530e580" style:letter-kerning="false" style:font-style-asian="normal" style:font-weight-asian="normal" style:font-style-complex="normal" style:font-weight-complex="normal"/>
    </style:style>
    <style:style style:name="T899" style:family="text">
      <style:text-properties fo:language="pt" fo:country="BR" fo:font-style="normal" style:text-underline-style="none" fo:font-weight="normal" officeooo:rsid="125579fd" style:letter-kerning="false" style:font-style-asian="normal" style:font-weight-asian="normal" style:font-style-complex="normal" style:font-weight-complex="normal"/>
    </style:style>
    <style:style style:name="T900" style:family="text">
      <style:text-properties fo:language="pt" fo:country="BR" fo:font-style="normal" style:text-underline-style="none" fo:font-weight="normal" officeooo:rsid="0b91ee49" style:letter-kerning="false" style:font-style-asian="normal" style:font-weight-asian="normal" style:font-style-complex="normal" style:font-weight-complex="normal"/>
    </style:style>
    <style:style style:name="T901" style:family="text">
      <style:text-properties fo:language="pt" fo:country="BR" fo:font-style="normal" style:text-underline-style="none" fo:font-weight="normal" officeooo:rsid="03a5c546" style:letter-kerning="false" style:font-style-asian="normal" style:font-weight-asian="normal" style:font-style-complex="normal" style:font-weight-complex="normal"/>
    </style:style>
    <style:style style:name="T902" style:family="text">
      <style:text-properties fo:language="pt" fo:country="BR" fo:font-style="normal" style:text-underline-style="none" fo:font-weight="normal" officeooo:rsid="077b7e50" style:letter-kerning="false" style:font-style-asian="normal" style:font-weight-asian="normal" style:font-style-complex="normal" style:font-weight-complex="normal"/>
    </style:style>
    <style:style style:name="T903" style:family="text">
      <style:text-properties fo:language="pt" fo:country="BR" fo:font-style="normal" style:text-underline-style="none" fo:font-weight="normal" officeooo:rsid="03a7274a" style:letter-kerning="false" style:font-style-asian="normal" style:font-weight-asian="normal" style:font-style-complex="normal" style:font-weight-complex="normal"/>
    </style:style>
    <style:style style:name="T904" style:family="text">
      <style:text-properties fo:language="pt" fo:country="BR" fo:font-style="normal" style:text-underline-style="none" fo:font-weight="normal" officeooo:rsid="03a869f5" style:letter-kerning="false" style:font-style-asian="normal" style:font-weight-asian="normal" style:font-style-complex="normal" style:font-weight-complex="normal"/>
    </style:style>
    <style:style style:name="T905" style:family="text">
      <style:text-properties fo:language="pt" fo:country="BR" fo:font-style="normal" style:text-underline-style="none" fo:font-weight="normal" officeooo:rsid="125726e1" style:letter-kerning="false" style:font-style-asian="normal" style:font-weight-asian="normal" style:font-style-complex="normal" style:font-weight-complex="normal"/>
    </style:style>
    <style:style style:name="T906" style:family="text">
      <style:text-properties fo:language="pt" fo:country="BR" fo:font-style="normal" style:text-underline-style="none" fo:font-weight="normal" officeooo:rsid="0b92bc28" style:letter-kerning="false" style:font-style-asian="normal" style:font-weight-asian="normal" style:font-style-complex="normal" style:font-weight-complex="normal"/>
    </style:style>
    <style:style style:name="T907" style:family="text">
      <style:text-properties fo:language="pt" fo:country="BR" fo:font-style="normal" style:text-underline-style="none" fo:font-weight="normal" officeooo:rsid="12564e50" style:letter-kerning="false" style:font-style-asian="normal" style:font-weight-asian="normal" style:font-style-complex="normal" style:font-weight-complex="normal"/>
    </style:style>
    <style:style style:name="T908" style:family="text">
      <style:text-properties fo:language="pt" fo:country="BR" fo:font-style="normal" style:text-underline-style="none" fo:font-weight="normal" officeooo:rsid="0b93b827" style:letter-kerning="false" style:font-style-asian="normal" style:font-weight-asian="normal" style:font-style-complex="normal" style:font-weight-complex="normal"/>
    </style:style>
    <style:style style:name="T909" style:family="text">
      <style:text-properties fo:language="pt" fo:country="BR" fo:font-style="normal" style:text-underline-style="none" fo:font-weight="normal" officeooo:rsid="03a9b1f5" style:letter-kerning="false" style:font-style-asian="normal" style:font-weight-asian="normal" style:font-style-complex="normal" style:font-weight-complex="normal"/>
    </style:style>
    <style:style style:name="T910" style:family="text">
      <style:text-properties fo:language="pt" fo:country="BR" fo:font-style="normal" style:text-underline-style="none" fo:font-weight="normal" officeooo:rsid="0657084e" style:letter-kerning="false" style:font-style-asian="normal" style:font-weight-asian="normal" style:font-style-complex="normal" style:font-weight-complex="normal"/>
    </style:style>
    <style:style style:name="T911" style:family="text">
      <style:text-properties fo:language="pt" fo:country="BR" fo:font-style="normal" style:text-underline-style="none" fo:font-weight="normal" officeooo:rsid="12590311" style:letter-kerning="false" style:font-style-asian="normal" style:font-weight-asian="normal" style:font-style-complex="normal" style:font-weight-complex="normal"/>
    </style:style>
    <style:style style:name="T912" style:family="text">
      <style:text-properties fo:language="pt" fo:country="BR" fo:font-style="normal" style:text-underline-style="none" fo:font-weight="normal" officeooo:rsid="0532826b" style:letter-kerning="false" style:font-style-asian="normal" style:font-weight-asian="normal" style:font-style-complex="normal" style:font-weight-complex="normal"/>
    </style:style>
    <style:style style:name="T913" style:family="text">
      <style:text-properties fo:language="pt" fo:country="BR" fo:font-style="normal" style:text-underline-style="none" fo:font-weight="normal" officeooo:rsid="077c3f14" style:letter-kerning="false" style:font-style-asian="normal" style:font-weight-asian="normal" style:font-style-complex="normal" style:font-weight-complex="normal"/>
    </style:style>
    <style:style style:name="T914" style:family="text">
      <style:text-properties fo:language="pt" fo:country="BR" fo:font-style="normal" style:text-underline-style="none" fo:font-weight="normal" officeooo:rsid="077f70e4" style:letter-kerning="false" style:font-style-asian="normal" style:font-weight-asian="normal" style:font-style-complex="normal" style:font-weight-complex="normal"/>
    </style:style>
    <style:style style:name="T915" style:family="text">
      <style:text-properties fo:language="pt" fo:country="BR" fo:font-style="normal" style:text-underline-style="none" fo:font-weight="normal" officeooo:rsid="125a847f" style:letter-kerning="false" style:font-style-asian="normal" style:font-weight-asian="normal" style:font-style-complex="normal" style:font-weight-complex="normal"/>
    </style:style>
    <style:style style:name="T916" style:family="text">
      <style:text-properties fo:language="pt" fo:country="BR" fo:font-style="normal" style:text-underline-style="none" fo:font-weight="normal" officeooo:rsid="0bbf9873" style:letter-kerning="false" style:font-style-asian="normal" style:font-weight-asian="normal" style:font-style-complex="normal" style:font-weight-complex="normal"/>
    </style:style>
    <style:style style:name="T917" style:family="text">
      <style:text-properties fo:language="pt" fo:country="BR" fo:font-style="normal" style:text-underline-style="none" fo:font-weight="normal" officeooo:rsid="058052d9" style:letter-kerning="false" style:font-style-asian="normal" style:font-weight-asian="normal" style:font-style-complex="normal" style:font-weight-complex="normal"/>
    </style:style>
    <style:style style:name="T918" style:family="text">
      <style:text-properties fo:language="pt" fo:country="BR" fo:font-style="normal" style:text-underline-style="none" fo:font-weight="normal" officeooo:rsid="03abc0e8" style:letter-kerning="false" style:font-style-asian="normal" style:font-weight-asian="normal" style:font-style-complex="normal" style:font-weight-complex="normal"/>
    </style:style>
    <style:style style:name="T919" style:family="text">
      <style:text-properties fo:language="pt" fo:country="BR" fo:font-style="normal" style:text-underline-style="none" fo:font-weight="normal" officeooo:rsid="125d025f" style:letter-kerning="false" style:font-style-asian="normal" style:font-weight-asian="normal" style:font-style-complex="normal" style:font-weight-complex="normal"/>
    </style:style>
    <style:style style:name="T920" style:family="text">
      <style:text-properties fo:language="pt" fo:country="BR" fo:font-style="normal" style:text-underline-style="none" fo:font-weight="normal" officeooo:rsid="125eb364" style:letter-kerning="false" style:font-style-asian="normal" style:font-weight-asian="normal" style:font-style-complex="normal" style:font-weight-complex="normal"/>
    </style:style>
    <style:style style:name="T921" style:family="text">
      <style:text-properties fo:language="pt" fo:country="BR" fo:font-style="normal" style:text-underline-style="none" fo:font-weight="normal" officeooo:rsid="0b97e667" style:letter-kerning="false" style:font-style-asian="normal" style:font-weight-asian="normal" style:font-style-complex="normal" style:font-weight-complex="normal"/>
    </style:style>
    <style:style style:name="T922" style:family="text">
      <style:text-properties fo:language="pt" fo:country="BR" fo:font-style="normal" style:text-underline-style="none" fo:font-weight="normal" officeooo:rsid="1260698b" style:letter-kerning="false" style:font-style-asian="normal" style:font-weight-asian="normal" style:font-style-complex="normal" style:font-weight-complex="normal"/>
    </style:style>
    <style:style style:name="T923" style:family="text">
      <style:text-properties fo:language="pt" fo:country="BR" fo:font-style="normal" style:text-underline-style="none" fo:font-weight="normal" officeooo:rsid="0b99d896" style:letter-kerning="false" style:font-style-asian="normal" style:font-weight-asian="normal" style:font-style-complex="normal" style:font-weight-complex="normal"/>
    </style:style>
    <style:style style:name="T924" style:family="text">
      <style:text-properties fo:language="pt" fo:country="BR" fo:font-style="normal" style:text-underline-style="none" fo:font-weight="normal" officeooo:rsid="03ac3aa1" style:letter-kerning="false" style:font-style-asian="normal" style:font-weight-asian="normal" style:font-style-complex="normal" style:font-weight-complex="normal"/>
    </style:style>
    <style:style style:name="T925" style:family="text">
      <style:text-properties fo:language="pt" fo:country="BR" fo:font-style="normal" style:text-underline-style="none" fo:font-weight="normal" officeooo:rsid="0b9b1dd1" style:letter-kerning="false" style:font-style-asian="normal" style:font-weight-asian="normal" style:font-style-complex="normal" style:font-weight-complex="normal"/>
    </style:style>
    <style:style style:name="T926" style:family="text">
      <style:text-properties fo:language="pt" fo:country="BR" fo:font-style="normal" style:text-underline-style="none" fo:font-weight="normal" officeooo:rsid="053531f2" style:letter-kerning="false" style:font-style-asian="normal" style:font-weight-asian="normal" style:font-style-complex="normal" style:font-weight-complex="normal"/>
    </style:style>
    <style:style style:name="T927" style:family="text">
      <style:text-properties fo:language="pt" fo:country="BR" fo:font-style="normal" style:text-underline-style="none" fo:font-weight="normal" officeooo:rsid="03acb2b4" style:letter-kerning="false" style:font-style-asian="normal" style:font-weight-asian="normal" style:font-style-complex="normal" style:font-weight-complex="normal"/>
    </style:style>
    <style:style style:name="T928" style:family="text">
      <style:text-properties fo:language="pt" fo:country="BR" fo:font-style="normal" style:text-underline-style="none" fo:font-weight="normal" officeooo:rsid="0582840d" style:letter-kerning="false" style:font-style-asian="normal" style:font-weight-asian="normal" style:font-style-complex="normal" style:font-weight-complex="normal"/>
    </style:style>
    <style:style style:name="T929" style:family="text">
      <style:text-properties fo:language="pt" fo:country="BR" fo:font-style="normal" style:text-underline-style="none" fo:font-weight="normal" officeooo:rsid="0b9cdce0" style:letter-kerning="false" style:font-style-asian="normal" style:font-weight-asian="normal" style:font-style-complex="normal" style:font-weight-complex="normal"/>
    </style:style>
    <style:style style:name="T930" style:family="text">
      <style:text-properties fo:language="pt" fo:country="BR" fo:font-style="normal" style:text-underline-style="none" fo:font-weight="normal" officeooo:rsid="1262a0e8" style:letter-kerning="false" style:font-style-asian="normal" style:font-weight-asian="normal" style:font-style-complex="normal" style:font-weight-complex="normal"/>
    </style:style>
    <style:style style:name="T931" style:family="text">
      <style:text-properties fo:language="pt" fo:country="BR" fo:font-style="normal" style:text-underline-style="none" fo:font-weight="normal" officeooo:rsid="0b9e351d" style:letter-kerning="false" style:font-style-asian="normal" style:font-weight-asian="normal" style:font-style-complex="normal" style:font-weight-complex="normal"/>
    </style:style>
    <style:style style:name="T932" style:family="text">
      <style:text-properties fo:language="pt" fo:country="BR" fo:font-style="normal" style:text-underline-style="none" fo:font-weight="normal" officeooo:rsid="0bc06a62" style:letter-kerning="false" style:font-style-asian="normal" style:font-weight-asian="normal" style:font-style-complex="normal" style:font-weight-complex="normal"/>
    </style:style>
    <style:style style:name="T933" style:family="text">
      <style:text-properties fo:language="pt" fo:country="BR" fo:font-style="normal" style:text-underline-style="none" fo:font-weight="normal" officeooo:rsid="1263f356" style:letter-kerning="false" style:font-style-asian="normal" style:font-weight-asian="normal" style:font-style-complex="normal" style:font-weight-complex="normal"/>
    </style:style>
    <style:style style:name="T934" style:family="text">
      <style:text-properties fo:language="pt" fo:country="BR" fo:font-style="normal" style:text-underline-style="none" fo:font-weight="normal" officeooo:rsid="126404c5" style:letter-kerning="false" style:font-style-asian="normal" style:font-weight-asian="normal" style:font-style-complex="normal" style:font-weight-complex="normal"/>
    </style:style>
    <style:style style:name="T935" style:family="text">
      <style:text-properties fo:language="pt" fo:country="BR" fo:font-style="normal" style:text-underline-style="none" fo:font-weight="normal" officeooo:rsid="1265b2f8" style:letter-kerning="false" style:font-style-asian="normal" style:font-weight-asian="normal" style:font-style-complex="normal" style:font-weight-complex="normal"/>
    </style:style>
    <style:style style:name="T936" style:family="text">
      <style:text-properties fo:language="pt" fo:country="BR" fo:font-style="normal" style:text-underline-style="none" fo:font-weight="normal" officeooo:rsid="126768f1" style:letter-kerning="false" style:font-style-asian="normal" style:font-weight-asian="normal" style:font-style-complex="normal" style:font-weight-complex="normal"/>
    </style:style>
    <style:style style:name="T937" style:family="text">
      <style:text-properties fo:language="pt" fo:country="BR" fo:font-style="normal" style:text-underline-style="none" fo:font-weight="normal" officeooo:rsid="03ad07e5" style:letter-kerning="false" style:font-style-asian="normal" style:font-weight-asian="normal" style:font-style-complex="normal" style:font-weight-complex="normal"/>
    </style:style>
    <style:style style:name="T938" style:family="text">
      <style:text-properties fo:language="pt" fo:country="BR" fo:font-style="normal" style:text-underline-style="none" fo:font-weight="normal" officeooo:rsid="0b9eebf6" style:letter-kerning="false" style:font-style-asian="normal" style:font-weight-asian="normal" style:font-style-complex="normal" style:font-weight-complex="normal"/>
    </style:style>
    <style:style style:name="T939" style:family="text">
      <style:text-properties fo:language="pt" fo:country="BR" fo:font-style="normal" style:text-underline-style="none" fo:font-weight="normal" officeooo:rsid="07835813" style:letter-kerning="false" style:font-style-asian="normal" style:font-weight-asian="normal" style:font-style-complex="normal" style:font-weight-complex="normal"/>
    </style:style>
    <style:style style:name="T940" style:family="text">
      <style:text-properties fo:language="pt" fo:country="BR" fo:font-style="normal" style:text-underline-style="none" fo:font-weight="normal" officeooo:rsid="07855532" style:letter-kerning="false" style:font-style-asian="normal" style:font-weight-asian="normal" style:font-style-complex="normal" style:font-weight-complex="normal"/>
    </style:style>
    <style:style style:name="T941" style:family="text">
      <style:text-properties fo:language="pt" fo:country="BR" fo:font-style="normal" style:text-underline-style="none" fo:font-weight="normal" officeooo:rsid="1267bee4" style:letter-kerning="false" style:font-style-asian="normal" style:font-weight-asian="normal" style:font-style-complex="normal" style:font-weight-complex="normal"/>
    </style:style>
    <style:style style:name="T942" style:family="text">
      <style:text-properties fo:language="pt" fo:country="BR" fo:font-style="normal" style:text-underline-style="none" fo:font-weight="normal" officeooo:rsid="053544ad" style:letter-kerning="false" style:font-style-asian="normal" style:font-weight-asian="normal" style:font-style-complex="normal" style:font-weight-complex="normal"/>
    </style:style>
    <style:style style:name="T943" style:family="text">
      <style:text-properties fo:language="pt" fo:country="BR" fo:font-style="normal" style:text-underline-style="none" fo:font-weight="normal" officeooo:rsid="1267ffcf" style:letter-kerning="false" style:font-style-asian="normal" style:font-weight-asian="normal" style:font-style-complex="normal" style:font-weight-complex="normal"/>
    </style:style>
    <style:style style:name="T944" style:family="text">
      <style:text-properties fo:language="pt" fo:country="BR" fo:font-style="normal" style:text-underline-style="none" fo:font-weight="normal" officeooo:rsid="1269a94f" style:letter-kerning="false" style:font-style-asian="normal" style:font-weight-asian="normal" style:font-style-complex="normal" style:font-weight-complex="normal"/>
    </style:style>
    <style:style style:name="T945" style:family="text">
      <style:text-properties fo:language="pt" fo:country="BR" fo:font-style="normal" style:text-underline-style="none" fo:font-weight="normal" officeooo:rsid="058472e2" style:letter-kerning="false" style:font-style-asian="normal" style:font-weight-asian="normal" style:font-style-complex="normal" style:font-weight-complex="normal"/>
    </style:style>
    <style:style style:name="T946" style:family="text">
      <style:text-properties fo:language="pt" fo:country="BR" fo:font-style="normal" style:text-underline-style="none" fo:font-weight="normal" officeooo:rsid="0787378f" style:letter-kerning="false" style:font-style-asian="normal" style:font-weight-asian="normal" style:font-style-complex="normal" style:font-weight-complex="normal"/>
    </style:style>
    <style:style style:name="T947" style:family="text">
      <style:text-properties fo:language="pt" fo:country="BR" fo:font-style="normal" style:text-underline-style="none" fo:font-weight="normal" officeooo:rsid="126b6172" style:letter-kerning="false" style:font-style-asian="normal" style:font-weight-asian="normal" style:font-style-complex="normal" style:font-weight-complex="normal"/>
    </style:style>
    <style:style style:name="T948" style:family="text">
      <style:text-properties fo:language="pt" fo:country="BR" fo:font-style="normal" style:text-underline-style="none" fo:font-weight="normal" officeooo:rsid="126cddd7" style:letter-kerning="false" style:font-style-asian="normal" style:font-weight-asian="normal" style:font-style-complex="normal" style:font-weight-complex="normal"/>
    </style:style>
    <style:style style:name="T949" style:family="text">
      <style:text-properties fo:language="pt" fo:country="BR" fo:font-style="normal" style:text-underline-style="none" fo:font-weight="normal" officeooo:rsid="126d3bc7" style:letter-kerning="false" style:font-style-asian="normal" style:font-weight-asian="normal" style:font-style-complex="normal" style:font-weight-complex="normal"/>
    </style:style>
    <style:style style:name="T950" style:family="text">
      <style:text-properties fo:language="pt" fo:country="BR" fo:font-style="normal" style:text-underline-style="none" fo:font-weight="normal" officeooo:rsid="0b9f1df3" style:letter-kerning="false" style:font-style-asian="normal" style:font-weight-asian="normal" style:font-style-complex="normal" style:font-weight-complex="normal"/>
    </style:style>
    <style:style style:name="T951" style:family="text">
      <style:text-properties fo:language="pt" fo:country="BR" fo:font-style="normal" style:text-underline-style="none" fo:font-weight="normal" officeooo:rsid="126dfffe" style:letter-kerning="false" style:font-style-asian="normal" style:font-weight-asian="normal" style:font-style-complex="normal" style:font-weight-complex="normal"/>
    </style:style>
    <style:style style:name="T952" style:family="text">
      <style:text-properties fo:language="pt" fo:country="BR" fo:font-style="normal" style:text-underline-style="none" fo:font-weight="normal" officeooo:rsid="03ae387f" style:letter-kerning="false" style:font-style-asian="normal" style:font-weight-asian="normal" style:font-style-complex="normal" style:font-weight-complex="normal"/>
    </style:style>
    <style:style style:name="T953" style:family="text">
      <style:text-properties fo:language="pt" fo:country="BR" fo:font-style="normal" style:text-underline-style="none" fo:font-weight="normal" officeooo:rsid="126e5f89" style:letter-kerning="false" style:font-style-asian="normal" style:font-weight-asian="normal" style:font-style-complex="normal" style:font-weight-complex="normal"/>
    </style:style>
    <style:style style:name="T954" style:family="text">
      <style:text-properties fo:language="pt" fo:country="BR" fo:font-style="normal" style:text-underline-style="none" fo:font-weight="normal" officeooo:rsid="03afa5e4" style:letter-kerning="false" style:font-style-asian="normal" style:font-weight-asian="normal" style:font-style-complex="normal" style:font-weight-complex="normal"/>
    </style:style>
    <style:style style:name="T955" style:family="text">
      <style:text-properties fo:language="pt" fo:country="BR" fo:font-style="normal" style:text-underline-style="none" fo:font-weight="normal" officeooo:rsid="0b9ffab6" style:letter-kerning="false" style:font-style-asian="normal" style:font-weight-asian="normal" style:font-style-complex="normal" style:font-weight-complex="normal"/>
    </style:style>
    <style:style style:name="T956" style:family="text">
      <style:text-properties fo:language="pt" fo:country="BR" fo:font-style="normal" style:text-underline-style="none" fo:font-weight="normal" officeooo:rsid="0ba0a590" style:letter-kerning="false" style:font-style-asian="normal" style:font-weight-asian="normal" style:font-style-complex="normal" style:font-weight-complex="normal"/>
    </style:style>
    <style:style style:name="T957" style:family="text">
      <style:text-properties fo:language="pt" fo:country="BR" fo:font-style="normal" style:text-underline-style="none" fo:font-weight="normal" officeooo:rsid="12703256" style:letter-kerning="false" style:font-style-asian="normal" style:font-weight-asian="normal" style:font-style-complex="normal" style:font-weight-complex="normal"/>
    </style:style>
    <style:style style:name="T958" style:family="text">
      <style:text-properties fo:language="pt" fo:country="BR" fo:font-style="normal" style:text-underline-style="none" fo:font-weight="normal" officeooo:rsid="0ba1ef5c" style:letter-kerning="false" style:font-style-asian="normal" style:font-weight-asian="normal" style:font-style-complex="normal" style:font-weight-complex="normal"/>
    </style:style>
    <style:style style:name="T959" style:family="text">
      <style:text-properties fo:language="pt" fo:country="BR" fo:font-style="normal" style:text-underline-style="none" fo:font-weight="normal" officeooo:rsid="03afd9f6" style:letter-kerning="false" style:font-style-asian="normal" style:font-weight-asian="normal" style:font-style-complex="normal" style:font-weight-complex="normal"/>
    </style:style>
    <style:style style:name="T960" style:family="text">
      <style:text-properties fo:language="pt" fo:country="BR" fo:font-style="normal" style:text-underline-style="none" fo:font-weight="normal" officeooo:rsid="05368bce" style:letter-kerning="false" style:font-style-asian="normal" style:font-weight-asian="normal" style:font-style-complex="normal" style:font-weight-complex="normal"/>
    </style:style>
    <style:style style:name="T961" style:family="text">
      <style:text-properties fo:language="pt" fo:country="BR" fo:font-style="normal" style:text-underline-style="none" fo:font-weight="normal" officeooo:rsid="03b04345" style:letter-kerning="false" style:font-style-asian="normal" style:font-weight-asian="normal" style:font-style-complex="normal" style:font-weight-complex="normal"/>
    </style:style>
    <style:style style:name="T962" style:family="text">
      <style:text-properties fo:language="pt" fo:country="BR" fo:font-style="normal" style:text-underline-style="none" fo:font-weight="normal" officeooo:rsid="127313f5" style:letter-kerning="false" style:font-style-asian="normal" style:font-weight-asian="normal" style:font-style-complex="normal" style:font-weight-complex="normal"/>
    </style:style>
    <style:style style:name="T963" style:family="text">
      <style:text-properties fo:language="pt" fo:country="BR" fo:font-style="normal" style:text-underline-style="none" fo:font-weight="normal" officeooo:rsid="1271d559" style:letter-kerning="false" style:font-style-asian="normal" style:font-weight-asian="normal" style:font-style-complex="normal" style:font-weight-complex="normal"/>
    </style:style>
    <style:style style:name="T964" style:family="text">
      <style:text-properties fo:language="pt" fo:country="BR" fo:font-style="normal" style:text-underline-style="none" fo:font-weight="normal" officeooo:rsid="03b2396c" style:letter-kerning="false" style:font-style-asian="normal" style:font-weight-asian="normal" style:font-style-complex="normal" style:font-weight-complex="normal"/>
    </style:style>
    <style:style style:name="T965" style:family="text">
      <style:text-properties fo:language="pt" fo:country="BR" fo:font-style="normal" style:text-underline-style="none" fo:font-weight="normal" officeooo:rsid="1275af12" style:letter-kerning="false" style:font-style-asian="normal" style:font-weight-asian="normal" style:font-style-complex="normal" style:font-weight-complex="normal"/>
    </style:style>
    <style:style style:name="T966" style:family="text">
      <style:text-properties fo:language="pt" fo:country="BR" fo:font-style="normal" style:text-underline-style="none" fo:font-weight="normal" officeooo:rsid="1273d988" style:letter-kerning="false" style:font-style-asian="normal" style:font-weight-asian="normal" style:font-style-complex="normal" style:font-weight-complex="normal"/>
    </style:style>
    <style:style style:name="T967" style:family="text">
      <style:text-properties fo:language="pt" fo:country="BR" fo:font-style="normal" style:text-underline-style="none" fo:font-weight="normal" officeooo:rsid="0ba2d00e" style:letter-kerning="false" style:font-style-asian="normal" style:font-weight-asian="normal" style:font-style-complex="normal" style:font-weight-complex="normal"/>
    </style:style>
    <style:style style:name="T968" style:family="text">
      <style:text-properties fo:language="pt" fo:country="BR" fo:font-style="normal" style:text-underline-style="none" fo:font-weight="normal" officeooo:rsid="0ba341d0" style:letter-kerning="false" style:font-style-asian="normal" style:font-weight-asian="normal" style:font-style-complex="normal" style:font-weight-complex="normal"/>
    </style:style>
    <style:style style:name="T969" style:family="text">
      <style:text-properties fo:language="pt" fo:country="BR" fo:font-style="normal" style:text-underline-style="none" fo:font-weight="normal" officeooo:rsid="12776814" style:letter-kerning="false" style:font-style-asian="normal" style:font-weight-asian="normal" style:font-style-complex="normal" style:font-weight-complex="normal"/>
    </style:style>
    <style:style style:name="T970" style:family="text">
      <style:text-properties fo:language="pt" fo:country="BR" fo:font-style="normal" style:text-underline-style="none" fo:font-weight="normal" officeooo:rsid="03b2bf4d" style:letter-kerning="false" style:font-style-asian="normal" style:font-weight-asian="normal" style:font-style-complex="normal" style:font-weight-complex="normal"/>
    </style:style>
    <style:style style:name="T971" style:family="text">
      <style:text-properties fo:language="pt" fo:country="BR" fo:font-style="normal" style:text-underline-style="none" fo:font-weight="normal" officeooo:rsid="07891389" style:letter-kerning="false" style:font-style-asian="normal" style:font-weight-asian="normal" style:font-style-complex="normal" style:font-weight-complex="normal"/>
    </style:style>
    <style:style style:name="T972" style:family="text">
      <style:text-properties fo:language="pt" fo:country="BR" fo:font-style="normal" style:text-underline-style="none" fo:font-weight="normal" officeooo:rsid="0537a46a" style:letter-kerning="false" style:font-style-asian="normal" style:font-weight-asian="normal" style:font-style-complex="normal" style:font-weight-complex="normal"/>
    </style:style>
    <style:style style:name="T973" style:family="text">
      <style:text-properties fo:language="pt" fo:country="BR" fo:font-style="normal" style:text-underline-style="none" fo:font-weight="normal" officeooo:rsid="065a8a2d" style:letter-kerning="false" style:font-style-asian="normal" style:font-weight-asian="normal" style:font-style-complex="normal" style:font-weight-complex="normal"/>
    </style:style>
    <style:style style:name="T974" style:family="text">
      <style:text-properties fo:language="pt" fo:country="BR" fo:font-style="normal" style:text-underline-style="none" fo:font-weight="normal" officeooo:rsid="053af48b" style:letter-kerning="false" style:font-style-asian="normal" style:font-weight-asian="normal" style:font-style-complex="normal" style:font-weight-complex="normal"/>
    </style:style>
    <style:style style:name="T975" style:family="text">
      <style:text-properties fo:language="pt" fo:country="BR" fo:font-style="normal" style:text-underline-style="none" fo:font-weight="normal" officeooo:rsid="053b1beb" style:letter-kerning="false" style:font-style-asian="normal" style:font-weight-asian="normal" style:font-style-complex="normal" style:font-weight-complex="normal"/>
    </style:style>
    <style:style style:name="T976" style:family="text">
      <style:text-properties fo:language="pt" fo:country="BR" fo:font-style="normal" style:text-underline-style="none" fo:font-weight="normal" officeooo:rsid="12795c96" style:letter-kerning="false" style:font-style-asian="normal" style:font-weight-asian="normal" style:font-style-complex="normal" style:font-weight-complex="normal"/>
    </style:style>
    <style:style style:name="T977" style:family="text">
      <style:text-properties fo:language="pt" fo:country="BR" fo:font-style="normal" style:text-underline-style="none" fo:font-weight="normal" officeooo:rsid="127a3d2e" style:letter-kerning="false" style:font-style-asian="normal" style:font-weight-asian="normal" style:font-style-complex="normal" style:font-weight-complex="normal"/>
    </style:style>
    <style:style style:name="T978" style:family="text">
      <style:text-properties fo:language="pt" fo:country="BR" fo:font-style="normal" style:text-underline-style="none" fo:font-weight="normal" officeooo:rsid="065b1b7f" style:letter-kerning="false" style:font-style-asian="normal" style:font-weight-asian="normal" style:font-style-complex="normal" style:font-weight-complex="normal"/>
    </style:style>
    <style:style style:name="T979" style:family="text">
      <style:text-properties fo:language="pt" fo:country="BR" fo:font-style="normal" style:text-underline-style="none" fo:font-weight="normal" officeooo:rsid="127dbb4b" style:letter-kerning="false" style:font-style-asian="normal" style:font-weight-asian="normal" style:font-style-complex="normal" style:font-weight-complex="normal"/>
    </style:style>
    <style:style style:name="T980" style:family="text">
      <style:text-properties fo:language="pt" fo:country="BR" fo:font-style="normal" style:text-underline-style="none" fo:font-weight="normal" officeooo:rsid="127ef4e0" style:letter-kerning="false" style:font-style-asian="normal" style:font-weight-asian="normal" style:font-style-complex="normal" style:font-weight-complex="normal"/>
    </style:style>
    <style:style style:name="T981" style:family="text">
      <style:text-properties fo:language="pt" fo:country="BR" fo:font-style="normal" style:text-underline-style="none" fo:font-weight="normal" officeooo:rsid="127c222d" style:letter-kerning="false" style:font-style-asian="normal" style:font-weight-asian="normal" style:font-style-complex="normal" style:font-weight-complex="normal"/>
    </style:style>
    <style:style style:name="T982" style:family="text">
      <style:text-properties fo:language="pt" fo:country="BR" fo:font-style="normal" style:text-underline-style="none" fo:font-weight="normal" officeooo:rsid="127f36d4" style:letter-kerning="false" style:font-style-asian="normal" style:font-weight-asian="normal" style:font-style-complex="normal" style:font-weight-complex="normal"/>
    </style:style>
    <style:style style:name="T983" style:family="text">
      <style:text-properties fo:language="pt" fo:country="BR" fo:font-style="normal" style:text-underline-style="none" fo:font-weight="normal" officeooo:rsid="1280bc20" style:letter-kerning="false" style:font-style-asian="normal" style:font-weight-asian="normal" style:font-style-complex="normal" style:font-weight-complex="normal"/>
    </style:style>
    <style:style style:name="T984" style:family="text">
      <style:text-properties fo:language="pt" fo:country="BR" fo:font-style="normal" style:text-underline-style="none" fo:font-weight="normal" officeooo:rsid="0ba3ddd6" style:letter-kerning="false" style:font-style-asian="normal" style:font-weight-asian="normal" style:font-style-complex="normal" style:font-weight-complex="normal"/>
    </style:style>
    <style:style style:name="T985" style:family="text">
      <style:text-properties fo:language="pt" fo:country="BR" fo:font-style="normal" style:text-underline-style="none" fo:font-weight="normal" officeooo:rsid="0ba5aad0" style:letter-kerning="false" style:font-style-asian="normal" style:font-weight-asian="normal" style:font-style-complex="normal" style:font-weight-complex="normal"/>
    </style:style>
    <style:style style:name="T986" style:family="text">
      <style:text-properties fo:language="pt" fo:country="BR" fo:font-style="normal" style:text-underline-style="none" fo:font-weight="normal" officeooo:rsid="12815c16" style:letter-kerning="false" style:font-style-asian="normal" style:font-weight-asian="normal" style:font-style-complex="normal" style:font-weight-complex="normal"/>
    </style:style>
    <style:style style:name="T987" style:family="text">
      <style:text-properties fo:language="pt" fo:country="BR" fo:font-style="normal" style:text-underline-style="none" fo:font-weight="normal" officeooo:rsid="1282a006" style:letter-kerning="false" style:font-style-asian="normal" style:font-weight-asian="normal" style:font-style-complex="normal" style:font-weight-complex="normal"/>
    </style:style>
    <style:style style:name="T988" style:family="text">
      <style:text-properties fo:language="pt" fo:country="BR" fo:font-style="normal" style:text-underline-style="none" fo:font-weight="normal" officeooo:rsid="0ba6e51a" style:letter-kerning="false" style:font-style-asian="normal" style:font-weight-asian="normal" style:font-style-complex="normal" style:font-weight-complex="normal"/>
    </style:style>
    <style:style style:name="T989" style:family="text">
      <style:text-properties fo:language="pt" fo:country="BR" fo:font-style="normal" style:text-underline-style="none" fo:font-weight="normal" officeooo:rsid="03b35361" style:letter-kerning="false" style:font-style-asian="normal" style:font-weight-asian="normal" style:font-style-complex="normal" style:font-weight-complex="normal"/>
    </style:style>
    <style:style style:name="T990" style:family="text">
      <style:text-properties fo:language="pt" fo:country="BR" fo:font-style="normal" style:text-underline-style="none" fo:font-weight="normal" officeooo:rsid="0ba80955" style:letter-kerning="false" style:font-style-asian="normal" style:font-weight-asian="normal" style:font-style-complex="normal" style:font-weight-complex="normal"/>
    </style:style>
    <style:style style:name="T991" style:family="text">
      <style:text-properties fo:language="pt" fo:country="BR" fo:font-style="normal" style:text-underline-style="none" fo:font-weight="normal" officeooo:rsid="12835f87" style:letter-kerning="false" style:font-style-asian="normal" style:font-weight-asian="normal" style:font-style-complex="normal" style:font-weight-complex="normal"/>
    </style:style>
    <style:style style:name="T992" style:family="text">
      <style:text-properties fo:language="pt" fo:country="BR" fo:font-style="normal" style:text-underline-style="none" fo:font-weight="normal" officeooo:rsid="03b3f6d0" style:letter-kerning="false" style:font-style-asian="normal" style:font-weight-asian="normal" style:font-style-complex="normal" style:font-weight-complex="normal"/>
    </style:style>
    <style:style style:name="T993" style:family="text">
      <style:text-properties fo:language="pt" fo:country="BR" fo:font-style="normal" style:text-underline-style="none" fo:font-weight="normal" officeooo:rsid="065b6484" style:letter-kerning="false" style:font-style-asian="normal" style:font-weight-asian="normal" style:font-style-complex="normal" style:font-weight-complex="normal"/>
    </style:style>
    <style:style style:name="T994" style:family="text">
      <style:text-properties fo:language="pt" fo:country="BR" fo:font-style="normal" style:text-underline-style="none" fo:font-weight="normal" officeooo:rsid="065bf219" style:letter-kerning="false" style:font-style-asian="normal" style:font-weight-asian="normal" style:font-style-complex="normal" style:font-weight-complex="normal"/>
    </style:style>
    <style:style style:name="T995" style:family="text">
      <style:text-properties fo:language="pt" fo:country="BR" fo:font-style="normal" style:text-underline-style="none" fo:font-weight="normal" officeooo:rsid="03b45ef3" style:letter-kerning="false" style:font-style-asian="normal" style:font-weight-asian="normal" style:font-style-complex="normal" style:font-weight-complex="normal"/>
    </style:style>
    <style:style style:name="T996" style:family="text">
      <style:text-properties fo:language="pt" fo:country="BR" fo:font-style="normal" style:text-underline-style="none" fo:font-weight="normal" officeooo:rsid="1286b705" style:letter-kerning="false" style:font-style-asian="normal" style:font-weight-asian="normal" style:font-style-complex="normal" style:font-weight-complex="normal"/>
    </style:style>
    <style:style style:name="T997" style:family="text">
      <style:text-properties fo:language="pt" fo:country="BR" fo:font-style="normal" style:text-underline-style="none" fo:font-weight="normal" officeooo:rsid="12885ea6" style:letter-kerning="false" style:font-style-asian="normal" style:font-weight-asian="normal" style:font-style-complex="normal" style:font-weight-complex="normal"/>
    </style:style>
    <style:style style:name="T998" style:family="text">
      <style:text-properties fo:language="pt" fo:country="BR" fo:font-style="normal" style:text-underline-style="none" fo:font-weight="normal" officeooo:rsid="03b59edd" style:letter-kerning="false" style:font-style-asian="normal" style:font-weight-asian="normal" style:font-style-complex="normal" style:font-weight-complex="normal"/>
    </style:style>
    <style:style style:name="T999" style:family="text">
      <style:text-properties fo:language="pt" fo:country="BR" fo:font-style="normal" style:text-underline-style="none" fo:font-weight="normal" officeooo:rsid="1289ea28" style:letter-kerning="false" style:font-style-asian="normal" style:font-weight-asian="normal" style:font-style-complex="normal" style:font-weight-complex="normal"/>
    </style:style>
    <style:style style:name="T1000" style:family="text">
      <style:text-properties fo:language="pt" fo:country="BR" fo:font-style="normal" style:text-underline-style="none" fo:font-weight="normal" officeooo:rsid="0baa2613" style:letter-kerning="false" style:font-style-asian="normal" style:font-weight-asian="normal" style:font-style-complex="normal" style:font-weight-complex="normal"/>
    </style:style>
    <style:style style:name="T1001" style:family="text">
      <style:text-properties fo:language="pt" fo:country="BR" fo:font-style="normal" style:text-underline-style="none" fo:font-weight="normal" officeooo:rsid="053b3c03" style:letter-kerning="false" style:font-style-asian="normal" style:font-weight-asian="normal" style:font-style-complex="normal" style:font-weight-complex="normal"/>
    </style:style>
    <style:style style:name="T1002" style:family="text">
      <style:text-properties fo:language="pt" fo:country="BR" fo:font-style="normal" style:text-underline-style="none" fo:font-weight="normal" officeooo:rsid="128b92e4" style:letter-kerning="false" style:font-style-asian="normal" style:font-weight-asian="normal" style:font-style-complex="normal" style:font-weight-complex="normal"/>
    </style:style>
    <style:style style:name="T1003" style:family="text">
      <style:text-properties fo:language="pt" fo:country="BR" fo:font-style="normal" style:text-underline-style="none" fo:font-weight="normal" officeooo:rsid="065d37d7" style:letter-kerning="false" style:font-style-asian="normal" style:font-weight-asian="normal" style:font-style-complex="normal" style:font-weight-complex="normal"/>
    </style:style>
    <style:style style:name="T1004" style:family="text">
      <style:text-properties fo:language="pt" fo:country="BR" fo:font-style="normal" style:text-underline-style="none" fo:font-weight="normal" officeooo:rsid="128bd6c6" style:letter-kerning="false" style:font-style-asian="normal" style:font-weight-asian="normal" style:font-style-complex="normal" style:font-weight-complex="normal"/>
    </style:style>
    <style:style style:name="T1005" style:family="text">
      <style:text-properties fo:language="pt" fo:country="BR" fo:font-style="normal" style:text-underline-style="none" fo:font-weight="normal" officeooo:rsid="065dcaf9" style:letter-kerning="false" style:font-style-asian="normal" style:font-weight-asian="normal" style:font-style-complex="normal" style:font-weight-complex="normal"/>
    </style:style>
    <style:style style:name="T1006" style:family="text">
      <style:text-properties fo:language="pt" fo:country="BR" fo:font-style="normal" style:text-underline-style="none" fo:font-weight="normal" officeooo:rsid="0babd893" style:letter-kerning="false" style:font-style-asian="normal" style:font-weight-asian="normal" style:font-style-complex="normal" style:font-weight-complex="normal"/>
    </style:style>
    <style:style style:name="T1007" style:family="text">
      <style:text-properties fo:language="pt" fo:country="BR" fo:font-style="normal" style:text-underline-style="none" fo:font-weight="normal" officeooo:rsid="03b6fdf8" style:letter-kerning="false" style:font-style-asian="normal" style:font-weight-asian="normal" style:font-style-complex="normal" style:font-weight-complex="normal"/>
    </style:style>
    <style:style style:name="T1008" style:family="text">
      <style:text-properties fo:language="pt" fo:country="BR" fo:font-style="normal" style:text-underline-style="none" fo:font-weight="normal" officeooo:rsid="03b7b6bd" style:letter-kerning="false" style:font-style-asian="normal" style:font-weight-asian="normal" style:font-style-complex="normal" style:font-weight-complex="normal"/>
    </style:style>
    <style:style style:name="T1009" style:family="text">
      <style:text-properties fo:language="pt" fo:country="BR" fo:font-style="normal" style:text-underline-style="none" fo:font-weight="normal" officeooo:rsid="128cf220" style:letter-kerning="false" style:font-style-asian="normal" style:font-weight-asian="normal" style:font-style-complex="normal" style:font-weight-complex="normal"/>
    </style:style>
    <style:style style:name="T1010" style:family="text">
      <style:text-properties fo:language="pt" fo:country="BR" fo:font-style="normal" style:text-underline-style="none" fo:font-weight="normal" officeooo:rsid="053cbb00" style:letter-kerning="false" style:font-style-asian="normal" style:font-weight-asian="normal" style:font-style-complex="normal" style:font-weight-complex="normal"/>
    </style:style>
    <style:style style:name="T1011" style:family="text">
      <style:text-properties fo:language="pt" fo:country="BR" fo:font-style="normal" style:text-underline-style="none" fo:font-weight="normal" officeooo:rsid="053d9532" style:letter-kerning="false" style:font-style-asian="normal" style:font-weight-asian="normal" style:font-style-complex="normal" style:font-weight-complex="normal"/>
    </style:style>
    <style:style style:name="T1012" style:family="text">
      <style:text-properties fo:language="pt" fo:country="BR" fo:font-style="normal" style:text-underline-style="none" fo:font-weight="normal" officeooo:rsid="05444824" style:letter-kerning="false" style:font-style-asian="normal" style:font-weight-asian="normal" style:font-style-complex="normal" style:font-weight-complex="normal"/>
    </style:style>
    <style:style style:name="T1013" style:family="text">
      <style:text-properties fo:language="pt" fo:country="BR" fo:font-style="normal" style:text-underline-style="none" fo:font-weight="normal" officeooo:rsid="065fc0e4" style:letter-kerning="false" style:font-style-asian="normal" style:font-weight-asian="normal" style:font-style-complex="normal" style:font-weight-complex="normal"/>
    </style:style>
    <style:style style:name="T1014" style:family="text">
      <style:text-properties fo:language="pt" fo:country="BR" fo:font-style="normal" style:text-underline-style="none" fo:font-weight="normal" officeooo:rsid="0bc57404" style:letter-kerning="false" style:font-style-asian="normal" style:font-weight-asian="normal" style:font-style-complex="normal" style:font-weight-complex="normal"/>
    </style:style>
    <style:style style:name="T1015" style:family="text">
      <style:text-properties fo:language="pt" fo:country="BR" fo:font-style="normal" style:text-underline-style="none" fo:font-weight="normal" officeooo:rsid="03b89ca3" style:letter-kerning="false" style:font-style-asian="normal" style:font-weight-asian="normal" style:font-style-complex="normal" style:font-weight-complex="normal"/>
    </style:style>
    <style:style style:name="T1016" style:family="text">
      <style:text-properties fo:language="pt" fo:country="BR" fo:font-style="normal" style:text-underline-style="none" fo:font-weight="normal" officeooo:rsid="0bb29ee9" style:letter-kerning="false" style:font-style-asian="normal" style:font-weight-asian="normal" style:font-style-complex="normal" style:font-weight-complex="normal"/>
    </style:style>
    <style:style style:name="T1017" style:family="text">
      <style:text-properties fo:language="pt" fo:country="BR" fo:font-style="normal" style:text-underline-style="none" fo:font-weight="normal" officeooo:rsid="0546f75b" style:letter-kerning="false" style:font-style-asian="normal" style:font-weight-asian="normal" style:font-style-complex="normal" style:font-weight-complex="normal"/>
    </style:style>
    <style:style style:name="T1018" style:family="text">
      <style:text-properties fo:language="pt" fo:country="BR" fo:font-style="normal" style:text-underline-style="none" fo:font-weight="normal" officeooo:rsid="03ba62ce" style:letter-kerning="false" style:font-style-asian="normal" style:font-weight-asian="normal" style:font-style-complex="normal" style:font-weight-complex="normal"/>
    </style:style>
    <style:style style:name="T1019" style:family="text">
      <style:text-properties fo:language="pt" fo:country="BR" fo:font-style="normal" style:text-underline-style="none" fo:font-weight="normal" officeooo:rsid="078b4a4f" style:letter-kerning="false" style:font-style-asian="normal" style:font-weight-asian="normal" style:font-style-complex="normal" style:font-weight-complex="normal"/>
    </style:style>
    <style:style style:name="T1020" style:family="text">
      <style:text-properties fo:language="pt" fo:country="BR" fo:font-style="normal" style:text-underline-style="none" fo:font-weight="normal" officeooo:rsid="0bb48904" style:letter-kerning="false" style:font-style-asian="normal" style:font-weight-asian="normal" style:font-style-complex="normal" style:font-weight-complex="normal"/>
    </style:style>
    <style:style style:name="T1021" style:family="text">
      <style:text-properties fo:language="pt" fo:country="BR" fo:font-style="normal" style:text-underline-style="none" fo:font-weight="normal" officeooo:rsid="0548dae8" style:letter-kerning="false" style:font-style-asian="normal" style:font-weight-asian="normal" style:font-style-complex="normal" style:font-weight-complex="normal"/>
    </style:style>
    <style:style style:name="T1022" style:family="text">
      <style:text-properties fo:language="pt" fo:country="BR" fo:font-style="normal" style:text-underline-style="none" fo:font-weight="normal" officeooo:rsid="129aaa5e" style:letter-kerning="false" style:font-style-asian="normal" style:font-weight-asian="normal" style:font-style-complex="normal" style:font-weight-complex="normal"/>
    </style:style>
    <style:style style:name="T1023" style:family="text">
      <style:text-properties fo:language="pt" fo:country="BR" fo:font-style="normal" style:text-underline-style="none" fo:font-weight="normal" officeooo:rsid="129c50f0" style:letter-kerning="false" style:font-style-asian="normal" style:font-weight-asian="normal" style:font-style-complex="normal" style:font-weight-complex="normal"/>
    </style:style>
    <style:style style:name="T1024" style:family="text">
      <style:text-properties fo:language="pt" fo:country="BR" fo:font-style="normal" style:text-underline-style="none" fo:font-weight="normal" officeooo:rsid="129d41ef" style:letter-kerning="false" style:font-style-asian="normal" style:font-weight-asian="normal" style:font-style-complex="normal" style:font-weight-complex="normal"/>
    </style:style>
    <style:style style:name="T1025" style:family="text">
      <style:text-properties fo:language="pt" fo:country="BR" fo:font-style="normal" style:text-underline-style="none" fo:font-weight="normal" officeooo:rsid="12a02e5a" style:letter-kerning="false" style:font-style-asian="normal" style:font-weight-asian="normal" style:font-style-complex="normal" style:font-weight-complex="normal"/>
    </style:style>
    <style:style style:name="T1026" style:family="text">
      <style:text-properties fo:language="pt" fo:country="BR" fo:font-style="normal" style:text-underline-style="none" fo:font-weight="normal" officeooo:rsid="12a11483" style:letter-kerning="false" style:font-style-asian="normal" style:font-weight-asian="normal" style:font-style-complex="normal" style:font-weight-complex="normal"/>
    </style:style>
    <style:style style:name="T1027" style:family="text">
      <style:text-properties fo:language="pt" fo:country="BR" fo:font-style="normal" style:text-underline-style="none" fo:font-weight="normal" officeooo:rsid="12a16a0e" style:letter-kerning="false" style:font-style-asian="normal" style:font-weight-asian="normal" style:font-style-complex="normal" style:font-weight-complex="normal"/>
    </style:style>
    <style:style style:name="T1028" style:family="text">
      <style:text-properties fo:language="pt" fo:country="BR" fo:font-style="normal" style:text-underline-style="none" fo:font-weight="normal" officeooo:rsid="12a5065c" style:letter-kerning="false" style:font-style-asian="normal" style:font-weight-asian="normal" style:font-style-complex="normal" style:font-weight-complex="normal"/>
    </style:style>
    <style:style style:name="T1029" style:family="text">
      <style:text-properties fo:language="pt" fo:country="BR" fo:font-style="normal" style:text-underline-style="none" fo:font-weight="normal" officeooo:rsid="03c0e29f" style:letter-kerning="false" style:font-style-asian="normal" style:font-weight-asian="normal" style:font-style-complex="normal" style:font-weight-complex="normal"/>
    </style:style>
    <style:style style:name="T1030" style:family="text">
      <style:text-properties fo:language="pt" fo:country="BR" fo:font-style="normal" style:text-underline-style="none" fo:font-weight="normal" officeooo:rsid="078bdd7e" style:letter-kerning="false" style:font-style-asian="normal" style:font-weight-asian="normal" style:font-style-complex="normal" style:font-weight-complex="normal"/>
    </style:style>
    <style:style style:name="T1031" style:family="text">
      <style:text-properties fo:language="pt" fo:country="BR" fo:font-style="normal" style:text-underline-style="none" fo:font-weight="normal" officeooo:rsid="12a6bb7e" style:letter-kerning="false" style:font-style-asian="normal" style:font-weight-asian="normal" style:font-style-complex="normal" style:font-weight-complex="normal"/>
    </style:style>
    <style:style style:name="T1032" style:family="text">
      <style:text-properties fo:language="pt" fo:country="BR" fo:font-style="normal" style:text-underline-style="none" fo:font-weight="normal" officeooo:rsid="12a7b001" style:letter-kerning="false" style:font-style-asian="normal" style:font-weight-asian="normal" style:font-style-complex="normal" style:font-weight-complex="normal"/>
    </style:style>
    <style:style style:name="T1033" style:family="text">
      <style:text-properties fo:language="pt" fo:country="BR" fo:font-style="normal" style:text-underline-style="none" fo:font-weight="normal" officeooo:rsid="12a5e2a6" style:letter-kerning="false" style:font-style-asian="normal" style:font-weight-asian="normal" style:font-style-complex="normal" style:font-weight-complex="normal"/>
    </style:style>
    <style:style style:name="T1034" style:family="text">
      <style:text-properties fo:language="pt" fo:country="BR" fo:font-style="normal" style:text-underline-style="none" fo:font-weight="normal" officeooo:rsid="054dc6c2" style:letter-kerning="false" style:font-style-asian="normal" style:font-weight-asian="normal" style:font-style-complex="normal" style:font-weight-complex="normal"/>
    </style:style>
    <style:style style:name="T1035" style:family="text">
      <style:text-properties fo:language="pt" fo:country="BR" fo:font-style="normal" style:text-underline-style="none" fo:font-weight="normal" officeooo:rsid="0bc9b4b2" style:letter-kerning="false" style:font-style-asian="normal" style:font-weight-asian="normal" style:font-style-complex="normal" style:font-weight-complex="normal"/>
    </style:style>
    <style:style style:name="T1036" style:family="text">
      <style:text-properties fo:language="pt" fo:country="BR" fo:font-style="normal" style:text-underline-style="none" fo:font-weight="normal" officeooo:rsid="054e8825" style:letter-kerning="false" style:font-style-asian="normal" style:font-weight-asian="normal" style:font-style-complex="normal" style:font-weight-complex="normal"/>
    </style:style>
    <style:style style:name="T1037" style:family="text">
      <style:text-properties fo:language="pt" fo:country="BR" fo:font-style="normal" style:text-underline-style="none" fo:font-weight="normal" officeooo:rsid="12a8862f" style:letter-kerning="false" style:font-style-asian="normal" style:font-weight-asian="normal" style:font-style-complex="normal" style:font-weight-complex="normal"/>
    </style:style>
    <style:style style:name="T1038" style:family="text">
      <style:text-properties fo:language="pt" fo:country="BR" fo:font-style="normal" style:text-underline-style="none" fo:font-weight="normal" officeooo:rsid="0bcc8866" style:letter-kerning="false" style:font-style-asian="normal" style:font-weight-asian="normal" style:font-style-complex="normal" style:font-weight-complex="normal"/>
    </style:style>
    <style:style style:name="T1039" style:family="text">
      <style:text-properties fo:language="pt" fo:country="BR" fo:font-style="normal" style:text-underline-style="none" fo:font-weight="normal" officeooo:rsid="05505ef5" style:letter-kerning="false" style:font-style-asian="normal" style:font-weight-asian="normal" style:font-style-complex="normal" style:font-weight-complex="normal"/>
    </style:style>
    <style:style style:name="T1040" style:family="text">
      <style:text-properties fo:language="pt" fo:country="BR" fo:font-style="normal" style:text-underline-style="none" fo:font-weight="normal" officeooo:rsid="03c89c10" style:letter-kerning="false" style:font-style-asian="normal" style:font-weight-asian="normal" style:font-style-complex="normal" style:font-weight-complex="normal"/>
    </style:style>
    <style:style style:name="T1041" style:family="text">
      <style:text-properties fo:language="pt" fo:country="BR" fo:font-style="normal" style:text-underline-style="none" fo:font-weight="normal" officeooo:rsid="055247e1" style:letter-kerning="false" style:font-style-asian="normal" style:font-weight-asian="normal" style:font-style-complex="normal" style:font-weight-complex="normal"/>
    </style:style>
    <style:style style:name="T1042" style:family="text">
      <style:text-properties fo:language="pt" fo:country="BR" fo:font-style="normal" style:text-underline-style="none" fo:font-weight="normal" officeooo:rsid="13934d61" style:letter-kerning="false" style:font-style-asian="normal" style:font-weight-asian="normal" style:font-style-complex="normal" style:font-weight-complex="normal"/>
    </style:style>
    <style:style style:name="T1043" style:family="text">
      <style:text-properties fo:language="pt" fo:country="BR" fo:font-style="normal" style:text-underline-style="none" fo:font-weight="normal" officeooo:rsid="13959d87" style:letter-kerning="false" style:font-style-asian="normal" style:font-weight-asian="normal" style:font-style-complex="normal" style:font-weight-complex="normal"/>
    </style:style>
    <style:style style:name="T1044" style:family="text">
      <style:text-properties fo:language="pt" fo:country="BR" fo:font-style="normal" style:text-underline-style="none" fo:font-weight="normal" officeooo:rsid="1395ee46" style:letter-kerning="false" style:font-style-asian="normal" style:font-weight-asian="normal" style:font-style-complex="normal" style:font-weight-complex="normal"/>
    </style:style>
    <style:style style:name="T1045" style:family="text">
      <style:text-properties fo:language="pt" fo:country="BR" fo:font-style="normal" style:text-underline-style="none" fo:font-weight="normal" officeooo:rsid="1397cc1a" style:letter-kerning="false" style:font-style-asian="normal" style:font-weight-asian="normal" style:font-style-complex="normal" style:font-weight-complex="normal"/>
    </style:style>
    <style:style style:name="T1046" style:family="text">
      <style:text-properties fo:language="pt" fo:country="BR" fo:font-style="normal" style:text-underline-style="none" fo:font-weight="normal" officeooo:rsid="13a1c18f" style:letter-kerning="false" style:font-style-asian="normal" style:font-weight-asian="normal" style:font-style-complex="normal" style:font-weight-complex="normal"/>
    </style:style>
    <style:style style:name="T1047" style:family="text">
      <style:text-properties fo:language="pt" fo:country="BR" fo:font-style="normal" style:text-underline-style="none" fo:font-weight="normal" officeooo:rsid="03baae2b" style:letter-kerning="false" style:font-style-asian="normal" style:font-weight-asian="normal" style:font-style-complex="normal" style:font-weight-complex="normal"/>
    </style:style>
    <style:style style:name="T1048" style:family="text">
      <style:text-properties fo:language="pt" fo:country="BR" fo:font-style="normal" style:text-underline-style="none" fo:font-weight="normal" officeooo:rsid="1291ec5b" style:letter-kerning="false" style:font-style-asian="normal" style:font-weight-asian="normal" style:font-style-complex="normal" style:font-weight-complex="normal"/>
    </style:style>
    <style:style style:name="T1049" style:family="text">
      <style:text-properties fo:language="pt" fo:country="BR" fo:font-style="normal" style:text-underline-style="none" fo:font-weight="normal" officeooo:rsid="054a1670" style:letter-kerning="false" style:font-style-asian="normal" style:font-weight-asian="normal" style:font-style-complex="normal" style:font-weight-complex="normal"/>
    </style:style>
    <style:style style:name="T1050" style:family="text">
      <style:text-properties fo:language="pt" fo:country="BR" fo:font-style="normal" style:text-underline-style="none" fo:font-weight="normal" officeooo:rsid="0bb60c67" style:letter-kerning="false" style:font-style-asian="normal" style:font-weight-asian="normal" style:font-style-complex="normal" style:font-weight-complex="normal"/>
    </style:style>
    <style:style style:name="T1051" style:family="text">
      <style:text-properties fo:language="pt" fo:country="BR" fo:font-style="normal" style:text-underline-style="none" fo:font-weight="normal" officeooo:rsid="054c0c59" style:letter-kerning="false" style:font-style-asian="normal" style:font-weight-asian="normal" style:font-style-complex="normal" style:font-weight-complex="normal"/>
    </style:style>
    <style:style style:name="T1052" style:family="text">
      <style:text-properties fo:language="pt" fo:country="BR" fo:font-style="normal" style:text-underline-style="none" fo:font-weight="normal" officeooo:rsid="03c1118b" style:letter-kerning="false" style:font-style-asian="normal" style:font-weight-asian="normal" style:font-style-complex="normal" style:font-weight-complex="normal"/>
    </style:style>
    <style:style style:name="T1053" style:family="text">
      <style:text-properties fo:language="pt" fo:country="BR" fo:font-style="normal" style:text-underline-style="none" fo:font-weight="normal" officeooo:rsid="13a786e4" style:letter-kerning="false" style:font-style-asian="normal" style:font-weight-asian="normal" style:font-style-complex="normal" style:font-weight-complex="normal"/>
    </style:style>
    <style:style style:name="T1054" style:family="text">
      <style:text-properties fo:language="pt" fo:country="BR" fo:font-style="normal" style:text-underline-style="none" fo:font-weight="normal" officeooo:rsid="13a83a89" style:letter-kerning="false" style:font-style-asian="normal" style:font-weight-asian="normal" style:font-style-complex="normal" style:font-weight-complex="normal"/>
    </style:style>
    <style:style style:name="T1055" style:family="text">
      <style:text-properties fo:language="pt" fo:country="BR" fo:font-style="normal" style:text-underline-style="none" fo:font-weight="normal" officeooo:rsid="13aa897f" style:letter-kerning="false" style:font-style-asian="normal" style:font-weight-asian="normal" style:font-style-complex="normal" style:font-weight-complex="normal"/>
    </style:style>
    <style:style style:name="T1056" style:family="text">
      <style:text-properties fo:language="pt" fo:country="BR" fo:font-style="normal" fo:font-weight="normal" style:font-style-asian="normal" style:font-weight-asian="normal" style:font-style-complex="normal" style:font-weight-complex="normal"/>
    </style:style>
    <style:style style:name="T1057" style:family="text">
      <style:text-properties fo:language="pt" fo:country="BR" fo:font-style="normal" fo:font-weight="normal" officeooo:rsid="07b1340d" style:font-style-asian="normal" style:font-weight-asian="normal" style:font-style-complex="normal" style:font-weight-complex="normal"/>
    </style:style>
    <style:style style:name="T1058" style:family="text">
      <style:text-properties fo:language="pt" fo:country="BR" officeooo:rsid="01fbd70f"/>
    </style:style>
    <style:style style:name="T1059" style:family="text">
      <style:text-properties fo:language="pt" fo:country="BR" officeooo:rsid="01fd3024"/>
    </style:style>
    <style:style style:name="T1060" style:family="text">
      <style:text-properties fo:language="pt" fo:country="BR" officeooo:rsid="01fe91b8"/>
    </style:style>
    <style:style style:name="T1061" style:family="text">
      <style:text-properties fo:language="pt" fo:country="BR" officeooo:rsid="04d5e307"/>
    </style:style>
    <style:style style:name="T1062" style:family="text">
      <style:text-properties fo:language="pt" fo:country="BR" officeooo:rsid="0a3f23cd"/>
    </style:style>
    <style:style style:name="T1063" style:family="text">
      <style:text-properties fo:language="pt" fo:country="BR" officeooo:rsid="0a3f72ab"/>
    </style:style>
    <style:style style:name="T1064" style:family="text">
      <style:text-properties fo:language="pt" fo:country="BR" style:text-underline-style="none" fo:font-weight="normal" officeooo:rsid="024554ec" style:font-weight-asian="normal" style:font-weight-complex="normal"/>
    </style:style>
    <style:style style:name="T1065" style:family="text">
      <style:text-properties fo:language="pt" fo:country="BR" style:text-underline-style="none" fo:font-weight="normal" officeooo:rsid="0ab84dd1" style:font-weight-asian="normal" style:font-weight-complex="normal"/>
    </style:style>
    <style:style style:name="T1066" style:family="text">
      <style:text-properties fo:language="pt" fo:country="BR" style:text-underline-style="none" fo:font-weight="normal" officeooo:rsid="02cf6133" style:font-weight-asian="normal" style:font-weight-complex="normal"/>
    </style:style>
    <style:style style:name="T1067" style:family="text">
      <style:text-properties fo:language="pt" fo:country="BR" style:text-underline-style="none" fo:font-weight="normal" officeooo:rsid="073ccf42" style:font-weight-asian="normal" style:font-weight-complex="normal"/>
    </style:style>
    <style:style style:name="T1068" style:family="text">
      <style:text-properties fo:language="pt" fo:country="BR" style:text-underline-style="none" fo:font-weight="normal" officeooo:rsid="02d0dffa" style:font-weight-asian="normal" style:font-weight-complex="normal"/>
    </style:style>
    <style:style style:name="T1069" style:family="text">
      <style:text-properties fo:language="pt" fo:country="BR" style:text-underline-style="none" fo:font-weight="normal" officeooo:rsid="0acc7fbf" style:font-weight-asian="normal" style:font-weight-complex="normal"/>
    </style:style>
    <style:style style:name="T1070" style:family="text">
      <style:text-properties fo:language="pt" fo:country="BR" style:text-underline-style="none" fo:font-weight="normal" officeooo:rsid="0acd56bc" style:font-weight-asian="normal" style:font-weight-complex="normal"/>
    </style:style>
    <style:style style:name="T1071" style:family="text">
      <style:text-properties fo:language="pt" fo:country="BR" style:text-underline-style="none" fo:font-weight="normal" officeooo:rsid="1179f3de" style:font-weight-asian="normal" style:font-weight-complex="normal"/>
    </style:style>
    <style:style style:name="T1072" style:family="text">
      <style:text-properties fo:language="pt" fo:country="BR" style:text-underline-style="none" fo:font-weight="normal" officeooo:rsid="02ece13e" style:font-weight-asian="normal" style:font-weight-complex="normal"/>
    </style:style>
    <style:style style:name="T1073" style:family="text">
      <style:text-properties fo:language="pt" fo:country="BR" style:text-underline-style="none" fo:font-weight="normal" officeooo:rsid="0508b23a" style:font-weight-asian="normal" style:font-weight-complex="normal"/>
    </style:style>
    <style:style style:name="T1074" style:family="text">
      <style:text-properties fo:language="pt" fo:country="BR" style:text-underline-style="none" fo:font-weight="normal" officeooo:rsid="02f4e839" style:font-weight-asian="normal" style:font-weight-complex="normal"/>
    </style:style>
    <style:style style:name="T1075" style:family="text">
      <style:text-properties fo:language="pt" fo:country="BR" style:text-underline-style="none" fo:font-weight="normal" officeooo:rsid="0ae7aec9" style:font-weight-asian="normal" style:font-weight-complex="normal"/>
    </style:style>
    <style:style style:name="T1076" style:family="text">
      <style:text-properties fo:language="pt" fo:country="BR" style:text-underline-style="none" fo:font-weight="normal" officeooo:rsid="0af081bf" style:font-weight-asian="normal" style:font-weight-complex="normal"/>
    </style:style>
    <style:style style:name="T1077" style:family="text">
      <style:text-properties fo:language="pt" fo:country="BR" style:text-underline-style="none" fo:font-weight="normal" officeooo:rsid="0ae7c2c9" style:font-weight-asian="normal" style:font-weight-complex="normal"/>
    </style:style>
    <style:style style:name="T1078" style:family="text">
      <style:text-properties fo:language="pt" fo:country="BR" style:text-underline-style="none" fo:font-weight="normal" officeooo:rsid="0ae8ed17" style:font-weight-asian="normal" style:font-weight-complex="normal"/>
    </style:style>
    <style:style style:name="T1079" style:family="text">
      <style:text-properties fo:language="pt" fo:country="BR" style:text-underline-style="none" fo:font-weight="normal" officeooo:rsid="02f603b9" style:font-weight-asian="normal" style:font-weight-complex="normal"/>
    </style:style>
    <style:style style:name="T1080" style:family="text">
      <style:text-properties fo:language="pt" fo:country="BR" style:text-underline-style="none" fo:font-weight="normal" officeooo:rsid="119de44c" style:font-weight-asian="normal" style:font-weight-complex="normal"/>
    </style:style>
    <style:style style:name="T1081" style:family="text">
      <style:text-properties fo:language="pt" fo:country="BR" style:text-underline-style="none" fo:font-weight="normal" officeooo:rsid="0312b21e" style:font-weight-asian="normal" style:font-weight-complex="normal"/>
    </style:style>
    <style:style style:name="T1082" style:family="text">
      <style:text-properties fo:language="pt" fo:country="BR" style:text-underline-style="none" fo:font-weight="normal" officeooo:rsid="0b1950c6" style:font-weight-asian="normal" style:font-weight-complex="normal"/>
    </style:style>
    <style:style style:name="T1083" style:family="text">
      <style:text-properties fo:language="pt" fo:country="BR" style:text-underline-style="none" fo:font-weight="normal" officeooo:rsid="0b19dfa5" style:font-weight-asian="normal" style:font-weight-complex="normal"/>
    </style:style>
    <style:style style:name="T1084" style:family="text">
      <style:text-properties fo:language="pt" fo:country="BR" style:text-underline-style="none" fo:font-weight="normal" officeooo:rsid="11d8d728" style:font-weight-asian="normal" style:font-weight-complex="normal"/>
    </style:style>
    <style:style style:name="T1085" style:family="text">
      <style:text-properties fo:language="pt" fo:country="BR" style:text-underline-style="none" fo:font-weight="normal" officeooo:rsid="11da75c8" style:font-weight-asian="normal" style:font-weight-complex="normal"/>
    </style:style>
    <style:style style:name="T1086" style:family="text">
      <style:text-properties fo:language="pt" fo:country="BR" style:text-underline-style="none" fo:font-weight="normal" officeooo:rsid="11dace2c" style:font-weight-asian="normal" style:font-weight-complex="normal"/>
    </style:style>
    <style:style style:name="T1087" style:family="text">
      <style:text-properties fo:language="pt" fo:country="BR" style:text-underline-style="none" fo:font-weight="normal" officeooo:rsid="11ddecac" style:font-weight-asian="normal" style:font-weight-complex="normal"/>
    </style:style>
    <style:style style:name="T1088" style:family="text">
      <style:text-properties fo:language="pt" fo:country="BR" style:text-underline-style="none" fo:font-weight="normal" officeooo:rsid="137b9ae0" style:font-weight-asian="normal" style:font-weight-complex="normal"/>
    </style:style>
    <style:style style:name="T1089" style:family="text">
      <style:text-properties fo:language="pt" fo:country="BR" style:text-underline-style="none" fo:font-weight="normal" officeooo:rsid="137d63f0" style:font-weight-asian="normal" style:font-weight-complex="normal"/>
    </style:style>
    <style:style style:name="T1090" style:family="text">
      <style:text-properties fo:language="pt" fo:country="BR" style:text-underline-style="none" fo:font-weight="normal" officeooo:rsid="138147e3" style:font-weight-asian="normal" style:font-weight-complex="normal"/>
    </style:style>
    <style:style style:name="T1091" style:family="text">
      <style:text-properties fo:language="pt" fo:country="BR" style:text-underline-style="none" fo:font-weight="normal" style:letter-kerning="false" style:font-size-asian="11pt" style:font-weight-asian="normal" style:font-size-complex="11pt" style:font-weight-complex="normal"/>
    </style:style>
    <style:style style:name="T1092" style:family="text">
      <style:text-properties fo:language="pt" fo:country="BR" style:text-underline-style="none" fo:font-weight="normal" officeooo:rsid="021a7b4c" style:letter-kerning="false" style:font-size-asian="11pt" style:font-weight-asian="normal" style:font-size-complex="11pt" style:font-weight-complex="normal"/>
    </style:style>
    <style:style style:name="T1093" style:family="text">
      <style:text-properties fo:language="pt" fo:country="BR" style:text-underline-style="none" fo:font-weight="normal" officeooo:rsid="021c05c0" style:letter-kerning="false" style:font-size-asian="11pt" style:font-weight-asian="normal" style:font-size-complex="11pt" style:font-weight-complex="normal"/>
    </style:style>
    <style:style style:name="T1094" style:family="text">
      <style:text-properties fo:language="pt" fo:country="BR" style:text-underline-style="none" fo:font-weight="normal" officeooo:rsid="10ffc439" style:letter-kerning="false" style:font-size-asian="11pt" style:font-weight-asian="normal" style:font-size-complex="11pt" style:font-weight-complex="normal"/>
    </style:style>
    <style:style style:name="T1095" style:family="text">
      <style:text-properties fo:language="pt" fo:country="BR" style:text-underline-style="none" fo:font-weight="normal" officeooo:rsid="04e1cf37" style:letter-kerning="false" style:font-size-asian="11pt" style:font-weight-asian="normal" style:font-size-complex="11pt" style:font-weight-complex="normal"/>
    </style:style>
    <style:style style:name="T1096" style:family="text">
      <style:text-properties fo:language="pt" fo:country="BR" style:text-underline-style="none" fo:font-weight="normal" officeooo:rsid="0a653a64" style:letter-kerning="false" style:font-size-asian="11pt" style:font-weight-asian="normal" style:font-size-complex="11pt" style:font-weight-complex="normal"/>
    </style:style>
    <style:style style:name="T1097" style:family="text">
      <style:text-properties fo:language="pt" fo:country="BR" style:text-underline-style="none" fo:font-weight="normal" officeooo:rsid="11003559" style:letter-kerning="false" style:font-size-asian="11pt" style:font-weight-asian="normal" style:font-size-complex="11pt" style:font-weight-complex="normal"/>
    </style:style>
    <style:style style:name="T1098" style:family="text">
      <style:text-properties fo:language="pt" fo:country="BR" style:text-underline-style="none" fo:font-weight="normal" officeooo:rsid="07232ddb" style:letter-kerning="false" style:font-size-asian="11pt" style:font-weight-asian="normal" style:font-size-complex="11pt" style:font-weight-complex="normal"/>
    </style:style>
    <style:style style:name="T1099" style:family="text">
      <style:text-properties fo:language="pt" fo:country="BR" style:text-underline-style="none" fo:font-weight="normal" officeooo:rsid="0a9ed248" style:letter-kerning="false" style:font-size-asian="11pt" style:font-weight-asian="normal" style:font-size-complex="11pt" style:font-weight-complex="normal"/>
    </style:style>
    <style:style style:name="T1100" style:family="text">
      <style:text-properties fo:language="pt" fo:country="BR" style:text-underline-style="none" fo:font-weight="normal" officeooo:rsid="0a66353d" style:letter-kerning="false" style:font-size-asian="11pt" style:font-weight-asian="normal" style:font-size-complex="11pt" style:font-weight-complex="normal"/>
    </style:style>
    <style:style style:name="T1101" style:family="text">
      <style:text-properties fo:language="pt" fo:country="BR" style:text-underline-style="none" fo:font-weight="normal" officeooo:rsid="0a675e6f" style:letter-kerning="false" style:font-size-asian="11pt" style:font-weight-asian="normal" style:font-size-complex="11pt" style:font-weight-complex="normal"/>
    </style:style>
    <style:style style:name="T1102" style:family="text">
      <style:text-properties fo:language="pt" fo:country="BR" style:text-underline-style="none" fo:font-weight="normal" officeooo:rsid="0a67d627" style:letter-kerning="false" style:font-size-asian="11pt" style:font-weight-asian="normal" style:font-size-complex="11pt" style:font-weight-complex="normal"/>
    </style:style>
    <style:style style:name="T1103" style:family="text">
      <style:text-properties fo:language="pt" fo:country="BR" style:text-underline-style="none" fo:font-weight="normal" officeooo:rsid="021daa6d" style:letter-kerning="false" style:font-size-asian="11pt" style:font-weight-asian="normal" style:font-size-complex="11pt" style:font-weight-complex="normal"/>
    </style:style>
    <style:style style:name="T1104" style:family="text">
      <style:text-properties fo:language="pt" fo:country="BR" style:text-underline-style="none" fo:font-weight="normal" officeooo:rsid="110140cd" style:letter-kerning="false" style:font-size-asian="11pt" style:font-weight-asian="normal" style:font-size-complex="11pt" style:font-weight-complex="normal"/>
    </style:style>
    <style:style style:name="T1105" style:family="text">
      <style:text-properties fo:language="pt" fo:country="BR" style:text-underline-style="none" fo:font-weight="normal" officeooo:rsid="022034c7" style:letter-kerning="false" style:font-size-asian="11pt" style:font-weight-asian="normal" style:font-size-complex="11pt" style:font-weight-complex="normal"/>
    </style:style>
    <style:style style:name="T1106" style:family="text">
      <style:text-properties fo:language="pt" fo:country="BR" style:text-underline-style="none" fo:font-weight="normal" officeooo:rsid="0a691b07" style:letter-kerning="false" style:font-size-asian="11pt" style:font-weight-asian="normal" style:font-size-complex="11pt" style:font-weight-complex="normal"/>
    </style:style>
    <style:style style:name="T1107" style:family="text">
      <style:text-properties fo:language="pt" fo:country="BR" style:text-underline-style="none" fo:font-weight="normal" officeooo:rsid="04e3805b" style:letter-kerning="false" style:font-size-asian="11pt" style:font-weight-asian="normal" style:font-size-complex="11pt" style:font-weight-complex="normal"/>
    </style:style>
    <style:style style:name="T1108" style:family="text">
      <style:text-properties fo:language="pt" fo:country="BR" style:text-underline-style="none" fo:font-weight="normal" officeooo:rsid="113c07d9" style:letter-kerning="false" style:font-size-asian="11pt" style:font-weight-asian="normal" style:font-size-complex="11pt" style:font-weight-complex="normal"/>
    </style:style>
    <style:style style:name="T1109" style:family="text">
      <style:text-properties fo:language="pt" fo:country="BR" style:text-underline-style="none" fo:font-weight="normal" officeooo:rsid="113cbfd7" style:letter-kerning="false" style:font-size-asian="11pt" style:font-weight-asian="normal" style:font-size-complex="11pt" style:font-weight-complex="normal"/>
    </style:style>
    <style:style style:name="T1110" style:family="text">
      <style:text-properties fo:language="pt" fo:country="BR" style:text-underline-style="none" fo:font-weight="normal" officeooo:rsid="113e6fdd" style:letter-kerning="false" style:font-size-asian="11pt" style:font-weight-asian="normal" style:font-size-complex="11pt" style:font-weight-complex="normal"/>
    </style:style>
    <style:style style:name="T1111" style:family="text">
      <style:text-properties fo:language="pt" fo:country="BR" style:text-underline-style="none" fo:font-weight="normal" officeooo:rsid="023a09e5" style:letter-kerning="false" style:font-size-asian="11pt" style:font-weight-asian="normal" style:font-size-complex="11pt" style:font-weight-complex="normal"/>
    </style:style>
    <style:style style:name="T1112" style:family="text">
      <style:text-properties fo:language="pt" fo:country="BR" style:text-underline-style="none" fo:font-weight="normal" officeooo:rsid="0ab024fd" style:letter-kerning="false" style:font-size-asian="11pt" style:font-weight-asian="normal" style:font-size-complex="11pt" style:font-weight-complex="normal"/>
    </style:style>
    <style:style style:name="T1113" style:family="text">
      <style:text-properties fo:language="pt" fo:country="BR" style:text-underline-style="none" fo:font-weight="normal" officeooo:rsid="023b3b1f" style:letter-kerning="false" style:font-size-asian="11pt" style:font-weight-asian="normal" style:font-size-complex="11pt" style:font-weight-complex="normal"/>
    </style:style>
    <style:style style:name="T1114" style:family="text">
      <style:text-properties fo:language="pt" fo:country="BR" style:text-underline-style="none" fo:font-weight="normal" officeooo:rsid="11447ddc" style:letter-kerning="false" style:font-size-asian="11pt" style:font-weight-asian="normal" style:font-size-complex="11pt" style:font-weight-complex="normal"/>
    </style:style>
    <style:style style:name="T1115" style:family="text">
      <style:text-properties fo:language="pt" fo:country="BR" style:text-underline-style="none" fo:font-weight="normal" officeooo:rsid="072c1cda" style:letter-kerning="false" style:font-size-asian="11pt" style:font-weight-asian="normal" style:font-size-complex="11pt" style:font-weight-complex="normal"/>
    </style:style>
    <style:style style:name="T1116" style:family="text">
      <style:text-properties fo:language="pt" fo:country="BR" style:text-underline-style="none" fo:font-weight="normal" officeooo:rsid="0ab29360" style:letter-kerning="false" style:font-size-asian="11pt" style:font-weight-asian="normal" style:font-size-complex="11pt" style:font-weight-complex="normal"/>
    </style:style>
    <style:style style:name="T1117" style:family="text">
      <style:text-properties fo:language="pt" fo:country="BR" style:text-underline-style="none" fo:font-weight="normal" officeooo:rsid="072c2c5b" style:letter-kerning="false" style:font-size-asian="11pt" style:font-weight-asian="normal" style:font-size-complex="11pt" style:font-weight-complex="normal"/>
    </style:style>
    <style:style style:name="T1118" style:family="text">
      <style:text-properties fo:language="pt" fo:country="BR" style:text-underline-style="none" fo:font-weight="normal" officeooo:rsid="11465f28" style:letter-kerning="false" style:font-size-asian="11pt" style:font-weight-asian="normal" style:font-size-complex="11pt" style:font-weight-complex="normal"/>
    </style:style>
    <style:style style:name="T1119" style:family="text">
      <style:text-properties fo:language="pt" fo:country="BR" style:text-underline-style="none" fo:font-weight="normal" officeooo:rsid="1146a89b" style:letter-kerning="false" style:font-size-asian="11pt" style:font-weight-asian="normal" style:font-size-complex="11pt" style:font-weight-complex="normal"/>
    </style:style>
    <style:style style:name="T1120" style:family="text">
      <style:text-properties fo:language="pt" fo:country="BR" style:text-underline-style="none" fo:font-weight="normal" officeooo:rsid="114502f1" style:letter-kerning="false" style:font-size-asian="11pt" style:font-weight-asian="normal" style:font-size-complex="11pt" style:font-weight-complex="normal"/>
    </style:style>
    <style:style style:name="T1121" style:family="text">
      <style:text-properties fo:language="pt" fo:country="BR" style:text-underline-style="none" fo:font-weight="normal" officeooo:rsid="11473f68" style:letter-kerning="false" style:font-size-asian="11pt" style:font-weight-asian="normal" style:font-size-complex="11pt" style:font-weight-complex="normal"/>
    </style:style>
    <style:style style:name="T1122" style:family="text">
      <style:text-properties fo:language="pt" fo:country="BR" style:text-underline-style="none" fo:font-weight="normal" officeooo:rsid="04f4e7c4" style:letter-kerning="false" style:font-size-asian="11pt" style:font-weight-asian="normal" style:font-size-complex="11pt" style:font-weight-complex="normal"/>
    </style:style>
    <style:style style:name="T1123" style:family="text">
      <style:text-properties fo:language="pt" fo:country="BR" style:text-underline-style="none" fo:font-weight="normal" officeooo:rsid="1148db9a" style:letter-kerning="false" style:font-size-asian="11pt" style:font-weight-asian="normal" style:font-size-complex="11pt" style:font-weight-complex="normal"/>
    </style:style>
    <style:style style:name="T1124" style:family="text">
      <style:text-properties fo:language="pt" fo:country="BR" style:text-underline-style="none" fo:font-weight="normal" officeooo:rsid="023f91be" style:letter-kerning="false" style:font-size-asian="11pt" style:font-weight-asian="normal" style:font-size-complex="11pt" style:font-weight-complex="normal"/>
    </style:style>
    <style:style style:name="T1125" style:family="text">
      <style:text-properties fo:language="pt" fo:country="BR" style:text-underline-style="none" fo:font-weight="normal" officeooo:rsid="072e7872" style:letter-kerning="false" style:font-size-asian="11pt" style:font-weight-asian="normal" style:font-size-complex="11pt" style:font-weight-complex="normal"/>
    </style:style>
    <style:style style:name="T1126" style:family="text">
      <style:text-properties fo:language="pt" fo:country="BR" style:text-underline-style="none" fo:font-weight="normal" officeooo:rsid="1149d2d1" style:letter-kerning="false" style:font-size-asian="11pt" style:font-weight-asian="normal" style:font-size-complex="11pt" style:font-weight-complex="normal"/>
    </style:style>
    <style:style style:name="T1127" style:family="text">
      <style:text-properties fo:language="pt" fo:country="BR" style:text-underline-style="none" fo:font-weight="normal" officeooo:rsid="0ab47085" style:letter-kerning="false" style:font-size-asian="11pt" style:font-weight-asian="normal" style:font-size-complex="11pt" style:font-weight-complex="normal"/>
    </style:style>
    <style:style style:name="T1128" style:family="text">
      <style:text-properties fo:language="pt" fo:country="BR" style:text-underline-style="none" fo:font-weight="normal" officeooo:rsid="0aba1861" style:letter-kerning="false" style:font-size-asian="11pt" style:font-weight-asian="normal" style:font-size-complex="11pt" style:font-weight-complex="normal"/>
    </style:style>
    <style:style style:name="T1129" style:family="text">
      <style:text-properties fo:language="pt" fo:country="BR" style:text-underline-style="none" fo:font-weight="normal" officeooo:rsid="06248dc6" style:letter-kerning="false" style:font-size-asian="11pt" style:font-weight-asian="normal" style:font-size-complex="11pt" style:font-weight-complex="normal"/>
    </style:style>
    <style:style style:name="T1130" style:family="text">
      <style:text-properties fo:language="pt" fo:country="BR" style:text-underline-style="none" fo:font-weight="normal" officeooo:rsid="114ba5d8" style:letter-kerning="false" style:font-size-asian="11pt" style:font-weight-asian="normal" style:font-size-complex="11pt" style:font-weight-complex="normal"/>
    </style:style>
    <style:style style:name="T1131" style:family="text">
      <style:text-properties fo:language="pt" fo:country="BR" style:text-underline-style="none" fo:font-weight="normal" officeooo:rsid="0240a649" style:letter-kerning="false" style:font-size-asian="11pt" style:font-weight-asian="normal" style:font-size-complex="11pt" style:font-weight-complex="normal"/>
    </style:style>
    <style:style style:name="T1132" style:family="text">
      <style:text-properties fo:language="pt" fo:country="BR" style:text-underline-style="none" fo:font-weight="normal" officeooo:rsid="072f8c4f" style:letter-kerning="false" style:font-size-asian="11pt" style:font-weight-asian="normal" style:font-size-complex="11pt" style:font-weight-complex="normal"/>
    </style:style>
    <style:style style:name="T1133" style:family="text">
      <style:text-properties fo:language="pt" fo:country="BR" style:text-underline-style="none" fo:font-weight="normal" officeooo:rsid="0731215e" style:letter-kerning="false" style:font-size-asian="11pt" style:font-weight-asian="normal" style:font-size-complex="11pt" style:font-weight-complex="normal"/>
    </style:style>
    <style:style style:name="T1134" style:family="text">
      <style:text-properties fo:language="pt" fo:country="BR" style:text-underline-style="none" fo:font-weight="normal" officeooo:rsid="0ab50c2d" style:letter-kerning="false" style:font-size-asian="11pt" style:font-weight-asian="normal" style:font-size-complex="11pt" style:font-weight-complex="normal"/>
    </style:style>
    <style:style style:name="T1135" style:family="text">
      <style:text-properties fo:language="pt" fo:country="BR" style:text-underline-style="none" fo:font-weight="normal" officeooo:rsid="02417c17" style:letter-kerning="false" style:font-size-asian="11pt" style:font-weight-asian="normal" style:font-size-complex="11pt" style:font-weight-complex="normal"/>
    </style:style>
    <style:style style:name="T1136" style:family="text">
      <style:text-properties fo:language="pt" fo:country="BR" style:text-underline-style="none" fo:font-weight="normal" officeooo:rsid="114d0526" style:letter-kerning="false" style:font-size-asian="11pt" style:font-weight-asian="normal" style:font-size-complex="11pt" style:font-weight-complex="normal"/>
    </style:style>
    <style:style style:name="T1137" style:family="text">
      <style:text-properties fo:language="pt" fo:country="BR" style:text-underline-style="none" fo:font-weight="normal" officeooo:rsid="02429405" style:letter-kerning="false" style:font-size-asian="11pt" style:font-weight-asian="normal" style:font-size-complex="11pt" style:font-weight-complex="normal"/>
    </style:style>
    <style:style style:name="T1138" style:family="text">
      <style:text-properties fo:language="pt" fo:country="BR" style:text-underline-style="none" fo:font-weight="normal" officeooo:rsid="1150564e" style:letter-kerning="false" style:font-size-asian="11pt" style:font-weight-asian="normal" style:font-size-complex="11pt" style:font-weight-complex="normal"/>
    </style:style>
    <style:style style:name="T1139" style:family="text">
      <style:text-properties fo:language="pt" fo:country="BR" style:text-underline-style="none" fo:font-weight="normal" officeooo:rsid="07317698" style:letter-kerning="false" style:font-size-asian="11pt" style:font-weight-asian="normal" style:font-size-complex="11pt" style:font-weight-complex="normal"/>
    </style:style>
    <style:style style:name="T1140" style:family="text">
      <style:text-properties fo:language="pt" fo:country="BR" style:text-underline-style="none" fo:font-weight="normal" officeooo:rsid="073370af" style:letter-kerning="false" style:font-size-asian="11pt" style:font-weight-asian="normal" style:font-size-complex="11pt" style:font-weight-complex="normal"/>
    </style:style>
    <style:style style:name="T1141" style:family="text">
      <style:text-properties fo:language="pt" fo:country="BR" style:text-underline-style="none" fo:font-weight="normal" officeooo:rsid="0abc30eb" style:letter-kerning="false" style:font-size-asian="11pt" style:font-weight-asian="normal" style:font-size-complex="11pt" style:font-weight-complex="normal"/>
    </style:style>
    <style:style style:name="T1142" style:family="text">
      <style:text-properties fo:language="pt" fo:country="BR" style:text-underline-style="none" fo:font-weight="normal" officeooo:rsid="11507eb1" style:letter-kerning="false" style:font-size-asian="11pt" style:font-weight-asian="normal" style:font-size-complex="11pt" style:font-weight-complex="normal"/>
    </style:style>
    <style:style style:name="T1143" style:family="text">
      <style:text-properties fo:language="pt" fo:country="BR" style:text-underline-style="none" fo:font-weight="normal" officeooo:rsid="11511451" style:letter-kerning="false" style:font-size-asian="11pt" style:font-weight-asian="normal" style:font-size-complex="11pt" style:font-weight-complex="normal"/>
    </style:style>
    <style:style style:name="T1144" style:family="text">
      <style:text-properties fo:language="pt" fo:country="BR" style:text-underline-style="none" fo:font-weight="normal" officeooo:rsid="02448277" style:letter-kerning="false" style:font-size-asian="11pt" style:font-weight-asian="normal" style:font-size-complex="11pt" style:font-weight-complex="normal"/>
    </style:style>
    <style:style style:name="T1145" style:family="text">
      <style:text-properties fo:language="pt" fo:country="BR" style:text-underline-style="none" fo:font-weight="normal" officeooo:rsid="04f6347c" style:letter-kerning="false" style:font-size-asian="11pt" style:font-weight-asian="normal" style:font-size-complex="11pt" style:font-weight-complex="normal"/>
    </style:style>
    <style:style style:name="T1146" style:family="text">
      <style:text-properties fo:language="pt" fo:country="BR" style:text-underline-style="none" fo:font-weight="normal" officeooo:rsid="0abcf2b8" style:letter-kerning="false" style:font-size-asian="11pt" style:font-weight-asian="normal" style:font-size-complex="11pt" style:font-weight-complex="normal"/>
    </style:style>
    <style:style style:name="T1147" style:family="text">
      <style:text-properties fo:language="pt" fo:country="BR" style:text-underline-style="none" fo:font-weight="normal" officeooo:rsid="0abd2d72" style:letter-kerning="false" style:font-size-asian="11pt" style:font-weight-asian="normal" style:font-size-complex="11pt" style:font-weight-complex="normal"/>
    </style:style>
    <style:style style:name="T1148" style:family="text">
      <style:text-properties fo:language="pt" fo:country="BR" style:text-underline-style="none" fo:font-weight="normal" officeooo:rsid="0abf0dd6" style:letter-kerning="false" style:font-size-asian="11pt" style:font-weight-asian="normal" style:font-size-complex="11pt" style:font-weight-complex="normal"/>
    </style:style>
    <style:style style:name="T1149" style:family="text">
      <style:text-properties fo:language="pt" fo:country="BR" style:text-underline-style="none" fo:font-weight="normal" officeooo:rsid="1153025f" style:letter-kerning="false" style:font-size-asian="11pt" style:font-weight-asian="normal" style:font-size-complex="11pt" style:font-weight-complex="normal"/>
    </style:style>
    <style:style style:name="T1150" style:family="text">
      <style:text-properties fo:language="pt" fo:country="BR" style:text-underline-style="none" fo:font-weight="normal" officeooo:rsid="0244dc17" style:letter-kerning="false" style:font-size-asian="11pt" style:font-weight-asian="normal" style:font-size-complex="11pt" style:font-weight-complex="normal"/>
    </style:style>
    <style:style style:name="T1151" style:family="text">
      <style:text-properties fo:language="pt" fo:country="BR" style:text-underline-style="none" fo:font-weight="normal" officeooo:rsid="024554ec" style:letter-kerning="false" style:font-size-asian="11pt" style:font-weight-asian="normal" style:font-size-complex="11pt" style:font-weight-complex="normal"/>
    </style:style>
    <style:style style:name="T1152" style:family="text">
      <style:text-properties fo:language="pt" fo:country="BR" style:text-underline-style="none" fo:font-weight="normal" officeooo:rsid="0ab5dfaa" style:letter-kerning="false" style:font-size-asian="11pt" style:font-weight-asian="normal" style:font-size-complex="11pt" style:font-weight-complex="normal"/>
    </style:style>
    <style:style style:name="T1153" style:family="text">
      <style:text-properties fo:language="pt" fo:country="BR" style:text-underline-style="none" fo:font-weight="normal" officeooo:rsid="115b55ae" style:letter-kerning="false" style:font-size-asian="11pt" style:font-weight-asian="normal" style:font-size-complex="11pt" style:font-weight-complex="normal"/>
    </style:style>
    <style:style style:name="T1154" style:family="text">
      <style:text-properties fo:language="pt" fo:country="BR" style:text-underline-style="none" fo:font-weight="normal" officeooo:rsid="115d512a" style:letter-kerning="false" style:font-size-asian="11pt" style:font-weight-asian="normal" style:font-size-complex="11pt" style:font-weight-complex="normal"/>
    </style:style>
    <style:style style:name="T1155" style:family="text">
      <style:text-properties fo:language="pt" fo:country="BR" style:text-underline-style="none" fo:font-weight="normal" officeooo:rsid="115d953e" style:letter-kerning="false" style:font-size-asian="11pt" style:font-weight-asian="normal" style:font-size-complex="11pt" style:font-weight-complex="normal"/>
    </style:style>
    <style:style style:name="T1156" style:family="text">
      <style:text-properties fo:language="pt" fo:country="BR" style:text-underline-style="none" fo:font-weight="normal" officeooo:rsid="0ac0e10a" style:letter-kerning="false" style:font-size-asian="11pt" style:font-weight-asian="normal" style:font-size-complex="11pt" style:font-weight-complex="normal"/>
    </style:style>
    <style:style style:name="T1157" style:family="text">
      <style:text-properties fo:language="pt" fo:country="BR" style:text-underline-style="none" fo:font-weight="normal" officeooo:rsid="06273f19" style:letter-kerning="false" style:font-size-asian="11pt" style:font-weight-asian="normal" style:font-size-complex="11pt" style:font-weight-complex="normal"/>
    </style:style>
    <style:style style:name="T1158" style:family="text">
      <style:text-properties fo:language="pt" fo:country="BR" style:text-underline-style="none" fo:font-weight="normal" officeooo:rsid="0738b93f" style:letter-kerning="false" style:font-size-asian="11pt" style:font-weight-asian="normal" style:font-size-complex="11pt" style:font-weight-complex="normal"/>
    </style:style>
    <style:style style:name="T1159" style:family="text">
      <style:text-properties fo:language="pt" fo:country="BR" style:text-underline-style="none" fo:font-weight="normal" officeooo:rsid="04f8b492" style:letter-kerning="false" style:font-size-asian="11pt" style:font-weight-asian="normal" style:font-size-complex="11pt" style:font-weight-complex="normal"/>
    </style:style>
    <style:style style:name="T1160" style:family="text">
      <style:text-properties fo:language="pt" fo:country="BR" style:text-underline-style="none" fo:font-weight="normal" officeooo:rsid="02c098e4" style:letter-kerning="false" style:font-size-asian="11pt" style:font-weight-asian="normal" style:font-size-complex="11pt" style:font-weight-complex="normal"/>
    </style:style>
    <style:style style:name="T1161" style:family="text">
      <style:text-properties fo:language="pt" fo:country="BR" style:text-underline-style="none" fo:font-weight="normal" officeooo:rsid="11616441" style:letter-kerning="false" style:font-size-asian="11pt" style:font-weight-asian="normal" style:font-size-complex="11pt" style:font-weight-complex="normal"/>
    </style:style>
    <style:style style:name="T1162" style:family="text">
      <style:text-properties fo:language="pt" fo:country="BR" style:text-underline-style="none" fo:font-weight="normal" officeooo:rsid="11634092" style:letter-kerning="false" style:font-size-asian="11pt" style:font-weight-asian="normal" style:font-size-complex="11pt" style:font-weight-complex="normal"/>
    </style:style>
    <style:style style:name="T1163" style:family="text">
      <style:text-properties fo:language="pt" fo:country="BR" style:text-underline-style="none" fo:font-weight="normal" officeooo:rsid="1160a772" style:letter-kerning="false" style:font-size-asian="11pt" style:font-weight-asian="normal" style:font-size-complex="11pt" style:font-weight-complex="normal"/>
    </style:style>
    <style:style style:name="T1164" style:family="text">
      <style:text-properties fo:language="pt" fo:country="BR" style:text-underline-style="none" fo:font-weight="normal" officeooo:rsid="02c25cfa" style:letter-kerning="false" style:font-size-asian="11pt" style:font-weight-asian="normal" style:font-size-complex="11pt" style:font-weight-complex="normal"/>
    </style:style>
    <style:style style:name="T1165" style:family="text">
      <style:text-properties fo:language="pt" fo:country="BR" style:text-underline-style="none" fo:font-weight="normal" officeooo:rsid="02c307b9" style:letter-kerning="false" style:font-size-asian="11pt" style:font-weight-asian="normal" style:font-size-complex="11pt" style:font-weight-complex="normal"/>
    </style:style>
    <style:style style:name="T1166" style:family="text">
      <style:text-properties fo:language="pt" fo:country="BR" style:text-underline-style="none" fo:font-weight="normal" officeooo:rsid="11660f90" style:letter-kerning="false" style:font-size-asian="11pt" style:font-weight-asian="normal" style:font-size-complex="11pt" style:font-weight-complex="normal"/>
    </style:style>
    <style:style style:name="T1167" style:family="text">
      <style:text-properties fo:language="pt" fo:country="BR" style:text-underline-style="none" fo:font-weight="normal" officeooo:rsid="02c4a874" style:letter-kerning="false" style:font-size-asian="11pt" style:font-weight-asian="normal" style:font-size-complex="11pt" style:font-weight-complex="normal"/>
    </style:style>
    <style:style style:name="T1168" style:family="text">
      <style:text-properties fo:language="pt" fo:country="BR" style:text-underline-style="none" fo:font-weight="normal" officeooo:rsid="04fd37a8" style:letter-kerning="false" style:font-size-asian="11pt" style:font-weight-asian="normal" style:font-size-complex="11pt" style:font-weight-complex="normal"/>
    </style:style>
    <style:style style:name="T1169" style:family="text">
      <style:text-properties fo:language="pt" fo:country="BR" style:text-underline-style="none" fo:font-weight="normal" officeooo:rsid="116d9488" style:letter-kerning="false" style:font-size-asian="11pt" style:font-weight-asian="normal" style:font-size-complex="11pt" style:font-weight-complex="normal"/>
    </style:style>
    <style:style style:name="T1170" style:family="text">
      <style:text-properties fo:language="pt" fo:country="BR" style:text-underline-style="none" fo:font-weight="normal" officeooo:rsid="02c5dbf0" style:letter-kerning="false" style:font-size-asian="11pt" style:font-weight-asian="normal" style:font-size-complex="11pt" style:font-weight-complex="normal"/>
    </style:style>
    <style:style style:name="T1171" style:family="text">
      <style:text-properties fo:language="pt" fo:country="BR" style:text-underline-style="none" fo:font-weight="normal" officeooo:rsid="04fe0fc4" style:letter-kerning="false" style:font-size-asian="11pt" style:font-weight-asian="normal" style:font-size-complex="11pt" style:font-weight-complex="normal"/>
    </style:style>
    <style:style style:name="T1172" style:family="text">
      <style:text-properties fo:language="pt" fo:country="BR" style:text-underline-style="none" fo:font-weight="normal" officeooo:rsid="02c74309" style:letter-kerning="false" style:font-size-asian="11pt" style:font-weight-asian="normal" style:font-size-complex="11pt" style:font-weight-complex="normal"/>
    </style:style>
    <style:style style:name="T1173" style:family="text">
      <style:text-properties fo:language="pt" fo:country="BR" style:text-underline-style="none" fo:font-weight="normal" officeooo:rsid="04ffdcd7" style:letter-kerning="false" style:font-size-asian="11pt" style:font-weight-asian="normal" style:font-size-complex="11pt" style:font-weight-complex="normal"/>
    </style:style>
    <style:style style:name="T1174" style:family="text">
      <style:text-properties fo:language="pt" fo:country="BR" style:text-underline-style="none" fo:font-weight="normal" officeooo:rsid="116e852a" style:letter-kerning="false" style:font-size-asian="11pt" style:font-weight-asian="normal" style:font-size-complex="11pt" style:font-weight-complex="normal"/>
    </style:style>
    <style:style style:name="T1175" style:family="text">
      <style:text-properties fo:language="pt" fo:country="BR" style:text-underline-style="none" fo:font-weight="normal" officeooo:rsid="116fbafe" style:letter-kerning="false" style:font-size-asian="11pt" style:font-weight-asian="normal" style:font-size-complex="11pt" style:font-weight-complex="normal"/>
    </style:style>
    <style:style style:name="T1176" style:family="text">
      <style:text-properties fo:language="pt" fo:country="BR" style:text-underline-style="none" fo:font-weight="normal" officeooo:rsid="0ac22bd3" style:letter-kerning="false" style:font-size-asian="11pt" style:font-weight-asian="normal" style:font-size-complex="11pt" style:font-weight-complex="normal"/>
    </style:style>
    <style:style style:name="T1177" style:family="text">
      <style:text-properties fo:language="pt" fo:country="BR" style:text-underline-style="none" fo:font-weight="normal" officeooo:rsid="0ac3fe8b" style:letter-kerning="false" style:font-size-asian="11pt" style:font-weight-asian="normal" style:font-size-complex="11pt" style:font-weight-complex="normal"/>
    </style:style>
    <style:style style:name="T1178" style:family="text">
      <style:text-properties fo:language="pt" fo:country="BR" style:text-underline-style="none" fo:font-weight="normal" officeooo:rsid="02c8ce08" style:letter-kerning="false" style:font-size-asian="11pt" style:font-weight-asian="normal" style:font-size-complex="11pt" style:font-weight-complex="normal"/>
    </style:style>
    <style:style style:name="T1179" style:family="text">
      <style:text-properties fo:language="pt" fo:country="BR" style:text-underline-style="none" fo:font-weight="normal" officeooo:rsid="02cc2b7d" style:letter-kerning="false" style:font-size-asian="11pt" style:font-weight-asian="normal" style:font-size-complex="11pt" style:font-weight-complex="normal"/>
    </style:style>
    <style:style style:name="T1180" style:family="text">
      <style:text-properties fo:language="pt" fo:country="BR" style:text-underline-style="none" fo:font-weight="normal" officeooo:rsid="1170508d" style:letter-kerning="false" style:font-size-asian="11pt" style:font-weight-asian="normal" style:font-size-complex="11pt" style:font-weight-complex="normal"/>
    </style:style>
    <style:style style:name="T1181" style:family="text">
      <style:text-properties fo:language="pt" fo:country="BR" style:text-underline-style="none" fo:font-weight="normal" officeooo:rsid="11716dbc" style:letter-kerning="false" style:font-size-asian="11pt" style:font-weight-asian="normal" style:font-size-complex="11pt" style:font-weight-complex="normal"/>
    </style:style>
    <style:style style:name="T1182" style:family="text">
      <style:text-properties fo:language="pt" fo:country="BR" style:text-underline-style="none" fo:font-weight="normal" officeooo:rsid="1171c1db" style:letter-kerning="false" style:font-size-asian="11pt" style:font-weight-asian="normal" style:font-size-complex="11pt" style:font-weight-complex="normal"/>
    </style:style>
    <style:style style:name="T1183" style:family="text">
      <style:text-properties fo:language="pt" fo:country="BR" style:text-underline-style="none" fo:font-weight="normal" officeooo:rsid="0ac4c38a" style:letter-kerning="false" style:font-size-asian="11pt" style:font-weight-asian="normal" style:font-size-complex="11pt" style:font-weight-complex="normal"/>
    </style:style>
    <style:style style:name="T1184" style:family="text">
      <style:text-properties fo:language="pt" fo:country="BR" style:text-underline-style="none" fo:font-weight="normal" officeooo:rsid="0ac4fbd6" style:letter-kerning="false" style:font-size-asian="11pt" style:font-weight-asian="normal" style:font-size-complex="11pt" style:font-weight-complex="normal"/>
    </style:style>
    <style:style style:name="T1185" style:family="text">
      <style:text-properties fo:language="pt" fo:country="BR" style:text-underline-style="none" fo:font-weight="normal" officeooo:rsid="0ac65fd3" style:letter-kerning="false" style:font-size-asian="11pt" style:font-weight-asian="normal" style:font-size-complex="11pt" style:font-weight-complex="normal"/>
    </style:style>
    <style:style style:name="T1186" style:family="text">
      <style:text-properties fo:language="pt" fo:country="BR" style:text-underline-style="none" fo:font-weight="normal" officeooo:rsid="0ac67f2e" style:letter-kerning="false" style:font-size-asian="11pt" style:font-weight-asian="normal" style:font-size-complex="11pt" style:font-weight-complex="normal"/>
    </style:style>
    <style:style style:name="T1187" style:family="text">
      <style:text-properties fo:language="pt" fo:country="BR" style:text-underline-style="none" fo:font-weight="normal" officeooo:rsid="073a3461" style:letter-kerning="false" style:font-size-asian="11pt" style:font-weight-asian="normal" style:font-size-complex="11pt" style:font-weight-complex="normal"/>
    </style:style>
    <style:style style:name="T1188" style:family="text">
      <style:text-properties fo:language="pt" fo:country="BR" style:text-underline-style="none" fo:font-weight="normal" officeooo:rsid="02cd7f96" style:letter-kerning="false" style:font-size-asian="11pt" style:font-weight-asian="normal" style:font-size-complex="11pt" style:font-weight-complex="normal"/>
    </style:style>
    <style:style style:name="T1189" style:family="text">
      <style:text-properties fo:language="pt" fo:country="BR" style:text-underline-style="none" fo:font-weight="normal" officeooo:rsid="117494ca" style:letter-kerning="false" style:font-size-asian="11pt" style:font-weight-asian="normal" style:font-size-complex="11pt" style:font-weight-complex="normal"/>
    </style:style>
    <style:style style:name="T1190" style:family="text">
      <style:text-properties fo:language="pt" fo:country="BR" style:text-underline-style="none" fo:font-weight="normal" officeooo:rsid="0ac6eafd" style:letter-kerning="false" style:font-size-asian="11pt" style:font-weight-asian="normal" style:font-size-complex="11pt" style:font-weight-complex="normal"/>
    </style:style>
    <style:style style:name="T1191" style:family="text">
      <style:text-properties fo:language="pt" fo:country="BR" style:text-underline-style="none" fo:font-weight="normal" officeooo:rsid="11749c03" style:letter-kerning="false" style:font-size-asian="11pt" style:font-weight-asian="normal" style:font-size-complex="11pt" style:font-weight-complex="normal"/>
    </style:style>
    <style:style style:name="T1192" style:family="text">
      <style:text-properties fo:language="pt" fo:country="BR" style:text-underline-style="none" fo:font-weight="normal" officeooo:rsid="0ac7dfa9" style:letter-kerning="false" style:font-size-asian="11pt" style:font-weight-asian="normal" style:font-size-complex="11pt" style:font-weight-complex="normal"/>
    </style:style>
    <style:style style:name="T1193" style:family="text">
      <style:text-properties fo:language="pt" fo:country="BR" style:text-underline-style="none" fo:font-weight="normal" officeooo:rsid="11778266" style:letter-kerning="false" style:font-size-asian="11pt" style:font-weight-asian="normal" style:font-size-complex="11pt" style:font-weight-complex="normal"/>
    </style:style>
    <style:style style:name="T1194" style:family="text">
      <style:text-properties fo:language="pt" fo:country="BR" style:text-underline-style="none" fo:font-weight="normal" officeooo:rsid="0ac9ac36" style:letter-kerning="false" style:font-size-asian="11pt" style:font-weight-asian="normal" style:font-size-complex="11pt" style:font-weight-complex="normal"/>
    </style:style>
    <style:style style:name="T1195" style:family="text">
      <style:text-properties fo:language="pt" fo:country="BR" style:text-underline-style="none" fo:font-weight="normal" officeooo:rsid="05020dd6" style:letter-kerning="false" style:font-size-asian="11pt" style:font-weight-asian="normal" style:font-size-complex="11pt" style:font-weight-complex="normal"/>
    </style:style>
    <style:style style:name="T1196" style:family="text">
      <style:text-properties fo:language="pt" fo:country="BR" style:text-underline-style="none" fo:font-weight="normal" officeooo:rsid="02cdc3ca" style:letter-kerning="false" style:font-size-asian="11pt" style:font-weight-asian="normal" style:font-size-complex="11pt" style:font-weight-complex="normal"/>
    </style:style>
    <style:style style:name="T1197" style:family="text">
      <style:text-properties fo:language="pt" fo:country="BR" style:text-underline-style="none" fo:font-weight="normal" officeooo:rsid="1179f3de" style:letter-kerning="false" style:font-size-asian="11pt" style:font-weight-asian="normal" style:font-size-complex="11pt" style:font-weight-complex="normal"/>
    </style:style>
    <style:style style:name="T1198" style:family="text">
      <style:text-properties fo:language="pt" fo:country="BR" style:text-underline-style="none" fo:font-weight="normal" officeooo:rsid="117c4123" style:letter-kerning="false" style:font-size-asian="11pt" style:font-weight-asian="normal" style:font-size-complex="11pt" style:font-weight-complex="normal"/>
    </style:style>
    <style:style style:name="T1199" style:family="text">
      <style:text-properties fo:language="pt" fo:country="BR" style:text-underline-style="none" fo:font-weight="normal" officeooo:rsid="118119fc" style:letter-kerning="false" style:font-size-asian="11pt" style:font-weight-asian="normal" style:font-size-complex="11pt" style:font-weight-complex="normal"/>
    </style:style>
    <style:style style:name="T1200" style:family="text">
      <style:text-properties fo:language="pt" fo:country="BR" style:text-underline-style="none" fo:font-weight="normal" officeooo:rsid="1181b3ae" style:letter-kerning="false" style:font-size-asian="11pt" style:font-weight-asian="normal" style:font-size-complex="11pt" style:font-weight-complex="normal"/>
    </style:style>
    <style:style style:name="T1201" style:family="text">
      <style:text-properties fo:language="pt" fo:country="BR" style:text-underline-style="none" fo:font-weight="normal" officeooo:rsid="1181e5f4" style:letter-kerning="false" style:font-size-asian="11pt" style:font-weight-asian="normal" style:font-size-complex="11pt" style:font-weight-complex="normal"/>
    </style:style>
    <style:style style:name="T1202" style:family="text">
      <style:text-properties fo:language="pt" fo:country="BR" style:text-underline-style="none" fo:font-weight="normal" officeooo:rsid="0236505f" style:letter-kerning="false" style:font-size-asian="11pt" style:font-weight-asian="normal" style:font-size-complex="11pt" style:font-weight-complex="normal"/>
    </style:style>
    <style:style style:name="T1203" style:family="text">
      <style:text-properties fo:language="pt" fo:country="BR" style:text-underline-style="none" fo:font-weight="normal" officeooo:rsid="0ad2a19b" style:letter-kerning="false" style:font-size-asian="11pt" style:font-weight-asian="normal" style:font-size-complex="11pt" style:font-weight-complex="normal"/>
    </style:style>
    <style:style style:name="T1204" style:family="text">
      <style:text-properties fo:language="pt" fo:country="BR" style:text-underline-style="none" fo:font-weight="normal" officeooo:rsid="1184a81b" style:letter-kerning="false" style:font-size-asian="11pt" style:font-weight-asian="normal" style:font-size-complex="11pt" style:font-weight-complex="normal"/>
    </style:style>
    <style:style style:name="T1205" style:family="text">
      <style:text-properties fo:language="pt" fo:country="BR" style:text-underline-style="none" fo:font-weight="normal" officeooo:rsid="073e2fe7" style:letter-kerning="false" style:font-size-asian="11pt" style:font-weight-asian="normal" style:font-size-complex="11pt" style:font-weight-complex="normal"/>
    </style:style>
    <style:style style:name="T1206" style:family="text">
      <style:text-properties fo:language="pt" fo:country="BR" style:text-underline-style="none" fo:font-weight="normal" officeooo:rsid="050790b6" style:letter-kerning="false" style:font-size-asian="11pt" style:font-weight-asian="normal" style:font-size-complex="11pt" style:font-weight-complex="normal"/>
    </style:style>
    <style:style style:name="T1207" style:family="text">
      <style:text-properties fo:language="pt" fo:country="BR" style:text-underline-style="none" fo:font-weight="normal" officeooo:rsid="02db3cc9" style:letter-kerning="false" style:font-size-asian="11pt" style:font-weight-asian="normal" style:font-size-complex="11pt" style:font-weight-complex="normal"/>
    </style:style>
    <style:style style:name="T1208" style:family="text">
      <style:text-properties fo:language="pt" fo:country="BR" style:text-underline-style="none" fo:font-weight="normal" officeooo:rsid="118636b8" style:letter-kerning="false" style:font-size-asian="11pt" style:font-weight-asian="normal" style:font-size-complex="11pt" style:font-weight-complex="normal"/>
    </style:style>
    <style:style style:name="T1209" style:family="text">
      <style:text-properties fo:language="pt" fo:country="BR" style:text-underline-style="none" fo:font-weight="normal" officeooo:rsid="073e7d76" style:letter-kerning="false" style:font-size-asian="11pt" style:font-weight-asian="normal" style:font-size-complex="11pt" style:font-weight-complex="normal"/>
    </style:style>
    <style:style style:name="T1210" style:family="text">
      <style:text-properties fo:language="pt" fo:country="BR" style:text-underline-style="none" fo:font-weight="normal" officeooo:rsid="1186534d" style:letter-kerning="false" style:font-size-asian="11pt" style:font-weight-asian="normal" style:font-size-complex="11pt" style:font-weight-complex="normal"/>
    </style:style>
    <style:style style:name="T1211" style:family="text">
      <style:text-properties fo:language="pt" fo:country="BR" style:text-underline-style="none" fo:font-weight="normal" officeooo:rsid="1187606d" style:letter-kerning="false" style:font-size-asian="11pt" style:font-weight-asian="normal" style:font-size-complex="11pt" style:font-weight-complex="normal"/>
    </style:style>
    <style:style style:name="T1212" style:family="text">
      <style:text-properties fo:language="pt" fo:country="BR" style:text-underline-style="none" fo:font-weight="normal" officeooo:rsid="0507a5db" style:letter-kerning="false" style:font-size-asian="11pt" style:font-weight-asian="normal" style:font-size-complex="11pt" style:font-weight-complex="normal"/>
    </style:style>
    <style:style style:name="T1213" style:family="text">
      <style:text-properties fo:language="pt" fo:country="BR" style:text-underline-style="none" fo:font-weight="normal" officeooo:rsid="02dc3f3a" style:letter-kerning="false" style:font-size-asian="11pt" style:font-weight-asian="normal" style:font-size-complex="11pt" style:font-weight-complex="normal"/>
    </style:style>
    <style:style style:name="T1214" style:family="text">
      <style:text-properties fo:language="pt" fo:country="BR" style:text-underline-style="none" fo:font-weight="normal" officeooo:rsid="02dc68af" style:letter-kerning="false" style:font-size-asian="11pt" style:font-weight-asian="normal" style:font-size-complex="11pt" style:font-weight-complex="normal"/>
    </style:style>
    <style:style style:name="T1215" style:family="text">
      <style:text-properties fo:language="pt" fo:country="BR" style:text-underline-style="none" fo:font-weight="normal" officeooo:rsid="0ad5cdfb" style:letter-kerning="false" style:font-size-asian="11pt" style:font-weight-asian="normal" style:font-size-complex="11pt" style:font-weight-complex="normal"/>
    </style:style>
    <style:style style:name="T1216" style:family="text">
      <style:text-properties fo:language="pt" fo:country="BR" style:text-underline-style="none" fo:font-weight="normal" officeooo:rsid="0ad79846" style:letter-kerning="false" style:font-size-asian="11pt" style:font-weight-asian="normal" style:font-size-complex="11pt" style:font-weight-complex="normal"/>
    </style:style>
    <style:style style:name="T1217" style:family="text">
      <style:text-properties fo:language="pt" fo:country="BR" style:text-underline-style="none" fo:font-weight="normal" officeooo:rsid="073f3e44" style:letter-kerning="false" style:font-size-asian="11pt" style:font-weight-asian="normal" style:font-size-complex="11pt" style:font-weight-complex="normal"/>
    </style:style>
    <style:style style:name="T1218" style:family="text">
      <style:text-properties fo:language="pt" fo:country="BR" style:text-underline-style="none" fo:font-weight="normal" officeooo:rsid="02df5fcc" style:letter-kerning="false" style:font-size-asian="11pt" style:font-weight-asian="normal" style:font-size-complex="11pt" style:font-weight-complex="normal"/>
    </style:style>
    <style:style style:name="T1219" style:family="text">
      <style:text-properties fo:language="pt" fo:country="BR" style:text-underline-style="none" fo:font-weight="normal" officeooo:rsid="074111ef" style:letter-kerning="false" style:font-size-asian="11pt" style:font-weight-asian="normal" style:font-size-complex="11pt" style:font-weight-complex="normal"/>
    </style:style>
    <style:style style:name="T1220" style:family="text">
      <style:text-properties fo:language="pt" fo:country="BR" style:text-underline-style="none" fo:font-weight="normal" officeooo:rsid="11877ad0" style:letter-kerning="false" style:font-size-asian="11pt" style:font-weight-asian="normal" style:font-size-complex="11pt" style:font-weight-complex="normal"/>
    </style:style>
    <style:style style:name="T1221" style:family="text">
      <style:text-properties fo:language="pt" fo:country="BR" style:text-underline-style="none" fo:font-weight="normal" officeooo:rsid="0ad7b913" style:letter-kerning="false" style:font-size-asian="11pt" style:font-weight-asian="normal" style:font-size-complex="11pt" style:font-weight-complex="normal"/>
    </style:style>
    <style:style style:name="T1222" style:family="text">
      <style:text-properties fo:language="pt" fo:country="BR" style:text-underline-style="none" fo:font-weight="normal" officeooo:rsid="0ad7e115" style:letter-kerning="false" style:font-size-asian="11pt" style:font-weight-asian="normal" style:font-size-complex="11pt" style:font-weight-complex="normal"/>
    </style:style>
    <style:style style:name="T1223" style:family="text">
      <style:text-properties fo:language="pt" fo:country="BR" style:text-underline-style="none" fo:font-weight="normal" officeooo:rsid="02dffb6b" style:letter-kerning="false" style:font-size-asian="11pt" style:font-weight-asian="normal" style:font-size-complex="11pt" style:font-weight-complex="normal"/>
    </style:style>
    <style:style style:name="T1224" style:family="text">
      <style:text-properties fo:language="pt" fo:country="BR" style:text-underline-style="none" fo:font-weight="normal" officeooo:rsid="0ad92207" style:letter-kerning="false" style:font-size-asian="11pt" style:font-weight-asian="normal" style:font-size-complex="11pt" style:font-weight-complex="normal"/>
    </style:style>
    <style:style style:name="T1225" style:family="text">
      <style:text-properties fo:language="pt" fo:country="BR" style:text-underline-style="none" fo:font-weight="normal" officeooo:rsid="02e259e5" style:letter-kerning="false" style:font-size-asian="11pt" style:font-weight-asian="normal" style:font-size-complex="11pt" style:font-weight-complex="normal"/>
    </style:style>
    <style:style style:name="T1226" style:family="text">
      <style:text-properties fo:language="pt" fo:country="BR" style:text-underline-style="none" fo:font-weight="normal" officeooo:rsid="118955e2" style:letter-kerning="false" style:font-size-asian="11pt" style:font-weight-asian="normal" style:font-size-complex="11pt" style:font-weight-complex="normal"/>
    </style:style>
    <style:style style:name="T1227" style:family="text">
      <style:text-properties fo:language="pt" fo:country="BR" style:text-underline-style="none" fo:font-weight="normal" officeooo:rsid="0aec0e31" style:letter-kerning="false" style:font-size-asian="11pt" style:font-weight-asian="normal" style:font-size-complex="11pt" style:font-weight-complex="normal"/>
    </style:style>
    <style:style style:name="T1228" style:family="text">
      <style:text-properties fo:language="pt" fo:country="BR" style:text-underline-style="none" fo:font-weight="normal" officeooo:rsid="118a0dfe" style:letter-kerning="false" style:font-size-asian="11pt" style:font-weight-asian="normal" style:font-size-complex="11pt" style:font-weight-complex="normal"/>
    </style:style>
    <style:style style:name="T1229" style:family="text">
      <style:text-properties fo:language="pt" fo:country="BR" style:text-underline-style="none" fo:font-weight="normal" officeooo:rsid="02e340ec" style:letter-kerning="false" style:font-size-asian="11pt" style:font-weight-asian="normal" style:font-size-complex="11pt" style:font-weight-complex="normal"/>
    </style:style>
    <style:style style:name="T1230" style:family="text">
      <style:text-properties fo:language="pt" fo:country="BR" style:text-underline-style="none" fo:font-weight="normal" officeooo:rsid="02e53db8" style:letter-kerning="false" style:font-size-asian="11pt" style:font-weight-asian="normal" style:font-size-complex="11pt" style:font-weight-complex="normal"/>
    </style:style>
    <style:style style:name="T1231" style:family="text">
      <style:text-properties fo:language="pt" fo:country="BR" style:text-underline-style="none" fo:font-weight="normal" officeooo:rsid="0ad9d81e" style:letter-kerning="false" style:font-size-asian="11pt" style:font-weight-asian="normal" style:font-size-complex="11pt" style:font-weight-complex="normal"/>
    </style:style>
    <style:style style:name="T1232" style:family="text">
      <style:text-properties fo:language="pt" fo:country="BR" style:text-underline-style="none" fo:font-weight="normal" officeooo:rsid="02e71e9a" style:letter-kerning="false" style:font-size-asian="11pt" style:font-weight-asian="normal" style:font-size-complex="11pt" style:font-weight-complex="normal"/>
    </style:style>
    <style:style style:name="T1233" style:family="text">
      <style:text-properties fo:language="pt" fo:country="BR" style:text-underline-style="none" fo:font-weight="normal" officeooo:rsid="02e81f35" style:letter-kerning="false" style:font-size-asian="11pt" style:font-weight-asian="normal" style:font-size-complex="11pt" style:font-weight-complex="normal"/>
    </style:style>
    <style:style style:name="T1234" style:family="text">
      <style:text-properties fo:language="pt" fo:country="BR" style:text-underline-style="none" fo:font-weight="normal" officeooo:rsid="0aecfe96" style:letter-kerning="false" style:font-size-asian="11pt" style:font-weight-asian="normal" style:font-size-complex="11pt" style:font-weight-complex="normal"/>
    </style:style>
    <style:style style:name="T1235" style:family="text">
      <style:text-properties fo:language="pt" fo:country="BR" style:text-underline-style="none" fo:font-weight="normal" officeooo:rsid="0ada14ef" style:letter-kerning="false" style:font-size-asian="11pt" style:font-weight-asian="normal" style:font-size-complex="11pt" style:font-weight-complex="normal"/>
    </style:style>
    <style:style style:name="T1236" style:family="text">
      <style:text-properties fo:language="pt" fo:country="BR" style:text-underline-style="none" fo:font-weight="normal" officeooo:rsid="0ada27d6" style:letter-kerning="false" style:font-size-asian="11pt" style:font-weight-asian="normal" style:font-size-complex="11pt" style:font-weight-complex="normal"/>
    </style:style>
    <style:style style:name="T1237" style:family="text">
      <style:text-properties fo:language="pt" fo:country="BR" style:text-underline-style="none" fo:font-weight="normal" officeooo:rsid="02e9d513" style:letter-kerning="false" style:font-size-asian="11pt" style:font-weight-asian="normal" style:font-size-complex="11pt" style:font-weight-complex="normal"/>
    </style:style>
    <style:style style:name="T1238" style:family="text">
      <style:text-properties fo:language="pt" fo:country="BR" style:text-underline-style="none" fo:font-weight="normal" officeooo:rsid="02eaadf3" style:letter-kerning="false" style:font-size-asian="11pt" style:font-weight-asian="normal" style:font-size-complex="11pt" style:font-weight-complex="normal"/>
    </style:style>
    <style:style style:name="T1239" style:family="text">
      <style:text-properties fo:language="pt" fo:country="BR" style:text-underline-style="none" fo:font-weight="normal" officeooo:rsid="118cf36c" style:letter-kerning="false" style:font-size-asian="11pt" style:font-weight-asian="normal" style:font-size-complex="11pt" style:font-weight-complex="normal"/>
    </style:style>
    <style:style style:name="T1240" style:family="text">
      <style:text-properties fo:language="pt" fo:country="BR" style:text-underline-style="none" fo:font-weight="normal" officeooo:rsid="0ada7962" style:letter-kerning="false" style:font-size-asian="11pt" style:font-weight-asian="normal" style:font-size-complex="11pt" style:font-weight-complex="normal"/>
    </style:style>
    <style:style style:name="T1241" style:family="text">
      <style:text-properties fo:language="pt" fo:country="BR" style:text-underline-style="none" fo:font-weight="normal" officeooo:rsid="118e945c" style:letter-kerning="false" style:font-size-asian="11pt" style:font-weight-asian="normal" style:font-size-complex="11pt" style:font-weight-complex="normal"/>
    </style:style>
    <style:style style:name="T1242" style:family="text">
      <style:text-properties fo:language="pt" fo:country="BR" style:text-underline-style="none" fo:font-weight="normal" officeooo:rsid="0742b192" style:letter-kerning="false" style:font-size-asian="11pt" style:font-weight-asian="normal" style:font-size-complex="11pt" style:font-weight-complex="normal"/>
    </style:style>
    <style:style style:name="T1243" style:family="text">
      <style:text-properties fo:language="pt" fo:country="BR" style:text-underline-style="none" fo:font-weight="normal" officeooo:rsid="118f5580" style:letter-kerning="false" style:font-size-asian="11pt" style:font-weight-asian="normal" style:font-size-complex="11pt" style:font-weight-complex="normal"/>
    </style:style>
    <style:style style:name="T1244" style:family="text">
      <style:text-properties fo:language="pt" fo:country="BR" style:text-underline-style="none" fo:font-weight="normal" officeooo:rsid="0aed7204" style:letter-kerning="false" style:font-size-asian="11pt" style:font-weight-asian="normal" style:font-size-complex="11pt" style:font-weight-complex="normal"/>
    </style:style>
    <style:style style:name="T1245" style:family="text">
      <style:text-properties fo:language="pt" fo:country="BR" style:text-underline-style="none" fo:font-weight="normal" officeooo:rsid="0adbae1a" style:letter-kerning="false" style:font-size-asian="11pt" style:font-weight-asian="normal" style:font-size-complex="11pt" style:font-weight-complex="normal"/>
    </style:style>
    <style:style style:name="T1246" style:family="text">
      <style:text-properties fo:language="pt" fo:country="BR" style:text-underline-style="none" fo:font-weight="normal" officeooo:rsid="0507cf91" style:letter-kerning="false" style:font-size-asian="11pt" style:font-weight-asian="normal" style:font-size-complex="11pt" style:font-weight-complex="normal"/>
    </style:style>
    <style:style style:name="T1247" style:family="text">
      <style:text-properties fo:language="pt" fo:country="BR" style:text-underline-style="none" fo:font-weight="normal" officeooo:rsid="02eb0cc7" style:letter-kerning="false" style:font-size-asian="11pt" style:font-weight-asian="normal" style:font-size-complex="11pt" style:font-weight-complex="normal"/>
    </style:style>
    <style:style style:name="T1248" style:family="text">
      <style:text-properties fo:language="pt" fo:country="BR" style:text-underline-style="none" fo:font-weight="normal" officeooo:rsid="02ece13e" style:letter-kerning="false" style:font-size-asian="11pt" style:font-weight-asian="normal" style:font-size-complex="11pt" style:font-weight-complex="normal"/>
    </style:style>
    <style:style style:name="T1249" style:family="text">
      <style:text-properties fo:language="pt" fo:country="BR" style:text-underline-style="none" fo:font-weight="normal" officeooo:rsid="0adfab50" style:letter-kerning="false" style:font-size-asian="11pt" style:font-weight-asian="normal" style:font-size-complex="11pt" style:font-weight-complex="normal"/>
    </style:style>
    <style:style style:name="T1250" style:family="text">
      <style:text-properties fo:language="pt" fo:country="BR" style:text-underline-style="none" fo:font-weight="normal" officeooo:rsid="02edffe4" style:letter-kerning="false" style:font-size-asian="11pt" style:font-weight-asian="normal" style:font-size-complex="11pt" style:font-weight-complex="normal"/>
    </style:style>
    <style:style style:name="T1251" style:family="text">
      <style:text-properties fo:language="pt" fo:country="BR" style:text-underline-style="none" fo:font-weight="normal" officeooo:rsid="0ae05a3f" style:letter-kerning="false" style:font-size-asian="11pt" style:font-weight-asian="normal" style:font-size-complex="11pt" style:font-weight-complex="normal"/>
    </style:style>
    <style:style style:name="T1252" style:family="text">
      <style:text-properties fo:language="pt" fo:country="BR" style:text-underline-style="none" fo:font-weight="normal" officeooo:rsid="11936a7d" style:letter-kerning="false" style:font-size-asian="11pt" style:font-weight-asian="normal" style:font-size-complex="11pt" style:font-weight-complex="normal"/>
    </style:style>
    <style:style style:name="T1253" style:family="text">
      <style:text-properties fo:language="pt" fo:country="BR" style:text-underline-style="none" fo:font-weight="normal" officeooo:rsid="0ae091d8" style:letter-kerning="false" style:font-size-asian="11pt" style:font-weight-asian="normal" style:font-size-complex="11pt" style:font-weight-complex="normal"/>
    </style:style>
    <style:style style:name="T1254" style:family="text">
      <style:text-properties fo:language="pt" fo:country="BR" style:text-underline-style="none" fo:font-weight="normal" officeooo:rsid="02f123a9" style:letter-kerning="false" style:font-size-asian="11pt" style:font-weight-asian="normal" style:font-size-complex="11pt" style:font-weight-complex="normal"/>
    </style:style>
    <style:style style:name="T1255" style:family="text">
      <style:text-properties fo:language="pt" fo:country="BR" style:text-underline-style="none" fo:font-weight="normal" officeooo:rsid="02eeca4e" style:letter-kerning="false" style:font-size-asian="11pt" style:font-weight-asian="normal" style:font-size-complex="11pt" style:font-weight-complex="normal"/>
    </style:style>
    <style:style style:name="T1256" style:family="text">
      <style:text-properties fo:language="pt" fo:country="BR" style:text-underline-style="none" fo:font-weight="normal" officeooo:rsid="119258b5" style:letter-kerning="false" style:font-size-asian="11pt" style:font-weight-asian="normal" style:font-size-complex="11pt" style:font-weight-complex="normal"/>
    </style:style>
    <style:style style:name="T1257" style:family="text">
      <style:text-properties fo:language="pt" fo:country="BR" style:text-underline-style="none" fo:font-weight="normal" officeooo:rsid="074437aa" style:letter-kerning="false" style:font-size-asian="11pt" style:font-weight-asian="normal" style:font-size-complex="11pt" style:font-weight-complex="normal"/>
    </style:style>
    <style:style style:name="T1258" style:family="text">
      <style:text-properties fo:language="pt" fo:country="BR" style:text-underline-style="none" fo:font-weight="normal" officeooo:rsid="11949ad2" style:letter-kerning="false" style:font-size-asian="11pt" style:font-weight-asian="normal" style:font-size-complex="11pt" style:font-weight-complex="normal"/>
    </style:style>
    <style:style style:name="T1259" style:family="text">
      <style:text-properties fo:language="pt" fo:country="BR" style:text-underline-style="none" fo:font-weight="normal" officeooo:rsid="11952b6b" style:letter-kerning="false" style:font-size-asian="11pt" style:font-weight-asian="normal" style:font-size-complex="11pt" style:font-weight-complex="normal"/>
    </style:style>
    <style:style style:name="T1260" style:family="text">
      <style:text-properties fo:language="pt" fo:country="BR" style:text-underline-style="none" fo:font-weight="normal" officeooo:rsid="02f196a0" style:letter-kerning="false" style:font-size-asian="11pt" style:font-weight-asian="normal" style:font-size-complex="11pt" style:font-weight-complex="normal"/>
    </style:style>
    <style:style style:name="T1261" style:family="text">
      <style:text-properties fo:language="pt" fo:country="BR" style:text-underline-style="none" fo:font-weight="normal" officeooo:rsid="0ae1077f" style:letter-kerning="false" style:font-size-asian="11pt" style:font-weight-asian="normal" style:font-size-complex="11pt" style:font-weight-complex="normal"/>
    </style:style>
    <style:style style:name="T1262" style:family="text">
      <style:text-properties fo:language="pt" fo:country="BR" style:text-underline-style="none" fo:font-weight="normal" officeooo:rsid="11985a01" style:letter-kerning="false" style:font-size-asian="11pt" style:font-weight-asian="normal" style:font-size-complex="11pt" style:font-weight-complex="normal"/>
    </style:style>
    <style:style style:name="T1263" style:family="text">
      <style:text-properties fo:language="pt" fo:country="BR" style:text-underline-style="none" fo:font-weight="normal" officeooo:rsid="0ae243c5" style:letter-kerning="false" style:font-size-asian="11pt" style:font-weight-asian="normal" style:font-size-complex="11pt" style:font-weight-complex="normal"/>
    </style:style>
    <style:style style:name="T1264" style:family="text">
      <style:text-properties fo:language="pt" fo:country="BR" style:text-underline-style="none" fo:font-weight="normal" officeooo:rsid="0ae34ae9" style:letter-kerning="false" style:font-size-asian="11pt" style:font-weight-asian="normal" style:font-size-complex="11pt" style:font-weight-complex="normal"/>
    </style:style>
    <style:style style:name="T1265" style:family="text">
      <style:text-properties fo:language="pt" fo:country="BR" style:text-underline-style="none" fo:font-weight="normal" officeooo:rsid="02f318aa" style:letter-kerning="false" style:font-size-asian="11pt" style:font-weight-asian="normal" style:font-size-complex="11pt" style:font-weight-complex="normal"/>
    </style:style>
    <style:style style:name="T1266" style:family="text">
      <style:text-properties fo:language="pt" fo:country="BR" style:text-underline-style="none" fo:font-weight="normal" officeooo:rsid="0ae4b0e0" style:letter-kerning="false" style:font-size-asian="11pt" style:font-weight-asian="normal" style:font-size-complex="11pt" style:font-weight-complex="normal"/>
    </style:style>
    <style:style style:name="T1267" style:family="text">
      <style:text-properties fo:language="pt" fo:country="BR" style:text-underline-style="none" fo:font-weight="normal" officeooo:rsid="119a0320" style:letter-kerning="false" style:font-size-asian="11pt" style:font-weight-asian="normal" style:font-size-complex="11pt" style:font-weight-complex="normal"/>
    </style:style>
    <style:style style:name="T1268" style:family="text">
      <style:text-properties fo:language="pt" fo:country="BR" style:text-underline-style="none" fo:font-weight="normal" officeooo:rsid="0508b23a" style:letter-kerning="false" style:font-size-asian="11pt" style:font-weight-asian="normal" style:font-size-complex="11pt" style:font-weight-complex="normal"/>
    </style:style>
    <style:style style:name="T1269" style:family="text">
      <style:text-properties fo:language="pt" fo:country="BR" style:text-underline-style="none" fo:font-weight="normal" officeooo:rsid="0ae5e941" style:letter-kerning="false" style:font-size-asian="11pt" style:font-weight-asian="normal" style:font-size-complex="11pt" style:font-weight-complex="normal"/>
    </style:style>
    <style:style style:name="T1270" style:family="text">
      <style:text-properties fo:language="pt" fo:country="BR" style:text-underline-style="none" fo:font-weight="normal" officeooo:rsid="02f4e839" style:letter-kerning="false" style:font-size-asian="11pt" style:font-weight-asian="normal" style:font-size-complex="11pt" style:font-weight-complex="normal"/>
    </style:style>
    <style:style style:name="T1271" style:family="text">
      <style:text-properties fo:language="pt" fo:country="BR" style:text-underline-style="none" fo:font-weight="normal" officeooo:rsid="119acc4a" style:letter-kerning="false" style:font-size-asian="11pt" style:font-weight-asian="normal" style:font-size-complex="11pt" style:font-weight-complex="normal"/>
    </style:style>
    <style:style style:name="T1272" style:family="text">
      <style:text-properties fo:language="pt" fo:country="BR" style:text-underline-style="none" fo:font-weight="normal" officeooo:rsid="119bb0e2" style:letter-kerning="false" style:font-size-asian="11pt" style:font-weight-asian="normal" style:font-size-complex="11pt" style:font-weight-complex="normal"/>
    </style:style>
    <style:style style:name="T1273" style:family="text">
      <style:text-properties fo:language="pt" fo:country="BR" style:text-underline-style="none" fo:font-weight="normal" officeooo:rsid="119cb08f" style:letter-kerning="false" style:font-size-asian="11pt" style:font-weight-asian="normal" style:font-size-complex="11pt" style:font-weight-complex="normal"/>
    </style:style>
    <style:style style:name="T1274" style:family="text">
      <style:text-properties fo:language="pt" fo:country="BR" style:text-underline-style="none" fo:font-weight="normal" officeooo:rsid="119d2075" style:letter-kerning="false" style:font-size-asian="11pt" style:font-weight-asian="normal" style:font-size-complex="11pt" style:font-weight-complex="normal"/>
    </style:style>
    <style:style style:name="T1275" style:family="text">
      <style:text-properties fo:language="pt" fo:country="BR" style:text-underline-style="none" fo:font-weight="normal" officeooo:rsid="119d7503" style:letter-kerning="false" style:font-size-asian="11pt" style:font-weight-asian="normal" style:font-size-complex="11pt" style:font-weight-complex="normal"/>
    </style:style>
    <style:style style:name="T1276" style:family="text">
      <style:text-properties fo:language="pt" fo:country="BR" style:text-underline-style="none" fo:font-weight="normal" officeooo:rsid="11a0bac3" style:letter-kerning="false" style:font-size-asian="11pt" style:font-weight-asian="normal" style:font-size-complex="11pt" style:font-weight-complex="normal"/>
    </style:style>
    <style:style style:name="T1277" style:family="text">
      <style:text-properties fo:language="pt" fo:country="BR" style:text-underline-style="none" fo:font-weight="normal" officeooo:rsid="11a168b7" style:letter-kerning="false" style:font-size-asian="11pt" style:font-weight-asian="normal" style:font-size-complex="11pt" style:font-weight-complex="normal"/>
    </style:style>
    <style:style style:name="T1278" style:family="text">
      <style:text-properties fo:language="pt" fo:country="BR" style:text-underline-style="none" fo:font-weight="normal" officeooo:rsid="11a2edca" style:letter-kerning="false" style:font-size-asian="11pt" style:font-weight-asian="normal" style:font-size-complex="11pt" style:font-weight-complex="normal"/>
    </style:style>
    <style:style style:name="T1279" style:family="text">
      <style:text-properties fo:language="pt" fo:country="BR" style:text-underline-style="none" fo:font-weight="normal" officeooo:rsid="02fa91a0" style:letter-kerning="false" style:font-size-asian="11pt" style:font-weight-asian="normal" style:font-size-complex="11pt" style:font-weight-complex="normal"/>
    </style:style>
    <style:style style:name="T1280" style:family="text">
      <style:text-properties fo:language="pt" fo:country="BR" style:text-underline-style="none" fo:font-weight="normal" officeooo:rsid="11abee5e" style:letter-kerning="false" style:font-size-asian="11pt" style:font-weight-asian="normal" style:font-size-complex="11pt" style:font-weight-complex="normal"/>
    </style:style>
    <style:style style:name="T1281" style:family="text">
      <style:text-properties fo:language="pt" fo:country="BR" style:text-underline-style="none" fo:font-weight="normal" officeooo:rsid="0af86bcb" style:letter-kerning="false" style:font-size-asian="11pt" style:font-weight-asian="normal" style:font-size-complex="11pt" style:font-weight-complex="normal"/>
    </style:style>
    <style:style style:name="T1282" style:family="text">
      <style:text-properties fo:language="pt" fo:country="BR" style:text-underline-style="none" fo:font-weight="normal" officeooo:rsid="02fbcccc" style:letter-kerning="false" style:font-size-asian="11pt" style:font-weight-asian="normal" style:font-size-complex="11pt" style:font-weight-complex="normal"/>
    </style:style>
    <style:style style:name="T1283" style:family="text">
      <style:text-properties fo:language="pt" fo:country="BR" style:text-underline-style="none" fo:font-weight="normal" officeooo:rsid="0af9144e" style:letter-kerning="false" style:font-size-asian="11pt" style:font-weight-asian="normal" style:font-size-complex="11pt" style:font-weight-complex="normal"/>
    </style:style>
    <style:style style:name="T1284" style:family="text">
      <style:text-properties fo:language="pt" fo:country="BR" style:text-underline-style="none" fo:font-weight="normal" officeooo:rsid="11ada196" style:letter-kerning="false" style:font-size-asian="11pt" style:font-weight-asian="normal" style:font-size-complex="11pt" style:font-weight-complex="normal"/>
    </style:style>
    <style:style style:name="T1285" style:family="text">
      <style:text-properties fo:language="pt" fo:country="BR" style:text-underline-style="none" fo:font-weight="normal" officeooo:rsid="0afabbfb" style:letter-kerning="false" style:font-size-asian="11pt" style:font-weight-asian="normal" style:font-size-complex="11pt" style:font-weight-complex="normal"/>
    </style:style>
    <style:style style:name="T1286" style:family="text">
      <style:text-properties fo:language="pt" fo:country="BR" style:text-underline-style="none" fo:font-weight="normal" officeooo:rsid="0b1eefce" style:letter-kerning="false" style:font-size-asian="11pt" style:font-weight-asian="normal" style:font-size-complex="11pt" style:font-weight-complex="normal"/>
    </style:style>
    <style:style style:name="T1287" style:family="text">
      <style:text-properties fo:language="pt" fo:country="BR" style:text-underline-style="none" fo:font-weight="normal" officeooo:rsid="0afb733a" style:letter-kerning="false" style:font-size-asian="11pt" style:font-weight-asian="normal" style:font-size-complex="11pt" style:font-weight-complex="normal"/>
    </style:style>
    <style:style style:name="T1288" style:family="text">
      <style:text-properties fo:language="pt" fo:country="BR" style:text-underline-style="none" fo:font-weight="normal" officeooo:rsid="0b2105bb" style:letter-kerning="false" style:font-size-asian="11pt" style:font-weight-asian="normal" style:font-size-complex="11pt" style:font-weight-complex="normal"/>
    </style:style>
    <style:style style:name="T1289" style:family="text">
      <style:text-properties fo:language="pt" fo:country="BR" style:text-underline-style="none" fo:font-weight="normal" officeooo:rsid="02fcfe56" style:letter-kerning="false" style:font-size-asian="11pt" style:font-weight-asian="normal" style:font-size-complex="11pt" style:font-weight-complex="normal"/>
    </style:style>
    <style:style style:name="T1290" style:family="text">
      <style:text-properties fo:language="pt" fo:country="BR" style:text-underline-style="none" fo:font-weight="normal" officeooo:rsid="0afb90df" style:letter-kerning="false" style:font-size-asian="11pt" style:font-weight-asian="normal" style:font-size-complex="11pt" style:font-weight-complex="normal"/>
    </style:style>
    <style:style style:name="T1291" style:family="text">
      <style:text-properties fo:language="pt" fo:country="BR" style:text-underline-style="none" fo:font-weight="normal" officeooo:rsid="11ae76d6" style:letter-kerning="false" style:font-size-asian="11pt" style:font-weight-asian="normal" style:font-size-complex="11pt" style:font-weight-complex="normal"/>
    </style:style>
    <style:style style:name="T1292" style:family="text">
      <style:text-properties fo:language="pt" fo:country="BR" style:text-underline-style="none" fo:font-weight="normal" officeooo:rsid="11b051ad" style:letter-kerning="false" style:font-size-asian="11pt" style:font-weight-asian="normal" style:font-size-complex="11pt" style:font-weight-complex="normal"/>
    </style:style>
    <style:style style:name="T1293" style:family="text">
      <style:text-properties fo:language="pt" fo:country="BR" style:text-underline-style="none" fo:font-weight="normal" officeooo:rsid="11b0bf70" style:letter-kerning="false" style:font-size-asian="11pt" style:font-weight-asian="normal" style:font-size-complex="11pt" style:font-weight-complex="normal"/>
    </style:style>
    <style:style style:name="T1294" style:family="text">
      <style:text-properties fo:language="pt" fo:country="BR" style:text-underline-style="none" fo:font-weight="normal" officeooo:rsid="0b00375b" style:letter-kerning="false" style:font-size-asian="11pt" style:font-weight-asian="normal" style:font-size-complex="11pt" style:font-weight-complex="normal"/>
    </style:style>
    <style:style style:name="T1295" style:family="text">
      <style:text-properties fo:language="pt" fo:country="BR" style:text-underline-style="none" fo:font-weight="normal" officeooo:rsid="0746a7ba" style:letter-kerning="false" style:font-size-asian="11pt" style:font-weight-asian="normal" style:font-size-complex="11pt" style:font-weight-complex="normal"/>
    </style:style>
    <style:style style:name="T1296" style:family="text">
      <style:text-properties fo:language="pt" fo:country="BR" style:text-underline-style="none" fo:font-weight="normal" officeooo:rsid="11b22f95" style:letter-kerning="false" style:font-size-asian="11pt" style:font-weight-asian="normal" style:font-size-complex="11pt" style:font-weight-complex="normal"/>
    </style:style>
    <style:style style:name="T1297" style:family="text">
      <style:text-properties fo:language="pt" fo:country="BR" style:text-underline-style="none" fo:font-weight="normal" officeooo:rsid="02ff9b9e" style:letter-kerning="false" style:font-size-asian="11pt" style:font-weight-asian="normal" style:font-size-complex="11pt" style:font-weight-complex="normal"/>
    </style:style>
    <style:style style:name="T1298" style:family="text">
      <style:text-properties fo:language="pt" fo:country="BR" style:text-underline-style="none" fo:font-weight="normal" officeooo:rsid="0b017d39" style:letter-kerning="false" style:font-size-asian="11pt" style:font-weight-asian="normal" style:font-size-complex="11pt" style:font-weight-complex="normal"/>
    </style:style>
    <style:style style:name="T1299" style:family="text">
      <style:text-properties fo:language="pt" fo:country="BR" style:text-underline-style="none" fo:font-weight="normal" officeooo:rsid="0b02dc35" style:letter-kerning="false" style:font-size-asian="11pt" style:font-weight-asian="normal" style:font-size-complex="11pt" style:font-weight-complex="normal"/>
    </style:style>
    <style:style style:name="T1300" style:family="text">
      <style:text-properties fo:language="pt" fo:country="BR" style:text-underline-style="none" fo:font-weight="normal" officeooo:rsid="07471e8a" style:letter-kerning="false" style:font-size-asian="11pt" style:font-weight-asian="normal" style:font-size-complex="11pt" style:font-weight-complex="normal"/>
    </style:style>
    <style:style style:name="T1301" style:family="text">
      <style:text-properties fo:language="pt" fo:country="BR" style:text-underline-style="none" fo:font-weight="normal" officeooo:rsid="03014097" style:letter-kerning="false" style:font-size-asian="11pt" style:font-weight-asian="normal" style:font-size-complex="11pt" style:font-weight-complex="normal"/>
    </style:style>
    <style:style style:name="T1302" style:family="text">
      <style:text-properties fo:language="pt" fo:country="BR" style:text-underline-style="none" fo:font-weight="normal" officeooo:rsid="050a807f" style:letter-kerning="false" style:font-size-asian="11pt" style:font-weight-asian="normal" style:font-size-complex="11pt" style:font-weight-complex="normal"/>
    </style:style>
    <style:style style:name="T1303" style:family="text">
      <style:text-properties fo:language="pt" fo:country="BR" style:text-underline-style="none" fo:font-weight="normal" officeooo:rsid="0309154f" style:letter-kerning="false" style:font-size-asian="11pt" style:font-weight-asian="normal" style:font-size-complex="11pt" style:font-weight-complex="normal"/>
    </style:style>
    <style:style style:name="T1304" style:family="text">
      <style:text-properties fo:language="pt" fo:country="BR" style:text-underline-style="none" fo:font-weight="normal" officeooo:rsid="11bed76c" style:letter-kerning="false" style:font-size-asian="11pt" style:font-weight-asian="normal" style:font-size-complex="11pt" style:font-weight-complex="normal"/>
    </style:style>
    <style:style style:name="T1305" style:family="text">
      <style:text-properties fo:language="pt" fo:country="BR" style:text-underline-style="none" fo:font-weight="normal" officeooo:rsid="0b097669" style:letter-kerning="false" style:font-size-asian="11pt" style:font-weight-asian="normal" style:font-size-complex="11pt" style:font-weight-complex="normal"/>
    </style:style>
    <style:style style:name="T1306" style:family="text">
      <style:text-properties fo:language="pt" fo:country="BR" style:text-underline-style="none" fo:font-weight="normal" officeooo:rsid="07487898" style:letter-kerning="false" style:font-size-asian="11pt" style:font-weight-asian="normal" style:font-size-complex="11pt" style:font-weight-complex="normal"/>
    </style:style>
    <style:style style:name="T1307" style:family="text">
      <style:text-properties fo:language="pt" fo:country="BR" style:text-underline-style="none" fo:font-weight="normal" officeooo:rsid="0b0a43fc" style:letter-kerning="false" style:font-size-asian="11pt" style:font-weight-asian="normal" style:font-size-complex="11pt" style:font-weight-complex="normal"/>
    </style:style>
    <style:style style:name="T1308" style:family="text">
      <style:text-properties fo:language="pt" fo:country="BR" style:text-underline-style="none" fo:font-weight="normal" officeooo:rsid="0b0aebfe" style:letter-kerning="false" style:font-size-asian="11pt" style:font-weight-asian="normal" style:font-size-complex="11pt" style:font-weight-complex="normal"/>
    </style:style>
    <style:style style:name="T1309" style:family="text">
      <style:text-properties fo:language="pt" fo:country="BR" style:text-underline-style="none" fo:font-weight="normal" officeooo:rsid="0b0b891a" style:letter-kerning="false" style:font-size-asian="11pt" style:font-weight-asian="normal" style:font-size-complex="11pt" style:font-weight-complex="normal"/>
    </style:style>
    <style:style style:name="T1310" style:family="text">
      <style:text-properties fo:language="pt" fo:country="BR" style:text-underline-style="none" fo:font-weight="normal" officeooo:rsid="030a3bc7" style:letter-kerning="false" style:font-size-asian="11pt" style:font-weight-asian="normal" style:font-size-complex="11pt" style:font-weight-complex="normal"/>
    </style:style>
    <style:style style:name="T1311" style:family="text">
      <style:text-properties fo:language="pt" fo:country="BR" style:text-underline-style="none" fo:font-weight="normal" officeooo:rsid="050fc1a2" style:letter-kerning="false" style:font-size-asian="11pt" style:font-weight-asian="normal" style:font-size-complex="11pt" style:font-weight-complex="normal"/>
    </style:style>
    <style:style style:name="T1312" style:family="text">
      <style:text-properties fo:language="pt" fo:country="BR" style:text-underline-style="none" fo:font-weight="normal" officeooo:rsid="11c0669d" style:letter-kerning="false" style:font-size-asian="11pt" style:font-weight-asian="normal" style:font-size-complex="11pt" style:font-weight-complex="normal"/>
    </style:style>
    <style:style style:name="T1313" style:family="text">
      <style:text-properties fo:language="pt" fo:country="BR" style:text-underline-style="none" fo:font-weight="normal" officeooo:rsid="11c2100a" style:letter-kerning="false" style:font-size-asian="11pt" style:font-weight-asian="normal" style:font-size-complex="11pt" style:font-weight-complex="normal"/>
    </style:style>
    <style:style style:name="T1314" style:family="text">
      <style:text-properties fo:language="pt" fo:country="BR" style:text-underline-style="none" fo:font-weight="normal" officeooo:rsid="0b0bb69e" style:letter-kerning="false" style:font-size-asian="11pt" style:font-weight-asian="normal" style:font-size-complex="11pt" style:font-weight-complex="normal"/>
    </style:style>
    <style:style style:name="T1315" style:family="text">
      <style:text-properties fo:language="pt" fo:country="BR" style:text-underline-style="none" fo:font-weight="normal" officeooo:rsid="0b0d19bf" style:letter-kerning="false" style:font-size-asian="11pt" style:font-weight-asian="normal" style:font-size-complex="11pt" style:font-weight-complex="normal"/>
    </style:style>
    <style:style style:name="T1316" style:family="text">
      <style:text-properties fo:language="pt" fo:country="BR" style:text-underline-style="none" fo:font-weight="normal" officeooo:rsid="0749bbb1" style:letter-kerning="false" style:font-size-asian="11pt" style:font-weight-asian="normal" style:font-size-complex="11pt" style:font-weight-complex="normal"/>
    </style:style>
    <style:style style:name="T1317" style:family="text">
      <style:text-properties fo:language="pt" fo:country="BR" style:text-underline-style="none" fo:font-weight="normal" officeooo:rsid="11c2292f" style:letter-kerning="false" style:font-size-asian="11pt" style:font-weight-asian="normal" style:font-size-complex="11pt" style:font-weight-complex="normal"/>
    </style:style>
    <style:style style:name="T1318" style:family="text">
      <style:text-properties fo:language="pt" fo:country="BR" style:text-underline-style="none" fo:font-weight="normal" officeooo:rsid="11c4c78d" style:letter-kerning="false" style:font-size-asian="11pt" style:font-weight-asian="normal" style:font-size-complex="11pt" style:font-weight-complex="normal"/>
    </style:style>
    <style:style style:name="T1319" style:family="text">
      <style:text-properties fo:language="pt" fo:country="BR" style:text-underline-style="none" fo:font-weight="normal" officeooo:rsid="11c68657" style:letter-kerning="false" style:font-size-asian="11pt" style:font-weight-asian="normal" style:font-size-complex="11pt" style:font-weight-complex="normal"/>
    </style:style>
    <style:style style:name="T1320" style:family="text">
      <style:text-properties fo:language="pt" fo:country="BR" style:text-underline-style="none" fo:font-weight="normal" officeooo:rsid="11c884dd" style:letter-kerning="false" style:font-size-asian="11pt" style:font-weight-asian="normal" style:font-size-complex="11pt" style:font-weight-complex="normal"/>
    </style:style>
    <style:style style:name="T1321" style:family="text">
      <style:text-properties fo:language="pt" fo:country="BR" style:text-underline-style="none" fo:font-weight="normal" officeooo:rsid="11c92989" style:letter-kerning="false" style:font-size-asian="11pt" style:font-weight-asian="normal" style:font-size-complex="11pt" style:font-weight-complex="normal"/>
    </style:style>
    <style:style style:name="T1322" style:family="text">
      <style:text-properties fo:language="pt" fo:country="BR" style:text-underline-style="none" fo:font-weight="normal" officeooo:rsid="0b0d98ad" style:letter-kerning="false" style:font-size-asian="11pt" style:font-weight-asian="normal" style:font-size-complex="11pt" style:font-weight-complex="normal"/>
    </style:style>
    <style:style style:name="T1323" style:family="text">
      <style:text-properties fo:language="pt" fo:country="BR" style:text-underline-style="none" fo:font-weight="normal" officeooo:rsid="0b0dc18f" style:letter-kerning="false" style:font-size-asian="11pt" style:font-weight-asian="normal" style:font-size-complex="11pt" style:font-weight-complex="normal"/>
    </style:style>
    <style:style style:name="T1324" style:family="text">
      <style:text-properties fo:language="pt" fo:country="BR" style:text-underline-style="none" fo:font-weight="normal" officeooo:rsid="030a64be" style:letter-kerning="false" style:font-size-asian="11pt" style:font-weight-asian="normal" style:font-size-complex="11pt" style:font-weight-complex="normal"/>
    </style:style>
    <style:style style:name="T1325" style:family="text">
      <style:text-properties fo:language="pt" fo:country="BR" style:text-underline-style="none" fo:font-weight="normal" officeooo:rsid="0b2560e1" style:letter-kerning="false" style:font-size-asian="11pt" style:font-weight-asian="normal" style:font-size-complex="11pt" style:font-weight-complex="normal"/>
    </style:style>
    <style:style style:name="T1326" style:family="text">
      <style:text-properties fo:language="pt" fo:country="BR" style:text-underline-style="none" fo:font-weight="normal" officeooo:rsid="0b0ead44" style:letter-kerning="false" style:font-size-asian="11pt" style:font-weight-asian="normal" style:font-size-complex="11pt" style:font-weight-complex="normal"/>
    </style:style>
    <style:style style:name="T1327" style:family="text">
      <style:text-properties fo:language="pt" fo:country="BR" style:text-underline-style="none" fo:font-weight="normal" officeooo:rsid="11c9a576" style:letter-kerning="false" style:font-size-asian="11pt" style:font-weight-asian="normal" style:font-size-complex="11pt" style:font-weight-complex="normal"/>
    </style:style>
    <style:style style:name="T1328" style:family="text">
      <style:text-properties fo:language="pt" fo:country="BR" style:text-underline-style="none" fo:font-weight="normal" officeooo:rsid="11cb0d2c" style:letter-kerning="false" style:font-size-asian="11pt" style:font-weight-asian="normal" style:font-size-complex="11pt" style:font-weight-complex="normal"/>
    </style:style>
    <style:style style:name="T1329" style:family="text">
      <style:text-properties fo:language="pt" fo:country="BR" style:text-underline-style="none" fo:font-weight="normal" officeooo:rsid="11cbeb2d" style:letter-kerning="false" style:font-size-asian="11pt" style:font-weight-asian="normal" style:font-size-complex="11pt" style:font-weight-complex="normal"/>
    </style:style>
    <style:style style:name="T1330" style:family="text">
      <style:text-properties fo:language="pt" fo:country="BR" style:text-underline-style="none" fo:font-weight="normal" officeooo:rsid="0b1221c4" style:letter-kerning="false" style:font-size-asian="11pt" style:font-weight-asian="normal" style:font-size-complex="11pt" style:font-weight-complex="normal"/>
    </style:style>
    <style:style style:name="T1331" style:family="text">
      <style:text-properties fo:language="pt" fo:country="BR" style:text-underline-style="none" fo:font-weight="normal" officeooo:rsid="06372cee" style:letter-kerning="false" style:font-size-asian="11pt" style:font-weight-asian="normal" style:font-size-complex="11pt" style:font-weight-complex="normal"/>
    </style:style>
    <style:style style:name="T1332" style:family="text">
      <style:text-properties fo:language="pt" fo:country="BR" style:text-underline-style="none" fo:font-weight="normal" officeooo:rsid="074b610f" style:letter-kerning="false" style:font-size-asian="11pt" style:font-weight-asian="normal" style:font-size-complex="11pt" style:font-weight-complex="normal"/>
    </style:style>
    <style:style style:name="T1333" style:family="text">
      <style:text-properties fo:language="pt" fo:country="BR" style:text-underline-style="none" fo:font-weight="normal" officeooo:rsid="11cd20d7" style:letter-kerning="false" style:font-size-asian="11pt" style:font-weight-asian="normal" style:font-size-complex="11pt" style:font-weight-complex="normal"/>
    </style:style>
    <style:style style:name="T1334" style:family="text">
      <style:text-properties fo:language="pt" fo:country="BR" style:text-underline-style="none" fo:font-weight="normal" officeooo:rsid="051141cb" style:letter-kerning="false" style:font-size-asian="11pt" style:font-weight-asian="normal" style:font-size-complex="11pt" style:font-weight-complex="normal"/>
    </style:style>
    <style:style style:name="T1335" style:family="text">
      <style:text-properties fo:language="pt" fo:country="BR" style:text-underline-style="none" fo:font-weight="normal" officeooo:rsid="074d03e4" style:letter-kerning="false" style:font-size-asian="11pt" style:font-weight-asian="normal" style:font-size-complex="11pt" style:font-weight-complex="normal"/>
    </style:style>
    <style:style style:name="T1336" style:family="text">
      <style:text-properties fo:language="pt" fo:country="BR" style:text-underline-style="none" fo:font-weight="normal" officeooo:rsid="11ce7ba3" style:letter-kerning="false" style:font-size-asian="11pt" style:font-weight-asian="normal" style:font-size-complex="11pt" style:font-weight-complex="normal"/>
    </style:style>
    <style:style style:name="T1337" style:family="text">
      <style:text-properties fo:language="pt" fo:country="BR" style:text-underline-style="none" fo:font-weight="normal" officeooo:rsid="11cf269e" style:letter-kerning="false" style:font-size-asian="11pt" style:font-weight-asian="normal" style:font-size-complex="11pt" style:font-weight-complex="normal"/>
    </style:style>
    <style:style style:name="T1338" style:family="text">
      <style:text-properties fo:language="pt" fo:country="BR" style:text-underline-style="none" fo:font-weight="normal" officeooo:rsid="030c2bbe" style:letter-kerning="false" style:font-size-asian="11pt" style:font-weight-asian="normal" style:font-size-complex="11pt" style:font-weight-complex="normal"/>
    </style:style>
    <style:style style:name="T1339" style:family="text">
      <style:text-properties fo:language="pt" fo:country="BR" style:text-underline-style="none" fo:font-weight="normal" officeooo:rsid="11cec8cf" style:letter-kerning="false" style:font-size-asian="11pt" style:font-weight-asian="normal" style:font-size-complex="11pt" style:font-weight-complex="normal"/>
    </style:style>
    <style:style style:name="T1340" style:family="text">
      <style:text-properties fo:language="pt" fo:country="BR" style:text-underline-style="none" fo:font-weight="normal" officeooo:rsid="030fdf20" style:letter-kerning="false" style:font-size-asian="11pt" style:font-weight-asian="normal" style:font-size-complex="11pt" style:font-weight-complex="normal"/>
    </style:style>
    <style:style style:name="T1341" style:family="text">
      <style:text-properties fo:language="pt" fo:country="BR" style:text-underline-style="none" fo:font-weight="normal" officeooo:rsid="11d25813" style:letter-kerning="false" style:font-size-asian="11pt" style:font-weight-asian="normal" style:font-size-complex="11pt" style:font-weight-complex="normal"/>
    </style:style>
    <style:style style:name="T1342" style:family="text">
      <style:text-properties fo:language="pt" fo:country="BR" style:text-underline-style="none" fo:font-weight="normal" officeooo:rsid="11d32618" style:letter-kerning="false" style:font-size-asian="11pt" style:font-weight-asian="normal" style:font-size-complex="11pt" style:font-weight-complex="normal"/>
    </style:style>
    <style:style style:name="T1343" style:family="text">
      <style:text-properties fo:language="pt" fo:country="BR" style:text-underline-style="none" fo:font-weight="normal" officeooo:rsid="074ebf43" style:letter-kerning="false" style:font-size-asian="11pt" style:font-weight-asian="normal" style:font-size-complex="11pt" style:font-weight-complex="normal"/>
    </style:style>
    <style:style style:name="T1344" style:family="text">
      <style:text-properties fo:language="pt" fo:country="BR" style:text-underline-style="none" fo:font-weight="normal" officeooo:rsid="0312b21e" style:letter-kerning="false" style:font-size-asian="11pt" style:font-weight-asian="normal" style:font-size-complex="11pt" style:font-weight-complex="normal"/>
    </style:style>
    <style:style style:name="T1345" style:family="text">
      <style:text-properties fo:language="pt" fo:country="BR" style:text-underline-style="none" fo:font-weight="normal" officeooo:rsid="11d83a78" style:letter-kerning="false" style:font-size-asian="11pt" style:font-weight-asian="normal" style:font-size-complex="11pt" style:font-weight-complex="normal"/>
    </style:style>
    <style:style style:name="T1346" style:family="text">
      <style:text-properties fo:language="pt" fo:country="BR" style:text-underline-style="none" fo:font-weight="normal" officeooo:rsid="0b1950c6" style:letter-kerning="false" style:font-size-asian="11pt" style:font-weight-asian="normal" style:font-size-complex="11pt" style:font-weight-complex="normal"/>
    </style:style>
    <style:style style:name="T1347" style:family="text">
      <style:text-properties fo:language="pt" fo:country="BR" style:text-underline-style="none" fo:font-weight="normal" officeooo:rsid="11d8c5e4" style:letter-kerning="false" style:font-size-asian="11pt" style:font-weight-asian="normal" style:font-size-complex="11pt" style:font-weight-complex="normal"/>
    </style:style>
    <style:style style:name="T1348" style:family="text">
      <style:text-properties fo:language="pt" fo:country="BR" style:text-underline-style="none" fo:font-weight="normal" officeooo:rsid="11db8ab9" style:letter-kerning="false" style:font-size-asian="11pt" style:font-weight-asian="normal" style:font-size-complex="11pt" style:font-weight-complex="normal"/>
    </style:style>
    <style:style style:name="T1349" style:family="text">
      <style:text-properties fo:language="pt" fo:country="BR" style:text-underline-style="none" fo:font-weight="normal" officeooo:rsid="11db956b" style:letter-kerning="false" style:font-size-asian="11pt" style:font-weight-asian="normal" style:font-size-complex="11pt" style:font-weight-complex="normal"/>
    </style:style>
    <style:style style:name="T1350" style:family="text">
      <style:text-properties fo:language="pt" fo:country="BR" style:text-underline-style="none" fo:font-weight="normal" officeooo:rsid="11dce920" style:letter-kerning="false" style:font-size-asian="11pt" style:font-weight-asian="normal" style:font-size-complex="11pt" style:font-weight-complex="normal"/>
    </style:style>
    <style:style style:name="T1351" style:family="text">
      <style:text-properties fo:language="pt" fo:country="BR" style:text-underline-style="none" fo:font-weight="normal" officeooo:rsid="031a24b9" style:letter-kerning="false" style:font-size-asian="11pt" style:font-weight-asian="normal" style:font-size-complex="11pt" style:font-weight-complex="normal"/>
    </style:style>
    <style:style style:name="T1352" style:family="text">
      <style:text-properties fo:language="pt" fo:country="BR" style:text-underline-style="none" fo:font-weight="normal" officeooo:rsid="0b29646d" style:letter-kerning="false" style:font-size-asian="11pt" style:font-weight-asian="normal" style:font-size-complex="11pt" style:font-weight-complex="normal"/>
    </style:style>
    <style:style style:name="T1353" style:family="text">
      <style:text-properties fo:language="pt" fo:country="BR" style:text-underline-style="none" fo:font-weight="normal" officeooo:rsid="11e84644" style:letter-kerning="false" style:font-size-asian="11pt" style:font-weight-asian="normal" style:font-size-complex="11pt" style:font-weight-complex="normal"/>
    </style:style>
    <style:style style:name="T1354" style:family="text">
      <style:text-properties fo:language="pt" fo:country="BR" style:text-underline-style="none" fo:font-weight="normal" officeooo:rsid="05140204" style:letter-kerning="false" style:font-size-asian="11pt" style:font-weight-asian="normal" style:font-size-complex="11pt" style:font-weight-complex="normal"/>
    </style:style>
    <style:style style:name="T1355" style:family="text">
      <style:text-properties fo:language="pt" fo:country="BR" style:text-underline-style="none" fo:font-weight="normal" officeooo:rsid="11e97155" style:letter-kerning="false" style:font-size-asian="11pt" style:font-weight-asian="normal" style:font-size-complex="11pt" style:font-weight-complex="normal"/>
    </style:style>
    <style:style style:name="T1356" style:family="text">
      <style:text-properties fo:language="pt" fo:country="BR" style:text-underline-style="none" fo:font-weight="normal" officeooo:rsid="07575cf9" style:letter-kerning="false" style:font-size-asian="11pt" style:font-weight-asian="normal" style:font-size-complex="11pt" style:font-weight-complex="normal"/>
    </style:style>
    <style:style style:name="T1357" style:family="text">
      <style:text-properties fo:language="pt" fo:country="BR" style:text-underline-style="none" fo:font-weight="normal" officeooo:rsid="031b19ae" style:letter-kerning="false" style:font-size-asian="11pt" style:font-weight-asian="normal" style:font-size-complex="11pt" style:font-weight-complex="normal"/>
    </style:style>
    <style:style style:name="T1358" style:family="text">
      <style:text-properties fo:language="pt" fo:country="BR" style:text-underline-style="none" fo:font-weight="normal" officeooo:rsid="05147aa4" style:letter-kerning="false" style:font-size-asian="11pt" style:font-weight-asian="normal" style:font-size-complex="11pt" style:font-weight-complex="normal"/>
    </style:style>
    <style:style style:name="T1359" style:family="text">
      <style:text-properties fo:language="pt" fo:country="BR" style:text-underline-style="none" fo:font-weight="normal" officeooo:rsid="031cd7ff" style:letter-kerning="false" style:font-size-asian="11pt" style:font-weight-asian="normal" style:font-size-complex="11pt" style:font-weight-complex="normal"/>
    </style:style>
    <style:style style:name="T1360" style:family="text">
      <style:text-properties fo:language="pt" fo:country="BR" style:text-underline-style="none" fo:font-weight="normal" officeooo:rsid="11ec33d1" style:letter-kerning="false" style:font-size-asian="11pt" style:font-weight-asian="normal" style:font-size-complex="11pt" style:font-weight-complex="normal"/>
    </style:style>
    <style:style style:name="T1361" style:family="text">
      <style:text-properties fo:language="pt" fo:country="BR" style:text-underline-style="none" fo:font-weight="normal" officeooo:rsid="11ed7f69" style:letter-kerning="false" style:font-size-asian="11pt" style:font-weight-asian="normal" style:font-size-complex="11pt" style:font-weight-complex="normal"/>
    </style:style>
    <style:style style:name="T1362" style:family="text">
      <style:text-properties fo:language="pt" fo:country="BR" style:text-underline-style="none" fo:font-weight="normal" officeooo:rsid="11ecb90a" style:letter-kerning="false" style:font-size-asian="11pt" style:font-weight-asian="normal" style:font-size-complex="11pt" style:font-weight-complex="normal"/>
    </style:style>
    <style:style style:name="T1363" style:family="text">
      <style:text-properties fo:language="pt" fo:country="BR" style:text-underline-style="none" fo:font-weight="normal" officeooo:rsid="05163790" style:letter-kerning="false" style:font-size-asian="11pt" style:font-weight-asian="normal" style:font-size-complex="11pt" style:font-weight-complex="normal"/>
    </style:style>
    <style:style style:name="T1364" style:family="text">
      <style:text-properties fo:language="pt" fo:country="BR" style:text-underline-style="none" fo:font-weight="normal" officeooo:rsid="031deec5" style:letter-kerning="false" style:font-size-asian="11pt" style:font-weight-asian="normal" style:font-size-complex="11pt" style:font-weight-complex="normal"/>
    </style:style>
    <style:style style:name="T1365" style:family="text">
      <style:text-properties fo:language="pt" fo:country="BR" style:text-underline-style="none" fo:font-weight="normal" officeooo:rsid="031e1898" style:letter-kerning="false" style:font-size-asian="11pt" style:font-weight-asian="normal" style:font-size-complex="11pt" style:font-weight-complex="normal"/>
    </style:style>
    <style:style style:name="T1366" style:family="text">
      <style:text-properties fo:language="pt" fo:country="BR" style:text-underline-style="none" fo:font-weight="normal" officeooo:rsid="11ee7ac4" style:letter-kerning="false" style:font-size-asian="11pt" style:font-weight-asian="normal" style:font-size-complex="11pt" style:font-weight-complex="normal"/>
    </style:style>
    <style:style style:name="T1367" style:family="text">
      <style:text-properties fo:language="pt" fo:country="BR" style:text-underline-style="none" fo:font-weight="normal" officeooo:rsid="11ef5a0c" style:letter-kerning="false" style:font-size-asian="11pt" style:font-weight-asian="normal" style:font-size-complex="11pt" style:font-weight-complex="normal"/>
    </style:style>
    <style:style style:name="T1368" style:family="text">
      <style:text-properties fo:language="pt" fo:country="BR" style:text-underline-style="none" fo:font-weight="normal" officeooo:rsid="031f9e05" style:letter-kerning="false" style:font-size-asian="11pt" style:font-weight-asian="normal" style:font-size-complex="11pt" style:font-weight-complex="normal"/>
    </style:style>
    <style:style style:name="T1369" style:family="text">
      <style:text-properties fo:language="pt" fo:country="BR" style:text-underline-style="none" fo:font-weight="normal" officeooo:rsid="075a1577" style:letter-kerning="false" style:font-size-asian="11pt" style:font-weight-asian="normal" style:font-size-complex="11pt" style:font-weight-complex="normal"/>
    </style:style>
    <style:style style:name="T1370" style:family="text">
      <style:text-properties fo:language="pt" fo:country="BR" style:text-underline-style="none" fo:font-weight="normal" officeooo:rsid="136d9dec" style:letter-kerning="false" style:font-size-asian="11pt" style:font-weight-asian="normal" style:font-size-complex="11pt" style:font-weight-complex="normal"/>
    </style:style>
    <style:style style:name="T1371" style:family="text">
      <style:text-properties fo:language="pt" fo:country="BR" style:text-underline-style="none" fo:font-weight="normal" officeooo:rsid="13709033" style:letter-kerning="false" style:font-size-asian="11pt" style:font-weight-asian="normal" style:font-size-complex="11pt" style:font-weight-complex="normal"/>
    </style:style>
    <style:style style:name="T1372" style:family="text">
      <style:text-properties fo:language="pt" fo:country="BR" style:text-underline-style="none" fo:font-weight="normal" officeooo:rsid="137b9ae0" style:letter-kerning="false" style:font-size-asian="11pt" style:font-weight-asian="normal" style:font-size-complex="11pt" style:font-weight-complex="normal"/>
    </style:style>
    <style:style style:name="T1373" style:family="text">
      <style:text-properties fo:language="pt" fo:country="BR" style:text-underline-style="none" fo:font-weight="normal" style:font-size-asian="11pt" style:font-weight-asian="normal" style:font-size-complex="11pt" style:font-weight-complex="normal"/>
    </style:style>
    <style:style style:name="T1374" style:family="text">
      <style:text-properties fo:language="pt" fo:country="BR" style:text-underline-style="none" fo:font-weight="normal" officeooo:rsid="021f1027" style:font-size-asian="11pt" style:font-weight-asian="normal" style:font-size-complex="11pt" style:font-weight-complex="normal"/>
    </style:style>
    <style:style style:name="T1375" style:family="text">
      <style:text-properties fo:language="pt" fo:country="BR" style:text-underline-style="none" fo:font-weight="normal" officeooo:rsid="0a691b07" style:font-size-asian="11pt" style:font-weight-asian="normal" style:font-size-complex="11pt" style:font-weight-complex="normal"/>
    </style:style>
    <style:style style:name="T1376" style:family="text">
      <style:text-properties fo:language="pt" fo:country="BR" style:text-underline-style="none" fo:font-weight="normal" officeooo:rsid="0aa9617e" style:font-size-asian="11pt" style:font-weight-asian="normal" style:font-size-complex="11pt" style:font-weight-complex="normal"/>
    </style:style>
    <style:style style:name="T1377" style:family="text">
      <style:text-properties fo:language="pt" fo:country="BR" style:text-underline-style="none" fo:font-weight="normal" officeooo:rsid="02429405" style:font-size-asian="11pt" style:font-weight-asian="normal" style:font-size-complex="11pt" style:font-weight-complex="normal"/>
    </style:style>
    <style:style style:name="T1378" style:family="text">
      <style:text-properties fo:language="pt" fo:country="BR" style:text-underline-style="none" fo:font-weight="normal" officeooo:rsid="114d0526" style:font-size-asian="11pt" style:font-weight-asian="normal" style:font-size-complex="11pt" style:font-weight-complex="normal"/>
    </style:style>
    <style:style style:name="T1379" style:family="text">
      <style:text-properties fo:language="pt" fo:country="BR" style:text-underline-style="none" fo:font-weight="normal" officeooo:rsid="114e6a6d" style:font-size-asian="11pt" style:font-weight-asian="normal" style:font-size-complex="11pt" style:font-weight-complex="normal"/>
    </style:style>
    <style:style style:name="T1380" style:family="text">
      <style:text-properties fo:language="pt" fo:country="BR" style:text-underline-style="none" fo:font-weight="normal" officeooo:rsid="0ab50c2d" style:font-size-asian="11pt" style:font-weight-asian="normal" style:font-size-complex="11pt" style:font-weight-complex="normal"/>
    </style:style>
    <style:style style:name="T1381" style:family="text">
      <style:text-properties fo:language="pt" fo:country="BR" style:text-underline-style="none" fo:font-weight="normal" officeooo:rsid="04f5bc6e" style:font-size-asian="11pt" style:font-weight-asian="normal" style:font-size-complex="11pt" style:font-weight-complex="normal"/>
    </style:style>
    <style:style style:name="T1382" style:family="text">
      <style:text-properties fo:language="pt" fo:country="BR" style:text-underline-style="none" fo:font-weight="normal" officeooo:rsid="1150564e" style:font-size-asian="11pt" style:font-weight-asian="normal" style:font-size-complex="11pt" style:font-weight-complex="normal"/>
    </style:style>
    <style:style style:name="T1383" style:family="text">
      <style:text-properties fo:language="pt" fo:country="BR" style:text-underline-style="none" fo:font-weight="normal" officeooo:rsid="02448277" style:font-size-asian="11pt" style:font-weight-asian="normal" style:font-size-complex="11pt" style:font-weight-complex="normal"/>
    </style:style>
    <style:style style:name="T1384" style:family="text">
      <style:text-properties fo:language="pt" fo:country="BR" style:text-underline-style="none" fo:font-weight="normal" officeooo:rsid="115552cf" style:font-size-asian="11pt" style:font-weight-asian="normal" style:font-size-complex="11pt" style:font-weight-complex="normal"/>
    </style:style>
    <style:style style:name="T1385" style:family="text">
      <style:text-properties fo:language="pt" fo:country="BR" style:text-underline-style="none" fo:font-weight="normal" officeooo:rsid="04f71a1f" style:font-size-asian="11pt" style:font-weight-asian="normal" style:font-size-complex="11pt" style:font-weight-complex="normal"/>
    </style:style>
    <style:style style:name="T1386" style:family="text">
      <style:text-properties fo:language="pt" fo:country="BR" style:text-underline-style="none" fo:font-weight="normal" officeooo:rsid="1153f414" style:font-size-asian="11pt" style:font-weight-asian="normal" style:font-size-complex="11pt" style:font-weight-complex="normal"/>
    </style:style>
    <style:style style:name="T1387" style:family="text">
      <style:text-properties fo:language="pt" fo:country="BR" style:text-underline-style="none" fo:font-weight="normal" officeooo:rsid="1155e2c0" style:font-size-asian="11pt" style:font-weight-asian="normal" style:font-size-complex="11pt" style:font-weight-complex="normal"/>
    </style:style>
    <style:style style:name="T1388" style:family="text">
      <style:text-properties fo:language="pt" fo:country="BR" style:text-underline-style="none" fo:font-weight="normal" officeooo:rsid="04f88d24" style:font-size-asian="11pt" style:font-weight-asian="normal" style:font-size-complex="11pt" style:font-weight-complex="normal"/>
    </style:style>
    <style:style style:name="T1389" style:family="text">
      <style:text-properties fo:language="pt" fo:country="BR" style:text-underline-style="none" fo:font-weight="normal" officeooo:rsid="0244dc17" style:font-size-asian="11pt" style:font-weight-asian="normal" style:font-size-complex="11pt" style:font-weight-complex="normal"/>
    </style:style>
    <style:style style:name="T1390" style:family="text">
      <style:text-properties fo:language="pt" fo:country="BR" style:text-underline-style="none" fo:font-weight="normal" officeooo:rsid="1156a75c" style:font-size-asian="11pt" style:font-weight-asian="normal" style:font-size-complex="11pt" style:font-weight-complex="normal"/>
    </style:style>
    <style:style style:name="T1391" style:family="text">
      <style:text-properties fo:language="pt" fo:country="BR" style:text-underline-style="none" fo:font-weight="normal" officeooo:rsid="115eff12" style:font-size-asian="11pt" style:font-weight-asian="normal" style:font-size-complex="11pt" style:font-weight-complex="normal"/>
    </style:style>
    <style:style style:name="T1392" style:family="text">
      <style:text-properties fo:language="pt" fo:country="BR" style:text-underline-style="none" fo:font-weight="normal" officeooo:rsid="02c098e4" style:font-size-asian="11pt" style:font-weight-asian="normal" style:font-size-complex="11pt" style:font-weight-complex="normal"/>
    </style:style>
    <style:style style:name="T1393" style:family="text">
      <style:text-properties fo:language="pt" fo:country="BR" style:text-underline-style="none" fo:font-weight="normal" officeooo:rsid="1163fe0b" style:font-size-asian="11pt" style:font-weight-asian="normal" style:font-size-complex="11pt" style:font-weight-complex="normal"/>
    </style:style>
    <style:style style:name="T1394" style:family="text">
      <style:text-properties fo:language="pt" fo:country="BR" style:text-underline-style="none" fo:font-weight="normal" officeooo:rsid="06296a33" style:font-size-asian="11pt" style:font-weight-asian="normal" style:font-size-complex="11pt" style:font-weight-complex="normal"/>
    </style:style>
    <style:style style:name="T1395" style:family="text">
      <style:text-properties fo:language="pt" fo:country="BR" style:text-underline-style="none" fo:font-weight="normal" officeooo:rsid="11655207" style:font-size-asian="11pt" style:font-weight-asian="normal" style:font-size-complex="11pt" style:font-weight-complex="normal"/>
    </style:style>
    <style:style style:name="T1396" style:family="text">
      <style:text-properties fo:language="pt" fo:country="BR" style:text-underline-style="none" fo:font-weight="normal" officeooo:rsid="02c307b9" style:font-size-asian="11pt" style:font-weight-asian="normal" style:font-size-complex="11pt" style:font-weight-complex="normal"/>
    </style:style>
    <style:style style:name="T1397" style:family="text">
      <style:text-properties fo:language="pt" fo:country="BR" style:text-underline-style="none" fo:font-weight="normal" officeooo:rsid="0ac22bd3" style:font-size-asian="11pt" style:font-weight-asian="normal" style:font-size-complex="11pt" style:font-weight-complex="normal"/>
    </style:style>
    <style:style style:name="T1398" style:family="text">
      <style:text-properties fo:language="pt" fo:country="BR" style:text-underline-style="none" fo:font-weight="normal" officeooo:rsid="0ac0e10a" style:font-size-asian="11pt" style:font-weight-asian="normal" style:font-size-complex="11pt" style:font-weight-complex="normal"/>
    </style:style>
    <style:style style:name="T1399" style:family="text">
      <style:text-properties fo:language="pt" fo:country="BR" style:text-underline-style="none" fo:font-weight="normal" officeooo:rsid="116b3cba" style:font-size-asian="11pt" style:font-weight-asian="normal" style:font-size-complex="11pt" style:font-weight-complex="normal"/>
    </style:style>
    <style:style style:name="T1400" style:family="text">
      <style:text-properties fo:language="pt" fo:country="BR" style:text-underline-style="none" fo:font-weight="normal" officeooo:rsid="116a44b4" style:font-size-asian="11pt" style:font-weight-asian="normal" style:font-size-complex="11pt" style:font-weight-complex="normal"/>
    </style:style>
    <style:style style:name="T1401" style:family="text">
      <style:text-properties fo:language="pt" fo:country="BR" style:text-underline-style="none" fo:font-weight="normal" officeooo:rsid="116cdb15" style:font-size-asian="11pt" style:font-weight-asian="normal" style:font-size-complex="11pt" style:font-weight-complex="normal"/>
    </style:style>
    <style:style style:name="T1402" style:family="text">
      <style:text-properties fo:language="pt" fo:country="BR" style:text-underline-style="none" fo:font-weight="normal" officeooo:rsid="116d9488" style:font-size-asian="11pt" style:font-weight-asian="normal" style:font-size-complex="11pt" style:font-weight-complex="normal"/>
    </style:style>
    <style:style style:name="T1403" style:family="text">
      <style:text-properties fo:language="pt" fo:country="BR" style:text-underline-style="none" fo:font-weight="normal" officeooo:rsid="117b4528" style:font-size-asian="11pt" style:font-weight-asian="normal" style:font-size-complex="11pt" style:font-weight-complex="normal"/>
    </style:style>
    <style:style style:name="T1404" style:family="text">
      <style:text-properties fo:language="pt" fo:country="BR" style:text-underline-style="none" fo:font-weight="normal" officeooo:rsid="117e26eb" style:font-size-asian="11pt" style:font-weight-asian="normal" style:font-size-complex="11pt" style:font-weight-complex="normal"/>
    </style:style>
    <style:style style:name="T1405" style:family="text">
      <style:text-properties fo:language="pt" fo:country="BR" style:text-underline-style="none" fo:font-weight="normal" officeooo:rsid="117fdee0" style:font-size-asian="11pt" style:font-weight-asian="normal" style:font-size-complex="11pt" style:font-weight-complex="normal"/>
    </style:style>
    <style:style style:name="T1406" style:family="text">
      <style:text-properties fo:language="pt" fo:country="BR" style:text-underline-style="none" fo:font-weight="normal" officeooo:rsid="02db3cc9" style:font-size-asian="11pt" style:font-weight-asian="normal" style:font-size-complex="11pt" style:font-weight-complex="normal"/>
    </style:style>
    <style:style style:name="T1407" style:family="text">
      <style:text-properties fo:language="pt" fo:country="BR" style:text-underline-style="none" fo:font-weight="normal" officeooo:rsid="1186534d" style:font-size-asian="11pt" style:font-weight-asian="normal" style:font-size-complex="11pt" style:font-weight-complex="normal"/>
    </style:style>
    <style:style style:name="T1408" style:family="text">
      <style:text-properties fo:language="pt" fo:country="BR" style:text-underline-style="none" fo:font-weight="normal" officeooo:rsid="0ad47c04" style:font-size-asian="11pt" style:font-weight-asian="normal" style:font-size-complex="11pt" style:font-weight-complex="normal"/>
    </style:style>
    <style:style style:name="T1409" style:family="text">
      <style:text-properties fo:language="pt" fo:country="BR" style:text-underline-style="none" fo:font-weight="normal" officeooo:rsid="0ad515cf" style:font-size-asian="11pt" style:font-weight-asian="normal" style:font-size-complex="11pt" style:font-weight-complex="normal"/>
    </style:style>
    <style:style style:name="T1410" style:family="text">
      <style:text-properties fo:language="pt" fo:country="BR" style:text-underline-style="none" fo:font-weight="normal" officeooo:rsid="11874a2d" style:font-size-asian="11pt" style:font-weight-asian="normal" style:font-size-complex="11pt" style:font-weight-complex="normal"/>
    </style:style>
    <style:style style:name="T1411" style:family="text">
      <style:text-properties fo:language="pt" fo:country="BR" style:text-underline-style="none" fo:font-weight="normal" officeooo:rsid="02eb0cc7" style:font-size-asian="11pt" style:font-weight-asian="normal" style:font-size-complex="11pt" style:font-weight-complex="normal"/>
    </style:style>
    <style:style style:name="T1412" style:family="text">
      <style:text-properties fo:language="pt" fo:country="BR" style:text-underline-style="none" fo:font-weight="normal" officeooo:rsid="0adbae1a" style:font-size-asian="11pt" style:font-weight-asian="normal" style:font-size-complex="11pt" style:font-weight-complex="normal"/>
    </style:style>
    <style:style style:name="T1413" style:family="text">
      <style:text-properties fo:language="pt" fo:country="BR" style:text-underline-style="none" fo:font-weight="normal" officeooo:rsid="0aee8762" style:font-size-asian="11pt" style:font-weight-asian="normal" style:font-size-complex="11pt" style:font-weight-complex="normal"/>
    </style:style>
    <style:style style:name="T1414" style:family="text">
      <style:text-properties fo:language="pt" fo:country="BR" style:text-underline-style="none" fo:font-weight="normal" officeooo:rsid="0507f4d8" style:font-size-asian="11pt" style:font-weight-asian="normal" style:font-size-complex="11pt" style:font-weight-complex="normal"/>
    </style:style>
    <style:style style:name="T1415" style:family="text">
      <style:text-properties fo:language="pt" fo:country="BR" style:text-underline-style="none" fo:font-weight="normal" officeooo:rsid="0adc9ebc" style:font-size-asian="11pt" style:font-weight-asian="normal" style:font-size-complex="11pt" style:font-weight-complex="normal"/>
    </style:style>
    <style:style style:name="T1416" style:family="text">
      <style:text-properties fo:language="pt" fo:country="BR" style:text-underline-style="none" fo:font-weight="normal" officeooo:rsid="0ade1423" style:font-size-asian="11pt" style:font-weight-asian="normal" style:font-size-complex="11pt" style:font-weight-complex="normal"/>
    </style:style>
    <style:style style:name="T1417" style:family="text">
      <style:text-properties fo:language="pt" fo:country="BR" style:text-underline-style="none" fo:font-weight="normal" officeooo:rsid="02ece13e" style:font-size-asian="11pt" style:font-weight-asian="normal" style:font-size-complex="11pt" style:font-weight-complex="normal"/>
    </style:style>
    <style:style style:name="T1418" style:family="text">
      <style:text-properties fo:language="pt" fo:country="BR" style:text-underline-style="none" fo:font-weight="normal" officeooo:rsid="0adfab50" style:font-size-asian="11pt" style:font-weight-asian="normal" style:font-size-complex="11pt" style:font-weight-complex="normal"/>
    </style:style>
    <style:style style:name="T1419" style:family="text">
      <style:text-properties fo:language="pt" fo:country="BR" style:text-underline-style="none" fo:font-weight="normal" officeooo:rsid="11916594" style:font-size-asian="11pt" style:font-weight-asian="normal" style:font-size-complex="11pt" style:font-weight-complex="normal"/>
    </style:style>
    <style:style style:name="T1420" style:family="text">
      <style:text-properties fo:language="pt" fo:country="BR" style:text-underline-style="none" fo:font-weight="normal" officeooo:rsid="0742c07c" style:font-size-asian="11pt" style:font-weight-asian="normal" style:font-size-complex="11pt" style:font-weight-complex="normal"/>
    </style:style>
    <style:style style:name="T1421" style:family="text">
      <style:text-properties fo:language="pt" fo:country="BR" style:text-underline-style="none" fo:font-weight="normal" officeooo:rsid="119258b5" style:font-size-asian="11pt" style:font-weight-asian="normal" style:font-size-complex="11pt" style:font-weight-complex="normal"/>
    </style:style>
    <style:style style:name="T1422" style:family="text">
      <style:text-properties fo:language="pt" fo:country="BR" style:text-underline-style="none" fo:font-weight="normal" officeooo:rsid="1192302d" style:font-size-asian="11pt" style:font-weight-asian="normal" style:font-size-complex="11pt" style:font-weight-complex="normal"/>
    </style:style>
    <style:style style:name="T1423" style:family="text">
      <style:text-properties fo:language="pt" fo:country="BR" style:text-underline-style="none" fo:font-weight="normal" officeooo:rsid="02f196a0" style:font-size-asian="11pt" style:font-weight-asian="normal" style:font-size-complex="11pt" style:font-weight-complex="normal"/>
    </style:style>
    <style:style style:name="T1424" style:family="text">
      <style:text-properties fo:language="pt" fo:country="BR" style:text-underline-style="none" fo:font-weight="normal" officeooo:rsid="11965dc6" style:font-size-asian="11pt" style:font-weight-asian="normal" style:font-size-complex="11pt" style:font-weight-complex="normal"/>
    </style:style>
    <style:style style:name="T1425" style:family="text">
      <style:text-properties fo:language="pt" fo:country="BR" style:text-underline-style="none" fo:font-weight="normal" officeooo:rsid="0ae091d8" style:font-size-asian="11pt" style:font-weight-asian="normal" style:font-size-complex="11pt" style:font-weight-complex="normal"/>
    </style:style>
    <style:style style:name="T1426" style:family="text">
      <style:text-properties fo:language="pt" fo:country="BR" style:text-underline-style="none" fo:font-weight="normal" officeooo:rsid="0aeedee8" style:font-size-asian="11pt" style:font-weight-asian="normal" style:font-size-complex="11pt" style:font-weight-complex="normal"/>
    </style:style>
    <style:style style:name="T1427" style:family="text">
      <style:text-properties fo:language="pt" fo:country="BR" style:text-underline-style="none" fo:font-weight="normal" officeooo:rsid="0631f20a" style:font-size-asian="11pt" style:font-weight-asian="normal" style:font-size-complex="11pt" style:font-weight-complex="normal"/>
    </style:style>
    <style:style style:name="T1428" style:family="text">
      <style:text-properties fo:language="pt" fo:country="BR" style:text-underline-style="none" fo:font-weight="normal" officeooo:rsid="0745536a" style:font-size-asian="11pt" style:font-weight-asian="normal" style:font-size-complex="11pt" style:font-weight-complex="normal"/>
    </style:style>
    <style:style style:name="T1429" style:family="text">
      <style:text-properties fo:language="pt" fo:country="BR" style:text-underline-style="none" fo:font-weight="normal" officeooo:rsid="0af45f53" style:font-size-asian="11pt" style:font-weight-asian="normal" style:font-size-complex="11pt" style:font-weight-complex="normal"/>
    </style:style>
    <style:style style:name="T1430" style:family="text">
      <style:text-properties fo:language="pt" fo:country="BR" style:text-underline-style="none" fo:font-weight="normal" officeooo:rsid="11a65a65" style:font-size-asian="11pt" style:font-weight-asian="normal" style:font-size-complex="11pt" style:font-weight-complex="normal"/>
    </style:style>
    <style:style style:name="T1431" style:family="text">
      <style:text-properties fo:language="pt" fo:country="BR" style:text-underline-style="none" fo:font-weight="normal" officeooo:rsid="0af5c50b" style:font-size-asian="11pt" style:font-weight-asian="normal" style:font-size-complex="11pt" style:font-weight-complex="normal"/>
    </style:style>
    <style:style style:name="T1432" style:family="text">
      <style:text-properties fo:language="pt" fo:country="BR" style:text-underline-style="none" fo:font-weight="normal" officeooo:rsid="0af67463" style:font-size-asian="11pt" style:font-weight-asian="normal" style:font-size-complex="11pt" style:font-weight-complex="normal"/>
    </style:style>
    <style:style style:name="T1433" style:family="text">
      <style:text-properties fo:language="pt" fo:country="BR" style:text-underline-style="none" fo:font-weight="normal" officeooo:rsid="02fa91a0" style:font-size-asian="11pt" style:font-weight-asian="normal" style:font-size-complex="11pt" style:font-weight-complex="normal"/>
    </style:style>
    <style:style style:name="T1434" style:family="text">
      <style:text-properties fo:language="pt" fo:country="BR" style:text-underline-style="none" fo:font-weight="normal" officeooo:rsid="11a72867" style:font-size-asian="11pt" style:font-weight-asian="normal" style:font-size-complex="11pt" style:font-weight-complex="normal"/>
    </style:style>
    <style:style style:name="T1435" style:family="text">
      <style:text-properties fo:language="pt" fo:country="BR" style:text-underline-style="none" fo:font-weight="normal" officeooo:rsid="11aa0dcd" style:font-size-asian="11pt" style:font-weight-asian="normal" style:font-size-complex="11pt" style:font-weight-complex="normal"/>
    </style:style>
    <style:style style:name="T1436" style:family="text">
      <style:text-properties fo:language="pt" fo:country="BR" style:text-underline-style="none" fo:font-weight="normal" officeooo:rsid="0b1e41d7" style:font-size-asian="11pt" style:font-weight-asian="normal" style:font-size-complex="11pt" style:font-weight-complex="normal"/>
    </style:style>
    <style:style style:name="T1437" style:family="text">
      <style:text-properties fo:language="pt" fo:country="BR" style:text-underline-style="none" fo:font-weight="normal" officeooo:rsid="0af7ac4e" style:font-size-asian="11pt" style:font-weight-asian="normal" style:font-size-complex="11pt" style:font-weight-complex="normal"/>
    </style:style>
    <style:style style:name="T1438" style:family="text">
      <style:text-properties fo:language="pt" fo:country="BR" style:text-underline-style="none" fo:font-weight="normal" officeooo:rsid="0af86bcb" style:font-size-asian="11pt" style:font-weight-asian="normal" style:font-size-complex="11pt" style:font-weight-complex="normal"/>
    </style:style>
    <style:style style:name="T1439" style:family="text">
      <style:text-properties fo:language="pt" fo:country="BR" style:text-underline-style="none" fo:font-weight="normal" officeooo:rsid="02fea582" style:font-size-asian="11pt" style:font-weight-asian="normal" style:font-size-complex="11pt" style:font-weight-complex="normal"/>
    </style:style>
    <style:style style:name="T1440" style:family="text">
      <style:text-properties fo:language="pt" fo:country="BR" style:text-underline-style="none" fo:font-weight="normal" officeooo:rsid="050a807f" style:font-size-asian="11pt" style:font-weight-asian="normal" style:font-size-complex="11pt" style:font-weight-complex="normal"/>
    </style:style>
    <style:style style:name="T1441" style:family="text">
      <style:text-properties fo:language="pt" fo:country="BR" style:text-underline-style="none" fo:font-weight="normal" officeooo:rsid="0b00375b" style:font-size-asian="11pt" style:font-weight-asian="normal" style:font-size-complex="11pt" style:font-weight-complex="normal"/>
    </style:style>
    <style:style style:name="T1442" style:family="text">
      <style:text-properties fo:language="pt" fo:country="BR" style:text-underline-style="none" fo:font-weight="normal" officeooo:rsid="0b00cdce" style:font-size-asian="11pt" style:font-weight-asian="normal" style:font-size-complex="11pt" style:font-weight-complex="normal"/>
    </style:style>
    <style:style style:name="T1443" style:family="text">
      <style:text-properties fo:language="pt" fo:country="BR" style:text-underline-style="none" fo:font-weight="normal" officeooo:rsid="11b34258" style:font-size-asian="11pt" style:font-weight-asian="normal" style:font-size-complex="11pt" style:font-weight-complex="normal"/>
    </style:style>
    <style:style style:name="T1444" style:family="text">
      <style:text-properties fo:language="pt" fo:country="BR" style:text-underline-style="none" fo:font-weight="normal" officeooo:rsid="0b2209e0" style:font-size-asian="11pt" style:font-weight-asian="normal" style:font-size-complex="11pt" style:font-weight-complex="normal"/>
    </style:style>
    <style:style style:name="T1445" style:family="text">
      <style:text-properties fo:language="pt" fo:country="BR" style:text-underline-style="none" fo:font-weight="normal" officeooo:rsid="0b017d39" style:font-size-asian="11pt" style:font-weight-asian="normal" style:font-size-complex="11pt" style:font-weight-complex="normal"/>
    </style:style>
    <style:style style:name="T1446" style:family="text">
      <style:text-properties fo:language="pt" fo:country="BR" style:text-underline-style="none" fo:font-weight="normal" officeooo:rsid="02ff9b9e" style:font-size-asian="11pt" style:font-weight-asian="normal" style:font-size-complex="11pt" style:font-weight-complex="normal"/>
    </style:style>
    <style:style style:name="T1447" style:family="text">
      <style:text-properties fo:language="pt" fo:country="BR" style:text-underline-style="none" fo:font-weight="normal" officeooo:rsid="0b02dc35" style:font-size-asian="11pt" style:font-weight-asian="normal" style:font-size-complex="11pt" style:font-weight-complex="normal"/>
    </style:style>
    <style:style style:name="T1448" style:family="text">
      <style:text-properties fo:language="pt" fo:country="BR" style:text-underline-style="none" fo:font-weight="normal" officeooo:rsid="0b23f175" style:font-size-asian="11pt" style:font-weight-asian="normal" style:font-size-complex="11pt" style:font-weight-complex="normal"/>
    </style:style>
    <style:style style:name="T1449" style:family="text">
      <style:text-properties fo:language="pt" fo:country="BR" style:text-underline-style="none" fo:font-weight="normal" officeooo:rsid="11b642ab" style:font-size-asian="11pt" style:font-weight-asian="normal" style:font-size-complex="11pt" style:font-weight-complex="normal"/>
    </style:style>
    <style:style style:name="T1450" style:family="text">
      <style:text-properties fo:language="pt" fo:country="BR" style:text-underline-style="none" fo:font-weight="normal" officeooo:rsid="11b5afff" style:font-size-asian="11pt" style:font-weight-asian="normal" style:font-size-complex="11pt" style:font-weight-complex="normal"/>
    </style:style>
    <style:style style:name="T1451" style:family="text">
      <style:text-properties fo:language="pt" fo:country="BR" style:text-underline-style="none" fo:font-weight="normal" officeooo:rsid="03014097" style:font-size-asian="11pt" style:font-weight-asian="normal" style:font-size-complex="11pt" style:font-weight-complex="normal"/>
    </style:style>
    <style:style style:name="T1452" style:family="text">
      <style:text-properties fo:language="pt" fo:country="BR" style:text-underline-style="none" fo:font-weight="normal" officeooo:rsid="0b039e6c" style:font-size-asian="11pt" style:font-weight-asian="normal" style:font-size-complex="11pt" style:font-weight-complex="normal"/>
    </style:style>
    <style:style style:name="T1453" style:family="text">
      <style:text-properties fo:language="pt" fo:country="BR" style:text-underline-style="none" fo:font-weight="normal" officeooo:rsid="0b040d0c" style:font-size-asian="11pt" style:font-weight-asian="normal" style:font-size-complex="11pt" style:font-weight-complex="normal"/>
    </style:style>
    <style:style style:name="T1454" style:family="text">
      <style:text-properties fo:language="pt" fo:country="BR" style:text-underline-style="none" fo:font-weight="normal" officeooo:rsid="0b056296" style:font-size-asian="11pt" style:font-weight-asian="normal" style:font-size-complex="11pt" style:font-weight-complex="normal"/>
    </style:style>
    <style:style style:name="T1455" style:family="text">
      <style:text-properties fo:language="pt" fo:country="BR" style:text-underline-style="none" fo:font-weight="normal" officeooo:rsid="11b83eb0" style:font-size-asian="11pt" style:font-weight-asian="normal" style:font-size-complex="11pt" style:font-weight-complex="normal"/>
    </style:style>
    <style:style style:name="T1456" style:family="text">
      <style:text-properties fo:language="pt" fo:country="BR" style:text-underline-style="none" fo:font-weight="normal" officeooo:rsid="0303d55e" style:font-size-asian="11pt" style:font-weight-asian="normal" style:font-size-complex="11pt" style:font-weight-complex="normal"/>
    </style:style>
    <style:style style:name="T1457" style:family="text">
      <style:text-properties fo:language="pt" fo:country="BR" style:text-underline-style="none" fo:font-weight="normal" officeooo:rsid="0b069699" style:font-size-asian="11pt" style:font-weight-asian="normal" style:font-size-complex="11pt" style:font-weight-complex="normal"/>
    </style:style>
    <style:style style:name="T1458" style:family="text">
      <style:text-properties fo:language="pt" fo:country="BR" style:text-underline-style="none" fo:font-weight="normal" officeooo:rsid="030579c2" style:font-size-asian="11pt" style:font-weight-asian="normal" style:font-size-complex="11pt" style:font-weight-complex="normal"/>
    </style:style>
    <style:style style:name="T1459" style:family="text">
      <style:text-properties fo:language="pt" fo:country="BR" style:text-underline-style="none" fo:font-weight="normal" officeooo:rsid="0b075e15" style:font-size-asian="11pt" style:font-weight-asian="normal" style:font-size-complex="11pt" style:font-weight-complex="normal"/>
    </style:style>
    <style:style style:name="T1460" style:family="text">
      <style:text-properties fo:language="pt" fo:country="BR" style:text-underline-style="none" fo:font-weight="normal" officeooo:rsid="03082434" style:font-size-asian="11pt" style:font-weight-asian="normal" style:font-size-complex="11pt" style:font-weight-complex="normal"/>
    </style:style>
    <style:style style:name="T1461" style:family="text">
      <style:text-properties fo:language="pt" fo:country="BR" style:text-underline-style="none" fo:font-weight="normal" officeooo:rsid="0b081fb8" style:font-size-asian="11pt" style:font-weight-asian="normal" style:font-size-complex="11pt" style:font-weight-complex="normal"/>
    </style:style>
    <style:style style:name="T1462" style:family="text">
      <style:text-properties fo:language="pt" fo:country="BR" style:text-underline-style="none" fo:font-weight="normal" officeooo:rsid="050ddee9" style:font-size-asian="11pt" style:font-weight-asian="normal" style:font-size-complex="11pt" style:font-weight-complex="normal"/>
    </style:style>
    <style:style style:name="T1463" style:family="text">
      <style:text-properties fo:language="pt" fo:country="BR" style:text-underline-style="none" fo:font-weight="normal" officeooo:rsid="0b097669" style:font-size-asian="11pt" style:font-weight-asian="normal" style:font-size-complex="11pt" style:font-weight-complex="normal"/>
    </style:style>
    <style:style style:name="T1464" style:family="text">
      <style:text-properties fo:language="pt" fo:country="BR" style:text-underline-style="none" fo:font-weight="normal" officeooo:rsid="03031f82" style:font-size-asian="11pt" style:font-weight-asian="normal" style:font-size-complex="11pt" style:font-weight-complex="normal"/>
    </style:style>
    <style:style style:name="T1465" style:family="text">
      <style:text-properties fo:language="pt" fo:country="BR" style:text-underline-style="none" fo:font-weight="normal" officeooo:rsid="0b059172" style:font-size-asian="11pt" style:font-weight-asian="normal" style:font-size-complex="11pt" style:font-weight-complex="normal"/>
    </style:style>
    <style:style style:name="T1466" style:family="text">
      <style:text-properties fo:language="pt" fo:country="BR" style:text-underline-style="none" fo:font-weight="normal" officeooo:rsid="11bae017" style:font-size-asian="11pt" style:font-weight-asian="normal" style:font-size-complex="11pt" style:font-weight-complex="normal"/>
    </style:style>
    <style:style style:name="T1467" style:family="text">
      <style:text-properties fo:language="pt" fo:country="BR" style:text-underline-style="none" fo:font-weight="normal" officeooo:rsid="11bc860c" style:font-size-asian="11pt" style:font-weight-asian="normal" style:font-size-complex="11pt" style:font-weight-complex="normal"/>
    </style:style>
    <style:style style:name="T1468" style:family="text">
      <style:text-properties fo:language="pt" fo:country="BR" style:text-underline-style="none" fo:font-weight="normal" officeooo:rsid="11ba4d6d" style:font-size-asian="11pt" style:font-weight-asian="normal" style:font-size-complex="11pt" style:font-weight-complex="normal"/>
    </style:style>
    <style:style style:name="T1469" style:family="text">
      <style:text-properties fo:language="pt" fo:country="BR" style:text-underline-style="none" fo:font-weight="normal" officeooo:rsid="11b9081c" style:font-size-asian="11pt" style:font-weight-asian="normal" style:font-size-complex="11pt" style:font-weight-complex="normal"/>
    </style:style>
    <style:style style:name="T1470" style:family="text">
      <style:text-properties fo:language="pt" fo:country="BR" style:text-underline-style="none" fo:font-weight="normal" officeooo:rsid="030f582e" style:font-size-asian="11pt" style:font-weight-asian="normal" style:font-size-complex="11pt" style:font-weight-complex="normal"/>
    </style:style>
    <style:style style:name="T1471" style:family="text">
      <style:text-properties fo:language="pt" fo:country="BR" style:text-underline-style="none" fo:font-weight="normal" officeooo:rsid="0b1221c4" style:font-size-asian="11pt" style:font-weight-asian="normal" style:font-size-complex="11pt" style:font-weight-complex="normal"/>
    </style:style>
    <style:style style:name="T1472" style:family="text">
      <style:text-properties fo:language="pt" fo:country="BR" style:text-underline-style="none" fo:font-weight="normal" officeooo:rsid="030fdf20" style:font-size-asian="11pt" style:font-weight-asian="normal" style:font-size-complex="11pt" style:font-weight-complex="normal"/>
    </style:style>
    <style:style style:name="T1473" style:family="text">
      <style:text-properties fo:language="pt" fo:country="BR" style:text-underline-style="none" fo:font-weight="normal" officeooo:rsid="0b2560e1" style:font-size-asian="11pt" style:font-weight-asian="normal" style:font-size-complex="11pt" style:font-weight-complex="normal"/>
    </style:style>
    <style:style style:name="T1474" style:family="text">
      <style:text-properties fo:language="pt" fo:country="BR" style:text-underline-style="none" fo:font-weight="normal" officeooo:rsid="0b13882a" style:font-size-asian="11pt" style:font-weight-asian="normal" style:font-size-complex="11pt" style:font-weight-complex="normal"/>
    </style:style>
    <style:style style:name="T1475" style:family="text">
      <style:text-properties fo:language="pt" fo:country="BR" style:text-underline-style="none" fo:font-weight="normal" officeooo:rsid="0b148745" style:font-size-asian="11pt" style:font-weight-asian="normal" style:font-size-complex="11pt" style:font-weight-complex="normal"/>
    </style:style>
    <style:style style:name="T1476" style:family="text">
      <style:text-properties fo:language="pt" fo:country="BR" style:text-underline-style="none" fo:font-weight="normal" officeooo:rsid="11d0aeb6" style:font-size-asian="11pt" style:font-weight-asian="normal" style:font-size-complex="11pt" style:font-weight-complex="normal"/>
    </style:style>
    <style:style style:name="T1477" style:family="text">
      <style:text-properties fo:language="pt" fo:country="BR" style:text-underline-style="none" fo:font-weight="normal" officeooo:rsid="0311a69d" style:font-size-asian="11pt" style:font-weight-asian="normal" style:font-size-complex="11pt" style:font-weight-complex="normal"/>
    </style:style>
    <style:style style:name="T1478" style:family="text">
      <style:text-properties fo:language="pt" fo:country="BR" style:text-underline-style="none" fo:font-weight="normal" officeooo:rsid="0b14eb45" style:font-size-asian="11pt" style:font-weight-asian="normal" style:font-size-complex="11pt" style:font-weight-complex="normal"/>
    </style:style>
    <style:style style:name="T1479" style:family="text">
      <style:text-properties fo:language="pt" fo:country="BR" style:text-underline-style="none" fo:font-weight="normal" officeooo:rsid="0b154964" style:font-size-asian="11pt" style:font-weight-asian="normal" style:font-size-complex="11pt" style:font-weight-complex="normal"/>
    </style:style>
    <style:style style:name="T1480" style:family="text">
      <style:text-properties fo:language="pt" fo:country="BR" style:text-underline-style="none" fo:font-weight="normal" officeooo:rsid="11d32618" style:font-size-asian="11pt" style:font-weight-asian="normal" style:font-size-complex="11pt" style:font-weight-complex="normal"/>
    </style:style>
    <style:style style:name="T1481" style:family="text">
      <style:text-properties fo:language="pt" fo:country="BR" style:text-underline-style="none" fo:font-weight="normal" officeooo:rsid="11d4e828" style:font-size-asian="11pt" style:font-weight-asian="normal" style:font-size-complex="11pt" style:font-weight-complex="normal"/>
    </style:style>
    <style:style style:name="T1482" style:family="text">
      <style:text-properties fo:language="pt" fo:country="BR" style:text-underline-style="none" fo:font-weight="normal" officeooo:rsid="11d57ec2" style:font-size-asian="11pt" style:font-weight-asian="normal" style:font-size-complex="11pt" style:font-weight-complex="normal"/>
    </style:style>
    <style:style style:name="T1483" style:family="text">
      <style:text-properties fo:language="pt" fo:country="BR" style:text-underline-style="none" fo:font-weight="normal" officeooo:rsid="074fd415" style:font-size-asian="11pt" style:font-weight-asian="normal" style:font-size-complex="11pt" style:font-weight-complex="normal"/>
    </style:style>
    <style:style style:name="T1484" style:family="text">
      <style:text-properties fo:language="pt" fo:country="BR" style:text-underline-style="none" fo:font-weight="normal" officeooo:rsid="11d6d468" style:font-size-asian="11pt" style:font-weight-asian="normal" style:font-size-complex="11pt" style:font-weight-complex="normal"/>
    </style:style>
    <style:style style:name="T1485" style:family="text">
      <style:text-properties fo:language="pt" fo:country="BR" style:text-underline-style="none" fo:font-weight="normal" officeooo:rsid="0b1675b1" style:font-size-asian="11pt" style:font-weight-asian="normal" style:font-size-complex="11pt" style:font-weight-complex="normal"/>
    </style:style>
    <style:style style:name="T1486" style:family="text">
      <style:text-properties fo:language="pt" fo:country="BR" style:text-underline-style="none" fo:font-weight="normal" officeooo:rsid="0b17c921" style:font-size-asian="11pt" style:font-weight-asian="normal" style:font-size-complex="11pt" style:font-weight-complex="normal"/>
    </style:style>
    <style:style style:name="T1487" style:family="text">
      <style:text-properties fo:language="pt" fo:country="BR" style:text-underline-style="none" fo:font-weight="normal" officeooo:rsid="0312b21e" style:font-size-asian="11pt" style:font-weight-asian="normal" style:font-size-complex="11pt" style:font-weight-complex="normal"/>
    </style:style>
    <style:style style:name="T1488" style:family="text">
      <style:text-properties fo:language="pt" fo:country="BR" style:text-underline-style="none" fo:font-weight="normal" officeooo:rsid="0512f514" style:font-size-asian="11pt" style:font-weight-asian="normal" style:font-size-complex="11pt" style:font-weight-complex="normal"/>
    </style:style>
    <style:style style:name="T1489" style:family="text">
      <style:text-properties fo:language="pt" fo:country="BR" style:text-underline-style="none" fo:font-weight="normal" officeooo:rsid="11d77d59" style:font-size-asian="11pt" style:font-weight-asian="normal" style:font-size-complex="11pt" style:font-weight-complex="normal"/>
    </style:style>
    <style:style style:name="T1490" style:family="text">
      <style:text-properties fo:language="pt" fo:country="BR" style:text-underline-style="none" fo:font-weight="normal" officeooo:rsid="137fca16" style:font-size-asian="11pt" style:font-weight-asian="normal" style:font-size-complex="11pt" style:font-weight-complex="normal"/>
    </style:style>
    <style:style style:name="T1491" style:family="text">
      <style:text-properties fo:language="pt" fo:country="BR" officeooo:rsid="012c3ef9" style:letter-kerning="false" style:font-size-asian="11pt" style:font-size-complex="11pt"/>
    </style:style>
    <style:style style:name="T1492" style:family="text">
      <style:text-properties fo:language="pt" fo:country="BR" officeooo:rsid="01f8d875" style:letter-kerning="false" style:font-size-asian="11pt" style:font-size-complex="11pt"/>
    </style:style>
    <style:style style:name="T1493" style:family="text">
      <style:text-properties fo:language="pt" fo:country="BR" officeooo:rsid="0719ed52" style:letter-kerning="false" style:font-size-asian="11pt" style:font-size-complex="11pt"/>
    </style:style>
    <style:style style:name="T1494" style:family="text">
      <style:text-properties fo:language="pt" fo:country="BR" officeooo:rsid="01fbd70f" style:letter-kerning="false" style:font-size-asian="11pt" style:font-size-complex="11pt"/>
    </style:style>
    <style:style style:name="T1495" style:family="text">
      <style:text-properties fo:language="pt" fo:country="BR" officeooo:rsid="071ae1c8" style:letter-kerning="false" style:font-size-asian="11pt" style:font-size-complex="11pt"/>
    </style:style>
    <style:style style:name="T1496" style:family="text">
      <style:text-properties fo:language="pt" fo:country="BR" officeooo:rsid="0a3ea26b" style:letter-kerning="false" style:font-size-asian="11pt" style:font-size-complex="11pt"/>
    </style:style>
    <style:style style:name="T1497" style:family="text">
      <style:text-properties fo:language="pt" fo:country="BR" officeooo:rsid="01fd3024" style:letter-kerning="false" style:font-size-asian="11pt" style:font-size-complex="11pt"/>
    </style:style>
    <style:style style:name="T1498" style:family="text">
      <style:text-properties fo:language="pt" fo:country="BR" officeooo:rsid="0201d17e" style:letter-kerning="false" style:font-size-asian="11pt" style:font-size-complex="11pt"/>
    </style:style>
    <style:style style:name="T1499" style:family="text">
      <style:text-properties fo:language="pt" fo:country="BR" officeooo:rsid="020bdf44" style:letter-kerning="false" style:font-size-asian="11pt" style:font-size-complex="11pt"/>
    </style:style>
    <style:style style:name="T1500" style:family="text">
      <style:text-properties fo:language="pt" fo:country="BR" officeooo:rsid="0a5f7df2" style:letter-kerning="false" style:font-size-asian="11pt" style:font-size-complex="11pt"/>
    </style:style>
    <style:style style:name="T1501" style:family="text">
      <style:text-properties fo:language="pt" fo:country="BR" officeooo:rsid="0a6071c8" style:letter-kerning="false" style:font-size-asian="11pt" style:font-size-complex="11pt"/>
    </style:style>
    <style:style style:name="T1502" style:family="text">
      <style:text-properties fo:language="pt" fo:country="BR" officeooo:rsid="10e2fe60" style:letter-kerning="false" style:font-size-asian="11pt" style:font-size-complex="11pt"/>
    </style:style>
    <style:style style:name="T1503" style:family="text">
      <style:text-properties fo:language="pt" fo:country="BR" officeooo:rsid="071f23d3" style:letter-kerning="false" style:font-size-asian="11pt" style:font-size-complex="11pt"/>
    </style:style>
    <style:style style:name="T1504" style:family="text">
      <style:text-properties fo:language="pt" fo:country="BR" officeooo:rsid="10e4f680" style:letter-kerning="false" style:font-size-asian="11pt" style:font-size-complex="11pt"/>
    </style:style>
    <style:style style:name="T1505" style:family="text">
      <style:text-properties fo:language="pt" fo:country="BR" officeooo:rsid="020ecacb" style:letter-kerning="false" style:font-size-asian="11pt" style:font-size-complex="11pt"/>
    </style:style>
    <style:style style:name="T1506" style:family="text">
      <style:text-properties fo:language="pt" fo:country="BR" officeooo:rsid="10e4a965" style:letter-kerning="false" style:font-size-asian="11pt" style:font-size-complex="11pt"/>
    </style:style>
    <style:style style:name="T1507" style:family="text">
      <style:text-properties fo:language="pt" fo:country="BR" officeooo:rsid="10e715c6" style:letter-kerning="false" style:font-size-asian="11pt" style:font-size-complex="11pt"/>
    </style:style>
    <style:style style:name="T1508" style:family="text">
      <style:text-properties fo:language="pt" fo:country="BR" officeooo:rsid="10e6eb5e" style:letter-kerning="false" style:font-size-asian="11pt" style:font-size-complex="11pt"/>
    </style:style>
    <style:style style:name="T1509" style:family="text">
      <style:text-properties fo:language="pt" fo:country="BR" officeooo:rsid="04da216b" style:letter-kerning="false" style:font-size-asian="11pt" style:font-size-complex="11pt"/>
    </style:style>
    <style:style style:name="T1510" style:family="text">
      <style:text-properties fo:language="pt" fo:country="BR" officeooo:rsid="10e8cfdc" style:letter-kerning="false" style:font-size-asian="11pt" style:font-size-complex="11pt"/>
    </style:style>
    <style:style style:name="T1511" style:family="text">
      <style:text-properties fo:language="pt" fo:country="BR" officeooo:rsid="020fa2b4" style:letter-kerning="false" style:font-size-asian="11pt" style:font-size-complex="11pt"/>
    </style:style>
    <style:style style:name="T1512" style:family="text">
      <style:text-properties fo:language="pt" fo:country="BR" officeooo:rsid="10eabc3e" style:letter-kerning="false" style:font-size-asian="11pt" style:font-size-complex="11pt"/>
    </style:style>
    <style:style style:name="T1513" style:family="text">
      <style:text-properties fo:language="pt" fo:country="BR" officeooo:rsid="10eb2600" style:letter-kerning="false" style:font-size-asian="11pt" style:font-size-complex="11pt"/>
    </style:style>
    <style:style style:name="T1514" style:family="text">
      <style:text-properties fo:language="pt" fo:country="BR" officeooo:rsid="10ebd692" style:letter-kerning="false" style:font-size-asian="11pt" style:font-size-complex="11pt"/>
    </style:style>
    <style:style style:name="T1515" style:family="text">
      <style:text-properties fo:language="pt" fo:country="BR" officeooo:rsid="0aa10df1" style:letter-kerning="false" style:font-size-asian="11pt" style:font-size-complex="11pt"/>
    </style:style>
    <style:style style:name="T1516" style:family="text">
      <style:text-properties fo:language="pt" fo:country="BR" officeooo:rsid="02106bdf" style:letter-kerning="false" style:font-size-asian="11pt" style:font-size-complex="11pt"/>
    </style:style>
    <style:style style:name="T1517" style:family="text">
      <style:text-properties fo:language="pt" fo:country="BR" officeooo:rsid="0a9a7bf1" style:letter-kerning="false" style:font-size-asian="11pt" style:font-size-complex="11pt"/>
    </style:style>
    <style:style style:name="T1518" style:family="text">
      <style:text-properties fo:language="pt" fo:country="BR" officeooo:rsid="071f9d9b" style:letter-kerning="false" style:font-size-asian="11pt" style:font-size-complex="11pt"/>
    </style:style>
    <style:style style:name="T1519" style:family="text">
      <style:text-properties fo:language="pt" fo:country="BR" officeooo:rsid="071fad4e" style:letter-kerning="false" style:font-size-asian="11pt" style:font-size-complex="11pt"/>
    </style:style>
    <style:style style:name="T1520" style:family="text">
      <style:text-properties fo:language="pt" fo:country="BR" officeooo:rsid="0a60bbb8" style:letter-kerning="false" style:font-size-asian="11pt" style:font-size-complex="11pt"/>
    </style:style>
    <style:style style:name="T1521" style:family="text">
      <style:text-properties fo:language="pt" fo:country="BR" officeooo:rsid="0a9b2f79" style:letter-kerning="false" style:font-size-asian="11pt" style:font-size-complex="11pt"/>
    </style:style>
    <style:style style:name="T1522" style:family="text">
      <style:text-properties fo:language="pt" fo:country="BR" officeooo:rsid="0213f807" style:letter-kerning="false" style:font-size-asian="11pt" style:font-size-complex="11pt"/>
    </style:style>
    <style:style style:name="T1523" style:family="text">
      <style:text-properties fo:language="pt" fo:country="BR" officeooo:rsid="0aa174e4" style:letter-kerning="false" style:font-size-asian="11pt" style:font-size-complex="11pt"/>
    </style:style>
    <style:style style:name="T1524" style:family="text">
      <style:text-properties fo:language="pt" fo:country="BR" officeooo:rsid="10ec0d8d" style:letter-kerning="false" style:font-size-asian="11pt" style:font-size-complex="11pt"/>
    </style:style>
    <style:style style:name="T1525" style:family="text">
      <style:text-properties fo:language="pt" fo:country="BR" officeooo:rsid="0a9ceb32" style:letter-kerning="false" style:font-size-asian="11pt" style:font-size-complex="11pt"/>
    </style:style>
    <style:style style:name="T1526" style:family="text">
      <style:text-properties fo:language="pt" fo:country="BR" officeooo:rsid="10ed6bbf" style:letter-kerning="false" style:font-size-asian="11pt" style:font-size-complex="11pt"/>
    </style:style>
    <style:style style:name="T1527" style:family="text">
      <style:text-properties fo:language="pt" fo:country="BR" officeooo:rsid="10efa00d" style:letter-kerning="false" style:font-size-asian="11pt" style:font-size-complex="11pt"/>
    </style:style>
    <style:style style:name="T1528" style:family="text">
      <style:text-properties fo:language="pt" fo:country="BR" officeooo:rsid="10f04b4c" style:letter-kerning="false" style:font-size-asian="11pt" style:font-size-complex="11pt"/>
    </style:style>
    <style:style style:name="T1529" style:family="text">
      <style:text-properties fo:language="pt" fo:country="BR" officeooo:rsid="02159b31" style:letter-kerning="false" style:font-size-asian="11pt" style:font-size-complex="11pt"/>
    </style:style>
    <style:style style:name="T1530" style:family="text">
      <style:text-properties fo:language="pt" fo:country="BR" officeooo:rsid="04db80f0" style:letter-kerning="false" style:font-size-asian="11pt" style:font-size-complex="11pt"/>
    </style:style>
    <style:style style:name="T1531" style:family="text">
      <style:text-properties fo:language="pt" fo:country="BR" officeooo:rsid="10f140a4" style:letter-kerning="false" style:font-size-asian="11pt" style:font-size-complex="11pt"/>
    </style:style>
    <style:style style:name="T1532" style:family="text">
      <style:text-properties fo:language="pt" fo:country="BR" officeooo:rsid="0a626a78" style:letter-kerning="false" style:font-size-asian="11pt" style:font-size-complex="11pt"/>
    </style:style>
    <style:style style:name="T1533" style:family="text">
      <style:text-properties fo:language="pt" fo:country="BR" officeooo:rsid="10f27683" style:letter-kerning="false" style:font-size-asian="11pt" style:font-size-complex="11pt"/>
    </style:style>
    <style:style style:name="T1534" style:family="text">
      <style:text-properties fo:language="pt" fo:country="BR" officeooo:rsid="10f46971" style:letter-kerning="false" style:font-size-asian="11pt" style:font-size-complex="11pt"/>
    </style:style>
    <style:style style:name="T1535" style:family="text">
      <style:text-properties fo:language="pt" fo:country="BR" officeooo:rsid="02163c9a" style:letter-kerning="false" style:font-size-asian="11pt" style:font-size-complex="11pt"/>
    </style:style>
    <style:style style:name="T1536" style:family="text">
      <style:text-properties fo:language="pt" fo:country="BR" officeooo:rsid="02169d17" style:letter-kerning="false" style:font-size-asian="11pt" style:font-size-complex="11pt"/>
    </style:style>
    <style:style style:name="T1537" style:family="text">
      <style:text-properties fo:language="pt" fo:country="BR" officeooo:rsid="07204c49" style:letter-kerning="false" style:font-size-asian="11pt" style:font-size-complex="11pt"/>
    </style:style>
    <style:style style:name="T1538" style:family="text">
      <style:text-properties fo:language="pt" fo:country="BR" officeooo:rsid="0a62b64e" style:letter-kerning="false" style:font-size-asian="11pt" style:font-size-complex="11pt"/>
    </style:style>
    <style:style style:name="T1539" style:family="text">
      <style:text-properties fo:language="pt" fo:country="BR" officeooo:rsid="04dcc155" style:letter-kerning="false" style:font-size-asian="11pt" style:font-size-complex="11pt"/>
    </style:style>
    <style:style style:name="T1540" style:family="text">
      <style:text-properties fo:language="pt" fo:country="BR" officeooo:rsid="0a62cdc3" style:letter-kerning="false" style:font-size-asian="11pt" style:font-size-complex="11pt"/>
    </style:style>
    <style:style style:name="T1541" style:family="text">
      <style:text-properties fo:language="pt" fo:country="BR" officeooo:rsid="10f588ca" style:letter-kerning="false" style:font-size-asian="11pt" style:font-size-complex="11pt"/>
    </style:style>
    <style:style style:name="T1542" style:family="text">
      <style:text-properties fo:language="pt" fo:country="BR" officeooo:rsid="0216d30a" style:letter-kerning="false" style:font-size-asian="11pt" style:font-size-complex="11pt"/>
    </style:style>
    <style:style style:name="T1543" style:family="text">
      <style:text-properties fo:language="pt" fo:country="BR" officeooo:rsid="10f74a69" style:letter-kerning="false" style:font-size-asian="11pt" style:font-size-complex="11pt"/>
    </style:style>
    <style:style style:name="T1544" style:family="text">
      <style:text-properties fo:language="pt" fo:country="BR" officeooo:rsid="0a640484" style:letter-kerning="false" style:font-size-asian="11pt" style:font-size-complex="11pt"/>
    </style:style>
    <style:style style:name="T1545" style:family="text">
      <style:text-properties fo:language="pt" fo:country="BR" officeooo:rsid="04deb3e6" style:letter-kerning="false" style:font-size-asian="11pt" style:font-size-complex="11pt"/>
    </style:style>
    <style:style style:name="T1546" style:family="text">
      <style:text-properties fo:language="pt" fo:country="BR" officeooo:rsid="06173051" style:letter-kerning="false" style:font-size-asian="11pt" style:font-size-complex="11pt"/>
    </style:style>
    <style:style style:name="T1547" style:family="text">
      <style:text-properties fo:language="pt" fo:country="BR" officeooo:rsid="0720a99d" style:letter-kerning="false" style:font-size-asian="11pt" style:font-size-complex="11pt"/>
    </style:style>
    <style:style style:name="T1548" style:family="text">
      <style:text-properties fo:language="pt" fo:country="BR" officeooo:rsid="10f9271e" style:letter-kerning="false" style:font-size-asian="11pt" style:font-size-complex="11pt"/>
    </style:style>
    <style:style style:name="T1549" style:family="text">
      <style:text-properties fo:language="pt" fo:country="BR" officeooo:rsid="10f9b277" style:letter-kerning="false" style:font-size-asian="11pt" style:font-size-complex="11pt"/>
    </style:style>
    <style:style style:name="T1550" style:family="text">
      <style:text-properties fo:language="pt" fo:country="BR" officeooo:rsid="10fb1852" style:letter-kerning="false" style:font-size-asian="11pt" style:font-size-complex="11pt"/>
    </style:style>
    <style:style style:name="T1551" style:family="text">
      <style:text-properties fo:language="pt" fo:country="BR" officeooo:rsid="0a9ec010" style:letter-kerning="false" style:font-size-asian="11pt" style:font-size-complex="11pt"/>
    </style:style>
    <style:style style:name="T1552" style:family="text">
      <style:text-properties fo:language="pt" fo:country="BR" officeooo:rsid="0216e476" style:letter-kerning="false" style:font-size-asian="11pt" style:font-size-complex="11pt"/>
    </style:style>
    <style:style style:name="T1553" style:family="text">
      <style:text-properties fo:language="pt" fo:country="BR" officeooo:rsid="10ff099e" style:letter-kerning="false" style:font-size-asian="11pt" style:font-size-complex="11pt"/>
    </style:style>
    <style:style style:name="T1554" style:family="text">
      <style:text-properties fo:language="pt" fo:country="BR" officeooo:rsid="021882e9" style:letter-kerning="false" style:font-size-asian="11pt" style:font-size-complex="11pt"/>
    </style:style>
    <style:style style:name="T1555" style:family="text">
      <style:text-properties fo:language="pt" fo:country="BR" officeooo:rsid="0a653a64" style:letter-kerning="false" style:font-size-asian="11pt" style:font-size-complex="11pt"/>
    </style:style>
    <style:style style:name="T1556" style:family="text">
      <style:text-properties fo:language="pt" fo:country="BR" officeooo:rsid="0aa46457" style:letter-kerning="false" style:font-size-asian="11pt" style:font-size-complex="11pt"/>
    </style:style>
    <style:style style:name="T1557" style:family="text">
      <style:text-properties fo:language="pt" fo:country="BR" officeooo:rsid="021a7b4c" style:letter-kerning="false" style:font-size-asian="11pt" style:font-size-complex="11pt"/>
    </style:style>
    <style:style style:name="T1558" style:family="text">
      <style:text-properties fo:language="pt" fo:country="BR" officeooo:rsid="0aa7e6d4" style:letter-kerning="false" style:font-size-asian="11pt" style:font-size-complex="11pt"/>
    </style:style>
    <style:style style:name="T1559" style:family="text">
      <style:text-properties fo:language="pt" fo:country="BR" officeooo:rsid="021c05c0" style:letter-kerning="false" style:font-size-asian="11pt" style:font-size-complex="11pt"/>
    </style:style>
    <style:style style:name="T1560" style:family="text">
      <style:text-properties fo:language="pt" fo:country="BR" officeooo:rsid="10ffc439" style:letter-kerning="false" style:font-size-asian="11pt" style:font-size-complex="11pt"/>
    </style:style>
    <style:style style:name="T1561" style:family="text">
      <style:text-properties fo:language="pt" fo:country="BR" officeooo:rsid="113a74c1" style:letter-kerning="false" style:font-size-asian="11pt" style:font-size-complex="11pt"/>
    </style:style>
    <style:style style:name="T1562" style:family="text">
      <style:text-properties fo:language="pt" fo:country="BR" officeooo:rsid="113b8bc2" style:letter-kerning="false" style:font-size-asian="11pt" style:font-size-complex="11pt"/>
    </style:style>
    <style:style style:name="T1563" style:family="text">
      <style:text-properties fo:language="pt" fo:country="BR" officeooo:rsid="13609a3c" style:letter-kerning="false" style:font-size-asian="11pt" style:font-size-complex="11pt"/>
    </style:style>
    <style:style style:name="T1564" style:family="text">
      <style:text-properties fo:language="pt" fo:country="BR" officeooo:rsid="136567ce" style:letter-kerning="false" style:font-size-asian="11pt" style:font-size-complex="11pt"/>
    </style:style>
    <style:style style:name="T1565" style:family="text">
      <style:text-properties fo:language="pt" fo:country="BR" officeooo:rsid="10d449d8"/>
    </style:style>
    <style:style style:name="T1566" style:family="text">
      <style:text-properties fo:language="pt" fo:country="BR" officeooo:rsid="10d53dd5"/>
    </style:style>
    <style:style style:name="T1567" style:family="text">
      <style:text-properties fo:language="pt" fo:country="BR" officeooo:rsid="0216d30a" style:font-size-asian="11pt" style:font-size-complex="11pt"/>
    </style:style>
    <style:style style:name="T1568" style:family="text">
      <style:text-properties fo:language="pt" fo:country="BR" officeooo:rsid="0216e476" style:font-size-asian="11pt" style:font-size-complex="11pt"/>
    </style:style>
    <style:style style:name="T1569" style:family="text">
      <style:text-properties fo:language="pt" fo:country="BR" officeooo:rsid="10fcc1bd" style:font-size-asian="11pt" style:font-size-complex="11pt"/>
    </style:style>
    <style:style style:name="T1570" style:family="text">
      <style:text-properties fo:language="pt" fo:country="BR" officeooo:rsid="0a641fbe" style:font-size-asian="11pt" style:font-size-complex="11pt"/>
    </style:style>
    <style:style style:name="T1571" style:family="text">
      <style:text-properties fo:language="pt" fo:country="BR" officeooo:rsid="10fe19d3" style:font-size-asian="11pt" style:font-size-complex="11pt"/>
    </style:style>
    <style:style style:name="T1572" style:family="text">
      <style:text-properties fo:language="pt" fo:country="BR" officeooo:rsid="072173f7" style:font-size-asian="11pt" style:font-size-complex="11pt"/>
    </style:style>
    <style:style style:name="T1573" style:family="text">
      <style:text-properties fo:language="pt" fo:country="BR" officeooo:rsid="0a653a64" style:font-size-asian="11pt" style:font-size-complex="11pt"/>
    </style:style>
    <style:style style:name="T1574" style:family="text">
      <style:text-properties fo:language="pt" fo:country="BR" officeooo:rsid="04e01e48" style:font-size-asian="11pt" style:font-size-complex="11pt"/>
    </style:style>
    <style:style style:name="T1575" style:family="text">
      <style:text-properties fo:language="pt" fo:country="BR" officeooo:rsid="113e6fdd"/>
    </style:style>
    <style:style style:name="T1576" style:family="text">
      <style:text-properties fo:language="pt" fo:country="BR" officeooo:rsid="02211578"/>
    </style:style>
    <style:style style:name="T1577" style:family="text">
      <style:text-properties fo:language="pt" fo:country="BR" officeooo:rsid="0abc30eb"/>
    </style:style>
    <style:style style:name="T1578" style:family="text">
      <style:text-properties fo:language="pt" fo:country="BR" officeooo:rsid="11507eb1"/>
    </style:style>
    <style:style style:name="T1579" style:family="text">
      <style:text-properties fo:language="pt" fo:country="BR" officeooo:rsid="118406db"/>
    </style:style>
    <style:style style:name="T1580" style:family="text">
      <style:text-properties officeooo:rsid="00abb9e9"/>
    </style:style>
    <style:style style:name="T1581" style:family="text">
      <style:text-properties officeooo:rsid="00abd641"/>
    </style:style>
    <style:style style:name="T1582" style:family="text">
      <style:text-properties officeooo:rsid="00ad6ac2"/>
    </style:style>
    <style:style style:name="T1583" style:family="text">
      <style:text-properties officeooo:rsid="00aec198"/>
    </style:style>
    <style:style style:name="T1584" style:family="text">
      <style:text-properties officeooo:rsid="00afa554"/>
    </style:style>
    <style:style style:name="T1585" style:family="text">
      <style:text-properties officeooo:rsid="00b859d9"/>
    </style:style>
    <style:style style:name="T1586" style:family="text">
      <style:text-properties officeooo:rsid="00ce4304"/>
    </style:style>
    <style:style style:name="T1587" style:family="text">
      <style:text-properties officeooo:rsid="00cfbcbb"/>
    </style:style>
    <style:style style:name="T1588" style:family="text">
      <style:text-properties officeooo:rsid="00d3c832"/>
    </style:style>
    <style:style style:name="T1589" style:family="text">
      <style:text-properties officeooo:rsid="00d49c2b"/>
    </style:style>
    <style:style style:name="T1590" style:family="text">
      <style:text-properties officeooo:rsid="00d5f421"/>
    </style:style>
    <style:style style:name="T1591" style:family="text">
      <style:text-properties officeooo:rsid="00d6b5f1"/>
    </style:style>
    <style:style style:name="T1592" style:family="text">
      <style:text-properties officeooo:rsid="00d750dc"/>
    </style:style>
    <style:style style:name="T1593" style:family="text">
      <style:text-properties officeooo:rsid="00d7d03b"/>
    </style:style>
    <style:style style:name="T1594" style:family="text">
      <style:text-properties officeooo:rsid="00d8c54c"/>
    </style:style>
    <style:style style:name="T1595" style:family="text">
      <style:text-properties officeooo:rsid="00d9e8f2"/>
    </style:style>
    <style:style style:name="T1596" style:family="text">
      <style:text-properties officeooo:rsid="00db7d5f"/>
    </style:style>
    <style:style style:name="T1597" style:family="text">
      <style:text-properties officeooo:rsid="00decd56"/>
    </style:style>
    <style:style style:name="T1598" style:family="text">
      <style:text-properties officeooo:rsid="00df5d77"/>
    </style:style>
    <style:style style:name="T1599" style:family="text">
      <style:text-properties officeooo:rsid="00e15d2c"/>
    </style:style>
    <style:style style:name="T1600" style:family="text">
      <style:text-properties officeooo:rsid="00e27dfb"/>
    </style:style>
    <style:style style:name="T1601" style:family="text">
      <style:text-properties officeooo:rsid="00e59fda"/>
    </style:style>
    <style:style style:name="T1602" style:family="text">
      <style:text-properties officeooo:rsid="00e73d24"/>
    </style:style>
    <style:style style:name="T1603" style:family="text">
      <style:text-properties officeooo:rsid="00eb27da"/>
    </style:style>
    <style:style style:name="T1604" style:family="text">
      <style:text-properties officeooo:rsid="00eb31fe"/>
    </style:style>
    <style:style style:name="T1605" style:family="text">
      <style:text-properties officeooo:rsid="00ef7a5b"/>
    </style:style>
    <style:style style:name="T1606" style:family="text">
      <style:text-properties officeooo:rsid="00efd95b"/>
    </style:style>
    <style:style style:name="T1607" style:family="text">
      <style:text-properties officeooo:rsid="00f30ff0"/>
    </style:style>
    <style:style style:name="T1608" style:family="text">
      <style:text-properties officeooo:rsid="00f64722"/>
    </style:style>
    <style:style style:name="T1609" style:family="text">
      <style:text-properties officeooo:rsid="00f94b62"/>
    </style:style>
    <style:style style:name="T1610" style:family="text">
      <style:text-properties officeooo:rsid="00f995df"/>
    </style:style>
    <style:style style:name="T1611" style:family="text">
      <style:text-properties officeooo:rsid="00fa190a"/>
    </style:style>
    <style:style style:name="T1612" style:family="text">
      <style:text-properties officeooo:rsid="00fb12aa"/>
    </style:style>
    <style:style style:name="T1613" style:family="text">
      <style:text-properties officeooo:rsid="00fcd52c"/>
    </style:style>
    <style:style style:name="T1614" style:family="text">
      <style:text-properties officeooo:rsid="00fe6f9a"/>
    </style:style>
    <style:style style:name="T1615" style:family="text">
      <style:text-properties officeooo:rsid="0100214e"/>
    </style:style>
    <style:style style:name="T1616" style:family="text">
      <style:text-properties officeooo:rsid="010093f5"/>
    </style:style>
    <style:style style:name="T1617" style:family="text">
      <style:text-properties officeooo:rsid="01058a7d"/>
    </style:style>
    <style:style style:name="T1618" style:family="text">
      <style:text-properties officeooo:rsid="010660a0"/>
    </style:style>
    <style:style style:name="T1619" style:family="text">
      <style:text-properties officeooo:rsid="0107a591"/>
    </style:style>
    <style:style style:name="T1620" style:family="text">
      <style:text-properties officeooo:rsid="01080fc6"/>
    </style:style>
    <style:style style:name="T1621" style:family="text">
      <style:text-properties officeooo:rsid="010926e5"/>
    </style:style>
    <style:style style:name="T1622" style:family="text">
      <style:text-properties officeooo:rsid="010afb80"/>
    </style:style>
    <style:style style:name="T1623" style:family="text">
      <style:text-properties officeooo:rsid="010cf3d1"/>
    </style:style>
    <style:style style:name="T1624" style:family="text">
      <style:text-properties officeooo:rsid="010e2087"/>
    </style:style>
    <style:style style:name="T1625" style:family="text">
      <style:text-properties officeooo:rsid="010fc88a"/>
    </style:style>
    <style:style style:name="T1626" style:family="text">
      <style:text-properties officeooo:rsid="011128f8"/>
    </style:style>
    <style:style style:name="T1627" style:family="text">
      <style:text-properties officeooo:rsid="0112d516"/>
    </style:style>
    <style:style style:name="T1628" style:family="text">
      <style:text-properties officeooo:rsid="0113c19f"/>
    </style:style>
    <style:style style:name="T1629" style:family="text">
      <style:text-properties officeooo:rsid="011a05cb"/>
    </style:style>
    <style:style style:name="T1630" style:family="text">
      <style:text-properties officeooo:rsid="01226b44"/>
    </style:style>
    <style:style style:name="T1631" style:family="text">
      <style:text-properties officeooo:rsid="012892e6"/>
    </style:style>
    <style:style style:name="T1632" style:family="text">
      <style:text-properties officeooo:rsid="012ab3cf"/>
    </style:style>
    <style:style style:name="T1633" style:family="text">
      <style:text-properties officeooo:rsid="012e1b03"/>
    </style:style>
    <style:style style:name="T1634" style:family="text">
      <style:text-properties officeooo:rsid="012fb465"/>
    </style:style>
    <style:style style:name="T1635" style:family="text">
      <style:text-properties officeooo:rsid="01314667"/>
    </style:style>
    <style:style style:name="T1636" style:family="text">
      <style:text-properties officeooo:rsid="0135505a"/>
    </style:style>
    <style:style style:name="T1637" style:family="text">
      <style:text-properties officeooo:rsid="013710c2"/>
    </style:style>
    <style:style style:name="T1638" style:family="text">
      <style:text-properties officeooo:rsid="013e71e5"/>
    </style:style>
    <style:style style:name="T1639" style:family="text">
      <style:text-properties officeooo:rsid="01403209"/>
    </style:style>
    <style:style style:name="T1640" style:family="text">
      <style:text-properties officeooo:rsid="0142b05e"/>
    </style:style>
    <style:style style:name="T1641" style:family="text">
      <style:text-properties officeooo:rsid="014ed9a6"/>
    </style:style>
    <style:style style:name="T1642" style:family="text">
      <style:text-properties officeooo:rsid="014f203b"/>
    </style:style>
    <style:style style:name="T1643" style:family="text">
      <style:text-properties officeooo:rsid="014f5ce0"/>
    </style:style>
    <style:style style:name="T1644" style:family="text">
      <style:text-properties officeooo:rsid="015b562f"/>
    </style:style>
    <style:style style:name="T1645" style:family="text">
      <style:text-properties officeooo:rsid="015b73dc"/>
    </style:style>
    <style:style style:name="T1646" style:family="text">
      <style:text-properties officeooo:rsid="015cec7a"/>
    </style:style>
    <style:style style:name="T1647" style:family="text">
      <style:text-properties officeooo:rsid="0164dfc7"/>
    </style:style>
    <style:style style:name="T1648" style:family="text">
      <style:text-properties officeooo:rsid="016b642e"/>
    </style:style>
    <style:style style:name="T1649" style:family="text">
      <style:text-properties officeooo:rsid="0173d498"/>
    </style:style>
    <style:style style:name="T1650" style:family="text">
      <style:text-properties officeooo:rsid="01787729"/>
    </style:style>
    <style:style style:name="T1651" style:family="text">
      <style:text-properties officeooo:rsid="017feae7"/>
    </style:style>
    <style:style style:name="T1652" style:family="text">
      <style:text-properties officeooo:rsid="01818e47"/>
    </style:style>
    <style:style style:name="T1653" style:family="text">
      <style:text-properties officeooo:rsid="0182de68"/>
    </style:style>
    <style:style style:name="T1654" style:family="text">
      <style:text-properties officeooo:rsid="0185b0bc"/>
    </style:style>
    <style:style style:name="T1655" style:family="text">
      <style:text-properties officeooo:rsid="018662b9"/>
    </style:style>
    <style:style style:name="T1656" style:family="text">
      <style:text-properties officeooo:rsid="0188c990"/>
    </style:style>
    <style:style style:name="T1657" style:family="text">
      <style:text-properties officeooo:rsid="018cee06"/>
    </style:style>
    <style:style style:name="T1658" style:family="text">
      <style:text-properties officeooo:rsid="019567e5"/>
    </style:style>
    <style:style style:name="T1659" style:family="text">
      <style:text-properties officeooo:rsid="019efce5"/>
    </style:style>
    <style:style style:name="T1660" style:family="text">
      <style:text-properties officeooo:rsid="01a2a024"/>
    </style:style>
    <style:style style:name="T1661" style:family="text">
      <style:text-properties officeooo:rsid="01a46623"/>
    </style:style>
    <style:style style:name="T1662" style:family="text">
      <style:text-properties officeooo:rsid="01a47107"/>
    </style:style>
    <style:style style:name="T1663" style:family="text">
      <style:text-properties officeooo:rsid="01a808fe"/>
    </style:style>
    <style:style style:name="T1664" style:family="text">
      <style:text-properties officeooo:rsid="01aaee47"/>
    </style:style>
    <style:style style:name="T1665" style:family="text">
      <style:text-properties officeooo:rsid="01ad3785"/>
    </style:style>
    <style:style style:name="T1666" style:family="text">
      <style:text-properties officeooo:rsid="01aeacf7"/>
    </style:style>
    <style:style style:name="T1667" style:family="text">
      <style:text-properties officeooo:rsid="01b55c2e"/>
    </style:style>
    <style:style style:name="T1668" style:family="text">
      <style:text-properties officeooo:rsid="01baba06"/>
    </style:style>
    <style:style style:name="T1669" style:family="text">
      <style:text-properties officeooo:rsid="01c35a4d"/>
    </style:style>
    <style:style style:name="T1670" style:family="text">
      <style:text-properties officeooo:rsid="01c6ac91"/>
    </style:style>
    <style:style style:name="T1671" style:family="text">
      <style:text-properties officeooo:rsid="01d165d9"/>
    </style:style>
    <style:style style:name="T1672" style:family="text">
      <style:text-properties officeooo:rsid="01e4c94f"/>
    </style:style>
    <style:style style:name="T1673" style:family="text">
      <style:text-properties officeooo:rsid="01e67759"/>
    </style:style>
    <style:style style:name="T1674" style:family="text">
      <style:text-properties officeooo:rsid="01e91a62"/>
    </style:style>
    <style:style style:name="T1675" style:family="text">
      <style:text-properties officeooo:rsid="01f2a4d1"/>
    </style:style>
    <style:style style:name="T1676" style:family="text">
      <style:text-properties officeooo:rsid="01fbd70f"/>
    </style:style>
    <style:style style:name="T1677" style:family="text">
      <style:text-properties officeooo:rsid="01ff7419"/>
    </style:style>
    <style:style style:name="T1678" style:family="text">
      <style:text-properties officeooo:rsid="02059a0a"/>
    </style:style>
    <style:style style:name="T1679" style:family="text">
      <style:text-properties officeooo:rsid="02211578"/>
    </style:style>
    <style:style style:name="T1680" style:family="text">
      <style:text-properties officeooo:rsid="0236505f"/>
    </style:style>
    <style:style style:name="T1681" style:family="text">
      <style:text-properties officeooo:rsid="0262e712"/>
    </style:style>
    <style:style style:name="T1682" style:family="text">
      <style:text-properties officeooo:rsid="02765cfd"/>
    </style:style>
    <style:style style:name="T1683" style:family="text">
      <style:text-properties officeooo:rsid="027b118f"/>
    </style:style>
    <style:style style:name="T1684" style:family="text">
      <style:text-properties officeooo:rsid="027fda2a"/>
    </style:style>
    <style:style style:name="T1685" style:family="text">
      <style:text-properties officeooo:rsid="028bf67c"/>
    </style:style>
    <style:style style:name="T1686" style:family="text">
      <style:text-properties officeooo:rsid="028dd029"/>
    </style:style>
    <style:style style:name="T1687" style:family="text">
      <style:text-properties officeooo:rsid="028fb829"/>
    </style:style>
    <style:style style:name="T1688" style:family="text">
      <style:text-properties officeooo:rsid="029fe2fb"/>
    </style:style>
    <style:style style:name="T1689" style:family="text">
      <style:text-properties officeooo:rsid="02c03708"/>
    </style:style>
    <style:style style:name="T1690" style:family="text">
      <style:text-properties officeooo:rsid="02d4e9de"/>
    </style:style>
    <style:style style:name="T1691" style:family="text">
      <style:text-properties officeooo:rsid="02d54b50"/>
    </style:style>
    <style:style style:name="T1692" style:family="text">
      <style:text-properties officeooo:rsid="02dca891"/>
    </style:style>
    <style:style style:name="T1693" style:family="text">
      <style:text-properties officeooo:rsid="02f73ebd"/>
    </style:style>
    <style:style style:name="T1694" style:family="text">
      <style:text-properties officeooo:rsid="0309154f"/>
    </style:style>
    <style:style style:name="T1695" style:family="text">
      <style:text-properties officeooo:rsid="030a3bc7"/>
    </style:style>
    <style:style style:name="T1696" style:family="text">
      <style:text-properties officeooo:rsid="030dda60"/>
    </style:style>
    <style:style style:name="T1697" style:family="text">
      <style:text-properties officeooo:rsid="03165109"/>
    </style:style>
    <style:style style:name="T1698" style:family="text">
      <style:text-properties officeooo:rsid="033cee85"/>
    </style:style>
    <style:style style:name="T1699" style:family="text">
      <style:text-properties officeooo:rsid="03405630"/>
    </style:style>
    <style:style style:name="T1700" style:family="text">
      <style:text-properties officeooo:rsid="0358892a"/>
    </style:style>
    <style:style style:name="T1701" style:family="text">
      <style:text-properties officeooo:rsid="036abc45"/>
    </style:style>
    <style:style style:name="T1702" style:family="text">
      <style:text-properties officeooo:rsid="036ead2e"/>
    </style:style>
    <style:style style:name="T1703" style:family="text">
      <style:text-properties officeooo:rsid="036faa7d"/>
    </style:style>
    <style:style style:name="T1704" style:family="text">
      <style:text-properties officeooo:rsid="03776d62"/>
    </style:style>
    <style:style style:name="T1705" style:family="text">
      <style:text-properties officeooo:rsid="0378f8ff"/>
    </style:style>
    <style:style style:name="T1706" style:family="text">
      <style:text-properties officeooo:rsid="037da56f"/>
    </style:style>
    <style:style style:name="T1707" style:family="text">
      <style:text-properties officeooo:rsid="038252ac"/>
    </style:style>
    <style:style style:name="T1708" style:family="text">
      <style:text-properties officeooo:rsid="038331cd"/>
    </style:style>
    <style:style style:name="T1709" style:family="text">
      <style:text-properties officeooo:rsid="03875455"/>
    </style:style>
    <style:style style:name="T1710" style:family="text">
      <style:text-properties officeooo:rsid="039b4a46"/>
    </style:style>
    <style:style style:name="T1711" style:family="text">
      <style:text-properties officeooo:rsid="03a3c360"/>
    </style:style>
    <style:style style:name="T1712" style:family="text">
      <style:text-properties officeooo:rsid="03ac3aa1"/>
    </style:style>
    <style:style style:name="T1713" style:family="text">
      <style:text-properties officeooo:rsid="03b388d9"/>
    </style:style>
    <style:style style:name="T1714" style:family="text">
      <style:text-properties officeooo:rsid="03b3f6d0"/>
    </style:style>
    <style:style style:name="T1715" style:family="text">
      <style:text-properties officeooo:rsid="03b4aed0"/>
    </style:style>
    <style:style style:name="T1716" style:family="text">
      <style:text-properties officeooo:rsid="03b6fdf8"/>
    </style:style>
    <style:style style:name="T1717" style:family="text">
      <style:text-properties officeooo:rsid="03c2a950"/>
    </style:style>
    <style:style style:name="T1718" style:family="text">
      <style:text-properties officeooo:rsid="03c89c10"/>
    </style:style>
    <style:style style:name="T1719" style:family="text">
      <style:text-properties officeooo:rsid="03ca49a6"/>
    </style:style>
    <style:style style:name="T1720" style:family="text">
      <style:text-properties officeooo:rsid="03cace4c"/>
    </style:style>
    <style:style style:name="T1721" style:family="text">
      <style:text-properties officeooo:rsid="03cb8eac"/>
    </style:style>
    <style:style style:name="T1722" style:family="text">
      <style:text-properties officeooo:rsid="03cf3127"/>
    </style:style>
    <style:style style:name="T1723" style:family="text">
      <style:text-properties officeooo:rsid="03e1f650"/>
    </style:style>
    <style:style style:name="T1724" style:family="text">
      <style:text-properties officeooo:rsid="03e4e69e"/>
    </style:style>
    <style:style style:name="T1725" style:family="text">
      <style:text-properties officeooo:rsid="03e72fed"/>
    </style:style>
    <style:style style:name="T1726" style:family="text">
      <style:text-properties officeooo:rsid="03e87f63"/>
    </style:style>
    <style:style style:name="T1727" style:family="text">
      <style:text-properties officeooo:rsid="03eb2ea5"/>
    </style:style>
    <style:style style:name="T1728" style:family="text">
      <style:text-properties officeooo:rsid="03f2f09b"/>
    </style:style>
    <style:style style:name="T1729" style:family="text">
      <style:text-properties officeooo:rsid="03f93e36"/>
    </style:style>
    <style:style style:name="T1730" style:family="text">
      <style:text-properties officeooo:rsid="03fa2462"/>
    </style:style>
    <style:style style:name="T1731" style:family="text">
      <style:text-properties officeooo:rsid="03fea9af"/>
    </style:style>
    <style:style style:name="T1732" style:family="text">
      <style:text-properties officeooo:rsid="03febf83"/>
    </style:style>
    <style:style style:name="T1733" style:family="text">
      <style:text-properties officeooo:rsid="04006a00"/>
    </style:style>
    <style:style style:name="T1734" style:family="text">
      <style:text-properties officeooo:rsid="0400e6d8"/>
    </style:style>
    <style:style style:name="T1735" style:family="text">
      <style:text-properties officeooo:rsid="040249da"/>
    </style:style>
    <style:style style:name="T1736" style:family="text">
      <style:text-properties officeooo:rsid="040893be"/>
    </style:style>
    <style:style style:name="T1737" style:family="text">
      <style:text-properties officeooo:rsid="041248a8"/>
    </style:style>
    <style:style style:name="T1738" style:family="text">
      <style:text-properties officeooo:rsid="04127550"/>
    </style:style>
    <style:style style:name="T1739" style:family="text">
      <style:text-properties officeooo:rsid="042725a0"/>
    </style:style>
    <style:style style:name="T1740" style:family="text">
      <style:text-properties officeooo:rsid="044725ca"/>
    </style:style>
    <style:style style:name="T1741" style:family="text">
      <style:text-properties officeooo:rsid="0452d905"/>
    </style:style>
    <style:style style:name="T1742" style:family="text">
      <style:text-properties officeooo:rsid="045307e5"/>
    </style:style>
    <style:style style:name="T1743" style:family="text">
      <style:text-properties officeooo:rsid="0453ede3"/>
    </style:style>
    <style:style style:name="T1744" style:family="text">
      <style:text-properties officeooo:rsid="0454cb09"/>
    </style:style>
    <style:style style:name="T1745" style:family="text">
      <style:text-properties officeooo:rsid="0455687c"/>
    </style:style>
    <style:style style:name="T1746" style:family="text">
      <style:text-properties officeooo:rsid="04573840"/>
    </style:style>
    <style:style style:name="T1747" style:family="text">
      <style:text-properties officeooo:rsid="04590f3c"/>
    </style:style>
    <style:style style:name="T1748" style:family="text">
      <style:text-properties officeooo:rsid="045ad3d9"/>
    </style:style>
    <style:style style:name="T1749" style:family="text">
      <style:text-properties officeooo:rsid="045d4f43"/>
    </style:style>
    <style:style style:name="T1750" style:family="text">
      <style:text-properties officeooo:rsid="045e0877"/>
    </style:style>
    <style:style style:name="T1751" style:family="text">
      <style:text-properties officeooo:rsid="045f6ad7"/>
    </style:style>
    <style:style style:name="T1752" style:family="text">
      <style:text-properties officeooo:rsid="045f6cee"/>
    </style:style>
    <style:style style:name="T1753" style:family="text">
      <style:text-properties officeooo:rsid="04607c1c"/>
    </style:style>
    <style:style style:name="T1754" style:family="text">
      <style:text-properties officeooo:rsid="046a66e0"/>
    </style:style>
    <style:style style:name="T1755" style:family="text">
      <style:text-properties officeooo:rsid="046c8b8c"/>
    </style:style>
    <style:style style:name="T1756" style:family="text">
      <style:text-properties officeooo:rsid="046de60e"/>
    </style:style>
    <style:style style:name="T1757" style:family="text">
      <style:text-properties officeooo:rsid="046f5252"/>
    </style:style>
    <style:style style:name="T1758" style:family="text">
      <style:text-properties officeooo:rsid="047195fb"/>
    </style:style>
    <style:style style:name="T1759" style:family="text">
      <style:text-properties officeooo:rsid="0472d8c4"/>
    </style:style>
    <style:style style:name="T1760" style:family="text">
      <style:text-properties officeooo:rsid="0474e6ca"/>
    </style:style>
    <style:style style:name="T1761" style:family="text">
      <style:text-properties officeooo:rsid="0476a443"/>
    </style:style>
    <style:style style:name="T1762" style:family="text">
      <style:text-properties officeooo:rsid="0480021b"/>
    </style:style>
    <style:style style:name="T1763" style:family="text">
      <style:text-properties officeooo:rsid="048017da"/>
    </style:style>
    <style:style style:name="T1764" style:family="text">
      <style:text-properties officeooo:rsid="048044f7"/>
    </style:style>
    <style:style style:name="T1765" style:family="text">
      <style:text-properties officeooo:rsid="04912933"/>
    </style:style>
    <style:style style:name="T1766" style:family="text">
      <style:text-properties officeooo:rsid="04a79814"/>
    </style:style>
    <style:style style:name="T1767" style:family="text">
      <style:text-properties officeooo:rsid="04b83602"/>
    </style:style>
    <style:style style:name="T1768" style:family="text">
      <style:text-properties officeooo:rsid="04cda866"/>
    </style:style>
    <style:style style:name="T1769" style:family="text">
      <style:text-properties officeooo:rsid="04d1406a"/>
    </style:style>
    <style:style style:name="T1770" style:family="text">
      <style:text-properties officeooo:rsid="04f4e7c4"/>
    </style:style>
    <style:style style:name="T1771" style:family="text">
      <style:text-properties officeooo:rsid="056354d7"/>
    </style:style>
    <style:style style:name="T1772" style:family="text">
      <style:text-properties officeooo:rsid="056610c6"/>
    </style:style>
    <style:style style:name="T1773" style:family="text">
      <style:text-properties officeooo:rsid="058fa5b1"/>
    </style:style>
    <style:style style:name="T1774" style:family="text">
      <style:text-properties officeooo:rsid="059121c9"/>
    </style:style>
    <style:style style:name="T1775" style:family="text">
      <style:text-properties officeooo:rsid="05c00bae"/>
    </style:style>
    <style:style style:name="T1776" style:family="text">
      <style:text-properties officeooo:rsid="05c2087f"/>
    </style:style>
    <style:style style:name="T1777" style:family="text">
      <style:text-properties officeooo:rsid="05c2f61b"/>
    </style:style>
    <style:style style:name="T1778" style:family="text">
      <style:text-properties officeooo:rsid="05c45b27"/>
    </style:style>
    <style:style style:name="T1779" style:family="text">
      <style:text-properties officeooo:rsid="05c6e652"/>
    </style:style>
    <style:style style:name="T1780" style:family="text">
      <style:text-properties officeooo:rsid="05c84da8"/>
    </style:style>
    <style:style style:name="T1781" style:family="text">
      <style:text-properties officeooo:rsid="05c9fcce"/>
    </style:style>
    <style:style style:name="T1782" style:family="text">
      <style:text-properties officeooo:rsid="05cad243"/>
    </style:style>
    <style:style style:name="T1783" style:family="text">
      <style:text-properties officeooo:rsid="05cc2096"/>
    </style:style>
    <style:style style:name="T1784" style:family="text">
      <style:text-properties officeooo:rsid="05cc2171"/>
    </style:style>
    <style:style style:name="T1785" style:family="text">
      <style:text-properties officeooo:rsid="05cd5093"/>
    </style:style>
    <style:style style:name="T1786" style:family="text">
      <style:text-properties officeooo:rsid="05d2debc"/>
    </style:style>
    <style:style style:name="T1787" style:family="text">
      <style:text-properties officeooo:rsid="05d45846"/>
    </style:style>
    <style:style style:name="T1788" style:family="text">
      <style:text-properties officeooo:rsid="05d98402"/>
    </style:style>
    <style:style style:name="T1789" style:family="text">
      <style:text-properties officeooo:rsid="05dee924"/>
    </style:style>
    <style:style style:name="T1790" style:family="text">
      <style:text-properties officeooo:rsid="05df00a4"/>
    </style:style>
    <style:style style:name="T1791" style:family="text">
      <style:text-properties officeooo:rsid="05e825c6"/>
    </style:style>
    <style:style style:name="T1792" style:family="text">
      <style:text-properties officeooo:rsid="05eb72c0"/>
    </style:style>
    <style:style style:name="T1793" style:family="text">
      <style:text-properties officeooo:rsid="05f1279b"/>
    </style:style>
    <style:style style:name="T1794" style:family="text">
      <style:text-properties officeooo:rsid="05f8f4e7"/>
    </style:style>
    <style:style style:name="T1795" style:family="text">
      <style:text-properties officeooo:rsid="06905e7b"/>
    </style:style>
    <style:style style:name="T1796" style:family="text">
      <style:text-properties officeooo:rsid="069226cf"/>
    </style:style>
    <style:style style:name="T1797" style:family="text">
      <style:text-properties officeooo:rsid="069338c2"/>
    </style:style>
    <style:style style:name="T1798" style:family="text">
      <style:text-properties officeooo:rsid="06968da8"/>
    </style:style>
    <style:style style:name="T1799" style:family="text">
      <style:text-properties officeooo:rsid="06971e00"/>
    </style:style>
    <style:style style:name="T1800" style:family="text">
      <style:text-properties officeooo:rsid="0697a9ac"/>
    </style:style>
    <style:style style:name="T1801" style:family="text">
      <style:text-properties officeooo:rsid="069a0753"/>
    </style:style>
    <style:style style:name="T1802" style:family="text">
      <style:text-properties officeooo:rsid="069be510"/>
    </style:style>
    <style:style style:name="T1803" style:family="text">
      <style:text-properties officeooo:rsid="069cdda8"/>
    </style:style>
    <style:style style:name="T1804" style:family="text">
      <style:text-properties officeooo:rsid="069ea77c"/>
    </style:style>
    <style:style style:name="T1805" style:family="text">
      <style:text-properties officeooo:rsid="069ff0f0"/>
    </style:style>
    <style:style style:name="T1806" style:family="text">
      <style:text-properties officeooo:rsid="06a29624"/>
    </style:style>
    <style:style style:name="T1807" style:family="text">
      <style:text-properties officeooo:rsid="06a67f95"/>
    </style:style>
    <style:style style:name="T1808" style:family="text">
      <style:text-properties officeooo:rsid="06a8aa02"/>
    </style:style>
    <style:style style:name="T1809" style:family="text">
      <style:text-properties officeooo:rsid="06a93694"/>
    </style:style>
    <style:style style:name="T1810" style:family="text">
      <style:text-properties officeooo:rsid="06aae77e"/>
    </style:style>
    <style:style style:name="T1811" style:family="text">
      <style:text-properties officeooo:rsid="06ac929e"/>
    </style:style>
    <style:style style:name="T1812" style:family="text">
      <style:text-properties officeooo:rsid="06ae2f63"/>
    </style:style>
    <style:style style:name="T1813" style:family="text">
      <style:text-properties officeooo:rsid="06b03ba1"/>
    </style:style>
    <style:style style:name="T1814" style:family="text">
      <style:text-properties officeooo:rsid="06b0d1b4"/>
    </style:style>
    <style:style style:name="T1815" style:family="text">
      <style:text-properties officeooo:rsid="06b2b7b4"/>
    </style:style>
    <style:style style:name="T1816" style:family="text">
      <style:text-properties officeooo:rsid="06b46eb3"/>
    </style:style>
    <style:style style:name="T1817" style:family="text">
      <style:text-properties officeooo:rsid="06b610b7"/>
    </style:style>
    <style:style style:name="T1818" style:family="text">
      <style:text-properties officeooo:rsid="06c6565e"/>
    </style:style>
    <style:style style:name="T1819" style:family="text">
      <style:text-properties officeooo:rsid="06c7361a"/>
    </style:style>
    <style:style style:name="T1820" style:family="text">
      <style:text-properties officeooo:rsid="06c88268"/>
    </style:style>
    <style:style style:name="T1821" style:family="text">
      <style:text-properties officeooo:rsid="06cc6aa1"/>
    </style:style>
    <style:style style:name="T1822" style:family="text">
      <style:text-properties officeooo:rsid="06df49dc"/>
    </style:style>
    <style:style style:name="T1823" style:family="text">
      <style:text-properties officeooo:rsid="06df6da0"/>
    </style:style>
    <style:style style:name="T1824" style:family="text">
      <style:text-properties officeooo:rsid="06ea15ba"/>
    </style:style>
    <style:style style:name="T1825" style:family="text">
      <style:text-properties officeooo:rsid="06ed129e"/>
    </style:style>
    <style:style style:name="T1826" style:family="text">
      <style:text-properties officeooo:rsid="06f0074e"/>
    </style:style>
    <style:style style:name="T1827" style:family="text">
      <style:text-properties officeooo:rsid="06f374f4"/>
    </style:style>
    <style:style style:name="T1828" style:family="text">
      <style:text-properties officeooo:rsid="06fb0653"/>
    </style:style>
    <style:style style:name="T1829" style:family="text">
      <style:text-properties officeooo:rsid="06ffae6a"/>
    </style:style>
    <style:style style:name="T1830" style:family="text">
      <style:text-properties officeooo:rsid="07063162"/>
    </style:style>
    <style:style style:name="T1831" style:family="text">
      <style:text-properties officeooo:rsid="0719a3f7"/>
    </style:style>
    <style:style style:name="T1832" style:family="text">
      <style:text-properties officeooo:rsid="07680b77"/>
    </style:style>
    <style:style style:name="T1833" style:family="text">
      <style:text-properties officeooo:rsid="078dea9a"/>
    </style:style>
    <style:style style:name="T1834" style:family="text">
      <style:text-properties officeooo:rsid="07a3c7dd"/>
    </style:style>
    <style:style style:name="T1835" style:family="text">
      <style:text-properties officeooo:rsid="07a5c7cb"/>
    </style:style>
    <style:style style:name="T1836" style:family="text">
      <style:text-properties officeooo:rsid="07a7045a"/>
    </style:style>
    <style:style style:name="T1837" style:family="text">
      <style:text-properties officeooo:rsid="07a80de4"/>
    </style:style>
    <style:style style:name="T1838" style:family="text">
      <style:text-properties officeooo:rsid="023a09e5"/>
    </style:style>
    <style:style style:name="T1839" style:family="text">
      <style:text-properties officeooo:rsid="07b1340d"/>
    </style:style>
    <style:style style:name="T1840" style:family="text">
      <style:text-properties officeooo:rsid="07f25723"/>
    </style:style>
    <style:style style:name="T1841" style:family="text">
      <style:text-properties officeooo:rsid="07fe70a8"/>
    </style:style>
    <style:style style:name="T1842" style:family="text">
      <style:text-properties officeooo:rsid="080faba8"/>
    </style:style>
    <style:style style:name="T1843" style:family="text">
      <style:text-properties officeooo:rsid="081e3e00"/>
    </style:style>
    <style:style style:name="T1844" style:family="text">
      <style:text-properties fo:language="en" fo:country="US"/>
    </style:style>
    <style:style style:name="T1845" style:family="text">
      <style:text-properties fo:language="en" fo:country="US" officeooo:rsid="084b778c"/>
    </style:style>
    <style:style style:name="T1846" style:family="text">
      <style:text-properties fo:language="en" fo:country="US" style:text-underline-style="none" fo:font-weight="normal" officeooo:rsid="02429405" style:letter-kerning="false" style:font-size-asian="11pt" style:font-weight-asian="normal" style:font-size-complex="11pt" style:font-weight-complex="normal"/>
    </style:style>
    <style:style style:name="T1847" style:family="text">
      <style:text-properties fo:language="en" fo:country="US" style:text-underline-style="none" fo:font-weight="normal" officeooo:rsid="030a3bc7" style:letter-kerning="false" style:font-size-asian="11pt" style:font-weight-asian="normal" style:font-size-complex="11pt" style:font-weight-complex="normal"/>
    </style:style>
    <style:style style:name="T1848" style:family="text">
      <style:text-properties fo:language="en" fo:country="US" fo:font-style="italic" fo:font-weight="normal" officeooo:rsid="009aa142" style:font-style-asian="italic" style:font-weight-asian="normal" style:font-style-complex="italic" style:font-weight-complex="normal"/>
    </style:style>
    <style:style style:name="T1849" style:family="text">
      <style:text-properties officeooo:rsid="08388030"/>
    </style:style>
    <style:style style:name="T1850" style:family="text">
      <style:text-properties officeooo:rsid="083ab475"/>
    </style:style>
    <style:style style:name="T1851" style:family="text">
      <style:text-properties officeooo:rsid="0852cea6"/>
    </style:style>
    <style:style style:name="T1852" style:family="text">
      <style:text-properties officeooo:rsid="085dad34"/>
    </style:style>
    <style:style style:name="T1853" style:family="text">
      <style:text-properties officeooo:rsid="085e08c3"/>
    </style:style>
    <style:style style:name="T1854" style:family="text">
      <style:text-properties officeooo:rsid="085fd2ee"/>
    </style:style>
    <style:style style:name="T1855" style:family="text">
      <style:text-properties officeooo:rsid="08698b6e"/>
    </style:style>
    <style:style style:name="T1856" style:family="text">
      <style:text-properties officeooo:rsid="08ac0b25"/>
    </style:style>
    <style:style style:name="T1857" style:family="text">
      <style:text-properties officeooo:rsid="00ce0580"/>
    </style:style>
    <style:style style:name="T1858" style:family="text">
      <style:text-properties officeooo:rsid="08b38e71"/>
    </style:style>
    <style:style style:name="T1859" style:family="text">
      <style:text-properties officeooo:rsid="00cf446f"/>
    </style:style>
    <style:style style:name="T1860" style:family="text">
      <style:text-properties officeooo:rsid="08b46079"/>
    </style:style>
    <style:style style:name="T1861" style:family="text">
      <style:text-properties officeooo:rsid="08b65542"/>
    </style:style>
    <style:style style:name="T1862" style:family="text">
      <style:text-properties officeooo:rsid="08b92963"/>
    </style:style>
    <style:style style:name="T1863" style:family="text">
      <style:text-properties officeooo:rsid="08ba87b6"/>
    </style:style>
    <style:style style:name="T1864" style:family="text">
      <style:text-properties officeooo:rsid="08be3d6c"/>
    </style:style>
    <style:style style:name="T1865" style:family="text">
      <style:text-properties officeooo:rsid="08bf3c6d"/>
    </style:style>
    <style:style style:name="T1866" style:family="text">
      <style:text-properties officeooo:rsid="08c18826"/>
    </style:style>
    <style:style style:name="T1867" style:family="text">
      <style:text-properties officeooo:rsid="08c250dc"/>
    </style:style>
    <style:style style:name="T1868" style:family="text">
      <style:text-properties officeooo:rsid="00cfef44"/>
    </style:style>
    <style:style style:name="T1869" style:family="text">
      <style:text-properties officeooo:rsid="08c358c3"/>
    </style:style>
    <style:style style:name="T1870" style:family="text">
      <style:text-properties officeooo:rsid="08c36042"/>
    </style:style>
    <style:style style:name="T1871" style:family="text">
      <style:text-properties officeooo:rsid="00d084e3"/>
    </style:style>
    <style:style style:name="T1872" style:family="text">
      <style:text-properties officeooo:rsid="00d1e379"/>
    </style:style>
    <style:style style:name="T1873" style:family="text">
      <style:text-properties officeooo:rsid="08c5001f"/>
    </style:style>
    <style:style style:name="T1874" style:family="text">
      <style:text-properties officeooo:rsid="08c6a96b"/>
    </style:style>
    <style:style style:name="T1875" style:family="text">
      <style:text-properties officeooo:rsid="08c6e8a4"/>
    </style:style>
    <style:style style:name="T1876" style:family="text">
      <style:text-properties officeooo:rsid="00d5e1fa"/>
    </style:style>
    <style:style style:name="T1877" style:family="text">
      <style:text-properties officeooo:rsid="08c97e19"/>
    </style:style>
    <style:style style:name="T1878" style:family="text">
      <style:text-properties officeooo:rsid="08ca944e"/>
    </style:style>
    <style:style style:name="T1879" style:family="text">
      <style:text-properties officeooo:rsid="00d611c0"/>
    </style:style>
    <style:style style:name="T1880" style:family="text">
      <style:text-properties officeooo:rsid="08cc8b8e"/>
    </style:style>
    <style:style style:name="T1881" style:family="text">
      <style:text-properties officeooo:rsid="08ce0954"/>
    </style:style>
    <style:style style:name="T1882" style:family="text">
      <style:text-properties officeooo:rsid="08ce3ac6"/>
    </style:style>
    <style:style style:name="T1883" style:family="text">
      <style:text-properties officeooo:rsid="08ce8454"/>
    </style:style>
    <style:style style:name="T1884" style:family="text">
      <style:text-properties officeooo:rsid="08cf87c0"/>
    </style:style>
    <style:style style:name="T1885" style:family="text">
      <style:text-properties officeooo:rsid="08d15603"/>
    </style:style>
    <style:style style:name="T1886" style:family="text">
      <style:text-properties officeooo:rsid="08d19acd"/>
    </style:style>
    <style:style style:name="T1887" style:family="text">
      <style:text-properties officeooo:rsid="08d2e0cb"/>
    </style:style>
    <style:style style:name="T1888" style:family="text">
      <style:text-properties officeooo:rsid="08d4af0d"/>
    </style:style>
    <style:style style:name="T1889" style:family="text">
      <style:text-properties officeooo:rsid="08d61f91"/>
    </style:style>
    <style:style style:name="T1890" style:family="text">
      <style:text-properties officeooo:rsid="08d7e284"/>
    </style:style>
    <style:style style:name="T1891" style:family="text">
      <style:text-properties officeooo:rsid="08d8270c"/>
    </style:style>
    <style:style style:name="T1892" style:family="text">
      <style:text-properties officeooo:rsid="08d9a12c"/>
    </style:style>
    <style:style style:name="T1893" style:family="text">
      <style:text-properties officeooo:rsid="08da9d66"/>
    </style:style>
    <style:style style:name="T1894" style:family="text">
      <style:text-properties officeooo:rsid="00d886da"/>
    </style:style>
    <style:style style:name="T1895" style:family="text">
      <style:text-properties officeooo:rsid="08dbcd45"/>
    </style:style>
    <style:style style:name="T1896" style:family="text">
      <style:text-properties officeooo:rsid="08dc1cf9"/>
    </style:style>
    <style:style style:name="T1897" style:family="text">
      <style:text-properties officeooo:rsid="08dcc13a"/>
    </style:style>
    <style:style style:name="T1898" style:family="text">
      <style:text-properties officeooo:rsid="08de121b"/>
    </style:style>
    <style:style style:name="T1899" style:family="text">
      <style:text-properties officeooo:rsid="08df44a4"/>
    </style:style>
    <style:style style:name="T1900" style:family="text">
      <style:text-properties officeooo:rsid="08e12d7d"/>
    </style:style>
    <style:style style:name="T1901" style:family="text">
      <style:text-properties officeooo:rsid="08e28eaa"/>
    </style:style>
    <style:style style:name="T1902" style:family="text">
      <style:text-properties officeooo:rsid="08e47f57"/>
    </style:style>
    <style:style style:name="T1903" style:family="text">
      <style:text-properties officeooo:rsid="08e505e6"/>
    </style:style>
    <style:style style:name="T1904" style:family="text">
      <style:text-properties officeooo:rsid="08e5a927"/>
    </style:style>
    <style:style style:name="T1905" style:family="text">
      <style:text-properties officeooo:rsid="08e707a2"/>
    </style:style>
    <style:style style:name="T1906" style:family="text">
      <style:text-properties officeooo:rsid="08e714bc"/>
    </style:style>
    <style:style style:name="T1907" style:family="text">
      <style:text-properties officeooo:rsid="00dc3121"/>
    </style:style>
    <style:style style:name="T1908" style:family="text">
      <style:text-properties officeooo:rsid="08e7f586"/>
    </style:style>
    <style:style style:name="T1909" style:family="text">
      <style:text-properties officeooo:rsid="00dd1aa7"/>
    </style:style>
    <style:style style:name="T1910" style:family="text">
      <style:text-properties officeooo:rsid="08e8ebe7"/>
    </style:style>
    <style:style style:name="T1911" style:family="text">
      <style:text-properties officeooo:rsid="08ea48e9"/>
    </style:style>
    <style:style style:name="T1912" style:family="text">
      <style:text-properties officeooo:rsid="08ebad6d"/>
    </style:style>
    <style:style style:name="T1913" style:family="text">
      <style:text-properties officeooo:rsid="08ed2a3b"/>
    </style:style>
    <style:style style:name="T1914" style:family="text">
      <style:text-properties officeooo:rsid="08ed9972"/>
    </style:style>
    <style:style style:name="T1915" style:family="text">
      <style:text-properties officeooo:rsid="08eea46e"/>
    </style:style>
    <style:style style:name="T1916" style:family="text">
      <style:text-properties officeooo:rsid="08ef586a"/>
    </style:style>
    <style:style style:name="T1917" style:family="text">
      <style:text-properties fo:letter-spacing="0.035cm" fo:font-style="normal" style:font-style-asian="normal" style:font-style-complex="normal"/>
    </style:style>
    <style:style style:name="T1918" style:family="text">
      <style:text-properties officeooo:rsid="08f0c87b"/>
    </style:style>
    <style:style style:name="T1919" style:family="text">
      <style:text-properties officeooo:rsid="08f119f5"/>
    </style:style>
    <style:style style:name="T1920" style:family="text">
      <style:text-properties officeooo:rsid="08f220ca"/>
    </style:style>
    <style:style style:name="T1921" style:family="text">
      <style:text-properties officeooo:rsid="08f52231"/>
    </style:style>
    <style:style style:name="T1922" style:family="text">
      <style:text-properties officeooo:rsid="08f62ad6"/>
    </style:style>
    <style:style style:name="T1923" style:family="text">
      <style:text-properties officeooo:rsid="08f70f30"/>
    </style:style>
    <style:style style:name="T1924" style:family="text">
      <style:text-properties officeooo:rsid="08f805bb"/>
    </style:style>
    <style:style style:name="T1925" style:family="text">
      <style:text-properties officeooo:rsid="08f93d6d"/>
    </style:style>
    <style:style style:name="T1926" style:family="text">
      <style:text-properties officeooo:rsid="00e3d27d"/>
    </style:style>
    <style:style style:name="T1927" style:family="text">
      <style:text-properties officeooo:rsid="00e70887"/>
    </style:style>
    <style:style style:name="T1928" style:family="text">
      <style:text-properties officeooo:rsid="08fb43e3"/>
    </style:style>
    <style:style style:name="T1929" style:family="text">
      <style:text-properties officeooo:rsid="08fb99df"/>
    </style:style>
    <style:style style:name="T1930" style:family="text">
      <style:text-properties officeooo:rsid="08fd0459"/>
    </style:style>
    <style:style style:name="T1931" style:family="text">
      <style:text-properties officeooo:rsid="00e8ecd0"/>
    </style:style>
    <style:style style:name="T1932" style:family="text">
      <style:text-properties officeooo:rsid="08fd6435"/>
    </style:style>
    <style:style style:name="T1933" style:family="text">
      <style:text-properties officeooo:rsid="00eb9f31"/>
    </style:style>
    <style:style style:name="T1934" style:family="text">
      <style:text-properties officeooo:rsid="08fdc878"/>
    </style:style>
    <style:style style:name="T1935" style:family="text">
      <style:text-properties officeooo:rsid="08fee727"/>
    </style:style>
    <style:style style:name="T1936" style:family="text">
      <style:text-properties officeooo:rsid="00eedd0d"/>
    </style:style>
    <style:style style:name="T1937" style:family="text">
      <style:text-properties officeooo:rsid="08ff93ec"/>
    </style:style>
    <style:style style:name="T1938" style:family="text">
      <style:text-properties officeooo:rsid="09014ab9"/>
    </style:style>
    <style:style style:name="T1939" style:family="text">
      <style:text-properties officeooo:rsid="09029bda"/>
    </style:style>
    <style:style style:name="T1940" style:family="text">
      <style:text-properties officeooo:rsid="0902ad67"/>
    </style:style>
    <style:style style:name="T1941" style:family="text">
      <style:text-properties officeooo:rsid="09030b03"/>
    </style:style>
    <style:style style:name="T1942" style:family="text">
      <style:text-properties officeooo:rsid="0903e154"/>
    </style:style>
    <style:style style:name="T1943" style:family="text">
      <style:text-properties officeooo:rsid="090452ae"/>
    </style:style>
    <style:style style:name="T1944" style:family="text">
      <style:text-properties officeooo:rsid="06a1ee14"/>
    </style:style>
    <style:style style:name="T1945" style:family="text">
      <style:text-properties officeooo:rsid="090678b0"/>
    </style:style>
    <style:style style:name="T1946" style:family="text">
      <style:text-properties officeooo:rsid="0907884d"/>
    </style:style>
    <style:style style:name="T1947" style:family="text">
      <style:text-properties officeooo:rsid="0907c696"/>
    </style:style>
    <style:style style:name="T1948" style:family="text">
      <style:text-properties officeooo:rsid="09084138"/>
    </style:style>
    <style:style style:name="T1949" style:family="text">
      <style:text-properties officeooo:rsid="09088ebe"/>
    </style:style>
    <style:style style:name="T1950" style:family="text">
      <style:text-properties officeooo:rsid="09094791"/>
    </style:style>
    <style:style style:name="T1951" style:family="text">
      <style:text-properties officeooo:rsid="090970bf"/>
    </style:style>
    <style:style style:name="T1952" style:family="text">
      <style:text-properties officeooo:rsid="00f4f33f"/>
    </style:style>
    <style:style style:name="T1953" style:family="text">
      <style:text-properties officeooo:rsid="090cb903"/>
    </style:style>
    <style:style style:name="T1954" style:family="text">
      <style:text-properties officeooo:rsid="090ce6cc"/>
    </style:style>
    <style:style style:name="T1955" style:family="text">
      <style:text-properties officeooo:rsid="00f81490"/>
    </style:style>
    <style:style style:name="T1956" style:family="text">
      <style:text-properties officeooo:rsid="090db42a"/>
    </style:style>
    <style:style style:name="T1957" style:family="text">
      <style:text-properties officeooo:rsid="00f990eb"/>
    </style:style>
    <style:style style:name="T1958" style:family="text">
      <style:text-properties officeooo:rsid="090e8410"/>
    </style:style>
    <style:style style:name="T1959" style:family="text">
      <style:text-properties officeooo:rsid="090f4318"/>
    </style:style>
    <style:style style:name="T1960" style:family="text">
      <style:text-properties officeooo:rsid="090f8ded"/>
    </style:style>
    <style:style style:name="T1961" style:family="text">
      <style:text-properties officeooo:rsid="09117aab"/>
    </style:style>
    <style:style style:name="T1962" style:family="text">
      <style:text-properties officeooo:rsid="091237b1"/>
    </style:style>
    <style:style style:name="T1963" style:family="text">
      <style:text-properties officeooo:rsid="09137cf4"/>
    </style:style>
    <style:style style:name="T1964" style:family="text">
      <style:text-properties officeooo:rsid="09156811"/>
    </style:style>
    <style:style style:name="T1965" style:family="text">
      <style:text-properties officeooo:rsid="091680d6"/>
    </style:style>
    <style:style style:name="T1966" style:family="text">
      <style:text-properties officeooo:rsid="0917a7c7"/>
    </style:style>
    <style:style style:name="T1967" style:family="text">
      <style:text-properties officeooo:rsid="0919383c"/>
    </style:style>
    <style:style style:name="T1968" style:family="text">
      <style:text-properties officeooo:rsid="091ad4e0"/>
    </style:style>
    <style:style style:name="T1969" style:family="text">
      <style:text-properties officeooo:rsid="091c187d"/>
    </style:style>
    <style:style style:name="T1970" style:family="text">
      <style:text-properties officeooo:rsid="091ca72c"/>
    </style:style>
    <style:style style:name="T1971" style:family="text">
      <style:text-properties officeooo:rsid="091f9e25"/>
    </style:style>
    <style:style style:name="T1972" style:family="text">
      <style:text-properties officeooo:rsid="01040ea8"/>
    </style:style>
    <style:style style:name="T1973" style:family="text">
      <style:text-properties officeooo:rsid="0922eac0"/>
    </style:style>
    <style:style style:name="T1974" style:family="text">
      <style:text-properties officeooo:rsid="09238716"/>
    </style:style>
    <style:style style:name="T1975" style:family="text">
      <style:text-properties officeooo:rsid="0924d9e7"/>
    </style:style>
    <style:style style:name="T1976" style:family="text">
      <style:text-properties officeooo:rsid="010c4748"/>
    </style:style>
    <style:style style:name="T1977" style:family="text">
      <style:text-properties officeooo:rsid="0925f21f"/>
    </style:style>
    <style:style style:name="T1978" style:family="text">
      <style:text-properties officeooo:rsid="09266b3f"/>
    </style:style>
    <style:style style:name="T1979" style:family="text">
      <style:text-properties officeooo:rsid="0927d2a1"/>
    </style:style>
    <style:style style:name="T1980" style:family="text">
      <style:text-properties officeooo:rsid="09287031"/>
    </style:style>
    <style:style style:name="T1981" style:family="text">
      <style:text-properties officeooo:rsid="0929fb8d"/>
    </style:style>
    <style:style style:name="T1982" style:family="text">
      <style:text-properties officeooo:rsid="092b2d51"/>
    </style:style>
    <style:style style:name="T1983" style:family="text">
      <style:text-properties officeooo:rsid="092ba4b0"/>
    </style:style>
    <style:style style:name="T1984" style:family="text">
      <style:text-properties officeooo:rsid="092ea14c"/>
    </style:style>
    <style:style style:name="T1985" style:family="text">
      <style:text-properties officeooo:rsid="092fa3d7"/>
    </style:style>
    <style:style style:name="T1986" style:family="text">
      <style:text-properties officeooo:rsid="09315ead"/>
    </style:style>
    <style:style style:name="T1987" style:family="text">
      <style:text-properties officeooo:rsid="0932d228"/>
    </style:style>
    <style:style style:name="T1988" style:family="text">
      <style:text-properties officeooo:rsid="0933efaa"/>
    </style:style>
    <style:style style:name="T1989" style:family="text">
      <style:text-properties officeooo:rsid="09344f80"/>
    </style:style>
    <style:style style:name="T1990" style:family="text">
      <style:text-properties officeooo:rsid="093488fc"/>
    </style:style>
    <style:style style:name="T1991" style:family="text">
      <style:text-properties officeooo:rsid="09369aad"/>
    </style:style>
    <style:style style:name="T1992" style:family="text">
      <style:text-properties officeooo:rsid="0937d9c1"/>
    </style:style>
    <style:style style:name="T1993" style:family="text">
      <style:text-properties officeooo:rsid="0939ad9b"/>
    </style:style>
    <style:style style:name="T1994" style:family="text">
      <style:text-properties officeooo:rsid="093a8a8d"/>
    </style:style>
    <style:style style:name="T1995" style:family="text">
      <style:text-properties officeooo:rsid="093b425c"/>
    </style:style>
    <style:style style:name="T1996" style:family="text">
      <style:text-properties officeooo:rsid="093bb66a"/>
    </style:style>
    <style:style style:name="T1997" style:family="text">
      <style:text-properties officeooo:rsid="0958de6d"/>
    </style:style>
    <style:style style:name="T1998" style:family="text">
      <style:text-properties officeooo:rsid="095fb1a8"/>
    </style:style>
    <style:style style:name="T1999" style:family="text">
      <style:text-properties officeooo:rsid="0962537d"/>
    </style:style>
    <style:style style:name="T2000" style:family="text">
      <style:text-properties officeooo:rsid="09625da3"/>
    </style:style>
    <style:style style:name="T2001" style:family="text">
      <style:text-properties officeooo:rsid="097b149f"/>
    </style:style>
    <style:style style:name="T2002" style:family="text">
      <style:text-properties officeooo:rsid="097bab9e"/>
    </style:style>
    <style:style style:name="T2003" style:family="text">
      <style:text-properties officeooo:rsid="097d323f"/>
    </style:style>
    <style:style style:name="T2004" style:family="text">
      <style:text-properties officeooo:rsid="097e7775"/>
    </style:style>
    <style:style style:name="T2005" style:family="text">
      <style:text-properties officeooo:rsid="014edc83"/>
    </style:style>
    <style:style style:name="T2006" style:family="text">
      <style:text-properties officeooo:rsid="099053de"/>
    </style:style>
    <style:style style:name="T2007" style:family="text">
      <style:text-properties officeooo:rsid="016b1a61"/>
    </style:style>
    <style:style style:name="T2008" style:family="text">
      <style:text-properties officeooo:rsid="099c7f07"/>
    </style:style>
    <style:style style:name="T2009" style:family="text">
      <style:text-properties officeooo:rsid="09a59cf2"/>
    </style:style>
    <style:style style:name="T2010" style:family="text">
      <style:text-properties officeooo:rsid="09af0e97"/>
    </style:style>
    <style:style style:name="T2011" style:family="text">
      <style:text-properties officeooo:rsid="09b9420f"/>
    </style:style>
    <style:style style:name="T2012" style:family="text">
      <style:text-properties officeooo:rsid="09b9d5e6"/>
    </style:style>
    <style:style style:name="T2013" style:family="text">
      <style:text-properties officeooo:rsid="09ca4509"/>
    </style:style>
    <style:style style:name="T2014" style:family="text">
      <style:text-properties officeooo:rsid="09e0b3d9"/>
    </style:style>
    <style:style style:name="T2015" style:family="text">
      <style:text-properties officeooo:rsid="09e64c4c"/>
    </style:style>
    <style:style style:name="T2016" style:family="text">
      <style:text-properties officeooo:rsid="01a35b15"/>
    </style:style>
    <style:style style:name="T2017" style:family="text">
      <style:text-properties officeooo:rsid="06f5d9c2"/>
    </style:style>
    <style:style style:name="T2018" style:family="text">
      <style:text-properties officeooo:rsid="04b84d7f"/>
    </style:style>
    <style:style style:name="T2019" style:family="text">
      <style:text-properties officeooo:rsid="09e6d552"/>
    </style:style>
    <style:style style:name="T2020" style:family="text">
      <style:text-properties officeooo:rsid="09eb274f"/>
    </style:style>
    <style:style style:name="T2021" style:family="text">
      <style:text-properties officeooo:rsid="09f4162f"/>
    </style:style>
    <style:style style:name="T2022" style:family="text">
      <style:text-properties officeooo:rsid="01b37023"/>
    </style:style>
    <style:style style:name="T2023" style:family="text">
      <style:text-properties officeooo:rsid="09fab566"/>
    </style:style>
    <style:style style:name="T2024" style:family="text">
      <style:text-properties officeooo:rsid="09fb914a"/>
    </style:style>
    <style:style style:name="T2025" style:family="text">
      <style:text-properties officeooo:rsid="09fee7a2"/>
    </style:style>
    <style:style style:name="T2026" style:family="text">
      <style:text-properties officeooo:rsid="0a003229"/>
    </style:style>
    <style:style style:name="T2027" style:family="text">
      <style:text-properties officeooo:rsid="0a008da9"/>
    </style:style>
    <style:style style:name="T2028" style:family="text">
      <style:text-properties officeooo:rsid="0a04edb5"/>
    </style:style>
    <style:style style:name="T2029" style:family="text">
      <style:text-properties officeooo:rsid="01cdb97a"/>
    </style:style>
    <style:style style:name="T2030" style:family="text">
      <style:text-properties officeooo:rsid="0a0ad35a"/>
    </style:style>
    <style:style style:name="T2031" style:family="text">
      <style:text-properties officeooo:rsid="0a0c5fca"/>
    </style:style>
    <style:style style:name="T2032" style:family="text">
      <style:text-properties officeooo:rsid="0a0f2f5f"/>
    </style:style>
    <style:style style:name="T2033" style:family="text">
      <style:text-properties officeooo:rsid="0a10b8d3"/>
    </style:style>
    <style:style style:name="T2034" style:family="text">
      <style:text-properties officeooo:rsid="0a1f7f86"/>
    </style:style>
    <style:style style:name="T2035" style:family="text">
      <style:text-properties officeooo:rsid="0a2a8525"/>
    </style:style>
    <style:style style:name="T2036" style:family="text">
      <style:text-properties officeooo:rsid="0a2ba360"/>
    </style:style>
    <style:style style:name="T2037" style:family="text">
      <style:text-properties officeooo:rsid="04d030a7"/>
    </style:style>
    <style:style style:name="T2038" style:family="text">
      <style:text-properties officeooo:rsid="0a4a6e6e"/>
    </style:style>
    <style:style style:name="T2039" style:family="text">
      <style:text-properties officeooo:rsid="0a4afb3d"/>
    </style:style>
    <style:style style:name="T2040" style:family="text">
      <style:text-properties officeooo:rsid="02088f0f"/>
    </style:style>
    <style:style style:name="T2041" style:family="text">
      <style:text-properties officeooo:rsid="0a557b5f"/>
    </style:style>
    <style:style style:name="T2042" style:family="text">
      <style:text-properties officeooo:rsid="0a569f6e"/>
    </style:style>
    <style:style style:name="T2043" style:family="text">
      <style:text-properties officeooo:rsid="0a5d23af"/>
    </style:style>
    <style:style style:name="T2044" style:family="text">
      <style:text-properties officeooo:rsid="0a697f51"/>
    </style:style>
    <style:style style:name="T2045" style:family="text">
      <style:text-properties officeooo:rsid="0a988770"/>
    </style:style>
    <style:style style:name="T2046" style:family="text">
      <style:text-properties officeooo:rsid="0aaf31a1"/>
    </style:style>
    <style:style style:name="T2047" style:family="text">
      <style:text-properties officeooo:rsid="0aaf7a61"/>
    </style:style>
    <style:style style:name="T2048" style:family="text">
      <style:text-properties officeooo:rsid="0abc30eb"/>
    </style:style>
    <style:style style:name="T2049" style:family="text">
      <style:text-properties officeooo:rsid="0738b739"/>
    </style:style>
    <style:style style:name="T2050" style:family="text">
      <style:text-properties officeooo:rsid="0ac0e10a"/>
    </style:style>
    <style:style style:name="T2051" style:family="text">
      <style:text-properties officeooo:rsid="0ad0aac0"/>
    </style:style>
    <style:style style:name="T2052" style:family="text">
      <style:text-properties officeooo:rsid="0ad23717"/>
    </style:style>
    <style:style style:name="T2053" style:family="text">
      <style:text-properties officeooo:rsid="0af3e12d"/>
    </style:style>
    <style:style style:name="T2054" style:family="text">
      <style:text-properties officeooo:rsid="0af45f53"/>
    </style:style>
    <style:style style:name="T2055" style:family="text">
      <style:text-properties officeooo:rsid="0b0bb69e"/>
    </style:style>
    <style:style style:name="T2056" style:family="text">
      <style:text-properties officeooo:rsid="0b108c3a"/>
    </style:style>
    <style:style style:name="T2057" style:family="text">
      <style:text-properties officeooo:rsid="0b27730d"/>
    </style:style>
    <style:style style:name="T2058" style:family="text">
      <style:text-properties officeooo:rsid="0354e9ae"/>
    </style:style>
    <style:style style:name="T2059" style:family="text">
      <style:text-properties officeooo:rsid="0752b356"/>
    </style:style>
    <style:style style:name="T2060" style:family="text">
      <style:text-properties officeooo:rsid="07531de3"/>
    </style:style>
    <style:style style:name="T2061" style:family="text">
      <style:text-properties officeooo:rsid="0b28743c"/>
    </style:style>
    <style:style style:name="T2062" style:family="text">
      <style:text-properties officeooo:rsid="0b4460b3"/>
    </style:style>
    <style:style style:name="T2063" style:family="text">
      <style:text-properties officeooo:rsid="0b6fdcab"/>
    </style:style>
    <style:style style:name="T2064" style:family="text">
      <style:text-properties officeooo:rsid="0ba9cec9"/>
    </style:style>
    <style:style style:name="T2065" style:family="text">
      <style:text-properties officeooo:rsid="0bc65107"/>
    </style:style>
    <style:style style:name="T2066" style:family="text">
      <style:text-properties officeooo:rsid="03db62c5"/>
    </style:style>
    <style:style style:name="T2067" style:family="text">
      <style:text-properties officeooo:rsid="0bdb542a"/>
    </style:style>
    <style:style style:name="T2068" style:family="text">
      <style:text-properties officeooo:rsid="0be398cb"/>
    </style:style>
    <style:style style:name="T2069" style:family="text">
      <style:text-properties officeooo:rsid="0be3c9b2"/>
    </style:style>
    <style:style style:name="T2070" style:family="text">
      <style:text-properties officeooo:rsid="0be79d79"/>
    </style:style>
    <style:style style:name="T2071" style:family="text">
      <style:text-properties officeooo:rsid="0bf38a6d"/>
    </style:style>
    <style:style style:name="T2072" style:family="text">
      <style:text-properties officeooo:rsid="0bf407ac"/>
    </style:style>
    <style:style style:name="T2073" style:family="text">
      <style:text-properties officeooo:rsid="0bf4c109"/>
    </style:style>
    <style:style style:name="T2074" style:family="text">
      <style:text-properties fo:font-variant="normal" fo:text-transform="none" fo:font-style="normal" fo:font-weight="normal" officeooo:rsid="0054dcae" style:font-style-asian="normal" style:font-weight-asian="normal" style:font-style-complex="normal" style:font-weight-complex="normal"/>
    </style:style>
    <style:style style:name="T2075" style:family="text">
      <style:text-properties fo:font-variant="normal" fo:text-transform="none" fo:font-style="normal" fo:font-weight="normal" officeooo:rsid="0cf26900" style:font-style-asian="normal" style:font-weight-asian="normal" style:font-style-complex="normal" style:font-weight-complex="normal"/>
    </style:style>
    <style:style style:name="T2076" style:family="text">
      <style:text-properties fo:font-variant="normal" fo:text-transform="none" fo:font-style="normal" fo:font-weight="normal" officeooo:rsid="00556c39" style:font-style-asian="normal" style:font-weight-asian="normal" style:font-style-complex="normal" style:font-weight-complex="normal"/>
    </style:style>
    <style:style style:name="T2077" style:family="text">
      <style:text-properties fo:font-variant="normal" fo:text-transform="none" fo:font-style="italic" fo:font-weight="normal" officeooo:rsid="025b103f" style:font-style-asian="italic" style:font-weight-asian="normal" style:font-style-complex="italic" style:font-weight-complex="normal"/>
    </style:style>
    <style:style style:name="T2078" style:family="text">
      <style:text-properties fo:font-variant="normal" fo:text-transform="none" fo:font-style="italic" fo:font-weight="normal" officeooo:rsid="0054dcae" style:font-style-asian="italic" style:font-weight-asian="normal" style:font-style-complex="italic" style:font-weight-complex="normal"/>
    </style:style>
    <style:style style:name="T2079" style:family="text">
      <style:text-properties fo:font-variant="normal" fo:text-transform="none" fo:color="#000000" loext:opacity="100%" fo:font-weight="normal" officeooo:rsid="006cab84" style:font-weight-asian="normal" style:font-weight-complex="normal"/>
    </style:style>
    <style:style style:name="T2080" style:family="text">
      <style:text-properties fo:font-variant="normal" fo:text-transform="none" fo:color="#000000" loext:opacity="100%" fo:font-weight="normal" officeooo:rsid="042b3092" style:font-weight-asian="normal" style:font-weight-complex="normal"/>
    </style:style>
    <style:style style:name="T2081" style:family="text">
      <style:text-properties fo:font-variant="normal" fo:text-transform="none" fo:color="#000000" loext:opacity="100%" fo:font-style="normal" fo:font-weight="normal" officeooo:rsid="007beb96" style:font-style-asian="normal" style:font-weight-asian="normal" style:font-style-complex="normal" style:font-weight-complex="normal"/>
    </style:style>
    <style:style style:name="T2082" style:family="text">
      <style:text-properties fo:font-variant="normal" fo:text-transform="none" officeooo:rsid="00fa190a"/>
    </style:style>
    <style:style style:name="T2083" style:family="text">
      <style:text-properties fo:font-variant="normal" fo:text-transform="none" officeooo:rsid="0100214e"/>
    </style:style>
    <style:style style:name="T2084" style:family="text">
      <style:text-properties fo:font-variant="normal" fo:text-transform="none" officeooo:rsid="010093f5"/>
    </style:style>
    <style:style style:name="T2085" style:family="text">
      <style:text-properties fo:font-variant="normal" fo:text-transform="none" officeooo:rsid="01040ea8"/>
    </style:style>
    <style:style style:name="T2086" style:family="text">
      <style:text-properties fo:font-variant="normal" fo:text-transform="none" officeooo:rsid="01058a7d"/>
    </style:style>
    <style:style style:name="T2087" style:family="text">
      <style:text-properties fo:font-variant="normal" fo:text-transform="none" officeooo:rsid="010afb80"/>
    </style:style>
    <style:style style:name="T2088" style:family="text">
      <style:text-properties fo:font-variant="normal" fo:text-transform="none" officeooo:rsid="016b1a61"/>
    </style:style>
    <style:style style:name="T2089" style:family="text">
      <style:text-properties fo:font-variant="normal" fo:text-transform="none" fo:language="pt" fo:country="BR" fo:font-style="normal" style:text-underline-style="none" fo:font-weight="normal" officeooo:rsid="03b89ca3" style:letter-kerning="false" style:font-style-asian="normal" style:font-weight-asian="normal" style:font-style-complex="normal" style:font-weight-complex="normal"/>
    </style:style>
    <style:style style:name="T2090" style:family="text">
      <style:text-properties officeooo:rsid="0c58b7e6"/>
    </style:style>
    <style:style style:name="T2091" style:family="text">
      <style:text-properties officeooo:rsid="0d6a17d4"/>
    </style:style>
    <style:style style:name="T2092" style:family="text">
      <style:text-properties officeooo:rsid="0d753f3f"/>
    </style:style>
    <style:style style:name="T2093" style:family="text">
      <style:text-properties officeooo:rsid="0d891fcb"/>
    </style:style>
    <style:style style:name="T2094" style:family="text">
      <style:text-properties officeooo:rsid="0dd33984"/>
    </style:style>
    <style:style style:name="T2095" style:family="text">
      <style:text-properties officeooo:rsid="0df1caa7"/>
    </style:style>
    <style:style style:name="T2096" style:family="text">
      <style:text-properties officeooo:rsid="0df2af0b"/>
    </style:style>
    <style:style style:name="T2097" style:family="text">
      <style:text-properties officeooo:rsid="0df49343"/>
    </style:style>
    <style:style style:name="T2098" style:family="text">
      <style:text-properties officeooo:rsid="0df5de48"/>
    </style:style>
    <style:style style:name="T2099" style:family="text">
      <style:text-properties officeooo:rsid="0df81db5"/>
    </style:style>
    <style:style style:name="T2100" style:family="text">
      <style:text-properties officeooo:rsid="0df82061"/>
    </style:style>
    <style:style style:name="T2101" style:family="text">
      <style:text-properties officeooo:rsid="0df8ec0c"/>
    </style:style>
    <style:style style:name="T2102" style:family="text">
      <style:text-properties officeooo:rsid="0dfa0140"/>
    </style:style>
    <style:style style:name="T2103" style:family="text">
      <style:text-properties officeooo:rsid="0dfa9fc3"/>
    </style:style>
    <style:style style:name="T2104" style:family="text">
      <style:text-properties officeooo:rsid="0dfc0f4c"/>
    </style:style>
    <style:style style:name="T2105" style:family="text">
      <style:text-properties officeooo:rsid="0dfc1072"/>
    </style:style>
    <style:style style:name="T2106" style:family="text">
      <style:text-properties officeooo:rsid="0dfcef6c"/>
    </style:style>
    <style:style style:name="T2107" style:family="text">
      <style:text-properties officeooo:rsid="0e00c4b7"/>
    </style:style>
    <style:style style:name="T2108" style:family="text">
      <style:text-properties officeooo:rsid="0e0201dc"/>
    </style:style>
    <style:style style:name="T2109" style:family="text">
      <style:text-properties officeooo:rsid="0e021af2"/>
    </style:style>
    <style:style style:name="T2110" style:family="text">
      <style:text-properties officeooo:rsid="0e02b34f"/>
    </style:style>
    <style:style style:name="T2111" style:family="text">
      <style:text-properties officeooo:rsid="0e042f26"/>
    </style:style>
    <style:style style:name="T2112" style:family="text">
      <style:text-properties officeooo:rsid="0e07357e"/>
    </style:style>
    <style:style style:name="T2113" style:family="text">
      <style:text-properties officeooo:rsid="0e077aff"/>
    </style:style>
    <style:style style:name="T2114" style:family="text">
      <style:text-properties officeooo:rsid="0e08f67d"/>
    </style:style>
    <style:style style:name="T2115" style:family="text">
      <style:text-properties officeooo:rsid="0e0ad274"/>
    </style:style>
    <style:style style:name="T2116" style:family="text">
      <style:text-properties officeooo:rsid="0e0b1563"/>
    </style:style>
    <style:style style:name="T2117" style:family="text">
      <style:text-properties officeooo:rsid="0e0ca36c"/>
    </style:style>
    <style:style style:name="T2118" style:family="text">
      <style:text-properties officeooo:rsid="0e0ded33"/>
    </style:style>
    <style:style style:name="T2119" style:family="text">
      <style:text-properties officeooo:rsid="0e0eb7cd"/>
    </style:style>
    <style:style style:name="T2120" style:family="text">
      <style:text-properties officeooo:rsid="0e0fbf2e"/>
    </style:style>
    <style:style style:name="T2121" style:family="text">
      <style:text-properties officeooo:rsid="0e127b1b"/>
    </style:style>
    <style:style style:name="T2122" style:family="text">
      <style:text-properties officeooo:rsid="0e133858"/>
    </style:style>
    <style:style style:name="T2123" style:family="text">
      <style:text-properties officeooo:rsid="0c29afda"/>
    </style:style>
    <style:style style:name="T2124" style:family="text">
      <style:text-properties officeooo:rsid="07b389b8"/>
    </style:style>
    <style:style style:name="T2125" style:family="text">
      <style:text-properties officeooo:rsid="07c48f48"/>
    </style:style>
    <style:style style:name="T2126" style:family="text">
      <style:text-properties officeooo:rsid="0c2ad182"/>
    </style:style>
    <style:style style:name="T2127" style:family="text">
      <style:text-properties fo:color="#000000" loext:opacity="100%"/>
    </style:style>
    <style:style style:name="T2128" style:family="text">
      <style:text-properties fo:color="#000000" loext:opacity="100%" officeooo:rsid="07ea34ed"/>
    </style:style>
    <style:style style:name="T2129" style:family="text">
      <style:text-properties fo:color="#000000" loext:opacity="100%" officeooo:rsid="0d5b85e0"/>
    </style:style>
    <style:style style:name="T2130" style:family="text">
      <style:text-properties fo:color="#000000" loext:opacity="100%" officeooo:rsid="0c230d94"/>
    </style:style>
    <style:style style:name="T2131" style:family="text">
      <style:text-properties fo:color="#000000" loext:opacity="100%" officeooo:rsid="0d5d7520"/>
    </style:style>
    <style:style style:name="T2132" style:family="text">
      <style:text-properties fo:color="#000000" loext:opacity="100%" officeooo:rsid="0079081a"/>
    </style:style>
    <style:style style:name="T2133" style:family="text">
      <style:text-properties fo:color="#000000" loext:opacity="100%" officeooo:rsid="0c2505ca"/>
    </style:style>
    <style:style style:name="T2134" style:family="text">
      <style:text-properties fo:color="#000000" loext:opacity="100%" officeooo:rsid="0c25c0aa"/>
    </style:style>
    <style:style style:name="T2135" style:family="text">
      <style:text-properties fo:color="#000000" loext:opacity="100%" officeooo:rsid="0e133858"/>
    </style:style>
    <style:style style:name="T2136" style:family="text">
      <style:text-properties fo:color="#000000" loext:opacity="100%" fo:font-style="normal" style:font-style-asian="normal" style:font-style-complex="normal"/>
    </style:style>
    <style:style style:name="T2137" style:family="text">
      <style:text-properties fo:color="#000000" loext:opacity="100%" fo:font-style="normal" officeooo:rsid="001f24cb" style:font-style-asian="normal" style:font-style-complex="normal"/>
    </style:style>
    <style:style style:name="T2138" style:family="text">
      <style:text-properties fo:color="#000000" loext:opacity="100%" fo:font-style="normal" officeooo:rsid="07b52898" style:font-style-asian="normal" style:font-style-complex="normal"/>
    </style:style>
    <style:style style:name="T2139" style:family="text">
      <style:text-properties fo:color="#000000" loext:opacity="100%" fo:font-style="normal" officeooo:rsid="07b4a6b0" style:font-style-asian="normal" style:font-style-complex="normal"/>
    </style:style>
    <style:style style:name="T2140" style:family="text">
      <style:text-properties fo:color="#000000" loext:opacity="100%" fo:font-style="normal" officeooo:rsid="07b6b9c0" style:font-style-asian="normal" style:font-style-complex="normal"/>
    </style:style>
    <style:style style:name="T2141" style:family="text">
      <style:text-properties fo:color="#000000" loext:opacity="100%" fo:font-style="normal" officeooo:rsid="0c2c2117" style:font-style-asian="normal" style:font-style-complex="normal"/>
    </style:style>
    <style:style style:name="T2142" style:family="text">
      <style:text-properties fo:color="#000000" loext:opacity="100%" fo:font-style="normal" officeooo:rsid="04151c2d" style:font-style-asian="normal" style:font-style-complex="normal"/>
    </style:style>
    <style:style style:name="T2143" style:family="text">
      <style:text-properties fo:color="#000000" loext:opacity="100%" fo:font-style="normal" officeooo:rsid="07b73c72" style:font-style-asian="normal" style:font-style-complex="normal"/>
    </style:style>
    <style:style style:name="T2144" style:family="text">
      <style:text-properties fo:color="#000000" loext:opacity="100%" fo:font-style="normal" officeooo:rsid="0c2d0ee5" style:font-style-asian="normal" style:font-style-complex="normal"/>
    </style:style>
    <style:style style:name="T2145" style:family="text">
      <style:text-properties fo:color="#000000" loext:opacity="100%" fo:font-style="normal" officeooo:rsid="07b8ca48" style:font-style-asian="normal" style:font-style-complex="normal"/>
    </style:style>
    <style:style style:name="T2146" style:family="text">
      <style:text-properties fo:color="#000000" loext:opacity="100%" fo:font-style="normal" officeooo:rsid="0d5fe878" style:font-style-asian="normal" style:font-style-complex="normal"/>
    </style:style>
    <style:style style:name="T2147" style:family="text">
      <style:text-properties fo:color="#000000" loext:opacity="100%" fo:font-style="normal" officeooo:rsid="07ba6f31" style:font-style-asian="normal" style:font-style-complex="normal"/>
    </style:style>
    <style:style style:name="T2148" style:family="text">
      <style:text-properties fo:color="#000000" loext:opacity="100%" fo:font-style="normal" officeooo:rsid="0c2d8ed1" style:font-style-asian="normal" style:font-style-complex="normal"/>
    </style:style>
    <style:style style:name="T2149" style:family="text">
      <style:text-properties fo:color="#000000" loext:opacity="100%" fo:font-style="normal" officeooo:rsid="0c2ecb5d" style:font-style-asian="normal" style:font-style-complex="normal"/>
    </style:style>
    <style:style style:name="T2150" style:family="text">
      <style:text-properties fo:color="#000000" loext:opacity="100%" fo:font-style="normal" officeooo:rsid="0d62e25b" style:font-style-asian="normal" style:font-style-complex="normal"/>
    </style:style>
    <style:style style:name="T2151" style:family="text">
      <style:text-properties fo:color="#000000" loext:opacity="100%" fo:font-style="normal" officeooo:rsid="03a3c360" style:font-style-asian="normal" style:font-style-complex="normal"/>
    </style:style>
    <style:style style:name="T2152" style:family="text">
      <style:text-properties fo:color="#000000" loext:opacity="100%" fo:font-style="normal" officeooo:rsid="0e7e8e32" style:font-style-asian="normal" style:font-style-complex="normal"/>
    </style:style>
    <style:style style:name="T2153" style:family="text">
      <style:text-properties fo:color="#000000" loext:opacity="100%" fo:font-style="normal" officeooo:rsid="0d63a83a" style:font-style-asian="normal" style:font-style-complex="normal"/>
    </style:style>
    <style:style style:name="T2154" style:family="text">
      <style:text-properties fo:color="#000000" loext:opacity="100%" fo:font-style="normal" officeooo:rsid="07c5b150" style:font-style-asian="normal" style:font-style-complex="normal"/>
    </style:style>
    <style:style style:name="T2155" style:family="text">
      <style:text-properties fo:color="#000000" loext:opacity="100%" fo:font-style="normal" officeooo:rsid="0d64c3fc" style:font-style-asian="normal" style:font-style-complex="normal"/>
    </style:style>
    <style:style style:name="T2156" style:family="text">
      <style:text-properties fo:color="#000000" loext:opacity="100%" fo:font-style="normal" officeooo:rsid="0024a968" style:font-style-asian="normal" style:font-style-complex="normal"/>
    </style:style>
    <style:style style:name="T2157" style:family="text">
      <style:text-properties fo:color="#000000" loext:opacity="100%" fo:font-style="normal" officeooo:rsid="07bc68c4" style:font-style-asian="normal" style:font-style-complex="normal"/>
    </style:style>
    <style:style style:name="T2158" style:family="text">
      <style:text-properties fo:color="#000000" loext:opacity="100%" fo:font-style="normal" officeooo:rsid="03641745" style:font-style-asian="normal" style:font-style-complex="normal"/>
    </style:style>
    <style:style style:name="T2159" style:family="text">
      <style:text-properties fo:color="#000000" loext:opacity="100%" fo:font-style="normal" officeooo:rsid="07bd9e6b" style:font-style-asian="normal" style:font-style-complex="normal"/>
    </style:style>
    <style:style style:name="T2160" style:family="text">
      <style:text-properties fo:color="#000000" loext:opacity="100%" fo:font-style="normal" officeooo:rsid="0c34b1e5" style:font-style-asian="normal" style:font-style-complex="normal"/>
    </style:style>
    <style:style style:name="T2161" style:family="text">
      <style:text-properties fo:color="#000000" loext:opacity="100%" fo:font-style="normal" officeooo:rsid="0e7ea019" style:font-style-asian="normal" style:font-style-complex="normal"/>
    </style:style>
    <style:style style:name="T2162" style:family="text">
      <style:text-properties fo:color="#000000" loext:opacity="100%" fo:font-style="normal" officeooo:rsid="0c352337" style:font-style-asian="normal" style:font-style-complex="normal"/>
    </style:style>
    <style:style style:name="T2163" style:family="text">
      <style:text-properties fo:color="#000000" loext:opacity="100%" fo:font-style="normal" officeooo:rsid="0e8ac062" style:font-style-asian="normal" style:font-style-complex="normal"/>
    </style:style>
    <style:style style:name="T2164" style:family="text">
      <style:text-properties fo:color="#000000" loext:opacity="100%" fo:font-style="normal" officeooo:rsid="0c355564" style:font-style-asian="normal" style:font-style-complex="normal"/>
    </style:style>
    <style:style style:name="T2165" style:family="text">
      <style:text-properties fo:color="#000000" loext:opacity="100%" fo:font-style="normal" officeooo:rsid="07bf5486" style:font-style-asian="normal" style:font-style-complex="normal"/>
    </style:style>
    <style:style style:name="T2166" style:family="text">
      <style:text-properties fo:color="#000000" loext:opacity="100%" fo:font-style="normal" officeooo:rsid="07c06214" style:font-style-asian="normal" style:font-style-complex="normal"/>
    </style:style>
    <style:style style:name="T2167" style:family="text">
      <style:text-properties fo:color="#000000" loext:opacity="100%" fo:font-style="normal" officeooo:rsid="0c36e719" style:font-style-asian="normal" style:font-style-complex="normal"/>
    </style:style>
    <style:style style:name="T2168" style:family="text">
      <style:text-properties fo:color="#000000" loext:opacity="100%" fo:font-style="normal" officeooo:rsid="0249cf9d" style:font-style-asian="normal" style:font-style-complex="normal"/>
    </style:style>
    <style:style style:name="T2169" style:family="text">
      <style:text-properties fo:color="#000000" loext:opacity="100%" fo:font-style="normal" officeooo:rsid="0c38317f" style:font-style-asian="normal" style:font-style-complex="normal"/>
    </style:style>
    <style:style style:name="T2170" style:family="text">
      <style:text-properties fo:color="#000000" loext:opacity="100%" fo:font-style="normal" officeooo:rsid="0e8524d1" style:font-style-asian="normal" style:font-style-complex="normal"/>
    </style:style>
    <style:style style:name="T2171" style:family="text">
      <style:text-properties fo:color="#000000" loext:opacity="100%" fo:font-style="normal" officeooo:rsid="0c38c96b" style:font-style-asian="normal" style:font-style-complex="normal"/>
    </style:style>
    <style:style style:name="T2172" style:family="text">
      <style:text-properties fo:color="#000000" loext:opacity="100%" fo:font-style="normal" officeooo:rsid="003a04ba" style:font-style-asian="normal" style:font-style-complex="normal"/>
    </style:style>
    <style:style style:name="T2173" style:family="text">
      <style:text-properties fo:color="#000000" loext:opacity="100%" fo:font-style="normal" officeooo:rsid="0c3bab8f" style:font-style-asian="normal" style:font-style-complex="normal"/>
    </style:style>
    <style:style style:name="T2174" style:family="text">
      <style:text-properties fo:color="#000000" loext:opacity="100%" fo:font-style="normal" officeooo:rsid="0c3d875b" style:font-style-asian="normal" style:font-style-complex="normal"/>
    </style:style>
    <style:style style:name="T2175" style:family="text">
      <style:text-properties fo:color="#000000" loext:opacity="100%" fo:font-style="normal" officeooo:rsid="0c45f629" style:font-style-asian="normal" style:font-style-complex="normal"/>
    </style:style>
    <style:style style:name="T2176" style:family="text">
      <style:text-properties fo:color="#000000" loext:opacity="100%" fo:font-style="normal" officeooo:rsid="0c47ae06" style:font-style-asian="normal" style:font-style-complex="normal"/>
    </style:style>
    <style:style style:name="T2177" style:family="text">
      <style:text-properties fo:color="#000000" loext:opacity="100%" fo:font-style="normal" officeooo:rsid="0e8dda9e" style:font-style-asian="normal" style:font-style-complex="normal"/>
    </style:style>
    <style:style style:name="T2178" style:family="text">
      <style:text-properties fo:color="#000000" loext:opacity="100%" fo:font-style="normal" officeooo:rsid="07c17387" style:font-style-asian="normal" style:font-style-complex="normal"/>
    </style:style>
    <style:style style:name="T2179" style:family="text">
      <style:text-properties fo:color="#000000" loext:opacity="100%" fo:font-style="normal" officeooo:rsid="07c32549" style:font-style-asian="normal" style:font-style-complex="normal"/>
    </style:style>
    <style:style style:name="T2180" style:family="text">
      <style:text-properties fo:color="#000000" loext:opacity="100%" fo:font-style="normal" officeooo:rsid="00bd2b05" style:font-style-asian="normal" style:font-style-complex="normal"/>
    </style:style>
    <style:style style:name="T2181" style:family="text">
      <style:text-properties fo:color="#000000" loext:opacity="100%" fo:font-style="normal" officeooo:rsid="0894e121" style:font-style-asian="normal" style:font-style-complex="normal"/>
    </style:style>
    <style:style style:name="T2182" style:family="text">
      <style:text-properties fo:color="#000000" loext:opacity="100%" fo:font-style="normal" fo:font-weight="normal" style:font-style-asian="normal" style:font-weight-asian="normal" style:font-style-complex="normal" style:font-weight-complex="normal"/>
    </style:style>
    <style:style style:name="T2183" style:family="text">
      <style:text-properties fo:color="#000000" loext:opacity="100%" fo:font-style="normal" fo:font-weight="normal" officeooo:rsid="0042ec62" style:font-style-asian="normal" style:font-weight-asian="normal" style:font-style-complex="normal" style:font-weight-complex="normal"/>
    </style:style>
    <style:style style:name="T2184" style:family="text">
      <style:text-properties fo:color="#000000" loext:opacity="100%" fo:font-style="normal" fo:font-weight="normal" officeooo:rsid="0419d3f1" style:font-style-asian="normal" style:font-weight-asian="normal" style:font-style-complex="normal" style:font-weight-complex="normal"/>
    </style:style>
    <style:style style:name="T2185" style:family="text">
      <style:text-properties fo:color="#000000" loext:opacity="100%" fo:font-style="normal" fo:font-weight="normal" officeooo:rsid="07e60fad" style:font-style-asian="normal" style:font-weight-asian="normal" style:font-style-complex="normal" style:font-weight-complex="normal"/>
    </style:style>
    <style:style style:name="T2186" style:family="text">
      <style:text-properties fo:color="#000000" loext:opacity="100%" fo:font-style="normal" fo:font-weight="normal" officeooo:rsid="0c992c64" style:font-style-asian="normal" style:font-weight-asian="normal" style:font-style-complex="normal" style:font-weight-complex="normal"/>
    </style:style>
    <style:style style:name="T2187" style:family="text">
      <style:text-properties fo:color="#000000" loext:opacity="100%" fo:font-style="normal" fo:font-weight="normal" officeooo:rsid="07cff509" style:font-style-asian="normal" style:font-weight-asian="normal" style:font-style-complex="normal" style:font-weight-complex="normal"/>
    </style:style>
    <style:style style:name="T2188" style:family="text">
      <style:text-properties fo:color="#000000" loext:opacity="100%" fo:font-style="normal" fo:font-weight="normal" officeooo:rsid="0c9a62c0" style:font-style-asian="normal" style:font-weight-asian="normal" style:font-style-complex="normal" style:font-weight-complex="normal"/>
    </style:style>
    <style:style style:name="T2189" style:family="text">
      <style:text-properties fo:color="#000000" loext:opacity="100%" fo:font-style="normal" fo:font-weight="normal" officeooo:rsid="0c9afcdb" style:font-style-asian="normal" style:font-weight-asian="normal" style:font-style-complex="normal" style:font-weight-complex="normal"/>
    </style:style>
    <style:style style:name="T2190" style:family="text">
      <style:text-properties fo:color="#000000" loext:opacity="100%" fo:font-style="normal" fo:font-weight="normal" officeooo:rsid="0d7629a3" style:font-style-asian="normal" style:font-weight-asian="normal" style:font-style-complex="normal" style:font-weight-complex="normal"/>
    </style:style>
    <style:style style:name="T2191" style:family="text">
      <style:text-properties fo:color="#000000" loext:opacity="100%" fo:font-style="normal" fo:font-weight="normal" officeooo:rsid="07d0f5b1" style:font-style-asian="normal" style:font-weight-asian="normal" style:font-style-complex="normal" style:font-weight-complex="normal"/>
    </style:style>
    <style:style style:name="T2192" style:family="text">
      <style:text-properties fo:color="#000000" loext:opacity="100%" fo:font-style="normal" fo:font-weight="normal" officeooo:rsid="0c9b3154" style:font-style-asian="normal" style:font-weight-asian="normal" style:font-style-complex="normal" style:font-weight-complex="normal"/>
    </style:style>
    <style:style style:name="T2193" style:family="text">
      <style:text-properties fo:color="#000000" loext:opacity="100%" fo:font-style="normal" fo:font-weight="normal" officeooo:rsid="07d2a1ea" style:font-style-asian="normal" style:font-weight-asian="normal" style:font-style-complex="normal" style:font-weight-complex="normal"/>
    </style:style>
    <style:style style:name="T2194" style:family="text">
      <style:text-properties fo:color="#000000" loext:opacity="100%" fo:font-style="normal" fo:font-weight="normal" officeooo:rsid="0c9d1941" style:font-style-asian="normal" style:font-weight-asian="normal" style:font-style-complex="normal" style:font-weight-complex="normal"/>
    </style:style>
    <style:style style:name="T2195" style:family="text">
      <style:text-properties fo:color="#000000" loext:opacity="100%" fo:font-style="normal" fo:font-weight="normal" officeooo:rsid="07e5fa66" style:font-style-asian="normal" style:font-weight-asian="normal" style:font-style-complex="normal" style:font-weight-complex="normal"/>
    </style:style>
    <style:style style:name="T2196" style:family="text">
      <style:text-properties fo:color="#000000" loext:opacity="100%" fo:font-style="normal" fo:font-weight="normal" officeooo:rsid="0ca48b04" style:font-style-asian="normal" style:font-weight-asian="normal" style:font-style-complex="normal" style:font-weight-complex="normal"/>
    </style:style>
    <style:style style:name="T2197" style:family="text">
      <style:text-properties fo:color="#000000" loext:opacity="100%" fo:font-style="normal" fo:font-weight="normal" officeooo:rsid="0c9ea38b" style:font-style-asian="normal" style:font-weight-asian="normal" style:font-style-complex="normal" style:font-weight-complex="normal"/>
    </style:style>
    <style:style style:name="T2198" style:family="text">
      <style:text-properties fo:color="#000000" loext:opacity="100%" fo:font-style="normal" fo:font-weight="normal" officeooo:rsid="07d379b9" style:font-style-asian="normal" style:font-weight-asian="normal" style:font-style-complex="normal" style:font-weight-complex="normal"/>
    </style:style>
    <style:style style:name="T2199" style:family="text">
      <style:text-properties fo:color="#000000" loext:opacity="100%" fo:font-style="normal" fo:font-weight="normal" officeooo:rsid="07d4b109" style:font-style-asian="normal" style:font-weight-asian="normal" style:font-style-complex="normal" style:font-weight-complex="normal"/>
    </style:style>
    <style:style style:name="T2200" style:family="text">
      <style:text-properties fo:color="#000000" loext:opacity="100%" fo:font-style="normal" fo:font-weight="normal" officeooo:rsid="066c91af" style:font-style-asian="normal" style:font-weight-asian="normal" style:font-style-complex="normal" style:font-weight-complex="normal"/>
    </style:style>
    <style:style style:name="T2201" style:family="text">
      <style:text-properties fo:color="#000000" loext:opacity="100%" fo:font-style="normal" fo:font-weight="normal" officeooo:rsid="07d924f2" style:font-style-asian="normal" style:font-weight-asian="normal" style:font-style-complex="normal" style:font-weight-complex="normal"/>
    </style:style>
    <style:style style:name="T2202" style:family="text">
      <style:text-properties fo:color="#000000" loext:opacity="100%" fo:font-style="normal" fo:font-weight="normal" officeooo:rsid="07da3148" style:font-style-asian="normal" style:font-weight-asian="normal" style:font-style-complex="normal" style:font-weight-complex="normal"/>
    </style:style>
    <style:style style:name="T2203" style:family="text">
      <style:text-properties fo:color="#000000" loext:opacity="100%" fo:font-style="normal" fo:font-weight="normal" officeooo:rsid="07d9a9a3" style:font-style-asian="normal" style:font-weight-asian="normal" style:font-style-complex="normal" style:font-weight-complex="normal"/>
    </style:style>
    <style:style style:name="T2204" style:family="text">
      <style:text-properties fo:color="#000000" loext:opacity="100%" fo:font-style="normal" fo:font-weight="normal" officeooo:rsid="0caf5301" style:font-style-asian="normal" style:font-weight-asian="normal" style:font-style-complex="normal" style:font-weight-complex="normal"/>
    </style:style>
    <style:style style:name="T2205" style:family="text">
      <style:text-properties fo:color="#000000" loext:opacity="100%" fo:font-style="normal" fo:font-weight="normal" officeooo:rsid="0eccc04d" style:font-style-asian="normal" style:font-weight-asian="normal" style:font-style-complex="normal" style:font-weight-complex="normal"/>
    </style:style>
    <style:style style:name="T2206" style:family="text">
      <style:text-properties fo:color="#000000" loext:opacity="100%" fo:font-style="normal" fo:font-weight="normal" officeooo:rsid="0cb30b83" style:font-style-asian="normal" style:font-weight-asian="normal" style:font-style-complex="normal" style:font-weight-complex="normal"/>
    </style:style>
    <style:style style:name="T2207" style:family="text">
      <style:text-properties fo:color="#000000" loext:opacity="100%" fo:font-style="normal" fo:font-weight="normal" officeooo:rsid="0cb9d887" style:font-style-asian="normal" style:font-weight-asian="normal" style:font-style-complex="normal" style:font-weight-complex="normal"/>
    </style:style>
    <style:style style:name="T2208" style:family="text">
      <style:text-properties fo:color="#000000" loext:opacity="100%" fo:font-style="normal" fo:font-weight="normal" officeooo:rsid="0ece90ed" style:font-style-asian="normal" style:font-weight-asian="normal" style:font-style-complex="normal" style:font-weight-complex="normal"/>
    </style:style>
    <style:style style:name="T2209" style:family="text">
      <style:text-properties fo:color="#000000" loext:opacity="100%" fo:font-style="normal" fo:font-weight="normal" officeooo:rsid="0cb58aff" style:font-style-asian="normal" style:font-weight-asian="normal" style:font-style-complex="normal" style:font-weight-complex="normal"/>
    </style:style>
    <style:style style:name="T2210" style:family="text">
      <style:text-properties fo:color="#000000" loext:opacity="100%" fo:font-style="normal" fo:font-weight="normal" officeooo:rsid="0cb714b0" style:font-style-asian="normal" style:font-weight-asian="normal" style:font-style-complex="normal" style:font-weight-complex="normal"/>
    </style:style>
    <style:style style:name="T2211" style:family="text">
      <style:text-properties fo:color="#000000" loext:opacity="100%" fo:font-style="normal" fo:font-weight="normal" officeooo:rsid="00459383" style:font-style-asian="normal" style:font-weight-asian="normal" style:font-style-complex="normal" style:font-weight-complex="normal"/>
    </style:style>
    <style:style style:name="T2212" style:family="text">
      <style:text-properties fo:color="#000000" loext:opacity="100%" fo:font-style="normal" fo:font-weight="normal" officeooo:rsid="07e66e82" style:font-style-asian="normal" style:font-weight-asian="normal" style:font-style-complex="normal" style:font-weight-complex="normal"/>
    </style:style>
    <style:style style:name="T2213" style:family="text">
      <style:text-properties fo:color="#000000" loext:opacity="100%" fo:font-style="normal" fo:font-weight="normal" officeooo:rsid="0c698701" style:font-style-asian="normal" style:font-weight-asian="normal" style:font-style-complex="normal" style:font-weight-complex="normal"/>
    </style:style>
    <style:style style:name="T2214" style:family="text">
      <style:text-properties fo:color="#000000" loext:opacity="100%" fo:font-style="normal" fo:font-weight="normal" officeooo:rsid="0ecf4366" style:font-style-asian="normal" style:font-weight-asian="normal" style:font-style-complex="normal" style:font-weight-complex="normal"/>
    </style:style>
    <style:style style:name="T2215" style:family="text">
      <style:text-properties fo:color="#000000" loext:opacity="100%" fo:font-style="normal" fo:font-weight="normal" officeooo:rsid="0ed0e0e5" style:font-style-asian="normal" style:font-weight-asian="normal" style:font-style-complex="normal" style:font-weight-complex="normal"/>
    </style:style>
    <style:style style:name="T2216" style:family="text">
      <style:text-properties fo:color="#000000" loext:opacity="100%" fo:font-style="normal" fo:font-weight="normal" officeooo:rsid="041df8a5" style:font-style-asian="normal" style:font-weight-asian="normal" style:font-style-complex="normal" style:font-weight-complex="normal"/>
    </style:style>
    <style:style style:name="T2217" style:family="text">
      <style:text-properties fo:color="#000000" loext:opacity="100%" fo:font-style="normal" fo:font-weight="normal" officeooo:rsid="041c8dda" style:font-style-asian="normal" style:font-weight-asian="normal" style:font-style-complex="normal" style:font-weight-complex="normal"/>
    </style:style>
    <style:style style:name="T2218" style:family="text">
      <style:text-properties fo:color="#000000" loext:opacity="100%" fo:font-style="normal" fo:font-weight="normal" officeooo:rsid="0ed16740" style:font-style-asian="normal" style:font-weight-asian="normal" style:font-style-complex="normal" style:font-weight-complex="normal"/>
    </style:style>
    <style:style style:name="T2219" style:family="text">
      <style:text-properties fo:color="#000000" loext:opacity="100%" fo:font-style="normal" fo:font-weight="normal" officeooo:rsid="0ed2dd8a" style:font-style-asian="normal" style:font-weight-asian="normal" style:font-style-complex="normal" style:font-weight-complex="normal"/>
    </style:style>
    <style:style style:name="T2220" style:family="text">
      <style:text-properties fo:color="#000000" loext:opacity="100%" fo:font-style="normal" fo:font-weight="normal" officeooo:rsid="07dbc9e3" style:font-style-asian="normal" style:font-weight-asian="normal" style:font-style-complex="normal" style:font-weight-complex="normal"/>
    </style:style>
    <style:style style:name="T2221" style:family="text">
      <style:text-properties fo:color="#000000" loext:opacity="100%" fo:font-style="normal" fo:font-weight="normal" officeooo:rsid="0cc6d4e5" style:font-style-asian="normal" style:font-weight-asian="normal" style:font-style-complex="normal" style:font-weight-complex="normal"/>
    </style:style>
    <style:style style:name="T2222" style:family="text">
      <style:text-properties fo:color="#000000" loext:opacity="100%" fo:font-style="normal" fo:font-weight="normal" officeooo:rsid="0ccbc128" style:font-style-asian="normal" style:font-weight-asian="normal" style:font-style-complex="normal" style:font-weight-complex="normal"/>
    </style:style>
    <style:style style:name="T2223" style:family="text">
      <style:text-properties fo:color="#000000" loext:opacity="100%" fo:font-style="normal" fo:font-weight="normal" officeooo:rsid="0ed372b5" style:font-style-asian="normal" style:font-weight-asian="normal" style:font-style-complex="normal" style:font-weight-complex="normal"/>
    </style:style>
    <style:style style:name="T2224" style:family="text">
      <style:text-properties fo:color="#000000" loext:opacity="100%" fo:font-style="normal" fo:font-weight="normal" officeooo:rsid="005cb60c" style:font-style-asian="normal" style:font-weight-asian="normal" style:font-style-complex="normal" style:font-weight-complex="normal"/>
    </style:style>
    <style:style style:name="T2225" style:family="text">
      <style:text-properties fo:color="#000000" loext:opacity="100%" fo:font-style="normal" fo:font-weight="normal" officeooo:rsid="00605c99" style:font-style-asian="normal" style:font-weight-asian="normal" style:font-style-complex="normal" style:font-weight-complex="normal"/>
    </style:style>
    <style:style style:name="T2226" style:family="text">
      <style:text-properties fo:color="#000000" loext:opacity="100%" fo:font-style="normal" fo:font-weight="normal" officeooo:rsid="07ed5d50" style:font-style-asian="normal" style:font-weight-asian="normal" style:font-style-complex="normal" style:font-weight-complex="normal"/>
    </style:style>
    <style:style style:name="T2227" style:family="text">
      <style:text-properties fo:color="#000000" loext:opacity="100%" fo:font-style="normal" fo:font-weight="normal" officeooo:rsid="0cfb670f" style:font-style-asian="normal" style:font-weight-asian="normal" style:font-style-complex="normal" style:font-weight-complex="normal"/>
    </style:style>
    <style:style style:name="T2228" style:family="text">
      <style:text-properties fo:color="#000000" loext:opacity="100%" fo:font-style="normal" fo:font-weight="normal" officeooo:rsid="007b033a" style:font-style-asian="normal" style:font-weight-asian="normal" style:font-style-complex="normal" style:font-weight-complex="normal"/>
    </style:style>
    <style:style style:name="T2229" style:family="text">
      <style:text-properties fo:color="#000000" loext:opacity="100%" fo:font-style="normal" fo:font-weight="normal" officeooo:rsid="0f2a13c6" style:font-style-asian="normal" style:font-weight-asian="normal" style:font-style-complex="normal" style:font-weight-complex="normal"/>
    </style:style>
    <style:style style:name="T2230" style:family="text">
      <style:text-properties fo:color="#000000" loext:opacity="100%" fo:font-style="normal" fo:font-weight="normal" officeooo:rsid="007beb96" style:font-style-asian="normal" style:font-weight-asian="normal" style:font-style-complex="normal" style:font-weight-complex="normal"/>
    </style:style>
    <style:style style:name="T2231" style:family="text">
      <style:text-properties fo:color="#000000" loext:opacity="100%" fo:font-style="normal" fo:font-weight="normal" officeooo:rsid="07ff30f2" style:font-style-asian="normal" style:font-weight-asian="normal" style:font-style-complex="normal" style:font-weight-complex="normal"/>
    </style:style>
    <style:style style:name="T2232" style:family="text">
      <style:text-properties fo:color="#000000" loext:opacity="100%" fo:font-style="normal" fo:font-weight="normal" officeooo:rsid="0f2dcac8" style:font-style-asian="normal" style:font-weight-asian="normal" style:font-style-complex="normal" style:font-weight-complex="normal"/>
    </style:style>
    <style:style style:name="T2233" style:family="text">
      <style:text-properties fo:color="#000000" loext:opacity="100%" fo:font-style="normal" fo:font-weight="normal" officeooo:rsid="0f2dcf23" style:font-style-asian="normal" style:font-weight-asian="normal" style:font-style-complex="normal" style:font-weight-complex="normal"/>
    </style:style>
    <style:style style:name="T2234" style:family="text">
      <style:text-properties fo:color="#000000" loext:opacity="100%" fo:font-style="normal" fo:font-weight="normal" officeooo:rsid="007ce2ba" style:font-style-asian="normal" style:font-weight-asian="normal" style:font-style-complex="normal" style:font-weight-complex="normal"/>
    </style:style>
    <style:style style:name="T2235" style:family="text">
      <style:text-properties fo:color="#000000" loext:opacity="100%" fo:font-style="normal" fo:font-weight="normal" officeooo:rsid="05a21a22" style:font-style-asian="normal" style:font-weight-asian="normal" style:font-style-complex="normal" style:font-weight-complex="normal"/>
    </style:style>
    <style:style style:name="T2236" style:family="text">
      <style:text-properties fo:color="#000000" loext:opacity="100%" fo:font-style="normal" fo:font-weight="normal" officeooo:rsid="0f335f57" style:font-style-asian="normal" style:font-weight-asian="normal" style:font-style-complex="normal" style:font-weight-complex="normal"/>
    </style:style>
    <style:style style:name="T2237" style:family="text">
      <style:text-properties fo:color="#000000" loext:opacity="100%" fo:font-style="normal" fo:font-weight="normal" officeooo:rsid="05a387fe" style:font-style-asian="normal" style:font-weight-asian="normal" style:font-style-complex="normal" style:font-weight-complex="normal"/>
    </style:style>
    <style:style style:name="T2238" style:family="text">
      <style:text-properties fo:color="#000000" loext:opacity="100%" fo:font-style="normal" fo:font-weight="normal" officeooo:rsid="066dbe09" style:font-style-asian="normal" style:font-weight-asian="normal" style:font-style-complex="normal" style:font-weight-complex="normal"/>
    </style:style>
    <style:style style:name="T2239" style:family="text">
      <style:text-properties fo:color="#000000" loext:opacity="100%" fo:font-style="normal" fo:font-weight="normal" officeooo:rsid="0433da25" style:font-style-asian="normal" style:font-weight-asian="normal" style:font-style-complex="normal" style:font-weight-complex="normal"/>
    </style:style>
    <style:style style:name="T2240" style:family="text">
      <style:text-properties fo:color="#000000" loext:opacity="100%" fo:font-style="normal" fo:font-weight="normal" officeooo:rsid="007db8bf" style:font-style-asian="normal" style:font-weight-asian="normal" style:font-style-complex="normal" style:font-weight-complex="normal"/>
    </style:style>
    <style:style style:name="T2241" style:family="text">
      <style:text-properties fo:color="#000000" loext:opacity="100%" fo:font-style="normal" fo:font-weight="normal" officeooo:rsid="07ff4669" style:font-style-asian="normal" style:font-weight-asian="normal" style:font-style-complex="normal" style:font-weight-complex="normal"/>
    </style:style>
    <style:style style:name="T2242" style:family="text">
      <style:text-properties fo:color="#000000" loext:opacity="100%" fo:font-style="normal" fo:font-weight="normal" officeooo:rsid="07fff41d" style:font-style-asian="normal" style:font-weight-asian="normal" style:font-style-complex="normal" style:font-weight-complex="normal"/>
    </style:style>
    <style:style style:name="T2243" style:family="text">
      <style:text-properties fo:color="#000000" loext:opacity="100%" fo:font-style="normal" fo:font-weight="normal" officeooo:rsid="08028e71" style:font-style-asian="normal" style:font-weight-asian="normal" style:font-style-complex="normal" style:font-weight-complex="normal"/>
    </style:style>
    <style:style style:name="T2244" style:family="text">
      <style:text-properties fo:color="#000000" loext:opacity="100%" fo:font-style="normal" fo:font-weight="normal" officeooo:rsid="0d9d0441" style:font-style-asian="normal" style:font-weight-asian="normal" style:font-style-complex="normal" style:font-weight-complex="normal"/>
    </style:style>
    <style:style style:name="T2245" style:family="text">
      <style:text-properties fo:color="#000000" loext:opacity="100%" fo:font-style="normal" fo:font-weight="normal" officeooo:rsid="08042c34" style:font-style-asian="normal" style:font-weight-asian="normal" style:font-style-complex="normal" style:font-weight-complex="normal"/>
    </style:style>
    <style:style style:name="T2246" style:family="text">
      <style:text-properties fo:color="#000000" loext:opacity="100%" fo:font-style="normal" fo:font-weight="normal" officeooo:rsid="007e74b2" style:font-style-asian="normal" style:font-weight-asian="normal" style:font-style-complex="normal" style:font-weight-complex="normal"/>
    </style:style>
    <style:style style:name="T2247" style:family="text">
      <style:text-properties fo:color="#000000" loext:opacity="100%" fo:font-style="normal" fo:font-weight="normal" officeooo:rsid="08046da0" style:font-style-asian="normal" style:font-weight-asian="normal" style:font-style-complex="normal" style:font-weight-complex="normal"/>
    </style:style>
    <style:style style:name="T2248" style:family="text">
      <style:text-properties fo:color="#000000" loext:opacity="100%" fo:font-style="normal" fo:font-weight="normal" officeooo:rsid="0d9ec706" style:font-style-asian="normal" style:font-weight-asian="normal" style:font-style-complex="normal" style:font-weight-complex="normal"/>
    </style:style>
    <style:style style:name="T2249" style:family="text">
      <style:text-properties fo:color="#000000" loext:opacity="100%" fo:font-style="normal" fo:font-weight="normal" officeooo:rsid="007e7dbb" style:font-style-asian="normal" style:font-weight-asian="normal" style:font-style-complex="normal" style:font-weight-complex="normal"/>
    </style:style>
    <style:style style:name="T2250" style:family="text">
      <style:text-properties fo:color="#000000" loext:opacity="100%" fo:font-style="normal" fo:font-weight="normal" officeooo:rsid="0d543fd0" style:font-style-asian="normal" style:font-weight-asian="normal" style:font-style-complex="normal" style:font-weight-complex="normal"/>
    </style:style>
    <style:style style:name="T2251" style:family="text">
      <style:text-properties fo:color="#000000" loext:opacity="100%" fo:font-style="normal" fo:font-weight="normal" officeooo:rsid="0080d578" style:font-style-asian="normal" style:font-weight-asian="normal" style:font-style-complex="normal" style:font-weight-complex="normal"/>
    </style:style>
    <style:style style:name="T2252" style:family="text">
      <style:text-properties fo:color="#000000" loext:opacity="100%" fo:font-style="normal" fo:font-weight="normal" officeooo:rsid="0da2bc3b" style:font-style-asian="normal" style:font-weight-asian="normal" style:font-style-complex="normal" style:font-weight-complex="normal"/>
    </style:style>
    <style:style style:name="T2253" style:family="text">
      <style:text-properties fo:color="#000000" loext:opacity="100%" fo:font-style="normal" fo:font-weight="normal" officeooo:rsid="0da36e6c" style:font-style-asian="normal" style:font-weight-asian="normal" style:font-style-complex="normal" style:font-weight-complex="normal"/>
    </style:style>
    <style:style style:name="T2254" style:family="text">
      <style:text-properties fo:color="#000000" loext:opacity="100%" fo:font-style="normal" fo:font-weight="normal" officeooo:rsid="00829103" style:font-style-asian="normal" style:font-weight-asian="normal" style:font-style-complex="normal" style:font-weight-complex="normal"/>
    </style:style>
    <style:style style:name="T2255" style:family="text">
      <style:text-properties fo:color="#000000" loext:opacity="100%" fo:font-style="normal" fo:font-weight="normal" officeooo:rsid="0f4d0985" style:font-style-asian="normal" style:font-weight-asian="normal" style:font-style-complex="normal" style:font-weight-complex="normal"/>
    </style:style>
    <style:style style:name="T2256" style:family="text">
      <style:text-properties fo:color="#000000" loext:opacity="100%" fo:font-style="normal" fo:font-weight="normal" officeooo:rsid="0808b232" style:font-style-asian="normal" style:font-weight-asian="normal" style:font-style-complex="normal" style:font-weight-complex="normal"/>
    </style:style>
    <style:style style:name="T2257" style:family="text">
      <style:text-properties fo:color="#000000" loext:opacity="100%" fo:font-style="normal" fo:font-weight="normal" officeooo:rsid="0da65312" style:font-style-asian="normal" style:font-weight-asian="normal" style:font-style-complex="normal" style:font-weight-complex="normal"/>
    </style:style>
    <style:style style:name="T2258" style:family="text">
      <style:text-properties fo:color="#000000" loext:opacity="100%" fo:font-style="normal" fo:font-weight="normal" officeooo:rsid="008471af" style:font-style-asian="normal" style:font-weight-asian="normal" style:font-style-complex="normal" style:font-weight-complex="normal"/>
    </style:style>
    <style:style style:name="T2259" style:family="text">
      <style:text-properties fo:color="#000000" loext:opacity="100%" fo:font-style="normal" fo:font-weight="normal" officeooo:rsid="0809df19" style:font-style-asian="normal" style:font-weight-asian="normal" style:font-style-complex="normal" style:font-weight-complex="normal"/>
    </style:style>
    <style:style style:name="T2260" style:family="text">
      <style:text-properties fo:color="#000000" loext:opacity="100%" fo:font-style="normal" fo:font-weight="normal" officeooo:rsid="080af56f" style:font-style-asian="normal" style:font-weight-asian="normal" style:font-style-complex="normal" style:font-weight-complex="normal"/>
    </style:style>
    <style:style style:name="T2261" style:family="text">
      <style:text-properties fo:color="#000000" loext:opacity="100%" fo:font-style="normal" fo:font-weight="normal" officeooo:rsid="0f515bad" style:font-style-asian="normal" style:font-weight-asian="normal" style:font-style-complex="normal" style:font-weight-complex="normal"/>
    </style:style>
    <style:style style:name="T2262" style:family="text">
      <style:text-properties fo:color="#000000" loext:opacity="100%" fo:font-style="normal" fo:font-weight="normal" officeooo:rsid="008641ca" style:font-style-asian="normal" style:font-weight-asian="normal" style:font-style-complex="normal" style:font-weight-complex="normal"/>
    </style:style>
    <style:style style:name="T2263" style:family="text">
      <style:text-properties fo:color="#000000" loext:opacity="100%" fo:font-style="normal" fo:font-weight="normal" officeooo:rsid="0f51df17" style:font-style-asian="normal" style:font-weight-asian="normal" style:font-style-complex="normal" style:font-weight-complex="normal"/>
    </style:style>
    <style:style style:name="T2264" style:family="text">
      <style:text-properties fo:color="#000000" loext:opacity="100%" fo:font-style="normal" fo:font-weight="normal" officeooo:rsid="080b3bef" style:font-style-asian="normal" style:font-weight-asian="normal" style:font-style-complex="normal" style:font-weight-complex="normal"/>
    </style:style>
    <style:style style:name="T2265" style:family="text">
      <style:text-properties fo:color="#000000" loext:opacity="100%" fo:font-style="normal" fo:font-weight="normal" officeooo:rsid="080bed9d" style:font-style-asian="normal" style:font-weight-asian="normal" style:font-style-complex="normal" style:font-weight-complex="normal"/>
    </style:style>
    <style:style style:name="T2266" style:family="text">
      <style:text-properties fo:color="#000000" loext:opacity="100%" fo:font-style="normal" fo:font-weight="normal" officeooo:rsid="080cbe9b" style:font-style-asian="normal" style:font-weight-asian="normal" style:font-style-complex="normal" style:font-weight-complex="normal"/>
    </style:style>
    <style:style style:name="T2267" style:family="text">
      <style:text-properties fo:color="#000000" loext:opacity="100%" fo:font-style="normal" fo:font-weight="normal" officeooo:rsid="0f527a82" style:font-style-asian="normal" style:font-weight-asian="normal" style:font-style-complex="normal" style:font-weight-complex="normal"/>
    </style:style>
    <style:style style:name="T2268" style:family="text">
      <style:text-properties fo:color="#000000" loext:opacity="100%" fo:font-style="normal" fo:font-weight="normal" officeooo:rsid="0f543d66" style:font-style-asian="normal" style:font-weight-asian="normal" style:font-style-complex="normal" style:font-weight-complex="normal"/>
    </style:style>
    <style:style style:name="T2269" style:family="text">
      <style:text-properties fo:color="#000000" loext:opacity="100%" fo:font-style="normal" fo:font-weight="normal" officeooo:rsid="008657a3" style:font-style-asian="normal" style:font-weight-asian="normal" style:font-style-complex="normal" style:font-weight-complex="normal"/>
    </style:style>
    <style:style style:name="T2270" style:family="text">
      <style:text-properties fo:color="#000000" loext:opacity="100%" fo:font-style="normal" fo:font-weight="normal" officeooo:rsid="00872ed7" style:font-style-asian="normal" style:font-weight-asian="normal" style:font-style-complex="normal" style:font-weight-complex="normal"/>
    </style:style>
    <style:style style:name="T2271" style:family="text">
      <style:text-properties fo:color="#000000" loext:opacity="100%" fo:font-style="normal" fo:font-weight="normal" officeooo:rsid="00876332" style:font-style-asian="normal" style:font-weight-asian="normal" style:font-style-complex="normal" style:font-weight-complex="normal"/>
    </style:style>
    <style:style style:name="T2272" style:family="text">
      <style:text-properties fo:color="#000000" loext:opacity="100%" fo:font-style="normal" fo:font-weight="normal" officeooo:rsid="043b90bd" style:font-style-asian="normal" style:font-weight-asian="normal" style:font-style-complex="normal" style:font-weight-complex="normal"/>
    </style:style>
    <style:style style:name="T2273" style:family="text">
      <style:text-properties fo:color="#000000" loext:opacity="100%" fo:font-style="normal" fo:font-weight="normal" officeooo:rsid="081058e0" style:font-style-asian="normal" style:font-weight-asian="normal" style:font-style-complex="normal" style:font-weight-complex="normal"/>
    </style:style>
    <style:style style:name="T2274" style:family="text">
      <style:text-properties fo:color="#000000" loext:opacity="100%" fo:font-style="normal" fo:font-weight="normal" officeooo:rsid="0f762f4d" style:font-style-asian="normal" style:font-weight-asian="normal" style:font-style-complex="normal" style:font-weight-complex="normal"/>
    </style:style>
    <style:style style:name="T2275" style:family="text">
      <style:text-properties fo:color="#000000" loext:opacity="100%" fo:font-style="normal" fo:font-weight="normal" officeooo:rsid="0f766198" style:font-style-asian="normal" style:font-weight-asian="normal" style:font-style-complex="normal" style:font-weight-complex="normal"/>
    </style:style>
    <style:style style:name="T2276" style:family="text">
      <style:text-properties fo:color="#000000" loext:opacity="100%" fo:font-style="normal" fo:font-weight="normal" officeooo:rsid="0f76b52d" style:font-style-asian="normal" style:font-weight-asian="normal" style:font-style-complex="normal" style:font-weight-complex="normal"/>
    </style:style>
    <style:style style:name="T2277" style:family="text">
      <style:text-properties fo:color="#000000" loext:opacity="100%" fo:font-style="normal" fo:font-weight="normal" officeooo:rsid="043d25f8" style:font-style-asian="normal" style:font-weight-asian="normal" style:font-style-complex="normal" style:font-weight-complex="normal"/>
    </style:style>
    <style:style style:name="T2278" style:family="text">
      <style:text-properties fo:color="#000000" loext:opacity="100%" fo:font-style="normal" fo:font-weight="normal" officeooo:rsid="081257ca" style:font-style-asian="normal" style:font-weight-asian="normal" style:font-style-complex="normal" style:font-weight-complex="normal"/>
    </style:style>
    <style:style style:name="T2279" style:family="text">
      <style:text-properties fo:color="#000000" loext:opacity="100%" fo:font-style="normal" fo:font-weight="normal" officeooo:rsid="1055eac0" style:font-style-asian="normal" style:font-weight-asian="normal" style:font-style-complex="normal" style:font-weight-complex="normal"/>
    </style:style>
    <style:style style:name="T2280" style:family="text">
      <style:text-properties fo:color="#000000" loext:opacity="100%" fo:font-style="normal" fo:font-weight="normal" officeooo:rsid="0812706a" style:font-style-asian="normal" style:font-weight-asian="normal" style:font-style-complex="normal" style:font-weight-complex="normal"/>
    </style:style>
    <style:style style:name="T2281" style:family="text">
      <style:text-properties fo:color="#000000" loext:opacity="100%" fo:font-style="normal" fo:font-weight="normal" officeooo:rsid="0812b574" style:font-style-asian="normal" style:font-weight-asian="normal" style:font-style-complex="normal" style:font-weight-complex="normal"/>
    </style:style>
    <style:style style:name="T2282" style:family="text">
      <style:text-properties fo:color="#000000" loext:opacity="100%" fo:font-style="normal" fo:font-weight="normal" officeooo:rsid="0088844f" style:font-style-asian="normal" style:font-weight-asian="normal" style:font-style-complex="normal" style:font-weight-complex="normal"/>
    </style:style>
    <style:style style:name="T2283" style:family="text">
      <style:text-properties fo:color="#000000" loext:opacity="100%" fo:font-style="normal" fo:font-weight="normal" officeooo:rsid="08144759" style:font-style-asian="normal" style:font-weight-asian="normal" style:font-style-complex="normal" style:font-weight-complex="normal"/>
    </style:style>
    <style:style style:name="T2284" style:family="text">
      <style:text-properties fo:color="#000000" loext:opacity="100%" fo:font-style="normal" fo:font-weight="normal" officeooo:rsid="0f7e1849" style:font-style-asian="normal" style:font-weight-asian="normal" style:font-style-complex="normal" style:font-weight-complex="normal"/>
    </style:style>
    <style:style style:name="T2285" style:family="text">
      <style:text-properties fo:color="#000000" loext:opacity="100%" fo:font-style="normal" fo:font-weight="normal" officeooo:rsid="0f7f347f" style:font-style-asian="normal" style:font-weight-asian="normal" style:font-style-complex="normal" style:font-weight-complex="normal"/>
    </style:style>
    <style:style style:name="T2286" style:family="text">
      <style:text-properties fo:color="#000000" loext:opacity="100%" fo:font-style="normal" fo:font-weight="normal" officeooo:rsid="0e1b4f82" style:font-style-asian="normal" style:font-weight-asian="normal" style:font-style-complex="normal" style:font-weight-complex="normal"/>
    </style:style>
    <style:style style:name="T2287" style:family="text">
      <style:text-properties fo:color="#000000" loext:opacity="100%" fo:font-style="normal" fo:font-weight="normal" officeooo:rsid="008a714d" style:font-style-asian="normal" style:font-weight-asian="normal" style:font-style-complex="normal" style:font-weight-complex="normal"/>
    </style:style>
    <style:style style:name="T2288" style:family="text">
      <style:text-properties fo:color="#000000" loext:opacity="100%" fo:font-style="normal" fo:font-weight="normal" officeooo:rsid="0db0c46c" style:font-style-asian="normal" style:font-weight-asian="normal" style:font-style-complex="normal" style:font-weight-complex="normal"/>
    </style:style>
    <style:style style:name="T2289" style:family="text">
      <style:text-properties fo:color="#000000" loext:opacity="100%" fo:font-style="normal" fo:font-weight="normal" officeooo:rsid="0815b963" style:font-style-asian="normal" style:font-weight-asian="normal" style:font-style-complex="normal" style:font-weight-complex="normal"/>
    </style:style>
    <style:style style:name="T2290" style:family="text">
      <style:text-properties fo:color="#000000" loext:opacity="100%" fo:font-style="normal" fo:font-weight="normal" officeooo:rsid="008bff25" style:font-style-asian="normal" style:font-weight-asian="normal" style:font-style-complex="normal" style:font-weight-complex="normal"/>
    </style:style>
    <style:style style:name="T2291" style:family="text">
      <style:text-properties fo:color="#000000" loext:opacity="100%" fo:font-style="normal" fo:font-weight="normal" officeooo:rsid="08162385" style:font-style-asian="normal" style:font-weight-asian="normal" style:font-style-complex="normal" style:font-weight-complex="normal"/>
    </style:style>
    <style:style style:name="T2292" style:family="text">
      <style:text-properties fo:color="#000000" loext:opacity="100%" fo:font-style="normal" fo:font-weight="normal" officeooo:rsid="0f83e928" style:font-style-asian="normal" style:font-weight-asian="normal" style:font-style-complex="normal" style:font-weight-complex="normal"/>
    </style:style>
    <style:style style:name="T2293" style:family="text">
      <style:text-properties fo:color="#000000" loext:opacity="100%" fo:font-style="normal" fo:font-weight="normal" officeooo:rsid="08181166" style:font-style-asian="normal" style:font-weight-asian="normal" style:font-style-complex="normal" style:font-weight-complex="normal"/>
    </style:style>
    <style:style style:name="T2294" style:family="text">
      <style:text-properties fo:color="#000000" loext:opacity="100%" fo:font-style="normal" fo:font-weight="normal" officeooo:rsid="0f8489a7" style:font-style-asian="normal" style:font-weight-asian="normal" style:font-style-complex="normal" style:font-weight-complex="normal"/>
    </style:style>
    <style:style style:name="T2295" style:family="text">
      <style:text-properties fo:color="#000000" loext:opacity="100%" fo:font-style="normal" fo:font-weight="normal" officeooo:rsid="0db0dc58" style:font-style-asian="normal" style:font-weight-asian="normal" style:font-style-complex="normal" style:font-weight-complex="normal"/>
    </style:style>
    <style:style style:name="T2296" style:family="text">
      <style:text-properties fo:color="#000000" loext:opacity="100%" fo:font-style="normal" fo:font-weight="normal" officeooo:rsid="081913fe" style:font-style-asian="normal" style:font-weight-asian="normal" style:font-style-complex="normal" style:font-weight-complex="normal"/>
    </style:style>
    <style:style style:name="T2297" style:family="text">
      <style:text-properties fo:color="#000000" loext:opacity="100%" fo:font-style="normal" fo:font-weight="normal" officeooo:rsid="0db29814" style:font-style-asian="normal" style:font-weight-asian="normal" style:font-style-complex="normal" style:font-weight-complex="normal"/>
    </style:style>
    <style:style style:name="T2298" style:family="text">
      <style:text-properties fo:color="#000000" loext:opacity="100%" fo:font-style="normal" fo:font-weight="normal" officeooo:rsid="081a630d" style:font-style-asian="normal" style:font-weight-asian="normal" style:font-style-complex="normal" style:font-weight-complex="normal"/>
    </style:style>
    <style:style style:name="T2299" style:family="text">
      <style:text-properties fo:color="#000000" loext:opacity="100%" fo:font-style="normal" fo:font-weight="normal" officeooo:rsid="081b1c11" style:font-style-asian="normal" style:font-weight-asian="normal" style:font-style-complex="normal" style:font-weight-complex="normal"/>
    </style:style>
    <style:style style:name="T2300" style:family="text">
      <style:text-properties fo:color="#000000" loext:opacity="100%" fo:font-style="normal" fo:font-weight="normal" officeooo:rsid="008c6d2e" style:font-style-asian="normal" style:font-weight-asian="normal" style:font-style-complex="normal" style:font-weight-complex="normal"/>
    </style:style>
    <style:style style:name="T2301" style:family="text">
      <style:text-properties fo:color="#000000" loext:opacity="100%" fo:font-style="normal" fo:font-weight="normal" officeooo:rsid="0f88b338" style:font-style-asian="normal" style:font-weight-asian="normal" style:font-style-complex="normal" style:font-weight-complex="normal"/>
    </style:style>
    <style:style style:name="T2302" style:family="text">
      <style:text-properties fo:color="#000000" loext:opacity="100%" fo:font-style="normal" fo:font-weight="normal" officeooo:rsid="081c985b" style:font-style-asian="normal" style:font-weight-asian="normal" style:font-style-complex="normal" style:font-weight-complex="normal"/>
    </style:style>
    <style:style style:name="T2303" style:family="text">
      <style:text-properties fo:color="#000000" loext:opacity="100%" fo:font-style="normal" fo:font-weight="normal" officeooo:rsid="0f89d0ab" style:font-style-asian="normal" style:font-weight-asian="normal" style:font-style-complex="normal" style:font-weight-complex="normal"/>
    </style:style>
    <style:style style:name="T2304" style:family="text">
      <style:text-properties fo:color="#000000" loext:opacity="100%" fo:font-style="normal" fo:font-weight="normal" officeooo:rsid="008fa377" style:font-style-asian="normal" style:font-weight-asian="normal" style:font-style-complex="normal" style:font-weight-complex="normal"/>
    </style:style>
    <style:style style:name="T2305" style:family="text">
      <style:text-properties fo:color="#000000" loext:opacity="100%" fo:font-style="normal" fo:font-weight="normal" officeooo:rsid="081f1cac" style:font-style-asian="normal" style:font-weight-asian="normal" style:font-style-complex="normal" style:font-weight-complex="normal"/>
    </style:style>
    <style:style style:name="T2306" style:family="text">
      <style:text-properties fo:color="#000000" loext:opacity="100%" fo:font-style="normal" fo:font-weight="normal" officeooo:rsid="0820b58e" style:font-style-asian="normal" style:font-weight-asian="normal" style:font-style-complex="normal" style:font-weight-complex="normal"/>
    </style:style>
    <style:style style:name="T2307" style:family="text">
      <style:text-properties fo:color="#000000" loext:opacity="100%" fo:font-style="normal" fo:font-weight="normal" officeooo:rsid="0f951687" style:font-style-asian="normal" style:font-weight-asian="normal" style:font-style-complex="normal" style:font-weight-complex="normal"/>
    </style:style>
    <style:style style:name="T2308" style:family="text">
      <style:text-properties fo:color="#000000" loext:opacity="100%" fo:font-style="normal" fo:font-weight="normal" officeooo:rsid="066f2672" style:font-style-asian="normal" style:font-weight-asian="normal" style:font-style-complex="normal" style:font-weight-complex="normal"/>
    </style:style>
    <style:style style:name="T2309" style:family="text">
      <style:text-properties fo:color="#000000" loext:opacity="100%" fo:font-style="normal" fo:font-weight="normal" officeooo:rsid="0821e7e4" style:font-style-asian="normal" style:font-weight-asian="normal" style:font-style-complex="normal" style:font-weight-complex="normal"/>
    </style:style>
    <style:style style:name="T2310" style:family="text">
      <style:text-properties fo:color="#000000" loext:opacity="100%" fo:font-style="normal" fo:font-weight="normal" officeooo:rsid="0db2b804" style:font-style-asian="normal" style:font-weight-asian="normal" style:font-style-complex="normal" style:font-weight-complex="normal"/>
    </style:style>
    <style:style style:name="T2311" style:family="text">
      <style:text-properties fo:color="#000000" loext:opacity="100%" fo:font-style="normal" fo:font-weight="normal" officeooo:rsid="08237390" style:font-style-asian="normal" style:font-weight-asian="normal" style:font-style-complex="normal" style:font-weight-complex="normal"/>
    </style:style>
    <style:style style:name="T2312" style:family="text">
      <style:text-properties fo:color="#000000" loext:opacity="100%" fo:font-style="normal" fo:font-weight="normal" officeooo:rsid="009092ee" style:font-style-asian="normal" style:font-weight-asian="normal" style:font-style-complex="normal" style:font-weight-complex="normal"/>
    </style:style>
    <style:style style:name="T2313" style:family="text">
      <style:text-properties fo:color="#000000" loext:opacity="100%" fo:font-style="normal" fo:font-weight="normal" officeooo:rsid="0823b7ef" style:font-style-asian="normal" style:font-weight-asian="normal" style:font-style-complex="normal" style:font-weight-complex="normal"/>
    </style:style>
    <style:style style:name="T2314" style:family="text">
      <style:text-properties fo:color="#000000" loext:opacity="100%" fo:font-style="normal" fo:font-weight="normal" officeooo:rsid="0db42221" style:font-style-asian="normal" style:font-weight-asian="normal" style:font-style-complex="normal" style:font-weight-complex="normal"/>
    </style:style>
    <style:style style:name="T2315" style:family="text">
      <style:text-properties fo:color="#000000" loext:opacity="100%" fo:font-style="normal" fo:font-weight="normal" officeooo:rsid="0823d8f6" style:font-style-asian="normal" style:font-weight-asian="normal" style:font-style-complex="normal" style:font-weight-complex="normal"/>
    </style:style>
    <style:style style:name="T2316" style:family="text">
      <style:text-properties fo:color="#000000" loext:opacity="100%" fo:font-style="normal" fo:font-weight="normal" officeooo:rsid="00928daf" style:font-style-asian="normal" style:font-weight-asian="normal" style:font-style-complex="normal" style:font-weight-complex="normal"/>
    </style:style>
    <style:style style:name="T2317" style:family="text">
      <style:text-properties fo:color="#000000" loext:opacity="100%" fo:font-style="normal" fo:font-weight="normal" officeooo:rsid="043fa388" style:font-style-asian="normal" style:font-weight-asian="normal" style:font-style-complex="normal" style:font-weight-complex="normal"/>
    </style:style>
    <style:style style:name="T2318" style:family="text">
      <style:text-properties fo:color="#000000" loext:opacity="100%" fo:font-style="normal" fo:font-weight="normal" officeooo:rsid="0f994af7" style:font-style-asian="normal" style:font-weight-asian="normal" style:font-style-complex="normal" style:font-weight-complex="normal"/>
    </style:style>
    <style:style style:name="T2319" style:family="text">
      <style:text-properties fo:color="#000000" loext:opacity="100%" fo:font-style="normal" fo:font-weight="normal" officeooo:rsid="0db4f8ad" style:font-style-asian="normal" style:font-weight-asian="normal" style:font-style-complex="normal" style:font-weight-complex="normal"/>
    </style:style>
    <style:style style:name="T2320" style:family="text">
      <style:text-properties fo:color="#000000" loext:opacity="100%" fo:font-style="normal" fo:font-weight="normal" officeooo:rsid="0db55799" style:font-style-asian="normal" style:font-weight-asian="normal" style:font-style-complex="normal" style:font-weight-complex="normal"/>
    </style:style>
    <style:style style:name="T2321" style:family="text">
      <style:text-properties fo:color="#000000" loext:opacity="100%" fo:font-style="normal" fo:font-weight="normal" officeooo:rsid="067010e0" style:font-style-asian="normal" style:font-weight-asian="normal" style:font-style-complex="normal" style:font-weight-complex="normal"/>
    </style:style>
    <style:style style:name="T2322" style:family="text">
      <style:text-properties fo:color="#000000" loext:opacity="100%" fo:font-style="normal" fo:font-weight="normal" officeooo:rsid="009aa142" style:font-style-asian="normal" style:font-weight-asian="normal" style:font-style-complex="normal" style:font-weight-complex="normal"/>
    </style:style>
    <style:style style:name="T2323" style:family="text">
      <style:text-properties fo:color="#000000" loext:opacity="100%" fo:font-style="normal" fo:font-weight="normal" officeooo:rsid="0441cb3a" style:font-style-asian="normal" style:font-weight-asian="normal" style:font-style-complex="normal" style:font-weight-complex="normal"/>
    </style:style>
    <style:style style:name="T2324" style:family="text">
      <style:text-properties fo:color="#000000" loext:opacity="100%" fo:font-style="normal" fo:font-weight="normal" officeooo:rsid="009b085a" style:font-style-asian="normal" style:font-weight-asian="normal" style:font-style-complex="normal" style:font-weight-complex="normal"/>
    </style:style>
    <style:style style:name="T2325" style:family="text">
      <style:text-properties fo:color="#000000" loext:opacity="100%" fo:font-style="normal" fo:font-weight="normal" officeooo:rsid="082ee094" style:font-style-asian="normal" style:font-weight-asian="normal" style:font-style-complex="normal" style:font-weight-complex="normal"/>
    </style:style>
    <style:style style:name="T2326" style:family="text">
      <style:text-properties fo:color="#000000" loext:opacity="100%" fo:font-style="normal" fo:font-weight="normal" officeooo:rsid="08301ac7" style:font-style-asian="normal" style:font-weight-asian="normal" style:font-style-complex="normal" style:font-weight-complex="normal"/>
    </style:style>
    <style:style style:name="T2327" style:family="text">
      <style:text-properties fo:color="#000000" loext:opacity="100%" fo:font-style="normal" fo:font-weight="normal" officeooo:rsid="08304b5f" style:font-style-asian="normal" style:font-weight-asian="normal" style:font-style-complex="normal" style:font-weight-complex="normal"/>
    </style:style>
    <style:style style:name="T2328" style:family="text">
      <style:text-properties fo:color="#000000" loext:opacity="100%" fo:font-style="normal" fo:font-weight="normal" officeooo:rsid="0dc391f0" style:font-style-asian="normal" style:font-weight-asian="normal" style:font-style-complex="normal" style:font-weight-complex="normal"/>
    </style:style>
    <style:style style:name="T2329" style:family="text">
      <style:text-properties fo:color="#000000" loext:opacity="100%" fo:font-style="normal" fo:font-weight="normal" officeooo:rsid="009c5906" style:font-style-asian="normal" style:font-weight-asian="normal" style:font-style-complex="normal" style:font-weight-complex="normal"/>
    </style:style>
    <style:style style:name="T2330" style:family="text">
      <style:text-properties fo:color="#000000" loext:opacity="100%" fo:font-style="normal" fo:font-weight="normal" officeooo:rsid="0dc56f05" style:font-style-asian="normal" style:font-weight-asian="normal" style:font-style-complex="normal" style:font-weight-complex="normal"/>
    </style:style>
    <style:style style:name="T2331" style:family="text">
      <style:text-properties fo:color="#000000" loext:opacity="100%" fo:font-style="normal" fo:font-weight="normal" officeooo:rsid="0db6e9c6" style:font-style-asian="normal" style:font-weight-asian="normal" style:font-style-complex="normal" style:font-weight-complex="normal"/>
    </style:style>
    <style:style style:name="T2332" style:family="text">
      <style:text-properties fo:color="#000000" loext:opacity="100%" fo:font-style="normal" fo:font-weight="normal" officeooo:rsid="0dc98677" style:font-style-asian="normal" style:font-weight-asian="normal" style:font-style-complex="normal" style:font-weight-complex="normal"/>
    </style:style>
    <style:style style:name="T2333" style:family="text">
      <style:text-properties fo:color="#000000" loext:opacity="100%" fo:font-style="normal" fo:font-weight="normal" officeooo:rsid="0dc67ee2" style:font-style-asian="normal" style:font-weight-asian="normal" style:font-style-complex="normal" style:font-weight-complex="normal"/>
    </style:style>
    <style:style style:name="T2334" style:family="text">
      <style:text-properties fo:color="#000000" loext:opacity="100%" fo:font-style="normal" fo:font-weight="normal" officeooo:rsid="0673eb68" style:font-style-asian="normal" style:font-weight-asian="normal" style:font-style-complex="normal" style:font-weight-complex="normal"/>
    </style:style>
    <style:style style:name="T2335" style:family="text">
      <style:text-properties fo:color="#000000" loext:opacity="100%" fo:font-style="normal" fo:font-weight="normal" officeooo:rsid="0830d9c7" style:font-style-asian="normal" style:font-weight-asian="normal" style:font-style-complex="normal" style:font-weight-complex="normal"/>
    </style:style>
    <style:style style:name="T2336" style:family="text">
      <style:text-properties fo:color="#000000" loext:opacity="100%" fo:font-style="normal" fo:font-weight="normal" officeooo:rsid="05aa4ea0" style:font-style-asian="normal" style:font-weight-asian="normal" style:font-style-complex="normal" style:font-weight-complex="normal"/>
    </style:style>
    <style:style style:name="T2337" style:family="text">
      <style:text-properties fo:color="#000000" loext:opacity="100%" fo:font-style="normal" fo:font-weight="normal" officeooo:rsid="08311d57" style:font-style-asian="normal" style:font-weight-asian="normal" style:font-style-complex="normal" style:font-weight-complex="normal"/>
    </style:style>
    <style:style style:name="T2338" style:family="text">
      <style:text-properties fo:color="#000000" loext:opacity="100%" fo:font-style="normal" fo:font-weight="normal" officeooo:rsid="08501cac" style:font-style-asian="normal" style:font-weight-asian="normal" style:font-style-complex="normal" style:font-weight-complex="normal"/>
    </style:style>
    <style:style style:name="T2339" style:family="text">
      <style:text-properties fo:color="#000000" loext:opacity="100%" fo:font-style="normal" fo:font-weight="normal" officeooo:rsid="08327656" style:font-style-asian="normal" style:font-weight-asian="normal" style:font-style-complex="normal" style:font-weight-complex="normal"/>
    </style:style>
    <style:style style:name="T2340" style:family="text">
      <style:text-properties fo:color="#000000" loext:opacity="100%" fo:font-style="normal" fo:font-weight="normal" officeooo:rsid="0834d99d" style:font-style-asian="normal" style:font-weight-asian="normal" style:font-style-complex="normal" style:font-weight-complex="normal"/>
    </style:style>
    <style:style style:name="T2341" style:family="text">
      <style:text-properties fo:color="#000000" loext:opacity="100%" fo:font-style="normal" fo:font-weight="normal" officeooo:rsid="009d953e" style:font-style-asian="normal" style:font-weight-asian="normal" style:font-style-complex="normal" style:font-weight-complex="normal"/>
    </style:style>
    <style:style style:name="T2342" style:family="text">
      <style:text-properties fo:color="#000000" loext:opacity="100%" fo:font-style="normal" fo:font-weight="normal" officeooo:rsid="0836c2bb" style:font-style-asian="normal" style:font-weight-asian="normal" style:font-style-complex="normal" style:font-weight-complex="normal"/>
    </style:style>
    <style:style style:name="T2343" style:family="text">
      <style:text-properties fo:color="#000000" loext:opacity="100%" fo:font-style="normal" fo:font-weight="normal" officeooo:rsid="0fb4d54f" style:font-style-asian="normal" style:font-weight-asian="normal" style:font-style-complex="normal" style:font-weight-complex="normal"/>
    </style:style>
    <style:style style:name="T2344" style:family="text">
      <style:text-properties fo:color="#000000" loext:opacity="100%" fo:font-style="normal" fo:font-weight="normal" officeooo:rsid="08388030" style:font-style-asian="normal" style:font-weight-asian="normal" style:font-style-complex="normal" style:font-weight-complex="normal"/>
    </style:style>
    <style:style style:name="T2345" style:family="text">
      <style:text-properties fo:color="#000000" loext:opacity="100%" fo:font-style="normal" fo:font-weight="normal" officeooo:rsid="009f4415" style:font-style-asian="normal" style:font-weight-asian="normal" style:font-style-complex="normal" style:font-weight-complex="normal"/>
    </style:style>
    <style:style style:name="T2346" style:family="text">
      <style:text-properties fo:color="#000000" loext:opacity="100%" fo:font-style="normal" fo:font-weight="normal" officeooo:rsid="0442af6c" style:font-style-asian="normal" style:font-weight-asian="normal" style:font-style-complex="normal" style:font-weight-complex="normal"/>
    </style:style>
    <style:style style:name="T2347" style:family="text">
      <style:text-properties fo:color="#000000" loext:opacity="100%" fo:font-style="normal" fo:font-weight="normal" officeooo:rsid="083b7a2d" style:font-style-asian="normal" style:font-weight-asian="normal" style:font-style-complex="normal" style:font-weight-complex="normal"/>
    </style:style>
    <style:style style:name="T2348" style:family="text">
      <style:text-properties fo:color="#000000" loext:opacity="100%" fo:font-style="normal" fo:font-weight="normal" officeooo:rsid="083cca64" style:font-style-asian="normal" style:font-weight-asian="normal" style:font-style-complex="normal" style:font-weight-complex="normal"/>
    </style:style>
    <style:style style:name="T2349" style:family="text">
      <style:text-properties fo:color="#000000" loext:opacity="100%" fo:font-style="normal" fo:font-weight="normal" officeooo:rsid="083d27ca" style:font-style-asian="normal" style:font-weight-asian="normal" style:font-style-complex="normal" style:font-weight-complex="normal"/>
    </style:style>
    <style:style style:name="T2350" style:family="text">
      <style:text-properties fo:color="#000000" loext:opacity="100%" fo:font-style="normal" fo:font-weight="normal" officeooo:rsid="083f1c15" style:font-style-asian="normal" style:font-weight-asian="normal" style:font-style-complex="normal" style:font-weight-complex="normal"/>
    </style:style>
    <style:style style:name="T2351" style:family="text">
      <style:text-properties fo:color="#000000" loext:opacity="100%" fo:font-style="normal" fo:font-weight="normal" officeooo:rsid="08403200" style:font-style-asian="normal" style:font-weight-asian="normal" style:font-style-complex="normal" style:font-weight-complex="normal"/>
    </style:style>
    <style:style style:name="T2352" style:family="text">
      <style:text-properties fo:color="#000000" loext:opacity="100%" fo:font-style="normal" fo:font-weight="normal" officeooo:rsid="0fc87f24" style:font-style-asian="normal" style:font-weight-asian="normal" style:font-style-complex="normal" style:font-weight-complex="normal"/>
    </style:style>
    <style:style style:name="T2353" style:family="text">
      <style:text-properties fo:color="#000000" loext:opacity="100%" fo:font-style="normal" fo:font-weight="normal" officeooo:rsid="085563b0" style:font-style-asian="normal" style:font-weight-asian="normal" style:font-style-complex="normal" style:font-weight-complex="normal"/>
    </style:style>
    <style:style style:name="T2354" style:family="text">
      <style:text-properties fo:color="#000000" loext:opacity="100%" fo:font-style="normal" fo:font-weight="normal" officeooo:rsid="0dbd8433" style:font-style-asian="normal" style:font-weight-asian="normal" style:font-style-complex="normal" style:font-weight-complex="normal"/>
    </style:style>
    <style:style style:name="T2355" style:family="text">
      <style:text-properties fo:color="#000000" loext:opacity="100%" fo:font-style="normal" fo:font-weight="normal" officeooo:rsid="084131a2" style:font-style-asian="normal" style:font-weight-asian="normal" style:font-style-complex="normal" style:font-weight-complex="normal"/>
    </style:style>
    <style:style style:name="T2356" style:family="text">
      <style:text-properties fo:color="#000000" loext:opacity="100%" fo:font-style="normal" fo:font-weight="normal" officeooo:rsid="08439510" style:font-style-asian="normal" style:font-weight-asian="normal" style:font-style-complex="normal" style:font-weight-complex="normal"/>
    </style:style>
    <style:style style:name="T2357" style:family="text">
      <style:text-properties fo:color="#000000" loext:opacity="100%" fo:font-style="normal" fo:font-weight="normal" officeooo:rsid="0dbe0e62" style:font-style-asian="normal" style:font-weight-asian="normal" style:font-style-complex="normal" style:font-weight-complex="normal"/>
    </style:style>
    <style:style style:name="T2358" style:family="text">
      <style:text-properties fo:color="#000000" loext:opacity="100%" fo:font-style="normal" fo:font-weight="normal" officeooo:rsid="00a0138f" style:font-style-asian="normal" style:font-weight-asian="normal" style:font-style-complex="normal" style:font-weight-complex="normal"/>
    </style:style>
    <style:style style:name="T2359" style:family="text">
      <style:text-properties fo:color="#000000" loext:opacity="100%" fo:font-style="normal" fo:font-weight="normal" officeooo:rsid="0dbff669" style:font-style-asian="normal" style:font-weight-asian="normal" style:font-style-complex="normal" style:font-weight-complex="normal"/>
    </style:style>
    <style:style style:name="T2360" style:family="text">
      <style:text-properties fo:color="#000000" loext:opacity="100%" fo:font-style="normal" fo:font-weight="normal" officeooo:rsid="0844be82" style:font-style-asian="normal" style:font-weight-asian="normal" style:font-style-complex="normal" style:font-weight-complex="normal"/>
    </style:style>
    <style:style style:name="T2361" style:family="text">
      <style:text-properties fo:color="#000000" loext:opacity="100%" fo:font-style="normal" fo:font-weight="normal" officeooo:rsid="0845c03b" style:font-style-asian="normal" style:font-weight-asian="normal" style:font-style-complex="normal" style:font-weight-complex="normal"/>
    </style:style>
    <style:style style:name="T2362" style:family="text">
      <style:text-properties fo:color="#000000" loext:opacity="100%" fo:font-style="normal" fo:font-weight="normal" officeooo:rsid="084772b0" style:font-style-asian="normal" style:font-weight-asian="normal" style:font-style-complex="normal" style:font-weight-complex="normal"/>
    </style:style>
    <style:style style:name="T2363" style:family="text">
      <style:text-properties fo:color="#000000" loext:opacity="100%" fo:font-style="normal" fo:font-weight="normal" officeooo:rsid="0fd172f3" style:font-style-asian="normal" style:font-weight-asian="normal" style:font-style-complex="normal" style:font-weight-complex="normal"/>
    </style:style>
    <style:style style:name="T2364" style:family="text">
      <style:text-properties fo:color="#000000" loext:opacity="100%" fo:font-style="normal" fo:font-weight="normal" officeooo:rsid="0fd631a8" style:font-style-asian="normal" style:font-weight-asian="normal" style:font-style-complex="normal" style:font-weight-complex="normal"/>
    </style:style>
    <style:style style:name="T2365" style:family="text">
      <style:text-properties fo:color="#000000" loext:opacity="100%" fo:font-style="normal" fo:font-weight="normal" officeooo:rsid="0678a477" style:font-style-asian="normal" style:font-weight-asian="normal" style:font-style-complex="normal" style:font-weight-complex="normal"/>
    </style:style>
    <style:style style:name="T2366" style:family="text">
      <style:text-properties fo:color="#000000" loext:opacity="100%" fo:font-style="normal" fo:font-weight="normal" officeooo:rsid="0fd81c50" style:font-style-asian="normal" style:font-weight-asian="normal" style:font-style-complex="normal" style:font-weight-complex="normal"/>
    </style:style>
    <style:style style:name="T2367" style:family="text">
      <style:text-properties fo:color="#000000" loext:opacity="100%" fo:font-style="normal" fo:font-weight="normal" officeooo:rsid="084931f0" style:font-style-asian="normal" style:font-weight-asian="normal" style:font-style-complex="normal" style:font-weight-complex="normal"/>
    </style:style>
    <style:style style:name="T2368" style:family="text">
      <style:text-properties fo:color="#000000" loext:opacity="100%" fo:font-style="normal" fo:font-weight="normal" officeooo:rsid="084ae683" style:font-style-asian="normal" style:font-weight-asian="normal" style:font-style-complex="normal" style:font-weight-complex="normal"/>
    </style:style>
    <style:style style:name="T2369" style:family="text">
      <style:text-properties fo:color="#000000" loext:opacity="100%" fo:font-style="normal" fo:font-weight="normal" officeooo:rsid="084ae96f" style:font-style-asian="normal" style:font-weight-asian="normal" style:font-style-complex="normal" style:font-weight-complex="normal"/>
    </style:style>
    <style:style style:name="T2370" style:family="text">
      <style:text-properties fo:color="#000000" loext:opacity="100%" fo:font-style="normal" fo:font-weight="normal" officeooo:rsid="0dc06199" style:font-style-asian="normal" style:font-weight-asian="normal" style:font-style-complex="normal" style:font-weight-complex="normal"/>
    </style:style>
    <style:style style:name="T2371" style:family="text">
      <style:text-properties fo:color="#000000" loext:opacity="100%" fo:font-style="normal" fo:font-weight="normal" officeooo:rsid="00a32720" style:font-style-asian="normal" style:font-weight-asian="normal" style:font-style-complex="normal" style:font-weight-complex="normal"/>
    </style:style>
    <style:style style:name="T2372" style:family="text">
      <style:text-properties fo:color="#000000" loext:opacity="100%" fo:font-style="normal" fo:font-weight="normal" officeooo:rsid="0dc11c12" style:font-style-asian="normal" style:font-weight-asian="normal" style:font-style-complex="normal" style:font-weight-complex="normal"/>
    </style:style>
    <style:style style:name="T2373" style:family="text">
      <style:text-properties fo:color="#000000" loext:opacity="100%" fo:font-style="normal" fo:font-weight="normal" officeooo:rsid="00a4b205" style:font-style-asian="normal" style:font-weight-asian="normal" style:font-style-complex="normal" style:font-weight-complex="normal"/>
    </style:style>
    <style:style style:name="T2374" style:family="text">
      <style:text-properties fo:color="#000000" loext:opacity="100%" fo:font-style="normal" fo:font-weight="normal" officeooo:rsid="0fded1e0" style:font-style-asian="normal" style:font-weight-asian="normal" style:font-style-complex="normal" style:font-weight-complex="normal"/>
    </style:style>
    <style:style style:name="T2375" style:family="text">
      <style:text-properties fo:color="#000000" loext:opacity="100%" fo:font-style="normal" fo:font-weight="normal" officeooo:rsid="084e0a09" style:font-style-asian="normal" style:font-weight-asian="normal" style:font-style-complex="normal" style:font-weight-complex="normal"/>
    </style:style>
    <style:style style:name="T2376" style:family="text">
      <style:text-properties fo:color="#000000" loext:opacity="100%" fo:font-style="normal" fo:font-weight="normal" officeooo:rsid="084faa4a" style:font-style-asian="normal" style:font-weight-asian="normal" style:font-style-complex="normal" style:font-weight-complex="normal"/>
    </style:style>
    <style:style style:name="T2377" style:family="text">
      <style:text-properties fo:color="#000000" loext:opacity="100%" fo:font-style="normal" fo:font-weight="normal" officeooo:rsid="0fdff000" style:font-style-asian="normal" style:font-weight-asian="normal" style:font-style-complex="normal" style:font-weight-complex="normal"/>
    </style:style>
    <style:style style:name="T2378" style:family="text">
      <style:text-properties fo:color="#000000" loext:opacity="100%" fo:font-style="normal" fo:font-weight="normal" officeooo:rsid="00a8403c" style:font-style-asian="normal" style:font-weight-asian="normal" style:font-style-complex="normal" style:font-weight-complex="normal"/>
    </style:style>
    <style:style style:name="T2379" style:family="text">
      <style:text-properties fo:color="#000000" loext:opacity="100%" fo:font-style="normal" fo:font-weight="normal" officeooo:rsid="05b0026a" style:font-style-asian="normal" style:font-weight-asian="normal" style:font-style-complex="normal" style:font-weight-complex="normal"/>
    </style:style>
    <style:style style:name="T2380" style:family="text">
      <style:text-properties fo:color="#000000" loext:opacity="100%" fo:font-style="normal" fo:font-weight="normal" officeooo:rsid="08591504" style:font-style-asian="normal" style:font-weight-asian="normal" style:font-style-complex="normal" style:font-weight-complex="normal"/>
    </style:style>
    <style:style style:name="T2381" style:family="text">
      <style:text-properties fo:color="#000000" loext:opacity="100%" fo:font-style="normal" fo:font-weight="normal" officeooo:rsid="067bdbbc" style:font-style-asian="normal" style:font-weight-asian="normal" style:font-style-complex="normal" style:font-weight-complex="normal"/>
    </style:style>
    <style:style style:name="T2382" style:family="text">
      <style:text-properties fo:color="#000000" loext:opacity="100%" fo:font-style="normal" fo:font-weight="normal" officeooo:rsid="00ad6ac2" style:font-style-asian="normal" style:font-weight-asian="normal" style:font-style-complex="normal" style:font-weight-complex="normal"/>
    </style:style>
    <style:style style:name="T2383" style:family="text">
      <style:text-properties fo:color="#000000" loext:opacity="100%" fo:font-style="normal" fo:font-weight="normal" officeooo:rsid="08626481" style:font-style-asian="normal" style:font-weight-asian="normal" style:font-style-complex="normal" style:font-weight-complex="normal"/>
    </style:style>
    <style:style style:name="T2384" style:family="text">
      <style:text-properties fo:color="#000000" loext:opacity="100%" fo:font-style="normal" fo:font-weight="normal" officeooo:rsid="08633665" style:font-style-asian="normal" style:font-weight-asian="normal" style:font-style-complex="normal" style:font-weight-complex="normal"/>
    </style:style>
    <style:style style:name="T2385" style:family="text">
      <style:text-properties fo:color="#000000" loext:opacity="100%" fo:font-style="normal" fo:font-weight="normal" officeooo:rsid="00b1eed0" style:font-style-asian="normal" style:font-weight-asian="normal" style:font-style-complex="normal" style:font-weight-complex="normal"/>
    </style:style>
    <style:style style:name="T2386" style:family="text">
      <style:text-properties fo:color="#000000" loext:opacity="100%" fo:font-style="normal" fo:font-weight="normal" officeooo:rsid="05b0f9cb" style:font-style-asian="normal" style:font-weight-asian="normal" style:font-style-complex="normal" style:font-weight-complex="normal"/>
    </style:style>
    <style:style style:name="T2387" style:family="text">
      <style:text-properties fo:color="#000000" loext:opacity="100%" fo:font-style="normal" fo:font-weight="normal" officeooo:rsid="086a229d" style:font-style-asian="normal" style:font-weight-asian="normal" style:font-style-complex="normal" style:font-weight-complex="normal"/>
    </style:style>
    <style:style style:name="T2388" style:family="text">
      <style:text-properties fo:color="#000000" loext:opacity="100%" fo:font-style="normal" fo:font-weight="normal" officeooo:rsid="086baefe" style:font-style-asian="normal" style:font-weight-asian="normal" style:font-style-complex="normal" style:font-weight-complex="normal"/>
    </style:style>
    <style:style style:name="T2389" style:family="text">
      <style:text-properties fo:color="#000000" loext:opacity="100%" fo:font-style="normal" fo:font-weight="normal" officeooo:rsid="086cc850" style:font-style-asian="normal" style:font-weight-asian="normal" style:font-style-complex="normal" style:font-weight-complex="normal"/>
    </style:style>
    <style:style style:name="T2390" style:family="text">
      <style:text-properties fo:color="#000000" loext:opacity="100%" fo:font-style="normal" fo:font-weight="normal" officeooo:rsid="086ec314" style:font-style-asian="normal" style:font-weight-asian="normal" style:font-style-complex="normal" style:font-weight-complex="normal"/>
    </style:style>
    <style:style style:name="T2391" style:family="text">
      <style:text-properties fo:color="#000000" loext:opacity="100%" fo:font-style="normal" fo:font-weight="normal" officeooo:rsid="086ec9c0" style:font-style-asian="normal" style:font-weight-asian="normal" style:font-style-complex="normal" style:font-weight-complex="normal"/>
    </style:style>
    <style:style style:name="T2392" style:family="text">
      <style:text-properties fo:color="#000000" loext:opacity="100%" fo:font-style="normal" fo:font-weight="normal" officeooo:rsid="05b15b23" style:font-style-asian="normal" style:font-weight-asian="normal" style:font-style-complex="normal" style:font-weight-complex="normal"/>
    </style:style>
    <style:style style:name="T2393" style:family="text">
      <style:text-properties fo:color="#000000" loext:opacity="100%" fo:font-style="normal" fo:font-weight="normal" officeooo:rsid="0dd75318" style:font-style-asian="normal" style:font-weight-asian="normal" style:font-style-complex="normal" style:font-weight-complex="normal"/>
    </style:style>
    <style:style style:name="T2394" style:family="text">
      <style:text-properties fo:color="#000000" loext:opacity="100%" fo:font-style="normal" fo:font-weight="normal" officeooo:rsid="086f4023" style:font-style-asian="normal" style:font-weight-asian="normal" style:font-style-complex="normal" style:font-weight-complex="normal"/>
    </style:style>
    <style:style style:name="T2395" style:family="text">
      <style:text-properties fo:color="#000000" loext:opacity="100%" fo:font-style="normal" fo:font-weight="normal" officeooo:rsid="044b3939" style:font-style-asian="normal" style:font-weight-asian="normal" style:font-style-complex="normal" style:font-weight-complex="normal"/>
    </style:style>
    <style:style style:name="T2396" style:family="text">
      <style:text-properties fo:color="#000000" loext:opacity="100%" fo:font-style="normal" fo:font-weight="normal" officeooo:rsid="086fed4a" style:font-style-asian="normal" style:font-weight-asian="normal" style:font-style-complex="normal" style:font-weight-complex="normal"/>
    </style:style>
    <style:style style:name="T2397" style:family="text">
      <style:text-properties fo:color="#000000" loext:opacity="100%" fo:font-style="normal" fo:font-weight="normal" officeooo:rsid="0dd7876f" style:font-style-asian="normal" style:font-weight-asian="normal" style:font-style-complex="normal" style:font-weight-complex="normal"/>
    </style:style>
    <style:style style:name="T2398" style:family="text">
      <style:text-properties fo:color="#000000" loext:opacity="100%" fo:font-style="normal" fo:font-weight="normal" officeooo:rsid="0dd7ca14" style:font-style-asian="normal" style:font-weight-asian="normal" style:font-style-complex="normal" style:font-weight-complex="normal"/>
    </style:style>
    <style:style style:name="T2399" style:family="text">
      <style:text-properties fo:color="#000000" loext:opacity="100%" fo:font-style="normal" fo:font-weight="normal" officeooo:rsid="044a40e3" style:font-style-asian="normal" style:font-weight-asian="normal" style:font-style-complex="normal" style:font-weight-complex="normal"/>
    </style:style>
    <style:style style:name="T2400" style:family="text">
      <style:text-properties fo:color="#000000" loext:opacity="100%" fo:font-style="normal" fo:font-weight="normal" officeooo:rsid="0dd9311b" style:font-style-asian="normal" style:font-weight-asian="normal" style:font-style-complex="normal" style:font-weight-complex="normal"/>
    </style:style>
    <style:style style:name="T2401" style:family="text">
      <style:text-properties fo:color="#000000" loext:opacity="100%" fo:font-style="normal" fo:font-weight="normal" officeooo:rsid="00b39111" style:font-style-asian="normal" style:font-weight-asian="normal" style:font-style-complex="normal" style:font-weight-complex="normal"/>
    </style:style>
    <style:style style:name="T2402" style:family="text">
      <style:text-properties fo:color="#000000" loext:opacity="100%" fo:font-style="normal" fo:font-weight="normal" officeooo:rsid="087269d1" style:font-style-asian="normal" style:font-weight-asian="normal" style:font-style-complex="normal" style:font-weight-complex="normal"/>
    </style:style>
    <style:style style:name="T2403" style:family="text">
      <style:text-properties fo:color="#000000" loext:opacity="100%" fo:font-style="normal" fo:font-weight="normal" officeooo:rsid="08750144" style:font-style-asian="normal" style:font-weight-asian="normal" style:font-style-complex="normal" style:font-weight-complex="normal"/>
    </style:style>
    <style:style style:name="T2404" style:family="text">
      <style:text-properties fo:color="#000000" loext:opacity="100%" fo:font-style="normal" fo:font-weight="normal" officeooo:rsid="0875c3ed" style:font-style-asian="normal" style:font-weight-asian="normal" style:font-style-complex="normal" style:font-weight-complex="normal"/>
    </style:style>
    <style:style style:name="T2405" style:family="text">
      <style:text-properties fo:color="#000000" loext:opacity="100%" fo:font-style="normal" fo:font-weight="normal" officeooo:rsid="05b3582b" style:font-style-asian="normal" style:font-weight-asian="normal" style:font-style-complex="normal" style:font-weight-complex="normal"/>
    </style:style>
    <style:style style:name="T2406" style:family="text">
      <style:text-properties fo:color="#000000" loext:opacity="100%" fo:font-style="normal" fo:font-weight="normal" officeooo:rsid="00b51058" style:font-style-asian="normal" style:font-weight-asian="normal" style:font-style-complex="normal" style:font-weight-complex="normal"/>
    </style:style>
    <style:style style:name="T2407" style:family="text">
      <style:text-properties fo:color="#000000" loext:opacity="100%" fo:font-style="normal" fo:font-weight="normal" officeooo:rsid="102be04e" style:font-style-asian="normal" style:font-weight-asian="normal" style:font-style-complex="normal" style:font-weight-complex="normal"/>
    </style:style>
    <style:style style:name="T2408" style:family="text">
      <style:text-properties fo:color="#000000" loext:opacity="100%" fo:font-style="normal" fo:font-weight="normal" officeooo:rsid="067d9233" style:font-style-asian="normal" style:font-weight-asian="normal" style:font-style-complex="normal" style:font-weight-complex="normal"/>
    </style:style>
    <style:style style:name="T2409" style:family="text">
      <style:text-properties fo:color="#000000" loext:opacity="100%" fo:font-style="normal" fo:font-weight="normal" officeooo:rsid="0876f9c5" style:font-style-asian="normal" style:font-weight-asian="normal" style:font-style-complex="normal" style:font-weight-complex="normal"/>
    </style:style>
    <style:style style:name="T2410" style:family="text">
      <style:text-properties fo:color="#000000" loext:opacity="100%" fo:font-style="normal" fo:font-weight="normal" officeooo:rsid="10293ebd" style:font-style-asian="normal" style:font-weight-asian="normal" style:font-style-complex="normal" style:font-weight-complex="normal"/>
    </style:style>
    <style:style style:name="T2411" style:family="text">
      <style:text-properties fo:color="#000000" loext:opacity="100%" fo:font-style="normal" fo:font-weight="normal" officeooo:rsid="087841b4" style:font-style-asian="normal" style:font-weight-asian="normal" style:font-style-complex="normal" style:font-weight-complex="normal"/>
    </style:style>
    <style:style style:name="T2412" style:family="text">
      <style:text-properties fo:color="#000000" loext:opacity="100%" fo:font-style="normal" fo:font-weight="normal" officeooo:rsid="087921ea" style:font-style-asian="normal" style:font-weight-asian="normal" style:font-style-complex="normal" style:font-weight-complex="normal"/>
    </style:style>
    <style:style style:name="T2413" style:family="text">
      <style:text-properties fo:color="#000000" loext:opacity="100%" fo:font-style="normal" fo:font-weight="normal" officeooo:rsid="102d7397" style:font-style-asian="normal" style:font-weight-asian="normal" style:font-style-complex="normal" style:font-weight-complex="normal"/>
    </style:style>
    <style:style style:name="T2414" style:family="text">
      <style:text-properties fo:color="#000000" loext:opacity="100%" fo:font-style="normal" fo:font-weight="normal" officeooo:rsid="0ddb06da" style:font-style-asian="normal" style:font-weight-asian="normal" style:font-style-complex="normal" style:font-weight-complex="normal"/>
    </style:style>
    <style:style style:name="T2415" style:family="text">
      <style:text-properties fo:color="#000000" loext:opacity="100%" fo:font-style="normal" fo:font-weight="normal" officeooo:rsid="0ddca143" style:font-style-asian="normal" style:font-weight-asian="normal" style:font-style-complex="normal" style:font-weight-complex="normal"/>
    </style:style>
    <style:style style:name="T2416" style:family="text">
      <style:text-properties fo:color="#000000" loext:opacity="100%" fo:font-style="normal" fo:font-weight="normal" officeooo:rsid="00b667a9" style:font-style-asian="normal" style:font-weight-asian="normal" style:font-style-complex="normal" style:font-weight-complex="normal"/>
    </style:style>
    <style:style style:name="T2417" style:family="text">
      <style:text-properties fo:color="#000000" loext:opacity="100%" fo:font-style="normal" fo:font-weight="normal" officeooo:rsid="05b4d178" style:font-style-asian="normal" style:font-weight-asian="normal" style:font-style-complex="normal" style:font-weight-complex="normal"/>
    </style:style>
    <style:style style:name="T2418" style:family="text">
      <style:text-properties fo:color="#000000" loext:opacity="100%" fo:font-style="normal" fo:font-weight="normal" officeooo:rsid="05b53882" style:font-style-asian="normal" style:font-weight-asian="normal" style:font-style-complex="normal" style:font-weight-complex="normal"/>
    </style:style>
    <style:style style:name="T2419" style:family="text">
      <style:text-properties fo:color="#000000" loext:opacity="100%" fo:font-style="normal" fo:font-weight="normal" officeooo:rsid="0dde0652" style:font-style-asian="normal" style:font-weight-asian="normal" style:font-style-complex="normal" style:font-weight-complex="normal"/>
    </style:style>
    <style:style style:name="T2420" style:family="text">
      <style:text-properties fo:color="#000000" loext:opacity="100%" fo:font-style="normal" fo:font-weight="normal" officeooo:rsid="00b859d9" style:font-style-asian="normal" style:font-weight-asian="normal" style:font-style-complex="normal" style:font-weight-complex="normal"/>
    </style:style>
    <style:style style:name="T2421" style:family="text">
      <style:text-properties fo:color="#000000" loext:opacity="100%" fo:font-style="normal" fo:font-weight="normal" officeooo:rsid="087a8122" style:font-style-asian="normal" style:font-weight-asian="normal" style:font-style-complex="normal" style:font-weight-complex="normal"/>
    </style:style>
    <style:style style:name="T2422" style:family="text">
      <style:text-properties fo:color="#000000" loext:opacity="100%" fo:font-style="normal" fo:font-weight="normal" officeooo:rsid="00b9e36e" style:font-style-asian="normal" style:font-weight-asian="normal" style:font-style-complex="normal" style:font-weight-complex="normal"/>
    </style:style>
    <style:style style:name="T2423" style:family="text">
      <style:text-properties fo:color="#000000" loext:opacity="100%" fo:font-style="normal" fo:font-weight="normal" officeooo:rsid="0ddef416" style:font-style-asian="normal" style:font-weight-asian="normal" style:font-style-complex="normal" style:font-weight-complex="normal"/>
    </style:style>
    <style:style style:name="T2424" style:family="text">
      <style:text-properties fo:color="#000000" loext:opacity="100%" fo:font-style="normal" fo:font-weight="normal" officeooo:rsid="1031d548" style:font-style-asian="normal" style:font-weight-asian="normal" style:font-style-complex="normal" style:font-weight-complex="normal"/>
    </style:style>
    <style:style style:name="T2425" style:family="text">
      <style:text-properties fo:color="#000000" loext:opacity="100%" fo:font-style="normal" fo:font-weight="normal" officeooo:rsid="087da914" style:font-style-asian="normal" style:font-weight-asian="normal" style:font-style-complex="normal" style:font-weight-complex="normal"/>
    </style:style>
    <style:style style:name="T2426" style:family="text">
      <style:text-properties fo:color="#000000" loext:opacity="100%" fo:font-style="normal" fo:font-weight="normal" officeooo:rsid="088004a9" style:font-style-asian="normal" style:font-weight-asian="normal" style:font-style-complex="normal" style:font-weight-complex="normal"/>
    </style:style>
    <style:style style:name="T2427" style:family="text">
      <style:text-properties fo:color="#000000" loext:opacity="100%" fo:font-style="normal" fo:font-weight="normal" officeooo:rsid="088288d3" style:font-style-asian="normal" style:font-weight-asian="normal" style:font-style-complex="normal" style:font-weight-complex="normal"/>
    </style:style>
    <style:style style:name="T2428" style:family="text">
      <style:text-properties fo:color="#000000" loext:opacity="100%" fo:font-style="normal" fo:font-weight="normal" officeooo:rsid="1038113c" style:font-style-asian="normal" style:font-weight-asian="normal" style:font-style-complex="normal" style:font-weight-complex="normal"/>
    </style:style>
    <style:style style:name="T2429" style:family="text">
      <style:text-properties fo:color="#000000" loext:opacity="100%" fo:font-style="normal" fo:font-weight="normal" officeooo:rsid="08832f05" style:font-style-asian="normal" style:font-weight-asian="normal" style:font-style-complex="normal" style:font-weight-complex="normal"/>
    </style:style>
    <style:style style:name="T2430" style:family="text">
      <style:text-properties fo:color="#000000" loext:opacity="100%" fo:font-style="normal" fo:font-weight="normal" officeooo:rsid="08852340" style:font-style-asian="normal" style:font-weight-asian="normal" style:font-style-complex="normal" style:font-weight-complex="normal"/>
    </style:style>
    <style:style style:name="T2431" style:family="text">
      <style:text-properties fo:color="#000000" loext:opacity="100%" fo:font-style="normal" fo:font-weight="normal" officeooo:rsid="08868167" style:font-style-asian="normal" style:font-weight-asian="normal" style:font-style-complex="normal" style:font-weight-complex="normal"/>
    </style:style>
    <style:style style:name="T2432" style:family="text">
      <style:text-properties fo:color="#000000" loext:opacity="100%" fo:font-style="normal" fo:font-weight="normal" officeooo:rsid="0886cbed" style:font-style-asian="normal" style:font-weight-asian="normal" style:font-style-complex="normal" style:font-weight-complex="normal"/>
    </style:style>
    <style:style style:name="T2433" style:family="text">
      <style:text-properties fo:color="#000000" loext:opacity="100%" fo:font-style="normal" fo:font-weight="normal" officeooo:rsid="00bb3462" style:font-style-asian="normal" style:font-weight-asian="normal" style:font-style-complex="normal" style:font-weight-complex="normal"/>
    </style:style>
    <style:style style:name="T2434" style:family="text">
      <style:text-properties fo:color="#000000" loext:opacity="100%" fo:font-style="normal" fo:font-weight="normal" officeooo:rsid="1036b013" style:font-style-asian="normal" style:font-weight-asian="normal" style:font-style-complex="normal" style:font-weight-complex="normal"/>
    </style:style>
    <style:style style:name="T2435" style:family="text">
      <style:text-properties fo:color="#000000" loext:opacity="100%" fo:font-style="normal" fo:font-weight="normal" officeooo:rsid="0888c25d" style:font-style-asian="normal" style:font-weight-asian="normal" style:font-style-complex="normal" style:font-weight-complex="normal"/>
    </style:style>
    <style:style style:name="T2436" style:family="text">
      <style:text-properties fo:color="#000000" loext:opacity="100%" fo:font-style="normal" fo:font-weight="normal" officeooo:rsid="088bf03b" style:font-style-asian="normal" style:font-weight-asian="normal" style:font-style-complex="normal" style:font-weight-complex="normal"/>
    </style:style>
    <style:style style:name="T2437" style:family="text">
      <style:text-properties fo:color="#000000" loext:opacity="100%" fo:font-style="normal" fo:font-weight="normal" officeooo:rsid="044d421a" style:font-style-asian="normal" style:font-weight-asian="normal" style:font-style-complex="normal" style:font-weight-complex="normal"/>
    </style:style>
    <style:style style:name="T2438" style:family="text">
      <style:text-properties fo:color="#000000" loext:opacity="100%" fo:font-style="normal" fo:font-weight="normal" officeooo:rsid="1040cc4f" style:font-style-asian="normal" style:font-weight-asian="normal" style:font-style-complex="normal" style:font-weight-complex="normal"/>
    </style:style>
    <style:style style:name="T2439" style:family="text">
      <style:text-properties fo:color="#000000" loext:opacity="100%" fo:font-style="normal" fo:font-weight="normal" officeooo:rsid="088d5aec" style:font-style-asian="normal" style:font-weight-asian="normal" style:font-style-complex="normal" style:font-weight-complex="normal"/>
    </style:style>
    <style:style style:name="T2440" style:family="text">
      <style:text-properties fo:color="#000000" loext:opacity="100%" fo:font-style="normal" fo:font-weight="normal" officeooo:rsid="088ecfaf" style:font-style-asian="normal" style:font-weight-asian="normal" style:font-style-complex="normal" style:font-weight-complex="normal"/>
    </style:style>
    <style:style style:name="T2441" style:family="text">
      <style:text-properties fo:color="#000000" loext:opacity="100%" fo:font-style="normal" fo:font-weight="normal" officeooo:rsid="00bc2618" style:font-style-asian="normal" style:font-weight-asian="normal" style:font-style-complex="normal" style:font-weight-complex="normal"/>
    </style:style>
    <style:style style:name="T2442" style:family="text">
      <style:text-properties fo:color="#000000" loext:opacity="100%" fo:font-style="normal" fo:font-weight="normal" officeooo:rsid="0ddfc5f5" style:font-style-asian="normal" style:font-weight-asian="normal" style:font-style-complex="normal" style:font-weight-complex="normal"/>
    </style:style>
    <style:style style:name="T2443" style:family="text">
      <style:text-properties fo:color="#000000" loext:opacity="100%" fo:font-style="normal" fo:font-weight="normal" officeooo:rsid="0890b9b9" style:font-style-asian="normal" style:font-weight-asian="normal" style:font-style-complex="normal" style:font-weight-complex="normal"/>
    </style:style>
    <style:style style:name="T2444" style:family="text">
      <style:text-properties fo:color="#000000" loext:opacity="100%" fo:font-style="normal" fo:font-weight="normal" officeooo:rsid="05b9b1df" style:font-style-asian="normal" style:font-weight-asian="normal" style:font-style-complex="normal" style:font-weight-complex="normal"/>
    </style:style>
    <style:style style:name="T2445" style:family="text">
      <style:text-properties fo:color="#000000" loext:opacity="100%" fo:font-style="normal" fo:font-weight="normal" officeooo:rsid="089134c1" style:font-style-asian="normal" style:font-weight-asian="normal" style:font-style-complex="normal" style:font-weight-complex="normal"/>
    </style:style>
    <style:style style:name="T2446" style:family="text">
      <style:text-properties fo:color="#000000" loext:opacity="100%" fo:font-style="normal" fo:font-weight="normal" officeooo:rsid="08918227" style:font-style-asian="normal" style:font-weight-asian="normal" style:font-style-complex="normal" style:font-weight-complex="normal"/>
    </style:style>
    <style:style style:name="T2447" style:family="text">
      <style:text-properties fo:color="#000000" loext:opacity="100%" fo:font-style="normal" fo:font-weight="normal" officeooo:rsid="05bac838" style:font-style-asian="normal" style:font-weight-asian="normal" style:font-style-complex="normal" style:font-weight-complex="normal"/>
    </style:style>
    <style:style style:name="T2448" style:family="text">
      <style:text-properties fo:color="#000000" loext:opacity="100%" fo:font-style="normal" fo:font-weight="normal" officeooo:rsid="08934171" style:font-style-asian="normal" style:font-weight-asian="normal" style:font-style-complex="normal" style:font-weight-complex="normal"/>
    </style:style>
    <style:style style:name="T2449" style:family="text">
      <style:text-properties fo:color="#000000" loext:opacity="100%" fo:font-style="normal" fo:font-weight="normal" officeooo:rsid="00bd2b05" style:font-style-asian="normal" style:font-weight-asian="normal" style:font-style-complex="normal" style:font-weight-complex="normal"/>
    </style:style>
    <style:style style:name="T2450" style:family="text">
      <style:text-properties fo:color="#000000" loext:opacity="100%" fo:font-style="normal" fo:font-weight="normal" officeooo:rsid="089627e5" style:font-style-asian="normal" style:font-weight-asian="normal" style:font-style-complex="normal" style:font-weight-complex="normal"/>
    </style:style>
    <style:style style:name="T2451" style:family="text">
      <style:text-properties fo:color="#000000" loext:opacity="100%" fo:font-style="normal" fo:font-weight="normal" officeooo:rsid="08967fcd" style:font-style-asian="normal" style:font-weight-asian="normal" style:font-style-complex="normal" style:font-weight-complex="normal"/>
    </style:style>
    <style:style style:name="T2452" style:family="text">
      <style:text-properties fo:color="#000000" loext:opacity="100%" fo:font-style="normal" fo:font-weight="normal" officeooo:rsid="0896a93a" style:font-style-asian="normal" style:font-weight-asian="normal" style:font-style-complex="normal" style:font-weight-complex="normal"/>
    </style:style>
    <style:style style:name="T2453" style:family="text">
      <style:text-properties fo:color="#000000" loext:opacity="100%" fo:font-style="normal" fo:font-weight="normal" officeooo:rsid="089af346" style:font-style-asian="normal" style:font-weight-asian="normal" style:font-style-complex="normal" style:font-weight-complex="normal"/>
    </style:style>
    <style:style style:name="T2454" style:family="text">
      <style:text-properties fo:color="#000000" loext:opacity="100%" fo:font-style="normal" fo:font-weight="normal" officeooo:rsid="0de16bc5" style:font-style-asian="normal" style:font-weight-asian="normal" style:font-style-complex="normal" style:font-weight-complex="normal"/>
    </style:style>
    <style:style style:name="T2455" style:family="text">
      <style:text-properties fo:color="#000000" loext:opacity="100%" fo:font-style="normal" fo:font-weight="normal" officeooo:rsid="0de02a49" style:font-style-asian="normal" style:font-weight-asian="normal" style:font-style-complex="normal" style:font-weight-complex="normal"/>
    </style:style>
    <style:style style:name="T2456" style:family="text">
      <style:text-properties fo:color="#000000" loext:opacity="100%" fo:font-style="normal" fo:font-weight="normal" officeooo:rsid="089c1be6" style:font-style-asian="normal" style:font-weight-asian="normal" style:font-style-complex="normal" style:font-weight-complex="normal"/>
    </style:style>
    <style:style style:name="T2457" style:family="text">
      <style:text-properties fo:color="#000000" loext:opacity="100%" fo:font-style="normal" fo:font-weight="normal" officeooo:rsid="05bc8f22" style:font-style-asian="normal" style:font-weight-asian="normal" style:font-style-complex="normal" style:font-weight-complex="normal"/>
    </style:style>
    <style:style style:name="T2458" style:family="text">
      <style:text-properties fo:color="#000000" loext:opacity="100%" fo:font-style="normal" fo:font-weight="normal" officeooo:rsid="0682dad1" style:font-style-asian="normal" style:font-weight-asian="normal" style:font-style-complex="normal" style:font-weight-complex="normal"/>
    </style:style>
    <style:style style:name="T2459" style:family="text">
      <style:text-properties fo:color="#000000" loext:opacity="100%" fo:font-style="normal" fo:font-weight="normal" officeooo:rsid="089c7824" style:font-style-asian="normal" style:font-weight-asian="normal" style:font-style-complex="normal" style:font-weight-complex="normal"/>
    </style:style>
    <style:style style:name="T2460" style:family="text">
      <style:text-properties fo:color="#000000" loext:opacity="100%" fo:font-style="normal" fo:font-weight="normal" officeooo:rsid="089d1d6f" style:font-style-asian="normal" style:font-weight-asian="normal" style:font-style-complex="normal" style:font-weight-complex="normal"/>
    </style:style>
    <style:style style:name="T2461" style:family="text">
      <style:text-properties fo:color="#000000" loext:opacity="100%" fo:font-style="normal" fo:font-weight="normal" officeooo:rsid="00be7b8f" style:font-style-asian="normal" style:font-weight-asian="normal" style:font-style-complex="normal" style:font-weight-complex="normal"/>
    </style:style>
    <style:style style:name="T2462" style:family="text">
      <style:text-properties fo:color="#000000" loext:opacity="100%" fo:font-style="normal" fo:font-weight="normal" officeooo:rsid="0eda2948" style:font-style-asian="normal" style:font-weight-asian="normal" style:font-style-complex="normal" style:font-weight-complex="normal"/>
    </style:style>
    <style:style style:name="T2463" style:family="text">
      <style:text-properties fo:color="#000000" loext:opacity="100%" fo:font-style="normal" fo:font-weight="normal" officeooo:rsid="0edd9266" style:font-style-asian="normal" style:font-weight-asian="normal" style:font-style-complex="normal" style:font-weight-complex="normal"/>
    </style:style>
    <style:style style:name="T2464" style:family="text">
      <style:text-properties fo:color="#000000" loext:opacity="100%" fo:font-style="normal" fo:font-weight="normal" officeooo:rsid="0edefc6c" style:font-style-asian="normal" style:font-weight-asian="normal" style:font-style-complex="normal" style:font-weight-complex="normal"/>
    </style:style>
    <style:style style:name="T2465" style:family="text">
      <style:text-properties fo:color="#000000" loext:opacity="100%" fo:font-style="normal" fo:font-weight="normal" officeooo:rsid="0f758a2e" style:font-style-asian="normal" style:font-weight-asian="normal" style:font-style-complex="normal" style:font-weight-complex="normal"/>
    </style:style>
    <style:style style:name="T2466" style:family="text">
      <style:text-properties fo:color="#000000" loext:opacity="100%" fo:font-style="normal" fo:font-weight="normal" officeooo:rsid="0f8364d5" style:font-style-asian="normal" style:font-weight-asian="normal" style:font-style-complex="normal" style:font-weight-complex="normal"/>
    </style:style>
    <style:style style:name="T2467" style:family="text">
      <style:text-properties fo:color="#000000" loext:opacity="100%" fo:font-style="normal" fo:font-weight="normal" officeooo:rsid="0f84a88d" style:font-style-asian="normal" style:font-weight-asian="normal" style:font-style-complex="normal" style:font-weight-complex="normal"/>
    </style:style>
    <style:style style:name="T2468" style:family="text">
      <style:text-properties fo:color="#000000" loext:opacity="100%" fo:font-style="normal" fo:font-weight="normal" officeooo:rsid="0f869279" style:font-style-asian="normal" style:font-weight-asian="normal" style:font-style-complex="normal" style:font-weight-complex="normal"/>
    </style:style>
    <style:style style:name="T2469" style:family="text">
      <style:text-properties fo:color="#000000" loext:opacity="100%" fo:font-style="normal" fo:font-weight="normal" officeooo:rsid="0f88b1d7" style:font-style-asian="normal" style:font-weight-asian="normal" style:font-style-complex="normal" style:font-weight-complex="normal"/>
    </style:style>
    <style:style style:name="T2470" style:family="text">
      <style:text-properties fo:color="#000000" loext:opacity="100%" fo:font-style="normal" fo:font-weight="normal" officeooo:rsid="0f89de7c" style:font-style-asian="normal" style:font-weight-asian="normal" style:font-style-complex="normal" style:font-weight-complex="normal"/>
    </style:style>
    <style:style style:name="T2471" style:family="text">
      <style:text-properties fo:color="#000000" loext:opacity="100%" fo:font-style="normal" fo:font-weight="normal" officeooo:rsid="0f8e2091" style:font-style-asian="normal" style:font-weight-asian="normal" style:font-style-complex="normal" style:font-weight-complex="normal"/>
    </style:style>
    <style:style style:name="T2472" style:family="text">
      <style:text-properties fo:color="#000000" loext:opacity="100%" fo:font-style="normal" fo:font-weight="normal" officeooo:rsid="0f8e520f" style:font-style-asian="normal" style:font-weight-asian="normal" style:font-style-complex="normal" style:font-weight-complex="normal"/>
    </style:style>
    <style:style style:name="T2473" style:family="text">
      <style:text-properties fo:color="#000000" loext:opacity="100%" fo:font-style="normal" fo:font-weight="normal" officeooo:rsid="0f97a3ce" style:font-style-asian="normal" style:font-weight-asian="normal" style:font-style-complex="normal" style:font-weight-complex="normal"/>
    </style:style>
    <style:style style:name="T2474" style:family="text">
      <style:text-properties fo:color="#000000" loext:opacity="100%" fo:font-style="normal" fo:font-weight="normal" officeooo:rsid="0f986b5b" style:font-style-asian="normal" style:font-weight-asian="normal" style:font-style-complex="normal" style:font-weight-complex="normal"/>
    </style:style>
    <style:style style:name="T2475" style:family="text">
      <style:text-properties fo:color="#000000" loext:opacity="100%" fo:font-style="normal" fo:font-weight="normal" officeooo:rsid="12f6bfe3" style:font-style-asian="normal" style:font-weight-asian="normal" style:font-style-complex="normal" style:font-weight-complex="normal"/>
    </style:style>
    <style:style style:name="T2476" style:family="text">
      <style:text-properties fo:color="#000000" loext:opacity="100%" fo:font-style="normal" fo:font-weight="normal" officeooo:rsid="12f87f88" style:font-style-asian="normal" style:font-weight-asian="normal" style:font-style-complex="normal" style:font-weight-complex="normal"/>
    </style:style>
    <style:style style:name="T2477" style:family="text">
      <style:text-properties fo:color="#000000" loext:opacity="100%" fo:font-style="normal" fo:font-weight="normal" officeooo:rsid="12f987b5" style:font-style-asian="normal" style:font-weight-asian="normal" style:font-style-complex="normal" style:font-weight-complex="normal"/>
    </style:style>
    <style:style style:name="T2478" style:family="text">
      <style:text-properties fo:color="#000000" loext:opacity="100%" fo:font-style="normal" fo:font-weight="normal" officeooo:rsid="12fe3250" style:font-style-asian="normal" style:font-weight-asian="normal" style:font-style-complex="normal" style:font-weight-complex="normal"/>
    </style:style>
    <style:style style:name="T2479" style:family="text">
      <style:text-properties fo:color="#000000" loext:opacity="100%" fo:font-style="normal" fo:font-weight="normal" officeooo:rsid="12fe77c7" style:font-style-asian="normal" style:font-weight-asian="normal" style:font-style-complex="normal" style:font-weight-complex="normal"/>
    </style:style>
    <style:style style:name="T2480" style:family="text">
      <style:text-properties fo:color="#000000" loext:opacity="100%" fo:font-style="normal" fo:font-weight="normal" officeooo:rsid="13030099" style:font-style-asian="normal" style:font-weight-asian="normal" style:font-style-complex="normal" style:font-weight-complex="normal"/>
    </style:style>
    <style:style style:name="T2481" style:family="text">
      <style:text-properties fo:color="#000000" loext:opacity="100%" fo:font-style="normal" fo:font-weight="normal" officeooo:rsid="0f8d3277" style:font-style-asian="normal" style:font-weight-asian="normal" style:font-style-complex="normal" style:font-weight-complex="normal"/>
    </style:style>
    <style:style style:name="T2482" style:family="text">
      <style:text-properties fo:color="#000000" loext:opacity="100%" fo:font-style="normal" fo:font-weight="normal" officeooo:rsid="1307ce57" style:font-style-asian="normal" style:font-weight-asian="normal" style:font-style-complex="normal" style:font-weight-complex="normal"/>
    </style:style>
    <style:style style:name="T2483" style:family="text">
      <style:text-properties fo:color="#000000" loext:opacity="100%" fo:language="en" fo:country="US" fo:font-style="italic" fo:font-weight="normal" officeooo:rsid="07b6b9c0" style:font-style-asian="italic" style:font-style-complex="italic"/>
    </style:style>
    <style:style style:name="T2484" style:family="text">
      <style:text-properties fo:color="#000000" loext:opacity="100%" fo:language="en" fo:country="US" fo:font-style="italic" officeooo:rsid="07b6b9c0" style:font-style-asian="italic" style:font-style-complex="italic"/>
    </style:style>
    <style:style style:name="T2485" style:family="text">
      <style:text-properties fo:color="#000000" loext:opacity="100%" fo:language="en" fo:country="US" fo:font-style="normal" officeooo:rsid="001f24cb" style:font-style-asian="normal" style:font-style-complex="normal"/>
    </style:style>
    <style:style style:name="T2486" style:family="text">
      <style:text-properties fo:color="#000000" loext:opacity="100%" fo:language="en" fo:country="US" fo:font-style="normal" officeooo:rsid="0024a968" style:font-style-asian="normal" style:font-style-complex="normal"/>
    </style:style>
    <style:style style:name="T2487" style:family="text">
      <style:text-properties fo:color="#000000" loext:opacity="100%" fo:language="en" fo:country="US" fo:font-style="normal" fo:font-weight="normal" officeooo:rsid="00bc2618" style:font-style-asian="normal" style:font-weight-asian="normal" style:font-style-complex="normal" style:font-weight-complex="normal"/>
    </style:style>
    <style:style style:name="T2488" style:family="text">
      <style:text-properties fo:color="#000000" loext:opacity="100%" fo:language="en" fo:country="US" fo:font-style="normal" fo:font-weight="normal" officeooo:rsid="0ddfe387" style:font-style-asian="normal" style:font-weight-asian="normal" style:font-style-complex="normal" style:font-weight-complex="normal"/>
    </style:style>
    <style:style style:name="T2489" style:family="text">
      <style:text-properties fo:color="#000000" loext:opacity="100%" fo:font-style="italic" officeooo:rsid="07b6b9c0" style:font-style-asian="italic" style:font-style-complex="italic"/>
    </style:style>
    <style:style style:name="T2490" style:family="text">
      <style:text-properties fo:color="#000000" loext:opacity="100%" fo:font-style="italic" officeooo:rsid="001f24cb" style:font-style-asian="italic" style:font-style-complex="italic"/>
    </style:style>
    <style:style style:name="T2491" style:family="text">
      <style:text-properties fo:color="#000000" loext:opacity="100%" fo:font-style="italic" officeooo:rsid="0024a968" style:font-style-asian="italic" style:font-style-complex="italic"/>
    </style:style>
    <style:style style:name="T2492" style:family="text">
      <style:text-properties fo:color="#000000" loext:opacity="100%" fo:font-style="italic" fo:font-weight="normal" officeooo:rsid="003e6748" style:font-style-asian="italic" style:font-weight-asian="normal" style:font-style-complex="italic" style:font-weight-complex="normal"/>
    </style:style>
    <style:style style:name="T2493" style:family="text">
      <style:text-properties fo:color="#000000" loext:opacity="100%" fo:font-style="italic" fo:font-weight="normal" officeooo:rsid="0042ec62" style:font-style-asian="italic" style:font-weight-asian="normal" style:font-style-complex="italic" style:font-weight-complex="normal"/>
    </style:style>
    <style:style style:name="T2494" style:family="text">
      <style:text-properties fo:color="#000000" loext:opacity="100%" fo:font-style="italic" fo:font-weight="normal" officeooo:rsid="00605c99" style:font-style-asian="italic" style:font-weight-asian="normal" style:font-style-complex="italic" style:font-weight-complex="normal"/>
    </style:style>
    <style:style style:name="T2495" style:family="text">
      <style:text-properties fo:color="#000000" loext:opacity="100%" fo:font-style="italic" fo:font-weight="normal" officeooo:rsid="007db8bf" style:font-style-asian="italic" style:font-weight-asian="normal" style:font-style-complex="italic" style:font-weight-complex="normal"/>
    </style:style>
    <style:style style:name="T2496" style:family="text">
      <style:text-properties fo:color="#000000" loext:opacity="100%" fo:font-style="italic" fo:font-weight="normal" officeooo:rsid="007e7dbb" style:font-style-asian="italic" style:font-weight-asian="normal" style:font-style-complex="italic" style:font-weight-complex="normal"/>
    </style:style>
    <style:style style:name="T2497" style:family="text">
      <style:text-properties fo:color="#000000" loext:opacity="100%" fo:font-style="italic" fo:font-weight="normal" officeooo:rsid="00829103" style:font-style-asian="italic" style:font-weight-asian="normal" style:font-style-complex="italic" style:font-weight-complex="normal"/>
    </style:style>
    <style:style style:name="T2498" style:family="text">
      <style:text-properties fo:color="#000000" loext:opacity="100%" fo:font-style="italic" fo:font-weight="normal" officeooo:rsid="0088844f" style:font-style-asian="italic" style:font-weight-asian="normal" style:font-style-complex="italic" style:font-weight-complex="normal"/>
    </style:style>
    <style:style style:name="T2499" style:family="text">
      <style:text-properties fo:color="#000000" loext:opacity="100%" fo:font-style="italic" fo:font-weight="normal" officeooo:rsid="009aa142" style:font-style-asian="italic" style:font-weight-asian="normal" style:font-style-complex="italic" style:font-weight-complex="normal"/>
    </style:style>
    <style:style style:name="T2500" style:family="text">
      <style:text-properties fo:color="#000000" loext:opacity="100%" fo:font-style="italic" fo:font-weight="normal" officeooo:rsid="009c5906" style:font-style-asian="italic" style:font-weight-asian="normal" style:font-style-complex="italic" style:font-weight-complex="normal"/>
    </style:style>
    <style:style style:name="T2501" style:family="text">
      <style:text-properties fo:color="#000000" loext:opacity="100%" fo:font-style="italic" fo:font-weight="normal" officeooo:rsid="009d953e" style:font-style-asian="italic" style:font-weight-asian="normal" style:font-style-complex="italic" style:font-weight-complex="normal"/>
    </style:style>
    <style:style style:name="T2502" style:family="text">
      <style:text-properties fo:color="#000000" loext:opacity="100%" fo:font-style="italic" fo:font-weight="normal" officeooo:rsid="08380526" style:font-style-asian="italic" style:font-weight-asian="normal" style:font-style-complex="italic" style:font-weight-complex="normal"/>
    </style:style>
    <style:style style:name="T2503" style:family="text">
      <style:text-properties fo:color="#000000" loext:opacity="100%" fo:font-style="italic" fo:font-weight="normal" officeooo:rsid="009f4415" style:font-style-asian="italic" style:font-weight-asian="normal" style:font-style-complex="italic" style:font-weight-complex="normal"/>
    </style:style>
    <style:style style:name="T2504" style:family="text">
      <style:text-properties fo:color="#000000" loext:opacity="100%" fo:font-style="italic" fo:font-weight="normal" officeooo:rsid="0442af6c" style:font-style-asian="italic" style:font-weight-asian="normal" style:font-style-complex="italic" style:font-weight-complex="normal"/>
    </style:style>
    <style:style style:name="T2505" style:family="text">
      <style:text-properties fo:color="#000000" loext:opacity="100%" fo:font-style="italic" fo:font-weight="normal" officeooo:rsid="00a0138f" style:font-style-asian="italic" style:font-weight-asian="normal" style:font-style-complex="italic" style:font-weight-complex="normal"/>
    </style:style>
    <style:style style:name="T2506" style:family="text">
      <style:text-properties fo:color="#000000" loext:opacity="100%" fo:font-style="italic" fo:font-weight="normal" officeooo:rsid="00b9e36e" style:font-style-asian="italic" style:font-weight-asian="normal" style:font-style-complex="italic" style:font-weight-complex="normal"/>
    </style:style>
    <style:style style:name="T2507" style:family="text">
      <style:text-properties fo:color="#000000" loext:opacity="100%" fo:language="la" fo:country="VA" fo:font-style="italic" officeooo:rsid="001f24cb" style:font-style-asian="italic" style:font-style-complex="italic"/>
    </style:style>
    <style:style style:name="T2508" style:family="text">
      <style:text-properties fo:color="#000000" loext:opacity="100%" fo:font-weight="normal" style:font-weight-asian="normal" style:font-weight-complex="normal"/>
    </style:style>
    <style:style style:name="T2509" style:family="text">
      <style:text-properties fo:color="#000000" loext:opacity="100%" fo:font-weight="normal" officeooo:rsid="0364dc02" style:font-weight-asian="normal" style:font-weight-complex="normal"/>
    </style:style>
    <style:style style:name="T2510" style:family="text">
      <style:text-properties fo:color="#000000" loext:opacity="100%" fo:font-weight="normal" officeooo:rsid="07c6b664" style:font-weight-asian="normal" style:font-weight-complex="normal"/>
    </style:style>
    <style:style style:name="T2511" style:family="text">
      <style:text-properties fo:color="#000000" loext:opacity="100%" fo:font-weight="normal" officeooo:rsid="0c7aba2b" style:font-weight-asian="normal" style:font-weight-complex="normal"/>
    </style:style>
    <style:style style:name="T2512" style:family="text">
      <style:text-properties fo:color="#000000" loext:opacity="100%" fo:font-weight="normal" officeooo:rsid="0035f5b1" style:font-weight-asian="normal" style:font-weight-complex="normal"/>
    </style:style>
    <style:style style:name="T2513" style:family="text">
      <style:text-properties fo:color="#000000" loext:opacity="100%" fo:font-weight="normal" officeooo:rsid="07c77622" style:font-weight-asian="normal" style:font-weight-complex="normal"/>
    </style:style>
    <style:style style:name="T2514" style:family="text">
      <style:text-properties fo:color="#000000" loext:opacity="100%" fo:font-weight="normal" officeooo:rsid="0c7bf9a7" style:font-weight-asian="normal" style:font-weight-complex="normal"/>
    </style:style>
    <style:style style:name="T2515" style:family="text">
      <style:text-properties fo:color="#000000" loext:opacity="100%" fo:font-weight="normal" officeooo:rsid="07c8da30" style:font-weight-asian="normal" style:font-weight-complex="normal"/>
    </style:style>
    <style:style style:name="T2516" style:family="text">
      <style:text-properties fo:color="#000000" loext:opacity="100%" fo:font-weight="normal" officeooo:rsid="0d715d46" style:font-weight-asian="normal" style:font-weight-complex="normal"/>
    </style:style>
    <style:style style:name="T2517" style:family="text">
      <style:text-properties fo:color="#000000" loext:opacity="100%" fo:font-weight="normal" officeooo:rsid="07cad7e0" style:font-weight-asian="normal" style:font-weight-complex="normal"/>
    </style:style>
    <style:style style:name="T2518" style:family="text">
      <style:text-properties fo:color="#000000" loext:opacity="100%" fo:font-weight="normal" officeooo:rsid="0c85004e" style:font-weight-asian="normal" style:font-weight-complex="normal"/>
    </style:style>
    <style:style style:name="T2519" style:family="text">
      <style:text-properties fo:color="#000000" loext:opacity="100%" fo:font-weight="normal" officeooo:rsid="07cd242b" style:font-weight-asian="normal" style:font-weight-complex="normal"/>
    </style:style>
    <style:style style:name="T2520" style:family="text">
      <style:text-properties fo:color="#000000" loext:opacity="100%" fo:font-weight="normal" officeooo:rsid="003e6748" style:font-weight-asian="normal" style:font-weight-complex="normal"/>
    </style:style>
    <style:style style:name="T2521" style:family="text">
      <style:text-properties fo:color="#000000" loext:opacity="100%" fo:font-weight="normal" officeooo:rsid="07cdfc6e" style:font-weight-asian="normal" style:font-weight-complex="normal"/>
    </style:style>
    <style:style style:name="T2522" style:family="text">
      <style:text-properties fo:color="#000000" loext:opacity="100%" fo:font-weight="normal" officeooo:rsid="0c859c58" style:font-weight-asian="normal" style:font-weight-complex="normal"/>
    </style:style>
    <style:style style:name="T2523" style:family="text">
      <style:text-properties fo:color="#000000" loext:opacity="100%" fo:font-weight="normal" officeooo:rsid="07ce26bd" style:font-weight-asian="normal" style:font-weight-complex="normal"/>
    </style:style>
    <style:style style:name="T2524" style:family="text">
      <style:text-properties fo:color="#000000" loext:opacity="100%" fo:font-weight="normal" officeooo:rsid="0c8798e7" style:font-weight-asian="normal" style:font-weight-complex="normal"/>
    </style:style>
    <style:style style:name="T2525" style:family="text">
      <style:text-properties fo:color="#000000" loext:opacity="100%" fo:font-weight="normal" officeooo:rsid="0418a8e6" style:font-weight-asian="normal" style:font-weight-complex="normal"/>
    </style:style>
    <style:style style:name="T2526" style:family="text">
      <style:text-properties fo:color="#000000" loext:opacity="100%" fo:font-weight="normal" officeooo:rsid="0595bc67" style:font-weight-asian="normal" style:font-weight-complex="normal"/>
    </style:style>
    <style:style style:name="T2527" style:family="text">
      <style:text-properties fo:color="#000000" loext:opacity="100%" fo:font-weight="normal" officeooo:rsid="0c8eefd3" style:font-weight-asian="normal" style:font-weight-complex="normal"/>
    </style:style>
    <style:style style:name="T2528" style:family="text">
      <style:text-properties fo:color="#000000" loext:opacity="100%" fo:font-weight="normal" officeooo:rsid="0596eaca" style:font-weight-asian="normal" style:font-weight-complex="normal"/>
    </style:style>
    <style:style style:name="T2529" style:family="text">
      <style:text-properties fo:color="#000000" loext:opacity="100%" fo:font-weight="normal" officeooo:rsid="07cef530" style:font-weight-asian="normal" style:font-weight-complex="normal"/>
    </style:style>
    <style:style style:name="T2530" style:family="text">
      <style:text-properties fo:color="#000000" loext:opacity="100%" fo:font-weight="normal" officeooo:rsid="0c88b373" style:font-weight-asian="normal" style:font-weight-complex="normal"/>
    </style:style>
    <style:style style:name="T2531" style:family="text">
      <style:text-properties fo:color="#000000" loext:opacity="100%" fo:font-weight="normal" officeooo:rsid="0d72ddb2" style:font-weight-asian="normal" style:font-weight-complex="normal"/>
    </style:style>
    <style:style style:name="T2532" style:family="text">
      <style:text-properties fo:color="#000000" loext:opacity="100%" fo:font-weight="normal" officeooo:rsid="0c8891e8" style:font-weight-asian="normal" style:font-weight-complex="normal"/>
    </style:style>
    <style:style style:name="T2533" style:family="text">
      <style:text-properties fo:color="#000000" loext:opacity="100%" fo:font-weight="normal" officeooo:rsid="04179543" style:font-weight-asian="normal" style:font-weight-complex="normal"/>
    </style:style>
    <style:style style:name="T2534" style:family="text">
      <style:text-properties fo:color="#000000" loext:opacity="100%" fo:font-weight="normal" officeooo:rsid="07cff509" style:font-weight-asian="normal" style:font-weight-complex="normal"/>
    </style:style>
    <style:style style:name="T2535" style:family="text">
      <style:text-properties fo:color="#000000" loext:opacity="100%" fo:font-weight="normal" officeooo:rsid="0eb8e5b9" style:font-weight-asian="normal" style:font-weight-complex="normal"/>
    </style:style>
    <style:style style:name="T2536" style:family="text">
      <style:text-properties fo:color="#000000" loext:opacity="100%" fo:font-weight="normal" officeooo:rsid="0ebadf9f" style:font-weight-asian="normal" style:font-weight-complex="normal"/>
    </style:style>
    <style:style style:name="T2537" style:family="text">
      <style:text-properties fo:color="#000000" loext:opacity="100%" fo:font-weight="normal" officeooo:rsid="0c89ebaa" style:font-weight-asian="normal" style:font-weight-complex="normal"/>
    </style:style>
    <style:style style:name="T2538" style:family="text">
      <style:text-properties fo:color="#000000" loext:opacity="100%" fo:font-weight="normal" officeooo:rsid="0d753f3f" style:font-weight-asian="normal" style:font-weight-complex="normal"/>
    </style:style>
    <style:style style:name="T2539" style:family="text">
      <style:text-properties fo:color="#000000" loext:opacity="100%" fo:font-weight="normal" officeooo:rsid="00680810" style:font-weight-asian="normal" style:font-weight-complex="normal"/>
    </style:style>
    <style:style style:name="T2540" style:family="text">
      <style:text-properties fo:color="#000000" loext:opacity="100%" fo:font-weight="normal" officeooo:rsid="02680743" style:font-weight-asian="normal" style:font-weight-complex="normal"/>
    </style:style>
    <style:style style:name="T2541" style:family="text">
      <style:text-properties fo:color="#000000" loext:opacity="100%" fo:font-weight="normal" officeooo:rsid="006cab84" style:font-weight-asian="normal" style:font-weight-complex="normal"/>
    </style:style>
    <style:style style:name="T2542" style:family="text">
      <style:text-properties fo:color="#000000" loext:opacity="100%" fo:font-weight="normal" officeooo:rsid="042c3ae1" style:font-weight-asian="normal" style:font-weight-complex="normal"/>
    </style:style>
    <style:style style:name="T2543" style:family="text">
      <style:text-properties fo:color="#000000" loext:opacity="100%" fo:font-weight="normal" officeooo:rsid="042d1c41" style:font-weight-asian="normal" style:font-weight-complex="normal"/>
    </style:style>
    <style:style style:name="T2544" style:family="text">
      <style:text-properties fo:color="#000000" loext:opacity="100%" fo:font-weight="normal" officeooo:rsid="1054451e" style:font-weight-asian="normal" style:font-weight-complex="normal"/>
    </style:style>
    <style:style style:name="T2545" style:family="text">
      <style:text-properties fo:color="#000000" loext:opacity="100%" fo:font-weight="normal" officeooo:rsid="106ad005" style:font-weight-asian="normal" style:font-weight-complex="normal"/>
    </style:style>
    <style:style style:name="T2546" style:family="text">
      <style:text-properties fo:color="#000000" loext:opacity="100%" fo:font-weight="normal" officeooo:rsid="0074098c" style:font-weight-asian="normal" style:font-weight-complex="normal"/>
    </style:style>
    <style:style style:name="T2547" style:family="text">
      <style:text-properties fo:color="#000000" loext:opacity="100%" fo:font-weight="normal" officeooo:rsid="059d1963" style:font-weight-asian="normal" style:font-weight-complex="normal"/>
    </style:style>
    <style:style style:name="T2548" style:family="text">
      <style:text-properties fo:color="#000000" loext:opacity="100%" fo:font-weight="normal" officeooo:rsid="07f44355" style:font-weight-asian="normal" style:font-weight-complex="normal"/>
    </style:style>
    <style:style style:name="T2549" style:family="text">
      <style:text-properties fo:color="#000000" loext:opacity="100%" fo:font-weight="normal" officeooo:rsid="042f539a" style:font-weight-asian="normal" style:font-weight-complex="normal"/>
    </style:style>
    <style:style style:name="T2550" style:family="text">
      <style:text-properties fo:color="#000000" loext:opacity="100%" fo:font-weight="normal" officeooo:rsid="042f9338" style:font-weight-asian="normal" style:font-weight-complex="normal"/>
    </style:style>
    <style:style style:name="T2551" style:family="text">
      <style:text-properties fo:color="#000000" loext:opacity="100%" fo:font-weight="normal" officeooo:rsid="007ce2ba" style:font-weight-asian="normal" style:font-weight-complex="normal"/>
    </style:style>
    <style:style style:name="T2552" style:family="text">
      <style:text-properties fo:color="#000000" loext:opacity="100%" fo:font-weight="normal" officeooo:rsid="0d9b2048" style:font-weight-asian="normal" style:font-weight-complex="normal"/>
    </style:style>
    <style:style style:name="T2553" style:family="text">
      <style:text-properties fo:color="#000000" loext:opacity="100%" fo:font-weight="normal" officeooo:rsid="00bb3462" style:font-weight-asian="normal" style:font-weight-complex="normal"/>
    </style:style>
    <style:style style:name="T2554" style:family="text">
      <style:text-properties fo:color="#000000" loext:opacity="100%" fo:font-weight="normal" officeooo:rsid="12fd3c9e" style:font-weight-asian="normal" style:font-weight-complex="normal"/>
    </style:style>
    <style:style style:name="T2555" style:family="text">
      <style:text-properties fo:color="#000000" loext:opacity="100%" fo:font-weight="normal" officeooo:rsid="003e6748" style:letter-kerning="false" style:font-weight-asian="normal" style:font-weight-complex="normal"/>
    </style:style>
    <style:style style:name="T2556" style:family="text">
      <style:text-properties fo:color="#000000" loext:opacity="100%" fo:font-size="11pt" fo:language="pt" fo:country="BR" fo:font-style="normal" fo:font-weight="normal" officeooo:rsid="0ef5f838" style:font-size-asian="11pt" style:font-style-asian="normal" style:font-weight-asian="normal" style:font-size-complex="11pt" style:font-style-complex="normal" style:font-weight-complex="normal"/>
    </style:style>
    <style:style style:name="T2557" style:family="text">
      <style:text-properties fo:color="#000000" loext:opacity="100%" fo:font-size="11pt" fo:language="pt" fo:country="BR" fo:font-style="normal" fo:font-weight="normal" officeooo:rsid="0cdf0512" style:font-size-asian="11pt" style:font-style-asian="normal" style:font-weight-asian="normal" style:font-size-complex="11pt" style:font-style-complex="normal" style:font-weight-complex="normal"/>
    </style:style>
    <style:style style:name="T2558" style:family="text">
      <style:text-properties fo:color="#000000" loext:opacity="100%" fo:font-size="11pt" fo:language="pt" fo:country="BR" fo:font-style="normal" fo:font-weight="normal" officeooo:rsid="07e52659" style:font-size-asian="11pt" style:font-style-asian="normal" style:font-weight-asian="normal" style:font-size-complex="11pt" style:font-style-complex="normal" style:font-weight-complex="normal"/>
    </style:style>
    <style:style style:name="T2559" style:family="text">
      <style:text-properties fo:color="#000000" loext:opacity="100%" fo:font-size="11pt" fo:language="pt" fo:country="BR" fo:font-style="normal" fo:font-weight="normal" officeooo:rsid="059a29fc" style:font-size-asian="11pt" style:font-style-asian="normal" style:font-weight-asian="normal" style:font-size-complex="11pt" style:font-style-complex="normal" style:font-weight-complex="normal"/>
    </style:style>
    <style:style style:name="T2560" style:family="text">
      <style:text-properties fo:color="#000000" loext:opacity="100%" fo:font-size="11pt" fo:language="pt" fo:country="BR" fo:font-style="normal" fo:font-weight="normal" officeooo:rsid="07e5941f" style:font-size-asian="11pt" style:font-style-asian="normal" style:font-weight-asian="normal" style:font-size-complex="11pt" style:font-style-complex="normal" style:font-weight-complex="normal"/>
    </style:style>
    <style:style style:name="T2561" style:family="text">
      <style:text-properties fo:color="#000000" loext:opacity="100%" fo:font-size="11pt" fo:language="pt" fo:country="BR" fo:font-style="normal" fo:font-weight="normal" officeooo:rsid="00532a98" style:font-size-asian="11pt" style:font-style-asian="normal" style:font-weight-asian="normal" style:font-size-complex="11pt" style:font-style-complex="normal" style:font-weight-complex="normal"/>
    </style:style>
    <style:style style:name="T2562" style:family="text">
      <style:text-properties fo:color="#000000" loext:opacity="100%" fo:font-size="11pt" fo:language="pt" fo:country="BR" fo:font-style="normal" fo:font-weight="normal" officeooo:rsid="0c74e7a4" style:letter-kerning="false" style:font-size-asian="11pt" style:font-style-asian="normal" style:font-weight-asian="normal" style:font-size-complex="11pt" style:font-style-complex="normal" style:font-weight-complex="normal"/>
    </style:style>
    <style:style style:name="T2563" style:family="text">
      <style:text-properties fo:color="#000000" loext:opacity="100%" fo:font-size="11pt" fo:language="pt" fo:country="BR" fo:font-style="normal" fo:font-weight="normal" officeooo:rsid="07e70daf" style:letter-kerning="false" style:font-size-asian="11pt" style:font-style-asian="normal" style:font-weight-asian="normal" style:font-size-complex="11pt" style:font-style-complex="normal" style:font-weight-complex="normal"/>
    </style:style>
    <style:style style:name="T2564" style:family="text">
      <style:text-properties fo:color="#000000" loext:opacity="100%" style:font-name="EB Garamond:dlig=1&amp;hlig=1&amp;locl=0" fo:language="la" fo:country="VA" fo:font-style="normal" fo:font-weight="normal" officeooo:rsid="008471af" style:font-style-asian="normal" style:font-weight-asian="normal" style:font-style-complex="normal" style:font-weight-complex="normal"/>
    </style:style>
    <style:style style:name="T2565" style:family="text">
      <style:text-properties fo:color="#000000" loext:opacity="100%" style:font-name="EB Garamond:dlig=1&amp;hlig=1&amp;locl=0" fo:language="la" fo:country="VA" fo:font-style="italic" fo:font-weight="normal" officeooo:rsid="008471af" style:font-style-asian="italic" style:font-weight-asian="normal" style:font-style-complex="italic" style:font-weight-complex="normal"/>
    </style:style>
    <style:style style:name="T2566" style:family="text">
      <style:text-properties fo:font-weight="normal" style:font-weight-asian="normal" style:font-weight-complex="normal"/>
    </style:style>
    <style:style style:name="T2567" style:family="text">
      <style:text-properties fo:font-weight="normal" officeooo:rsid="0029daf0" style:font-weight-asian="normal" style:font-weight-complex="normal"/>
    </style:style>
    <style:style style:name="T2568" style:family="text">
      <style:text-properties fo:font-weight="normal" officeooo:rsid="0ea9b65d" style:font-weight-asian="normal" style:font-weight-complex="normal"/>
    </style:style>
    <style:style style:name="T2569" style:family="text">
      <style:text-properties fo:font-weight="normal" officeooo:rsid="0eaa9369" style:font-weight-asian="normal" style:font-weight-complex="normal"/>
    </style:style>
    <style:style style:name="T2570" style:family="text">
      <style:text-properties fo:font-weight="normal" officeooo:rsid="07c77622" style:font-weight-asian="normal" style:font-weight-complex="normal"/>
    </style:style>
    <style:style style:name="T2571" style:family="text">
      <style:text-properties fo:font-weight="normal" officeooo:rsid="0eaa83a0" style:font-weight-asian="normal" style:font-weight-complex="normal"/>
    </style:style>
    <style:style style:name="T2572" style:family="text">
      <style:text-properties fo:font-weight="normal" officeooo:rsid="066a17da" style:font-weight-asian="normal" style:font-weight-complex="normal"/>
    </style:style>
    <style:style style:name="T2573" style:family="text">
      <style:text-properties fo:font-weight="normal" officeooo:rsid="066b21e2" style:font-weight-asian="normal" style:font-weight-complex="normal"/>
    </style:style>
    <style:style style:name="T2574" style:family="text">
      <style:text-properties fo:font-weight="normal" officeooo:rsid="04169007" style:font-weight-asian="normal" style:font-weight-complex="normal"/>
    </style:style>
    <style:style style:name="T2575" style:family="text">
      <style:text-properties fo:font-weight="normal" officeooo:rsid="0ead0dd8" style:font-weight-asian="normal" style:font-weight-complex="normal"/>
    </style:style>
    <style:style style:name="T2576" style:family="text">
      <style:text-properties fo:font-weight="normal" officeooo:rsid="07c88e15" style:font-weight-asian="normal" style:font-weight-complex="normal"/>
    </style:style>
    <style:style style:name="T2577" style:family="text">
      <style:text-properties fo:font-weight="normal" officeooo:rsid="0c828881" style:font-weight-asian="normal" style:font-weight-complex="normal"/>
    </style:style>
    <style:style style:name="T2578" style:family="text">
      <style:text-properties fo:font-weight="normal" officeooo:rsid="0038eac9" style:font-weight-asian="normal" style:font-weight-complex="normal"/>
    </style:style>
    <style:style style:name="T2579" style:family="text">
      <style:text-properties fo:font-weight="normal" officeooo:rsid="0d6e0a77" style:font-weight-asian="normal" style:font-weight-complex="normal"/>
    </style:style>
    <style:style style:name="T2580" style:family="text">
      <style:text-properties fo:font-weight="normal" officeooo:rsid="0c83df7f" style:font-weight-asian="normal" style:font-weight-complex="normal"/>
    </style:style>
    <style:style style:name="T2581" style:family="text">
      <style:text-properties fo:font-weight="normal" officeooo:rsid="00459383" style:font-weight-asian="normal" style:font-weight-complex="normal"/>
    </style:style>
    <style:style style:name="T2582" style:family="text">
      <style:text-properties fo:font-weight="normal" officeooo:rsid="066caa57" style:font-weight-asian="normal" style:font-weight-complex="normal"/>
    </style:style>
    <style:style style:name="T2583" style:family="text">
      <style:text-properties fo:font-weight="normal" officeooo:rsid="041df8a5" style:font-weight-asian="normal" style:font-weight-complex="normal"/>
    </style:style>
    <style:style style:name="T2584" style:family="text">
      <style:text-properties fo:font-weight="normal" officeooo:rsid="0cccd8e2" style:font-weight-asian="normal" style:font-weight-complex="normal"/>
    </style:style>
    <style:style style:name="T2585" style:family="text">
      <style:text-properties fo:font-weight="normal" officeooo:rsid="05989718" style:font-weight-asian="normal" style:font-weight-complex="normal"/>
    </style:style>
    <style:style style:name="T2586" style:family="text">
      <style:text-properties fo:font-weight="normal" officeooo:rsid="0ee6bf89" style:font-weight-asian="normal" style:font-weight-complex="normal"/>
    </style:style>
    <style:style style:name="T2587" style:family="text">
      <style:text-properties fo:font-weight="normal" officeooo:rsid="07e66e82" style:font-weight-asian="normal" style:font-weight-complex="normal"/>
    </style:style>
    <style:style style:name="T2588" style:family="text">
      <style:text-properties fo:font-weight="normal" officeooo:rsid="07deabd9" style:font-weight-asian="normal" style:font-weight-complex="normal"/>
    </style:style>
    <style:style style:name="T2589" style:family="text">
      <style:text-properties fo:font-weight="normal" officeooo:rsid="0d7d9c61" style:font-weight-asian="normal" style:font-weight-complex="normal"/>
    </style:style>
    <style:style style:name="T2590" style:family="text">
      <style:text-properties fo:font-weight="normal" officeooo:rsid="0cd2cf37" style:font-weight-asian="normal" style:font-weight-complex="normal"/>
    </style:style>
    <style:style style:name="T2591" style:family="text">
      <style:text-properties fo:font-weight="normal" officeooo:rsid="0cd3fa93" style:font-weight-asian="normal" style:font-weight-complex="normal"/>
    </style:style>
    <style:style style:name="T2592" style:family="text">
      <style:text-properties fo:font-weight="normal" officeooo:rsid="041e2011" style:font-weight-asian="normal" style:font-weight-complex="normal"/>
    </style:style>
    <style:style style:name="T2593" style:family="text">
      <style:text-properties fo:font-weight="normal" officeooo:rsid="07dfbb16" style:font-weight-asian="normal" style:font-weight-complex="normal"/>
    </style:style>
    <style:style style:name="T2594" style:family="text">
      <style:text-properties fo:font-weight="normal" officeooo:rsid="0cd842d8" style:font-weight-asian="normal" style:font-weight-complex="normal"/>
    </style:style>
    <style:style style:name="T2595" style:family="text">
      <style:text-properties fo:font-weight="normal" officeooo:rsid="041fe21c" style:font-weight-asian="normal" style:font-weight-complex="normal"/>
    </style:style>
    <style:style style:name="T2596" style:family="text">
      <style:text-properties fo:font-weight="normal" officeooo:rsid="07e31ae3" style:font-weight-asian="normal" style:font-weight-complex="normal"/>
    </style:style>
    <style:style style:name="T2597" style:family="text">
      <style:text-properties fo:font-weight="normal" officeooo:rsid="04236106" style:font-weight-asian="normal" style:font-weight-complex="normal"/>
    </style:style>
    <style:style style:name="T2598" style:family="text">
      <style:text-properties fo:font-weight="normal" officeooo:rsid="0d83e07d" style:font-weight-asian="normal" style:font-weight-complex="normal"/>
    </style:style>
    <style:style style:name="T2599" style:family="text">
      <style:text-properties fo:font-weight="normal" officeooo:rsid="0d106eed" style:font-weight-asian="normal" style:font-weight-complex="normal"/>
    </style:style>
    <style:style style:name="T2600" style:family="text">
      <style:text-properties fo:font-weight="normal" officeooo:rsid="059c8062" style:font-weight-asian="normal" style:font-weight-complex="normal"/>
    </style:style>
    <style:style style:name="T2601" style:family="text">
      <style:text-properties fo:font-weight="normal" officeooo:rsid="0424d7ba" style:font-weight-asian="normal" style:font-weight-complex="normal"/>
    </style:style>
    <style:style style:name="T2602" style:family="text">
      <style:text-properties fo:font-weight="normal" officeooo:rsid="0056edcf" style:font-weight-asian="normal" style:font-weight-complex="normal"/>
    </style:style>
    <style:style style:name="T2603" style:family="text">
      <style:text-properties fo:font-weight="normal" officeooo:rsid="0d117479" style:font-weight-asian="normal" style:font-weight-complex="normal"/>
    </style:style>
    <style:style style:name="T2604" style:family="text">
      <style:text-properties fo:font-weight="normal" officeooo:rsid="07ebf72d" style:font-weight-asian="normal" style:font-weight-complex="normal"/>
    </style:style>
    <style:style style:name="T2605" style:family="text">
      <style:text-properties fo:font-weight="normal" officeooo:rsid="025c6e6b" style:font-weight-asian="normal" style:font-weight-complex="normal"/>
    </style:style>
    <style:style style:name="T2606" style:family="text">
      <style:text-properties fo:font-weight="normal" officeooo:rsid="0d15c584" style:font-weight-asian="normal" style:font-weight-complex="normal"/>
    </style:style>
    <style:style style:name="T2607" style:family="text">
      <style:text-properties fo:font-weight="normal" officeooo:rsid="00680810" style:font-weight-asian="normal" style:font-weight-complex="normal"/>
    </style:style>
    <style:style style:name="T2608" style:family="text">
      <style:text-properties fo:font-weight="normal" officeooo:rsid="0d8e90e3" style:font-weight-asian="normal" style:font-weight-complex="normal"/>
    </style:style>
    <style:style style:name="T2609" style:family="text">
      <style:text-properties fo:font-weight="normal" officeooo:rsid="042b3092" style:font-weight-asian="normal" style:font-weight-complex="normal"/>
    </style:style>
    <style:style style:name="T2610" style:family="text">
      <style:text-properties fo:font-weight="normal" officeooo:rsid="07ed5d50" style:font-weight-asian="normal" style:font-weight-complex="normal"/>
    </style:style>
    <style:style style:name="T2611" style:family="text">
      <style:text-properties fo:font-weight="normal" officeooo:rsid="006b0ea5" style:font-weight-asian="normal" style:font-weight-complex="normal"/>
    </style:style>
    <style:style style:name="T2612" style:family="text">
      <style:text-properties fo:font-weight="normal" officeooo:rsid="07eedaa2" style:font-weight-asian="normal" style:font-weight-complex="normal"/>
    </style:style>
    <style:style style:name="T2613" style:family="text">
      <style:text-properties fo:font-weight="normal" officeooo:rsid="07f0c6e4" style:font-weight-asian="normal" style:font-weight-complex="normal"/>
    </style:style>
    <style:style style:name="T2614" style:family="text">
      <style:text-properties fo:font-weight="normal" officeooo:rsid="059afa9a" style:font-weight-asian="normal" style:font-weight-complex="normal"/>
    </style:style>
    <style:style style:name="T2615" style:family="text">
      <style:text-properties fo:font-weight="normal" officeooo:rsid="006cab84" style:font-weight-asian="normal" style:font-weight-complex="normal"/>
    </style:style>
    <style:style style:name="T2616" style:family="text">
      <style:text-properties fo:font-weight="normal" officeooo:rsid="042d1c41" style:font-weight-asian="normal" style:font-weight-complex="normal"/>
    </style:style>
    <style:style style:name="T2617" style:family="text">
      <style:text-properties fo:font-weight="normal" officeooo:rsid="0d23477d" style:font-weight-asian="normal" style:font-weight-complex="normal"/>
    </style:style>
    <style:style style:name="T2618" style:family="text">
      <style:text-properties fo:font-weight="normal" officeooo:rsid="006e31e9" style:font-weight-asian="normal" style:font-weight-complex="normal"/>
    </style:style>
    <style:style style:name="T2619" style:family="text">
      <style:text-properties fo:font-weight="normal" officeooo:rsid="07f44355" style:font-weight-asian="normal" style:font-weight-complex="normal"/>
    </style:style>
    <style:style style:name="T2620" style:family="text">
      <style:text-properties fo:font-weight="normal" officeooo:rsid="0d2616bb" style:font-weight-asian="normal" style:font-weight-complex="normal"/>
    </style:style>
    <style:style style:name="T2621" style:family="text">
      <style:text-properties fo:font-weight="normal" officeooo:rsid="006fff25" style:font-weight-asian="normal" style:font-weight-complex="normal"/>
    </style:style>
    <style:style style:name="T2622" style:family="text">
      <style:text-properties fo:font-weight="normal" officeooo:rsid="0072f7c7" style:font-weight-asian="normal" style:font-weight-complex="normal"/>
    </style:style>
    <style:style style:name="T2623" style:family="text">
      <style:text-properties fo:font-weight="normal" officeooo:rsid="07f9328a" style:font-weight-asian="normal" style:font-weight-complex="normal"/>
    </style:style>
    <style:style style:name="T2624" style:family="text">
      <style:text-properties fo:font-weight="normal" officeooo:rsid="0074098c" style:font-weight-asian="normal" style:font-weight-complex="normal"/>
    </style:style>
    <style:style style:name="T2625" style:family="text">
      <style:text-properties fo:font-weight="normal" officeooo:rsid="0080d578" style:font-weight-asian="normal" style:font-weight-complex="normal"/>
    </style:style>
    <style:style style:name="T2626" style:family="text">
      <style:text-properties fo:font-weight="normal" officeooo:rsid="0805abe2" style:font-weight-asian="normal" style:font-weight-complex="normal"/>
    </style:style>
    <style:style style:name="T2627" style:family="text">
      <style:text-properties fo:font-weight="normal" officeooo:rsid="008657a3" style:font-weight-asian="normal" style:font-weight-complex="normal"/>
    </style:style>
    <style:style style:name="T2628" style:family="text">
      <style:text-properties fo:font-weight="normal" officeooo:rsid="080cbe9b" style:font-weight-asian="normal" style:font-weight-complex="normal"/>
    </style:style>
    <style:style style:name="T2629" style:family="text">
      <style:text-properties fo:font-weight="normal" officeooo:rsid="05a4eb02" style:font-weight-asian="normal" style:font-weight-complex="normal"/>
    </style:style>
    <style:style style:name="T2630" style:family="text">
      <style:text-properties fo:font-weight="normal" officeooo:rsid="080cd678" style:font-weight-asian="normal" style:font-weight-complex="normal"/>
    </style:style>
    <style:style style:name="T2631" style:family="text">
      <style:text-properties fo:font-weight="normal" officeooo:rsid="00928daf" style:font-weight-asian="normal" style:font-weight-complex="normal"/>
    </style:style>
    <style:style style:name="T2632" style:family="text">
      <style:text-properties fo:font-weight="normal" officeooo:rsid="009aa142" style:font-weight-asian="normal" style:font-weight-complex="normal"/>
    </style:style>
    <style:style style:name="T2633" style:family="text">
      <style:text-properties fo:font-weight="normal" officeooo:rsid="0441cb3a" style:font-weight-asian="normal" style:font-weight-complex="normal"/>
    </style:style>
    <style:style style:name="T2634" style:family="text">
      <style:text-properties fo:font-weight="normal" officeooo:rsid="08291588" style:font-weight-asian="normal" style:font-weight-complex="normal"/>
    </style:style>
    <style:style style:name="T2635" style:family="text">
      <style:text-properties fo:font-weight="normal" officeooo:rsid="082a9d12" style:font-weight-asian="normal" style:font-weight-complex="normal"/>
    </style:style>
    <style:style style:name="T2636" style:family="text">
      <style:text-properties fo:font-weight="normal" officeooo:rsid="0fa40776" style:font-weight-asian="normal" style:font-weight-complex="normal"/>
    </style:style>
    <style:style style:name="T2637" style:family="text">
      <style:text-properties fo:font-weight="normal" officeooo:rsid="082be67e" style:font-weight-asian="normal" style:font-weight-complex="normal"/>
    </style:style>
    <style:style style:name="T2638" style:family="text">
      <style:text-properties fo:font-weight="normal" officeooo:rsid="009b085a" style:font-weight-asian="normal" style:font-weight-complex="normal"/>
    </style:style>
    <style:style style:name="T2639" style:family="text">
      <style:text-properties fo:font-weight="normal" officeooo:rsid="082daf85" style:font-weight-asian="normal" style:font-weight-complex="normal"/>
    </style:style>
    <style:style style:name="T2640" style:family="text">
      <style:text-properties fo:font-weight="normal" officeooo:rsid="082e143c" style:font-weight-asian="normal" style:font-weight-complex="normal"/>
    </style:style>
    <style:style style:name="T2641" style:family="text">
      <style:text-properties fo:font-weight="normal" officeooo:rsid="05aa196b" style:font-weight-asian="normal" style:font-weight-complex="normal"/>
    </style:style>
    <style:style style:name="T2642" style:family="text">
      <style:text-properties fo:font-weight="normal" officeooo:rsid="12fb6243" style:font-weight-asian="normal" style:font-weight-complex="normal"/>
    </style:style>
    <style:style style:name="T2643" style:family="text">
      <style:text-properties fo:font-weight="normal" officeooo:rsid="013e71e5" style:letter-kerning="false" style:font-size-asian="11pt" style:font-weight-asian="normal" style:font-size-complex="11pt" style:font-weight-complex="normal"/>
    </style:style>
    <style:style style:name="T2644" style:family="text">
      <style:text-properties fo:font-weight="normal" officeooo:rsid="049082a0" style:letter-kerning="false" style:font-size-asian="11pt" style:font-weight-asian="normal" style:font-size-complex="11pt" style:font-weight-complex="normal"/>
    </style:style>
    <style:style style:name="T2645" style:family="text">
      <style:text-properties fo:font-weight="normal" officeooo:rsid="0141e6ed" style:letter-kerning="false" style:font-size-asian="11pt" style:font-weight-asian="normal" style:font-size-complex="11pt" style:font-weight-complex="normal"/>
    </style:style>
    <style:style style:name="T2646" style:family="text">
      <style:text-properties fo:font-weight="normal" officeooo:rsid="0f30bfa9" style:letter-kerning="false" style:font-size-asian="11pt" style:font-weight-asian="normal" style:font-size-complex="11pt" style:font-weight-complex="normal"/>
    </style:style>
    <style:style style:name="T2647" style:family="text">
      <style:text-properties fo:font-weight="normal" officeooo:rsid="01c02066" style:letter-kerning="false" style:font-size-asian="11pt" style:font-weight-asian="normal" style:font-size-complex="11pt" style:font-weight-complex="normal"/>
    </style:style>
    <style:style style:name="T2648" style:family="text">
      <style:text-properties fo:font-weight="normal" officeooo:rsid="10814160" style:letter-kerning="false" style:font-size-asian="11pt" style:font-weight-asian="normal" style:font-size-complex="11pt" style:font-weight-complex="normal"/>
    </style:style>
    <style:style style:name="T2649" style:family="text">
      <style:text-properties fo:font-weight="normal" officeooo:rsid="04c2cb8e" style:letter-kerning="false" style:font-size-asian="11pt" style:font-weight-asian="normal" style:font-size-complex="11pt" style:font-weight-complex="normal"/>
    </style:style>
    <style:style style:name="T2650" style:family="text">
      <style:text-properties fo:font-weight="normal" officeooo:rsid="0a04edb5" style:letter-kerning="false" style:font-size-asian="11pt" style:font-weight-asian="normal" style:font-size-complex="11pt" style:font-weight-complex="normal"/>
    </style:style>
    <style:style style:name="T2651" style:family="text">
      <style:text-properties fo:font-weight="normal" officeooo:rsid="1081606a" style:letter-kerning="false" style:font-size-asian="11pt" style:font-weight-asian="normal" style:font-size-complex="11pt" style:font-weight-complex="normal"/>
    </style:style>
    <style:style style:name="T2652" style:family="text">
      <style:text-properties fo:font-weight="normal" officeooo:rsid="108265b2" style:letter-kerning="false" style:font-size-asian="11pt" style:font-weight-asian="normal" style:font-size-complex="11pt" style:font-weight-complex="normal"/>
    </style:style>
    <style:style style:name="T2653" style:family="text">
      <style:text-properties fo:font-weight="normal" officeooo:rsid="1084f2b4" style:letter-kerning="false" style:font-size-asian="11pt" style:font-weight-asian="normal" style:font-size-complex="11pt" style:font-weight-complex="normal"/>
    </style:style>
    <style:style style:name="T2654" style:family="text">
      <style:text-properties fo:font-weight="normal" officeooo:rsid="1083dbfb" style:letter-kerning="false" style:font-size-asian="11pt" style:font-weight-asian="normal" style:font-size-complex="11pt" style:font-weight-complex="normal"/>
    </style:style>
    <style:style style:name="T2655" style:family="text">
      <style:text-properties fo:font-weight="normal" officeooo:rsid="108403cd" style:letter-kerning="false" style:font-size-asian="11pt" style:font-weight-asian="normal" style:font-size-complex="11pt" style:font-weight-complex="normal"/>
    </style:style>
    <style:style style:name="T2656" style:family="text">
      <style:text-properties fo:font-weight="normal" officeooo:rsid="01c1e84d" style:letter-kerning="false" style:font-size-asian="11pt" style:font-weight-asian="normal" style:font-size-complex="11pt" style:font-weight-complex="normal"/>
    </style:style>
    <style:style style:name="T2657" style:family="text">
      <style:text-properties fo:font-weight="normal" officeooo:rsid="108683c7" style:letter-kerning="false" style:font-size-asian="11pt" style:font-weight-asian="normal" style:font-size-complex="11pt" style:font-weight-complex="normal"/>
    </style:style>
    <style:style style:name="T2658" style:family="text">
      <style:text-properties fo:font-weight="normal" officeooo:rsid="10872731" style:letter-kerning="false" style:font-size-asian="11pt" style:font-weight-asian="normal" style:font-size-complex="11pt" style:font-weight-complex="normal"/>
    </style:style>
    <style:style style:name="T2659" style:family="text">
      <style:text-properties fo:font-weight="normal" officeooo:rsid="1346b08a" style:letter-kerning="false" style:font-size-asian="11pt" style:font-weight-asian="normal" style:font-size-complex="11pt" style:font-weight-complex="normal"/>
    </style:style>
    <style:style style:name="T2660" style:family="text">
      <style:text-properties officeooo:rsid="0c7cd742"/>
    </style:style>
    <style:style style:name="T2661" style:family="text">
      <style:text-properties officeooo:rsid="0c804b65"/>
    </style:style>
    <style:style style:name="T2662" style:family="text">
      <style:text-properties officeooo:rsid="04169007"/>
    </style:style>
    <style:style style:name="T2663" style:family="text">
      <style:text-properties officeooo:rsid="0042ec62"/>
    </style:style>
    <style:style style:name="T2664" style:family="text">
      <style:text-properties officeooo:rsid="07d63430"/>
    </style:style>
    <style:style style:name="T2665" style:family="text">
      <style:text-properties officeooo:rsid="07d6a684"/>
    </style:style>
    <style:style style:name="T2666" style:family="text">
      <style:text-properties officeooo:rsid="0caa1289"/>
    </style:style>
    <style:style style:name="T2667" style:family="text">
      <style:text-properties officeooo:rsid="07d7fff0"/>
    </style:style>
    <style:style style:name="T2668" style:family="text">
      <style:text-properties officeooo:rsid="0caab431"/>
    </style:style>
    <style:style style:name="T2669" style:family="text">
      <style:text-properties officeooo:rsid="0eca8c60"/>
    </style:style>
    <style:style style:name="T2670" style:family="text">
      <style:text-properties officeooo:rsid="05989718"/>
    </style:style>
    <style:style style:name="T2671" style:family="text">
      <style:text-properties officeooo:rsid="0d7bbe4d"/>
    </style:style>
    <style:style style:name="T2672" style:family="text">
      <style:text-properties officeooo:rsid="041aebd7"/>
    </style:style>
    <style:style style:name="T2673" style:family="text">
      <style:text-properties style:letter-kerning="false"/>
    </style:style>
    <style:style style:name="T2674" style:family="text">
      <style:text-properties style:letter-kerning="false" style:font-size-asian="11pt" style:font-size-complex="11pt"/>
    </style:style>
    <style:style style:name="T2675" style:family="text">
      <style:text-properties officeooo:rsid="00ef7a5b" style:letter-kerning="false" style:font-size-asian="11pt" style:font-size-complex="11pt"/>
    </style:style>
    <style:style style:name="T2676" style:family="text">
      <style:text-properties officeooo:rsid="0edbc3ed" style:letter-kerning="false" style:font-size-asian="11pt" style:font-size-complex="11pt"/>
    </style:style>
    <style:style style:name="T2677" style:family="text">
      <style:text-properties officeooo:rsid="0e9c6902" style:letter-kerning="false" style:font-size-asian="11pt" style:font-size-complex="11pt"/>
    </style:style>
    <style:style style:name="T2678" style:family="text">
      <style:text-properties officeooo:rsid="093d4df6" style:letter-kerning="false" style:font-size-asian="11pt" style:font-size-complex="11pt"/>
    </style:style>
    <style:style style:name="T2679" style:family="text">
      <style:text-properties officeooo:rsid="093dc636" style:letter-kerning="false" style:font-size-asian="11pt" style:font-size-complex="11pt"/>
    </style:style>
    <style:style style:name="T2680" style:family="text">
      <style:text-properties officeooo:rsid="0480dd01" style:letter-kerning="false" style:font-size-asian="11pt" style:font-size-complex="11pt"/>
    </style:style>
    <style:style style:name="T2681" style:family="text">
      <style:text-properties officeooo:rsid="0481c67f" style:letter-kerning="false" style:font-size-asian="11pt" style:font-size-complex="11pt"/>
    </style:style>
    <style:style style:name="T2682" style:family="text">
      <style:text-properties officeooo:rsid="09402c8b" style:letter-kerning="false" style:font-size-asian="11pt" style:font-size-complex="11pt"/>
    </style:style>
    <style:style style:name="T2683" style:family="text">
      <style:text-properties officeooo:rsid="011f12b0" style:letter-kerning="false" style:font-size-asian="11pt" style:font-size-complex="11pt"/>
    </style:style>
    <style:style style:name="T2684" style:family="text">
      <style:text-properties officeooo:rsid="0120bf00" style:letter-kerning="false" style:font-size-asian="11pt" style:font-size-complex="11pt"/>
    </style:style>
    <style:style style:name="T2685" style:family="text">
      <style:text-properties officeooo:rsid="0ef3ef55" style:letter-kerning="false" style:font-size-asian="11pt" style:font-size-complex="11pt"/>
    </style:style>
    <style:style style:name="T2686" style:family="text">
      <style:text-properties officeooo:rsid="0ef48598" style:letter-kerning="false" style:font-size-asian="11pt" style:font-size-complex="11pt"/>
    </style:style>
    <style:style style:name="T2687" style:family="text">
      <style:text-properties officeooo:rsid="06b77877" style:letter-kerning="false" style:font-size-asian="11pt" style:font-size-complex="11pt"/>
    </style:style>
    <style:style style:name="T2688" style:family="text">
      <style:text-properties officeooo:rsid="094200de" style:letter-kerning="false" style:font-size-asian="11pt" style:font-size-complex="11pt"/>
    </style:style>
    <style:style style:name="T2689" style:family="text">
      <style:text-properties officeooo:rsid="09421bdc" style:letter-kerning="false" style:font-size-asian="11pt" style:font-size-complex="11pt"/>
    </style:style>
    <style:style style:name="T2690" style:family="text">
      <style:text-properties officeooo:rsid="0ef4c163" style:letter-kerning="false" style:font-size-asian="11pt" style:font-size-complex="11pt"/>
    </style:style>
    <style:style style:name="T2691" style:family="text">
      <style:text-properties officeooo:rsid="0486da93" style:letter-kerning="false" style:font-size-asian="11pt" style:font-size-complex="11pt"/>
    </style:style>
    <style:style style:name="T2692" style:family="text">
      <style:text-properties officeooo:rsid="0ef5fba2" style:letter-kerning="false" style:font-size-asian="11pt" style:font-size-complex="11pt"/>
    </style:style>
    <style:style style:name="T2693" style:family="text">
      <style:text-properties officeooo:rsid="0ef4d9dd" style:letter-kerning="false" style:font-size-asian="11pt" style:font-size-complex="11pt"/>
    </style:style>
    <style:style style:name="T2694" style:family="text">
      <style:text-properties officeooo:rsid="012109ee" style:letter-kerning="false" style:font-size-asian="11pt" style:font-size-complex="11pt"/>
    </style:style>
    <style:style style:name="T2695" style:family="text">
      <style:text-properties officeooo:rsid="0ef70e53" style:letter-kerning="false" style:font-size-asian="11pt" style:font-size-complex="11pt"/>
    </style:style>
    <style:style style:name="T2696" style:family="text">
      <style:text-properties officeooo:rsid="0ef87bd7" style:letter-kerning="false" style:font-size-asian="11pt" style:font-size-complex="11pt"/>
    </style:style>
    <style:style style:name="T2697" style:family="text">
      <style:text-properties officeooo:rsid="0942951d" style:letter-kerning="false" style:font-size-asian="11pt" style:font-size-complex="11pt"/>
    </style:style>
    <style:style style:name="T2698" style:family="text">
      <style:text-properties officeooo:rsid="01236461" style:letter-kerning="false" style:font-size-asian="11pt" style:font-size-complex="11pt"/>
    </style:style>
    <style:style style:name="T2699" style:family="text">
      <style:text-properties officeooo:rsid="05dfbd99" style:letter-kerning="false" style:font-size-asian="11pt" style:font-size-complex="11pt"/>
    </style:style>
    <style:style style:name="T2700" style:family="text">
      <style:text-properties officeooo:rsid="095a0ddb" style:letter-kerning="false" style:font-size-asian="11pt" style:font-size-complex="11pt"/>
    </style:style>
    <style:style style:name="T2701" style:family="text">
      <style:text-properties officeooo:rsid="0ef98df0" style:letter-kerning="false" style:font-size-asian="11pt" style:font-size-complex="11pt"/>
    </style:style>
    <style:style style:name="T2702" style:family="text">
      <style:text-properties officeooo:rsid="0482477e" style:letter-kerning="false" style:font-size-asian="11pt" style:font-size-complex="11pt"/>
    </style:style>
    <style:style style:name="T2703" style:family="text">
      <style:text-properties officeooo:rsid="09433663" style:letter-kerning="false" style:font-size-asian="11pt" style:font-size-complex="11pt"/>
    </style:style>
    <style:style style:name="T2704" style:family="text">
      <style:text-properties officeooo:rsid="0123b1ee" style:letter-kerning="false" style:font-size-asian="11pt" style:font-size-complex="11pt"/>
    </style:style>
    <style:style style:name="T2705" style:family="text">
      <style:text-properties officeooo:rsid="06b8734d" style:letter-kerning="false" style:font-size-asian="11pt" style:font-size-complex="11pt"/>
    </style:style>
    <style:style style:name="T2706" style:family="text">
      <style:text-properties officeooo:rsid="09671e49" style:letter-kerning="false" style:font-size-asian="11pt" style:font-size-complex="11pt"/>
    </style:style>
    <style:style style:name="T2707" style:family="text">
      <style:text-properties officeooo:rsid="09443515" style:letter-kerning="false" style:font-size-asian="11pt" style:font-size-complex="11pt"/>
    </style:style>
    <style:style style:name="T2708" style:family="text">
      <style:text-properties officeooo:rsid="09450b97" style:letter-kerning="false" style:font-size-asian="11pt" style:font-size-complex="11pt"/>
    </style:style>
    <style:style style:name="T2709" style:family="text">
      <style:text-properties officeooo:rsid="0945c2b7" style:letter-kerning="false" style:font-size-asian="11pt" style:font-size-complex="11pt"/>
    </style:style>
    <style:style style:name="T2710" style:family="text">
      <style:text-properties officeooo:rsid="0efd20fd" style:letter-kerning="false" style:font-size-asian="11pt" style:font-size-complex="11pt"/>
    </style:style>
    <style:style style:name="T2711" style:family="text">
      <style:text-properties officeooo:rsid="09673466" style:letter-kerning="false" style:font-size-asian="11pt" style:font-size-complex="11pt"/>
    </style:style>
    <style:style style:name="T2712" style:family="text">
      <style:text-properties officeooo:rsid="09471ce5" style:letter-kerning="false" style:font-size-asian="11pt" style:font-size-complex="11pt"/>
    </style:style>
    <style:style style:name="T2713" style:family="text">
      <style:text-properties officeooo:rsid="0483ad19" style:letter-kerning="false" style:font-size-asian="11pt" style:font-size-complex="11pt"/>
    </style:style>
    <style:style style:name="T2714" style:family="text">
      <style:text-properties officeooo:rsid="0efbc49b" style:letter-kerning="false" style:font-size-asian="11pt" style:font-size-complex="11pt"/>
    </style:style>
    <style:style style:name="T2715" style:family="text">
      <style:text-properties officeooo:rsid="01258b8b" style:letter-kerning="false" style:font-size-asian="11pt" style:font-size-complex="11pt"/>
    </style:style>
    <style:style style:name="T2716" style:family="text">
      <style:text-properties officeooo:rsid="09488899" style:letter-kerning="false" style:font-size-asian="11pt" style:font-size-complex="11pt"/>
    </style:style>
    <style:style style:name="T2717" style:family="text">
      <style:text-properties officeooo:rsid="09494d19" style:letter-kerning="false" style:font-size-asian="11pt" style:font-size-complex="11pt"/>
    </style:style>
    <style:style style:name="T2718" style:family="text">
      <style:text-properties officeooo:rsid="0484c091" style:letter-kerning="false" style:font-size-asian="11pt" style:font-size-complex="11pt"/>
    </style:style>
    <style:style style:name="T2719" style:family="text">
      <style:text-properties officeooo:rsid="0949bfc6" style:letter-kerning="false" style:font-size-asian="11pt" style:font-size-complex="11pt"/>
    </style:style>
    <style:style style:name="T2720" style:family="text">
      <style:text-properties officeooo:rsid="06b9e0f4" style:letter-kerning="false" style:font-size-asian="11pt" style:font-size-complex="11pt"/>
    </style:style>
    <style:style style:name="T2721" style:family="text">
      <style:text-properties officeooo:rsid="04880145" style:letter-kerning="false" style:font-size-asian="11pt" style:font-size-complex="11pt"/>
    </style:style>
    <style:style style:name="T2722" style:family="text">
      <style:text-properties officeooo:rsid="06ba35b5" style:letter-kerning="false" style:font-size-asian="11pt" style:font-size-complex="11pt"/>
    </style:style>
    <style:style style:name="T2723" style:family="text">
      <style:text-properties officeooo:rsid="0126b357" style:letter-kerning="false" style:font-size-asian="11pt" style:font-size-complex="11pt"/>
    </style:style>
    <style:style style:name="T2724" style:family="text">
      <style:text-properties officeooo:rsid="094a272f" style:letter-kerning="false" style:font-size-asian="11pt" style:font-size-complex="11pt"/>
    </style:style>
    <style:style style:name="T2725" style:family="text">
      <style:text-properties officeooo:rsid="094b4c69" style:letter-kerning="false" style:font-size-asian="11pt" style:font-size-complex="11pt"/>
    </style:style>
    <style:style style:name="T2726" style:family="text">
      <style:text-properties officeooo:rsid="0efe2e0a" style:letter-kerning="false" style:font-size-asian="11pt" style:font-size-complex="11pt"/>
    </style:style>
    <style:style style:name="T2727" style:family="text">
      <style:text-properties officeooo:rsid="094bb69c" style:letter-kerning="false" style:font-size-asian="11pt" style:font-size-complex="11pt"/>
    </style:style>
    <style:style style:name="T2728" style:family="text">
      <style:text-properties officeooo:rsid="0effa515" style:letter-kerning="false" style:font-size-asian="11pt" style:font-size-complex="11pt"/>
    </style:style>
    <style:style style:name="T2729" style:family="text">
      <style:text-properties officeooo:rsid="0f007cf6" style:letter-kerning="false" style:font-size-asian="11pt" style:font-size-complex="11pt"/>
    </style:style>
    <style:style style:name="T2730" style:family="text">
      <style:text-properties officeooo:rsid="02a1d5d7" style:letter-kerning="false" style:font-size-asian="11pt" style:font-size-complex="11pt"/>
    </style:style>
    <style:style style:name="T2731" style:family="text">
      <style:text-properties officeooo:rsid="094dabd8" style:letter-kerning="false" style:font-size-asian="11pt" style:font-size-complex="11pt"/>
    </style:style>
    <style:style style:name="T2732" style:family="text">
      <style:text-properties officeooo:rsid="012892e6" style:letter-kerning="false" style:font-size-asian="11pt" style:font-size-complex="11pt"/>
    </style:style>
    <style:style style:name="T2733" style:family="text">
      <style:text-properties officeooo:rsid="0f00f4d3" style:letter-kerning="false" style:font-size-asian="11pt" style:font-size-complex="11pt"/>
    </style:style>
    <style:style style:name="T2734" style:family="text">
      <style:text-properties officeooo:rsid="0f0244ff" style:letter-kerning="false" style:font-size-asian="11pt" style:font-size-complex="11pt"/>
    </style:style>
    <style:style style:name="T2735" style:family="text">
      <style:text-properties officeooo:rsid="0f02a185" style:letter-kerning="false" style:font-size-asian="11pt" style:font-size-complex="11pt"/>
    </style:style>
    <style:style style:name="T2736" style:family="text">
      <style:text-properties officeooo:rsid="094e32e6" style:letter-kerning="false" style:font-size-asian="11pt" style:font-size-complex="11pt"/>
    </style:style>
    <style:style style:name="T2737" style:family="text">
      <style:text-properties officeooo:rsid="0f02be09" style:letter-kerning="false" style:font-size-asian="11pt" style:font-size-complex="11pt"/>
    </style:style>
    <style:style style:name="T2738" style:family="text">
      <style:text-properties officeooo:rsid="0969d389" style:letter-kerning="false" style:font-size-asian="11pt" style:font-size-complex="11pt"/>
    </style:style>
    <style:style style:name="T2739" style:family="text">
      <style:text-properties officeooo:rsid="0f02fd88" style:letter-kerning="false" style:font-size-asian="11pt" style:font-size-complex="11pt"/>
    </style:style>
    <style:style style:name="T2740" style:family="text">
      <style:text-properties officeooo:rsid="09502288" style:letter-kerning="false" style:font-size-asian="11pt" style:font-size-complex="11pt"/>
    </style:style>
    <style:style style:name="T2741" style:family="text">
      <style:text-properties officeooo:rsid="0f04703f" style:letter-kerning="false" style:font-size-asian="11pt" style:font-size-complex="11pt"/>
    </style:style>
    <style:style style:name="T2742" style:family="text">
      <style:text-properties officeooo:rsid="0f0548b4" style:letter-kerning="false" style:font-size-asian="11pt" style:font-size-complex="11pt"/>
    </style:style>
    <style:style style:name="T2743" style:family="text">
      <style:text-properties officeooo:rsid="01297d70" style:letter-kerning="false" style:font-size-asian="11pt" style:font-size-complex="11pt"/>
    </style:style>
    <style:style style:name="T2744" style:family="text">
      <style:text-properties officeooo:rsid="04898816" style:letter-kerning="false" style:font-size-asian="11pt" style:font-size-complex="11pt"/>
    </style:style>
    <style:style style:name="T2745" style:family="text">
      <style:text-properties officeooo:rsid="0f06e2ed" style:letter-kerning="false" style:font-size-asian="11pt" style:font-size-complex="11pt"/>
    </style:style>
    <style:style style:name="T2746" style:family="text">
      <style:text-properties officeooo:rsid="0f07aac8" style:letter-kerning="false" style:font-size-asian="11pt" style:font-size-complex="11pt"/>
    </style:style>
    <style:style style:name="T2747" style:family="text">
      <style:text-properties officeooo:rsid="09519b4d" style:letter-kerning="false" style:font-size-asian="11pt" style:font-size-complex="11pt"/>
    </style:style>
    <style:style style:name="T2748" style:family="text">
      <style:text-properties officeooo:rsid="09536a84" style:letter-kerning="false" style:font-size-asian="11pt" style:font-size-complex="11pt"/>
    </style:style>
    <style:style style:name="T2749" style:family="text">
      <style:text-properties officeooo:rsid="09545719" style:letter-kerning="false" style:font-size-asian="11pt" style:font-size-complex="11pt"/>
    </style:style>
    <style:style style:name="T2750" style:family="text">
      <style:text-properties officeooo:rsid="048a389f" style:letter-kerning="false" style:font-size-asian="11pt" style:font-size-complex="11pt"/>
    </style:style>
    <style:style style:name="T2751" style:family="text">
      <style:text-properties officeooo:rsid="09554dd1" style:letter-kerning="false" style:font-size-asian="11pt" style:font-size-complex="11pt"/>
    </style:style>
    <style:style style:name="T2752" style:family="text">
      <style:text-properties officeooo:rsid="09556879" style:letter-kerning="false" style:font-size-asian="11pt" style:font-size-complex="11pt"/>
    </style:style>
    <style:style style:name="T2753" style:family="text">
      <style:text-properties officeooo:rsid="048b4a87" style:letter-kerning="false" style:font-size-asian="11pt" style:font-size-complex="11pt"/>
    </style:style>
    <style:style style:name="T2754" style:family="text">
      <style:text-properties officeooo:rsid="0f07f6c5" style:letter-kerning="false" style:font-size-asian="11pt" style:font-size-complex="11pt"/>
    </style:style>
    <style:style style:name="T2755" style:family="text">
      <style:text-properties officeooo:rsid="0f090345" style:letter-kerning="false" style:font-size-asian="11pt" style:font-size-complex="11pt"/>
    </style:style>
    <style:style style:name="T2756" style:family="text">
      <style:text-properties officeooo:rsid="012ab3cf" style:letter-kerning="false" style:font-size-asian="11pt" style:font-size-complex="11pt"/>
    </style:style>
    <style:style style:name="T2757" style:family="text">
      <style:text-properties officeooo:rsid="012c3ef9" style:letter-kerning="false" style:font-size-asian="11pt" style:font-size-complex="11pt"/>
    </style:style>
    <style:style style:name="T2758" style:family="text">
      <style:text-properties officeooo:rsid="06bbe878" style:letter-kerning="false" style:font-size-asian="11pt" style:font-size-complex="11pt"/>
    </style:style>
    <style:style style:name="T2759" style:family="text">
      <style:text-properties officeooo:rsid="06bc9d49" style:letter-kerning="false" style:font-size-asian="11pt" style:font-size-complex="11pt"/>
    </style:style>
    <style:style style:name="T2760" style:family="text">
      <style:text-properties officeooo:rsid="0955db89" style:letter-kerning="false" style:font-size-asian="11pt" style:font-size-complex="11pt"/>
    </style:style>
    <style:style style:name="T2761" style:family="text">
      <style:text-properties officeooo:rsid="0f0a0563" style:letter-kerning="false" style:font-size-asian="11pt" style:font-size-complex="11pt"/>
    </style:style>
    <style:style style:name="T2762" style:family="text">
      <style:text-properties officeooo:rsid="0f0ad5d9" style:letter-kerning="false" style:font-size-asian="11pt" style:font-size-complex="11pt"/>
    </style:style>
    <style:style style:name="T2763" style:family="text">
      <style:text-properties officeooo:rsid="0969d44c" style:letter-kerning="false" style:font-size-asian="11pt" style:font-size-complex="11pt"/>
    </style:style>
    <style:style style:name="T2764" style:family="text">
      <style:text-properties officeooo:rsid="0f0cd1cb" style:letter-kerning="false" style:font-size-asian="11pt" style:font-size-complex="11pt"/>
    </style:style>
    <style:style style:name="T2765" style:family="text">
      <style:text-properties officeooo:rsid="05e12bf9" style:letter-kerning="false" style:font-size-asian="11pt" style:font-size-complex="11pt"/>
    </style:style>
    <style:style style:name="T2766" style:family="text">
      <style:text-properties officeooo:rsid="09564892" style:letter-kerning="false" style:font-size-asian="11pt" style:font-size-complex="11pt"/>
    </style:style>
    <style:style style:name="T2767" style:family="text">
      <style:text-properties officeooo:rsid="012e1b03" style:letter-kerning="false" style:font-size-asian="11pt" style:font-size-complex="11pt"/>
    </style:style>
    <style:style style:name="T2768" style:family="text">
      <style:text-properties officeooo:rsid="0f0e118e" style:letter-kerning="false" style:font-size-asian="11pt" style:font-size-complex="11pt"/>
    </style:style>
    <style:style style:name="T2769" style:family="text">
      <style:text-properties officeooo:rsid="06bdb3d4" style:letter-kerning="false" style:font-size-asian="11pt" style:font-size-complex="11pt"/>
    </style:style>
    <style:style style:name="T2770" style:family="text">
      <style:text-properties officeooo:rsid="09583bc1" style:letter-kerning="false" style:font-size-asian="11pt" style:font-size-complex="11pt"/>
    </style:style>
    <style:style style:name="T2771" style:family="text">
      <style:text-properties officeooo:rsid="0958de6d" style:letter-kerning="false" style:font-size-asian="11pt" style:font-size-complex="11pt"/>
    </style:style>
    <style:style style:name="T2772" style:family="text">
      <style:text-properties officeooo:rsid="0f1132a2" style:letter-kerning="false" style:font-size-asian="11pt" style:font-size-complex="11pt"/>
    </style:style>
    <style:style style:name="T2773" style:family="text">
      <style:text-properties officeooo:rsid="0f148402" style:letter-kerning="false" style:font-size-asian="11pt" style:font-size-complex="11pt"/>
    </style:style>
    <style:style style:name="T2774" style:family="text">
      <style:text-properties officeooo:rsid="01325df7" style:letter-kerning="false" style:font-size-asian="11pt" style:font-size-complex="11pt"/>
    </style:style>
    <style:style style:name="T2775" style:family="text">
      <style:text-properties officeooo:rsid="0f16cd96" style:letter-kerning="false" style:font-size-asian="11pt" style:font-size-complex="11pt"/>
    </style:style>
    <style:style style:name="T2776" style:family="text">
      <style:text-properties officeooo:rsid="096ba9ac" style:letter-kerning="false" style:font-size-asian="11pt" style:font-size-complex="11pt"/>
    </style:style>
    <style:style style:name="T2777" style:family="text">
      <style:text-properties officeooo:rsid="05e1575a" style:letter-kerning="false" style:font-size-asian="11pt" style:font-size-complex="11pt"/>
    </style:style>
    <style:style style:name="T2778" style:family="text">
      <style:text-properties officeooo:rsid="096c89e2" style:letter-kerning="false" style:font-size-asian="11pt" style:font-size-complex="11pt"/>
    </style:style>
    <style:style style:name="T2779" style:family="text">
      <style:text-properties officeooo:rsid="096e0ad1" style:letter-kerning="false" style:font-size-asian="11pt" style:font-size-complex="11pt"/>
    </style:style>
    <style:style style:name="T2780" style:family="text">
      <style:text-properties officeooo:rsid="01333b14" style:letter-kerning="false" style:font-size-asian="11pt" style:font-size-complex="11pt"/>
    </style:style>
    <style:style style:name="T2781" style:family="text">
      <style:text-properties officeooo:rsid="099d4166" style:letter-kerning="false" style:font-size-asian="11pt" style:font-size-complex="11pt"/>
    </style:style>
    <style:style style:name="T2782" style:family="text">
      <style:text-properties officeooo:rsid="048b7c4d" style:letter-kerning="false" style:font-size-asian="11pt" style:font-size-complex="11pt"/>
    </style:style>
    <style:style style:name="T2783" style:family="text">
      <style:text-properties officeooo:rsid="0f1a1771" style:letter-kerning="false" style:font-size-asian="11pt" style:font-size-complex="11pt"/>
    </style:style>
    <style:style style:name="T2784" style:family="text">
      <style:text-properties officeooo:rsid="0f18b079" style:letter-kerning="false" style:font-size-asian="11pt" style:font-size-complex="11pt"/>
    </style:style>
    <style:style style:name="T2785" style:family="text">
      <style:text-properties officeooo:rsid="096f75bd" style:letter-kerning="false" style:font-size-asian="11pt" style:font-size-complex="11pt"/>
    </style:style>
    <style:style style:name="T2786" style:family="text">
      <style:text-properties officeooo:rsid="0f1bde2f" style:letter-kerning="false" style:font-size-asian="11pt" style:font-size-complex="11pt"/>
    </style:style>
    <style:style style:name="T2787" style:family="text">
      <style:text-properties officeooo:rsid="013497d4" style:letter-kerning="false" style:font-size-asian="11pt" style:font-size-complex="11pt"/>
    </style:style>
    <style:style style:name="T2788" style:family="text">
      <style:text-properties officeooo:rsid="0f1b0f79" style:letter-kerning="false" style:font-size-asian="11pt" style:font-size-complex="11pt"/>
    </style:style>
    <style:style style:name="T2789" style:family="text">
      <style:text-properties officeooo:rsid="0f1c4e7c" style:letter-kerning="false" style:font-size-asian="11pt" style:font-size-complex="11pt"/>
    </style:style>
    <style:style style:name="T2790" style:family="text">
      <style:text-properties officeooo:rsid="0f1da8cd" style:letter-kerning="false" style:font-size-asian="11pt" style:font-size-complex="11pt"/>
    </style:style>
    <style:style style:name="T2791" style:family="text">
      <style:text-properties officeooo:rsid="0135505a" style:letter-kerning="false" style:font-size-asian="11pt" style:font-size-complex="11pt"/>
    </style:style>
    <style:style style:name="T2792" style:family="text">
      <style:text-properties officeooo:rsid="0f1fe7ae" style:letter-kerning="false" style:font-size-asian="11pt" style:font-size-complex="11pt"/>
    </style:style>
    <style:style style:name="T2793" style:family="text">
      <style:text-properties officeooo:rsid="0f1f0812" style:letter-kerning="false" style:font-size-asian="11pt" style:font-size-complex="11pt"/>
    </style:style>
    <style:style style:name="T2794" style:family="text">
      <style:text-properties officeooo:rsid="048d54be" style:letter-kerning="false" style:font-size-asian="11pt" style:font-size-complex="11pt"/>
    </style:style>
    <style:style style:name="T2795" style:family="text">
      <style:text-properties officeooo:rsid="0f20cc21" style:letter-kerning="false" style:font-size-asian="11pt" style:font-size-complex="11pt"/>
    </style:style>
    <style:style style:name="T2796" style:family="text">
      <style:text-properties officeooo:rsid="097067ca" style:letter-kerning="false" style:font-size-asian="11pt" style:font-size-complex="11pt"/>
    </style:style>
    <style:style style:name="T2797" style:family="text">
      <style:text-properties officeooo:rsid="0f21ee04" style:letter-kerning="false" style:font-size-asian="11pt" style:font-size-complex="11pt"/>
    </style:style>
    <style:style style:name="T2798" style:family="text">
      <style:text-properties officeooo:rsid="01388b51" style:letter-kerning="false" style:font-size-asian="11pt" style:font-size-complex="11pt"/>
    </style:style>
    <style:style style:name="T2799" style:family="text">
      <style:text-properties officeooo:rsid="09706ec6" style:letter-kerning="false" style:font-size-asian="11pt" style:font-size-complex="11pt"/>
    </style:style>
    <style:style style:name="T2800" style:family="text">
      <style:text-properties officeooo:rsid="0f2365a3" style:letter-kerning="false" style:font-size-asian="11pt" style:font-size-complex="11pt"/>
    </style:style>
    <style:style style:name="T2801" style:family="text">
      <style:text-properties officeooo:rsid="09710009" style:letter-kerning="false" style:font-size-asian="11pt" style:font-size-complex="11pt"/>
    </style:style>
    <style:style style:name="T2802" style:family="text">
      <style:text-properties officeooo:rsid="06bf0f36" style:letter-kerning="false" style:font-size-asian="11pt" style:font-size-complex="11pt"/>
    </style:style>
    <style:style style:name="T2803" style:family="text">
      <style:text-properties officeooo:rsid="04908194" style:letter-kerning="false" style:font-size-asian="11pt" style:font-size-complex="11pt"/>
    </style:style>
    <style:style style:name="T2804" style:family="text">
      <style:text-properties officeooo:rsid="0138b973" style:letter-kerning="false" style:font-size-asian="11pt" style:font-size-complex="11pt"/>
    </style:style>
    <style:style style:name="T2805" style:family="text">
      <style:text-properties officeooo:rsid="013a09df" style:letter-kerning="false" style:font-size-asian="11pt" style:font-size-complex="11pt"/>
    </style:style>
    <style:style style:name="T2806" style:family="text">
      <style:text-properties officeooo:rsid="0f2797a0" style:letter-kerning="false" style:font-size-asian="11pt" style:font-size-complex="11pt"/>
    </style:style>
    <style:style style:name="T2807" style:family="text">
      <style:text-properties officeooo:rsid="013ad46b" style:letter-kerning="false" style:font-size-asian="11pt" style:font-size-complex="11pt"/>
    </style:style>
    <style:style style:name="T2808" style:family="text">
      <style:text-properties officeooo:rsid="05e33a3e" style:letter-kerning="false" style:font-size-asian="11pt" style:font-size-complex="11pt"/>
    </style:style>
    <style:style style:name="T2809" style:family="text">
      <style:text-properties officeooo:rsid="0973b7fa" style:letter-kerning="false" style:font-size-asian="11pt" style:font-size-complex="11pt"/>
    </style:style>
    <style:style style:name="T2810" style:family="text">
      <style:text-properties officeooo:rsid="06bf8c9d" style:letter-kerning="false" style:font-size-asian="11pt" style:font-size-complex="11pt"/>
    </style:style>
    <style:style style:name="T2811" style:family="text">
      <style:text-properties officeooo:rsid="06c159d2" style:letter-kerning="false" style:font-size-asian="11pt" style:font-size-complex="11pt"/>
    </style:style>
    <style:style style:name="T2812" style:family="text">
      <style:text-properties officeooo:rsid="0973bb86" style:letter-kerning="false" style:font-size-asian="11pt" style:font-size-complex="11pt"/>
    </style:style>
    <style:style style:name="T2813" style:family="text">
      <style:text-properties officeooo:rsid="0f2989a4" style:letter-kerning="false" style:font-size-asian="11pt" style:font-size-complex="11pt"/>
    </style:style>
    <style:style style:name="T2814" style:family="text">
      <style:text-properties officeooo:rsid="09754b9b" style:letter-kerning="false" style:font-size-asian="11pt" style:font-size-complex="11pt"/>
    </style:style>
    <style:style style:name="T2815" style:family="text">
      <style:text-properties officeooo:rsid="099ec36c" style:letter-kerning="false" style:font-size-asian="11pt" style:font-size-complex="11pt"/>
    </style:style>
    <style:style style:name="T2816" style:family="text">
      <style:text-properties officeooo:rsid="05e3ada5" style:letter-kerning="false" style:font-size-asian="11pt" style:font-size-complex="11pt"/>
    </style:style>
    <style:style style:name="T2817" style:family="text">
      <style:text-properties officeooo:rsid="013adf05" style:letter-kerning="false" style:font-size-asian="11pt" style:font-size-complex="11pt"/>
    </style:style>
    <style:style style:name="T2818" style:family="text">
      <style:text-properties officeooo:rsid="0f2b553e" style:letter-kerning="false" style:font-size-asian="11pt" style:font-size-complex="11pt"/>
    </style:style>
    <style:style style:name="T2819" style:family="text">
      <style:text-properties officeooo:rsid="06c499e9" style:letter-kerning="false" style:font-size-asian="11pt" style:font-size-complex="11pt"/>
    </style:style>
    <style:style style:name="T2820" style:family="text">
      <style:text-properties officeooo:rsid="0f2cd573" style:letter-kerning="false" style:font-size-asian="11pt" style:font-size-complex="11pt"/>
    </style:style>
    <style:style style:name="T2821" style:family="text">
      <style:text-properties officeooo:rsid="0f2b4fe1" style:letter-kerning="false" style:font-size-asian="11pt" style:font-size-complex="11pt"/>
    </style:style>
    <style:style style:name="T2822" style:family="text">
      <style:text-properties officeooo:rsid="09765466" style:letter-kerning="false" style:font-size-asian="11pt" style:font-size-complex="11pt"/>
    </style:style>
    <style:style style:name="T2823" style:family="text">
      <style:text-properties officeooo:rsid="0f2d1012" style:letter-kerning="false" style:font-size-asian="11pt" style:font-size-complex="11pt"/>
    </style:style>
    <style:style style:name="T2824" style:family="text">
      <style:text-properties officeooo:rsid="0142b05e" style:letter-kerning="false" style:font-size-asian="11pt" style:font-size-complex="11pt"/>
    </style:style>
    <style:style style:name="T2825" style:family="text">
      <style:text-properties officeooo:rsid="0f32ad42" style:letter-kerning="false" style:font-size-asian="11pt" style:font-size-complex="11pt"/>
    </style:style>
    <style:style style:name="T2826" style:family="text">
      <style:text-properties officeooo:rsid="097e7775" style:letter-kerning="false" style:font-size-asian="11pt" style:font-size-complex="11pt"/>
    </style:style>
    <style:style style:name="T2827" style:family="text">
      <style:text-properties officeooo:rsid="01432cea" style:letter-kerning="false" style:font-size-asian="11pt" style:font-size-complex="11pt"/>
    </style:style>
    <style:style style:name="T2828" style:family="text">
      <style:text-properties officeooo:rsid="097ec1ed" style:letter-kerning="false" style:font-size-asian="11pt" style:font-size-complex="11pt"/>
    </style:style>
    <style:style style:name="T2829" style:family="text">
      <style:text-properties officeooo:rsid="0f34c1bc" style:letter-kerning="false" style:font-size-asian="11pt" style:font-size-complex="11pt"/>
    </style:style>
    <style:style style:name="T2830" style:family="text">
      <style:text-properties officeooo:rsid="01437e46" style:letter-kerning="false" style:font-size-asian="11pt" style:font-size-complex="11pt"/>
    </style:style>
    <style:style style:name="T2831" style:family="text">
      <style:text-properties officeooo:rsid="0f366eef" style:letter-kerning="false" style:font-size-asian="11pt" style:font-size-complex="11pt"/>
    </style:style>
    <style:style style:name="T2832" style:family="text">
      <style:text-properties officeooo:rsid="05e5ba6e" style:letter-kerning="false" style:font-size-asian="11pt" style:font-size-complex="11pt"/>
    </style:style>
    <style:style style:name="T2833" style:family="text">
      <style:text-properties officeooo:rsid="097f1a42" style:letter-kerning="false" style:font-size-asian="11pt" style:font-size-complex="11pt"/>
    </style:style>
    <style:style style:name="T2834" style:family="text">
      <style:text-properties officeooo:rsid="03dd2bd0" style:letter-kerning="false" style:font-size-asian="11pt" style:font-size-complex="11pt"/>
    </style:style>
    <style:style style:name="T2835" style:family="text">
      <style:text-properties officeooo:rsid="014494c1" style:letter-kerning="false" style:font-size-asian="11pt" style:font-size-complex="11pt"/>
    </style:style>
    <style:style style:name="T2836" style:family="text">
      <style:text-properties officeooo:rsid="0492b1f8" style:letter-kerning="false" style:font-size-asian="11pt" style:font-size-complex="11pt"/>
    </style:style>
    <style:style style:name="T2837" style:family="text">
      <style:text-properties officeooo:rsid="0f37cd31" style:letter-kerning="false" style:font-size-asian="11pt" style:font-size-complex="11pt"/>
    </style:style>
    <style:style style:name="T2838" style:family="text">
      <style:text-properties officeooo:rsid="014672b0" style:letter-kerning="false" style:font-size-asian="11pt" style:font-size-complex="11pt"/>
    </style:style>
    <style:style style:name="T2839" style:family="text">
      <style:text-properties officeooo:rsid="0981c619" style:letter-kerning="false" style:font-size-asian="11pt" style:font-size-complex="11pt"/>
    </style:style>
    <style:style style:name="T2840" style:family="text">
      <style:text-properties officeooo:rsid="09833dea" style:letter-kerning="false" style:font-size-asian="11pt" style:font-size-complex="11pt"/>
    </style:style>
    <style:style style:name="T2841" style:family="text">
      <style:text-properties officeooo:rsid="09835f03" style:letter-kerning="false" style:font-size-asian="11pt" style:font-size-complex="11pt"/>
    </style:style>
    <style:style style:name="T2842" style:family="text">
      <style:text-properties officeooo:rsid="0f3838de" style:letter-kerning="false" style:font-size-asian="11pt" style:font-size-complex="11pt"/>
    </style:style>
    <style:style style:name="T2843" style:family="text">
      <style:text-properties officeooo:rsid="0f3b9d80" style:letter-kerning="false" style:font-size-asian="11pt" style:font-size-complex="11pt"/>
    </style:style>
    <style:style style:name="T2844" style:family="text">
      <style:text-properties officeooo:rsid="01482fa0" style:letter-kerning="false" style:font-size-asian="11pt" style:font-size-complex="11pt"/>
    </style:style>
    <style:style style:name="T2845" style:family="text">
      <style:text-properties officeooo:rsid="01499970" style:letter-kerning="false" style:font-size-asian="11pt" style:font-size-complex="11pt"/>
    </style:style>
    <style:style style:name="T2846" style:family="text">
      <style:text-properties officeooo:rsid="0149c489" style:letter-kerning="false" style:font-size-asian="11pt" style:font-size-complex="11pt"/>
    </style:style>
    <style:style style:name="T2847" style:family="text">
      <style:text-properties officeooo:rsid="014a8d2e" style:letter-kerning="false" style:font-size-asian="11pt" style:font-size-complex="11pt"/>
    </style:style>
    <style:style style:name="T2848" style:family="text">
      <style:text-properties officeooo:rsid="098400c2" style:letter-kerning="false" style:font-size-asian="11pt" style:font-size-complex="11pt"/>
    </style:style>
    <style:style style:name="T2849" style:family="text">
      <style:text-properties officeooo:rsid="014c1721" style:letter-kerning="false" style:font-size-asian="11pt" style:font-size-complex="11pt"/>
    </style:style>
    <style:style style:name="T2850" style:family="text">
      <style:text-properties officeooo:rsid="09843e33" style:letter-kerning="false" style:font-size-asian="11pt" style:font-size-complex="11pt"/>
    </style:style>
    <style:style style:name="T2851" style:family="text">
      <style:text-properties officeooo:rsid="0492b8c3" style:letter-kerning="false" style:font-size-asian="11pt" style:font-size-complex="11pt"/>
    </style:style>
    <style:style style:name="T2852" style:family="text">
      <style:text-properties officeooo:rsid="01509685" style:letter-kerning="false" style:font-size-asian="11pt" style:font-size-complex="11pt"/>
    </style:style>
    <style:style style:name="T2853" style:family="text">
      <style:text-properties officeooo:rsid="0151b010" style:letter-kerning="false" style:font-size-asian="11pt" style:font-size-complex="11pt"/>
    </style:style>
    <style:style style:name="T2854" style:family="text">
      <style:text-properties officeooo:rsid="0f3c3d7f" style:letter-kerning="false" style:font-size-asian="11pt" style:font-size-complex="11pt"/>
    </style:style>
    <style:style style:name="T2855" style:family="text">
      <style:text-properties officeooo:rsid="06c89d6b" style:letter-kerning="false" style:font-size-asian="11pt" style:font-size-complex="11pt"/>
    </style:style>
    <style:style style:name="T2856" style:family="text">
      <style:text-properties officeooo:rsid="0987219d" style:letter-kerning="false" style:font-size-asian="11pt" style:font-size-complex="11pt"/>
    </style:style>
    <style:style style:name="T2857" style:family="text">
      <style:text-properties officeooo:rsid="06cb2a8b" style:letter-kerning="false" style:font-size-asian="11pt" style:font-size-complex="11pt"/>
    </style:style>
    <style:style style:name="T2858" style:family="text">
      <style:text-properties officeooo:rsid="0f41659d" style:letter-kerning="false" style:font-size-asian="11pt" style:font-size-complex="11pt"/>
    </style:style>
    <style:style style:name="T2859" style:family="text">
      <style:text-properties officeooo:rsid="0152ef04" style:letter-kerning="false" style:font-size-asian="11pt" style:font-size-complex="11pt"/>
    </style:style>
    <style:style style:name="T2860" style:family="text">
      <style:text-properties officeooo:rsid="0153717f" style:letter-kerning="false" style:font-size-asian="11pt" style:font-size-complex="11pt"/>
    </style:style>
    <style:style style:name="T2861" style:family="text">
      <style:text-properties officeooo:rsid="0f3e22d6" style:letter-kerning="false" style:font-size-asian="11pt" style:font-size-complex="11pt"/>
    </style:style>
    <style:style style:name="T2862" style:family="text">
      <style:text-properties officeooo:rsid="01539d8d" style:letter-kerning="false" style:font-size-asian="11pt" style:font-size-complex="11pt"/>
    </style:style>
    <style:style style:name="T2863" style:family="text">
      <style:text-properties officeooo:rsid="0f3fc19c" style:letter-kerning="false" style:font-size-asian="11pt" style:font-size-complex="11pt"/>
    </style:style>
    <style:style style:name="T2864" style:family="text">
      <style:text-properties officeooo:rsid="0154c3db" style:letter-kerning="false" style:font-size-asian="11pt" style:font-size-complex="11pt"/>
    </style:style>
    <style:style style:name="T2865" style:family="text">
      <style:text-properties officeooo:rsid="098981e5" style:letter-kerning="false" style:font-size-asian="11pt" style:font-size-complex="11pt"/>
    </style:style>
    <style:style style:name="T2866" style:family="text">
      <style:text-properties officeooo:rsid="098a6e15" style:letter-kerning="false" style:font-size-asian="11pt" style:font-size-complex="11pt"/>
    </style:style>
    <style:style style:name="T2867" style:family="text">
      <style:text-properties officeooo:rsid="0156ea54" style:letter-kerning="false" style:font-size-asian="11pt" style:font-size-complex="11pt"/>
    </style:style>
    <style:style style:name="T2868" style:family="text">
      <style:text-properties officeooo:rsid="0f451105" style:letter-kerning="false" style:font-size-asian="11pt" style:font-size-complex="11pt"/>
    </style:style>
    <style:style style:name="T2869" style:family="text">
      <style:text-properties officeooo:rsid="0f459786" style:letter-kerning="false" style:font-size-asian="11pt" style:font-size-complex="11pt"/>
    </style:style>
    <style:style style:name="T2870" style:family="text">
      <style:text-properties officeooo:rsid="098b64ab" style:letter-kerning="false" style:font-size-asian="11pt" style:font-size-complex="11pt"/>
    </style:style>
    <style:style style:name="T2871" style:family="text">
      <style:text-properties officeooo:rsid="098c3b63" style:letter-kerning="false" style:font-size-asian="11pt" style:font-size-complex="11pt"/>
    </style:style>
    <style:style style:name="T2872" style:family="text">
      <style:text-properties officeooo:rsid="015a2582" style:letter-kerning="false" style:font-size-asian="11pt" style:font-size-complex="11pt"/>
    </style:style>
    <style:style style:name="T2873" style:family="text">
      <style:text-properties officeooo:rsid="098d9a64" style:letter-kerning="false" style:font-size-asian="11pt" style:font-size-complex="11pt"/>
    </style:style>
    <style:style style:name="T2874" style:family="text">
      <style:text-properties officeooo:rsid="015b73dc" style:letter-kerning="false" style:font-size-asian="11pt" style:font-size-complex="11pt"/>
    </style:style>
    <style:style style:name="T2875" style:family="text">
      <style:text-properties officeooo:rsid="098e607a" style:letter-kerning="false" style:font-size-asian="11pt" style:font-size-complex="11pt"/>
    </style:style>
    <style:style style:name="T2876" style:family="text">
      <style:text-properties officeooo:rsid="015cec7a" style:letter-kerning="false" style:font-size-asian="11pt" style:font-size-complex="11pt"/>
    </style:style>
    <style:style style:name="T2877" style:family="text">
      <style:text-properties officeooo:rsid="0f4700a1" style:letter-kerning="false" style:font-size-asian="11pt" style:font-size-complex="11pt"/>
    </style:style>
    <style:style style:name="T2878" style:family="text">
      <style:text-properties officeooo:rsid="05e84572" style:letter-kerning="false" style:font-size-asian="11pt" style:font-size-complex="11pt"/>
    </style:style>
    <style:style style:name="T2879" style:family="text">
      <style:text-properties officeooo:rsid="0493ff36" style:letter-kerning="false" style:font-size-asian="11pt" style:font-size-complex="11pt"/>
    </style:style>
    <style:style style:name="T2880" style:family="text">
      <style:text-properties officeooo:rsid="015e3b1e" style:letter-kerning="false" style:font-size-asian="11pt" style:font-size-complex="11pt"/>
    </style:style>
    <style:style style:name="T2881" style:family="text">
      <style:text-properties officeooo:rsid="0f48dfe2" style:letter-kerning="false" style:font-size-asian="11pt" style:font-size-complex="11pt"/>
    </style:style>
    <style:style style:name="T2882" style:family="text">
      <style:text-properties officeooo:rsid="098f2648" style:letter-kerning="false" style:font-size-asian="11pt" style:font-size-complex="11pt"/>
    </style:style>
    <style:style style:name="T2883" style:family="text">
      <style:text-properties officeooo:rsid="0f48ddf3" style:letter-kerning="false" style:font-size-asian="11pt" style:font-size-complex="11pt"/>
    </style:style>
    <style:style style:name="T2884" style:family="text">
      <style:text-properties officeooo:rsid="099053de" style:letter-kerning="false" style:font-size-asian="11pt" style:font-size-complex="11pt"/>
    </style:style>
    <style:style style:name="T2885" style:family="text">
      <style:text-properties officeooo:rsid="0991a8c7" style:letter-kerning="false" style:font-size-asian="11pt" style:font-size-complex="11pt"/>
    </style:style>
    <style:style style:name="T2886" style:family="text">
      <style:text-properties officeooo:rsid="09934087" style:letter-kerning="false" style:font-size-asian="11pt" style:font-size-complex="11pt"/>
    </style:style>
    <style:style style:name="T2887" style:family="text">
      <style:text-properties officeooo:rsid="06cd03d0" style:letter-kerning="false" style:font-size-asian="11pt" style:font-size-complex="11pt"/>
    </style:style>
    <style:style style:name="T2888" style:family="text">
      <style:text-properties officeooo:rsid="0f4ab13b" style:letter-kerning="false" style:font-size-asian="11pt" style:font-size-complex="11pt"/>
    </style:style>
    <style:style style:name="T2889" style:family="text">
      <style:text-properties officeooo:rsid="0f4bad11" style:letter-kerning="false" style:font-size-asian="11pt" style:font-size-complex="11pt"/>
    </style:style>
    <style:style style:name="T2890" style:family="text">
      <style:text-properties officeooo:rsid="015e8411" style:letter-kerning="false" style:font-size-asian="11pt" style:font-size-complex="11pt"/>
    </style:style>
    <style:style style:name="T2891" style:family="text">
      <style:text-properties officeooo:rsid="0993e02c" style:letter-kerning="false" style:font-size-asian="11pt" style:font-size-complex="11pt"/>
    </style:style>
    <style:style style:name="T2892" style:family="text">
      <style:text-properties officeooo:rsid="0994e5c8" style:letter-kerning="false" style:font-size-asian="11pt" style:font-size-complex="11pt"/>
    </style:style>
    <style:style style:name="T2893" style:family="text">
      <style:text-properties officeooo:rsid="09968b92" style:letter-kerning="false" style:font-size-asian="11pt" style:font-size-complex="11pt"/>
    </style:style>
    <style:style style:name="T2894" style:family="text">
      <style:text-properties officeooo:rsid="09972d7e" style:letter-kerning="false" style:font-size-asian="11pt" style:font-size-complex="11pt"/>
    </style:style>
    <style:style style:name="T2895" style:family="text">
      <style:text-properties officeooo:rsid="015ec29d" style:letter-kerning="false" style:font-size-asian="11pt" style:font-size-complex="11pt"/>
    </style:style>
    <style:style style:name="T2896" style:family="text">
      <style:text-properties officeooo:rsid="09977c92" style:letter-kerning="false" style:font-size-asian="11pt" style:font-size-complex="11pt"/>
    </style:style>
    <style:style style:name="T2897" style:family="text">
      <style:text-properties officeooo:rsid="0f4bc2d5" style:letter-kerning="false" style:font-size-asian="11pt" style:font-size-complex="11pt"/>
    </style:style>
    <style:style style:name="T2898" style:family="text">
      <style:text-properties officeooo:rsid="0f4d502a" style:letter-kerning="false" style:font-size-asian="11pt" style:font-size-complex="11pt"/>
    </style:style>
    <style:style style:name="T2899" style:family="text">
      <style:text-properties officeooo:rsid="06cebc51" style:letter-kerning="false" style:font-size-asian="11pt" style:font-size-complex="11pt"/>
    </style:style>
    <style:style style:name="T2900" style:family="text">
      <style:text-properties officeooo:rsid="06cfe4de" style:letter-kerning="false" style:font-size-asian="11pt" style:font-size-complex="11pt"/>
    </style:style>
    <style:style style:name="T2901" style:family="text">
      <style:text-properties officeooo:rsid="0997c778" style:letter-kerning="false" style:font-size-asian="11pt" style:font-size-complex="11pt"/>
    </style:style>
    <style:style style:name="T2902" style:family="text">
      <style:text-properties officeooo:rsid="0f4f1ba7" style:letter-kerning="false" style:font-size-asian="11pt" style:font-size-complex="11pt"/>
    </style:style>
    <style:style style:name="T2903" style:family="text">
      <style:text-properties officeooo:rsid="0997ff9b" style:letter-kerning="false" style:font-size-asian="11pt" style:font-size-complex="11pt"/>
    </style:style>
    <style:style style:name="T2904" style:family="text">
      <style:text-properties officeooo:rsid="015eedea" style:letter-kerning="false" style:font-size-asian="11pt" style:font-size-complex="11pt"/>
    </style:style>
    <style:style style:name="T2905" style:family="text">
      <style:text-properties officeooo:rsid="0f4f829a" style:letter-kerning="false" style:font-size-asian="11pt" style:font-size-complex="11pt"/>
    </style:style>
    <style:style style:name="T2906" style:family="text">
      <style:text-properties officeooo:rsid="0f4fd821" style:letter-kerning="false" style:font-size-asian="11pt" style:font-size-complex="11pt"/>
    </style:style>
    <style:style style:name="T2907" style:family="text">
      <style:text-properties officeooo:rsid="0160b0cd" style:letter-kerning="false" style:font-size-asian="11pt" style:font-size-complex="11pt"/>
    </style:style>
    <style:style style:name="T2908" style:family="text">
      <style:text-properties officeooo:rsid="0f5137ea" style:letter-kerning="false" style:font-size-asian="11pt" style:font-size-complex="11pt"/>
    </style:style>
    <style:style style:name="T2909" style:family="text">
      <style:text-properties officeooo:rsid="06d1ccd6" style:letter-kerning="false" style:font-size-asian="11pt" style:font-size-complex="11pt"/>
    </style:style>
    <style:style style:name="T2910" style:family="text">
      <style:text-properties officeooo:rsid="0f509a10" style:letter-kerning="false" style:font-size-asian="11pt" style:font-size-complex="11pt"/>
    </style:style>
    <style:style style:name="T2911" style:family="text">
      <style:text-properties officeooo:rsid="0161f571" style:letter-kerning="false" style:font-size-asian="11pt" style:font-size-complex="11pt"/>
    </style:style>
    <style:style style:name="T2912" style:family="text">
      <style:text-properties officeooo:rsid="06d37537" style:letter-kerning="false" style:font-size-asian="11pt" style:font-size-complex="11pt"/>
    </style:style>
    <style:style style:name="T2913" style:family="text">
      <style:text-properties officeooo:rsid="0f53f370" style:letter-kerning="false" style:font-size-asian="11pt" style:font-size-complex="11pt"/>
    </style:style>
    <style:style style:name="T2914" style:family="text">
      <style:text-properties officeooo:rsid="04956513" style:letter-kerning="false" style:font-size-asian="11pt" style:font-size-complex="11pt"/>
    </style:style>
    <style:style style:name="T2915" style:family="text">
      <style:text-properties officeooo:rsid="06d59e33" style:letter-kerning="false" style:font-size-asian="11pt" style:font-size-complex="11pt"/>
    </style:style>
    <style:style style:name="T2916" style:family="text">
      <style:text-properties officeooo:rsid="01623e24" style:letter-kerning="false" style:font-size-asian="11pt" style:font-size-complex="11pt"/>
    </style:style>
    <style:style style:name="T2917" style:family="text">
      <style:text-properties officeooo:rsid="0998629b" style:letter-kerning="false" style:font-size-asian="11pt" style:font-size-complex="11pt"/>
    </style:style>
    <style:style style:name="T2918" style:family="text">
      <style:text-properties officeooo:rsid="0f573a1c" style:letter-kerning="false" style:font-size-asian="11pt" style:font-size-complex="11pt"/>
    </style:style>
    <style:style style:name="T2919" style:family="text">
      <style:text-properties officeooo:rsid="0f58b0e8" style:letter-kerning="false" style:font-size-asian="11pt" style:font-size-complex="11pt"/>
    </style:style>
    <style:style style:name="T2920" style:family="text">
      <style:text-properties officeooo:rsid="0f599b16" style:letter-kerning="false" style:font-size-asian="11pt" style:font-size-complex="11pt"/>
    </style:style>
    <style:style style:name="T2921" style:family="text">
      <style:text-properties officeooo:rsid="09992d3b" style:letter-kerning="false" style:font-size-asian="11pt" style:font-size-complex="11pt"/>
    </style:style>
    <style:style style:name="T2922" style:family="text">
      <style:text-properties officeooo:rsid="06d6f139" style:letter-kerning="false" style:font-size-asian="11pt" style:font-size-complex="11pt"/>
    </style:style>
    <style:style style:name="T2923" style:family="text">
      <style:text-properties officeooo:rsid="01638fc5" style:letter-kerning="false" style:font-size-asian="11pt" style:font-size-complex="11pt"/>
    </style:style>
    <style:style style:name="T2924" style:family="text">
      <style:text-properties officeooo:rsid="0164dfc7" style:letter-kerning="false" style:font-size-asian="11pt" style:font-size-complex="11pt"/>
    </style:style>
    <style:style style:name="T2925" style:family="text">
      <style:text-properties officeooo:rsid="0f5a6077" style:letter-kerning="false" style:font-size-asian="11pt" style:font-size-complex="11pt"/>
    </style:style>
    <style:style style:name="T2926" style:family="text">
      <style:text-properties officeooo:rsid="0f5c9f6c" style:letter-kerning="false" style:font-size-asian="11pt" style:font-size-complex="11pt"/>
    </style:style>
    <style:style style:name="T2927" style:family="text">
      <style:text-properties officeooo:rsid="0f5e1bea" style:letter-kerning="false" style:font-size-asian="11pt" style:font-size-complex="11pt"/>
    </style:style>
    <style:style style:name="T2928" style:family="text">
      <style:text-properties officeooo:rsid="0f5cd912" style:letter-kerning="false" style:font-size-asian="11pt" style:font-size-complex="11pt"/>
    </style:style>
    <style:style style:name="T2929" style:family="text">
      <style:text-properties officeooo:rsid="0166b1b8" style:letter-kerning="false" style:font-size-asian="11pt" style:font-size-complex="11pt"/>
    </style:style>
    <style:style style:name="T2930" style:family="text">
      <style:text-properties officeooo:rsid="06d9d149" style:letter-kerning="false" style:font-size-asian="11pt" style:font-size-complex="11pt"/>
    </style:style>
    <style:style style:name="T2931" style:family="text">
      <style:text-properties officeooo:rsid="0f62fcfd" style:letter-kerning="false" style:font-size-asian="11pt" style:font-size-complex="11pt"/>
    </style:style>
    <style:style style:name="T2932" style:family="text">
      <style:text-properties officeooo:rsid="01689ecf" style:letter-kerning="false" style:font-size-asian="11pt" style:font-size-complex="11pt"/>
    </style:style>
    <style:style style:name="T2933" style:family="text">
      <style:text-properties officeooo:rsid="0f64046d" style:letter-kerning="false" style:font-size-asian="11pt" style:font-size-complex="11pt"/>
    </style:style>
    <style:style style:name="T2934" style:family="text">
      <style:text-properties officeooo:rsid="0999a735" style:letter-kerning="false" style:font-size-asian="11pt" style:font-size-complex="11pt"/>
    </style:style>
    <style:style style:name="T2935" style:family="text">
      <style:text-properties officeooo:rsid="016945c0" style:letter-kerning="false" style:font-size-asian="11pt" style:font-size-complex="11pt"/>
    </style:style>
    <style:style style:name="T2936" style:family="text">
      <style:text-properties officeooo:rsid="0f650824" style:letter-kerning="false" style:font-size-asian="11pt" style:font-size-complex="11pt"/>
    </style:style>
    <style:style style:name="T2937" style:family="text">
      <style:text-properties officeooo:rsid="05eb7079" style:letter-kerning="false" style:font-size-asian="11pt" style:font-size-complex="11pt"/>
    </style:style>
    <style:style style:name="T2938" style:family="text">
      <style:text-properties officeooo:rsid="016b1a61" style:letter-kerning="false" style:font-size-asian="11pt" style:font-size-complex="11pt"/>
    </style:style>
    <style:style style:name="T2939" style:family="text">
      <style:text-properties officeooo:rsid="099ad8dc" style:letter-kerning="false" style:font-size-asian="11pt" style:font-size-complex="11pt"/>
    </style:style>
    <style:style style:name="T2940" style:family="text">
      <style:text-properties officeooo:rsid="0fb90a12" style:letter-kerning="false" style:font-size-asian="11pt" style:font-size-complex="11pt"/>
    </style:style>
    <style:style style:name="T2941" style:family="text">
      <style:text-properties officeooo:rsid="0fbab3eb" style:letter-kerning="false" style:font-size-asian="11pt" style:font-size-complex="11pt"/>
    </style:style>
    <style:style style:name="T2942" style:family="text">
      <style:text-properties officeooo:rsid="0fbc364a" style:letter-kerning="false" style:font-size-asian="11pt" style:font-size-complex="11pt"/>
    </style:style>
    <style:style style:name="T2943" style:family="text">
      <style:text-properties officeooo:rsid="0fbe5373" style:letter-kerning="false" style:font-size-asian="11pt" style:font-size-complex="11pt"/>
    </style:style>
    <style:style style:name="T2944" style:family="text">
      <style:text-properties officeooo:rsid="0fbfb764" style:letter-kerning="false" style:font-size-asian="11pt" style:font-size-complex="11pt"/>
    </style:style>
    <style:style style:name="T2945" style:family="text">
      <style:text-properties officeooo:rsid="016f64c3" style:letter-kerning="false" style:font-size-asian="11pt" style:font-size-complex="11pt"/>
    </style:style>
    <style:style style:name="T2946" style:family="text">
      <style:text-properties officeooo:rsid="09a674e1" style:letter-kerning="false" style:font-size-asian="11pt" style:font-size-complex="11pt"/>
    </style:style>
    <style:style style:name="T2947" style:family="text">
      <style:text-properties officeooo:rsid="0fc8c2ea" style:letter-kerning="false" style:font-size-asian="11pt" style:font-size-complex="11pt"/>
    </style:style>
    <style:style style:name="T2948" style:family="text">
      <style:text-properties officeooo:rsid="09a7146d" style:letter-kerning="false" style:font-size-asian="11pt" style:font-size-complex="11pt"/>
    </style:style>
    <style:style style:name="T2949" style:family="text">
      <style:text-properties officeooo:rsid="01710b02" style:letter-kerning="false" style:font-size-asian="11pt" style:font-size-complex="11pt"/>
    </style:style>
    <style:style style:name="T2950" style:family="text">
      <style:text-properties officeooo:rsid="09a90f59" style:letter-kerning="false" style:font-size-asian="11pt" style:font-size-complex="11pt"/>
    </style:style>
    <style:style style:name="T2951" style:family="text">
      <style:text-properties officeooo:rsid="0fcf150a" style:letter-kerning="false" style:font-size-asian="11pt" style:font-size-complex="11pt"/>
    </style:style>
    <style:style style:name="T2952" style:family="text">
      <style:text-properties officeooo:rsid="049b1d6b" style:letter-kerning="false" style:font-size-asian="11pt" style:font-size-complex="11pt"/>
    </style:style>
    <style:style style:name="T2953" style:family="text">
      <style:text-properties officeooo:rsid="0fcfaebb" style:letter-kerning="false" style:font-size-asian="11pt" style:font-size-complex="11pt"/>
    </style:style>
    <style:style style:name="T2954" style:family="text">
      <style:text-properties officeooo:rsid="0fd04703" style:letter-kerning="false" style:font-size-asian="11pt" style:font-size-complex="11pt"/>
    </style:style>
    <style:style style:name="T2955" style:family="text">
      <style:text-properties officeooo:rsid="09aa5978" style:letter-kerning="false" style:font-size-asian="11pt" style:font-size-complex="11pt"/>
    </style:style>
    <style:style style:name="T2956" style:family="text">
      <style:text-properties officeooo:rsid="01711e3c" style:letter-kerning="false" style:font-size-asian="11pt" style:font-size-complex="11pt"/>
    </style:style>
    <style:style style:name="T2957" style:family="text">
      <style:text-properties officeooo:rsid="09ab617e" style:letter-kerning="false" style:font-size-asian="11pt" style:font-size-complex="11pt"/>
    </style:style>
    <style:style style:name="T2958" style:family="text">
      <style:text-properties officeooo:rsid="01731265" style:letter-kerning="false" style:font-size-asian="11pt" style:font-size-complex="11pt"/>
    </style:style>
    <style:style style:name="T2959" style:family="text">
      <style:text-properties officeooo:rsid="0fd20bf9" style:letter-kerning="false" style:font-size-asian="11pt" style:font-size-complex="11pt"/>
    </style:style>
    <style:style style:name="T2960" style:family="text">
      <style:text-properties officeooo:rsid="05f0109a" style:letter-kerning="false" style:font-size-asian="11pt" style:font-size-complex="11pt"/>
    </style:style>
    <style:style style:name="T2961" style:family="text">
      <style:text-properties officeooo:rsid="06dd0930" style:letter-kerning="false" style:font-size-asian="11pt" style:font-size-complex="11pt"/>
    </style:style>
    <style:style style:name="T2962" style:family="text">
      <style:text-properties officeooo:rsid="0174f65a" style:letter-kerning="false" style:font-size-asian="11pt" style:font-size-complex="11pt"/>
    </style:style>
    <style:style style:name="T2963" style:family="text">
      <style:text-properties officeooo:rsid="0fd35c5f" style:letter-kerning="false" style:font-size-asian="11pt" style:font-size-complex="11pt"/>
    </style:style>
    <style:style style:name="T2964" style:family="text">
      <style:text-properties officeooo:rsid="09bc57ac" style:letter-kerning="false" style:font-size-asian="11pt" style:font-size-complex="11pt"/>
    </style:style>
    <style:style style:name="T2965" style:family="text">
      <style:text-properties officeooo:rsid="0fd48106" style:letter-kerning="false" style:font-size-asian="11pt" style:font-size-complex="11pt"/>
    </style:style>
    <style:style style:name="T2966" style:family="text">
      <style:text-properties officeooo:rsid="0fd8b168" style:letter-kerning="false" style:font-size-asian="11pt" style:font-size-complex="11pt"/>
    </style:style>
    <style:style style:name="T2967" style:family="text">
      <style:text-properties officeooo:rsid="09bde675" style:letter-kerning="false" style:font-size-asian="11pt" style:font-size-complex="11pt"/>
    </style:style>
    <style:style style:name="T2968" style:family="text">
      <style:text-properties officeooo:rsid="0fd72fb8" style:letter-kerning="false" style:font-size-asian="11pt" style:font-size-complex="11pt"/>
    </style:style>
    <style:style style:name="T2969" style:family="text">
      <style:text-properties officeooo:rsid="09bd2582" style:letter-kerning="false" style:font-size-asian="11pt" style:font-size-complex="11pt"/>
    </style:style>
    <style:style style:name="T2970" style:family="text">
      <style:text-properties officeooo:rsid="0fd21643" style:letter-kerning="false" style:font-size-asian="11pt" style:font-size-complex="11pt"/>
    </style:style>
    <style:style style:name="T2971" style:family="text">
      <style:text-properties officeooo:rsid="049c77e9" style:letter-kerning="false" style:font-size-asian="11pt" style:font-size-complex="11pt"/>
    </style:style>
    <style:style style:name="T2972" style:family="text">
      <style:text-properties officeooo:rsid="09acc895" style:letter-kerning="false" style:font-size-asian="11pt" style:font-size-complex="11pt"/>
    </style:style>
    <style:style style:name="T2973" style:family="text">
      <style:text-properties officeooo:rsid="0176b062" style:letter-kerning="false" style:font-size-asian="11pt" style:font-size-complex="11pt"/>
    </style:style>
    <style:style style:name="T2974" style:family="text">
      <style:text-properties officeooo:rsid="09ad1a56" style:letter-kerning="false" style:font-size-asian="11pt" style:font-size-complex="11pt"/>
    </style:style>
    <style:style style:name="T2975" style:family="text">
      <style:text-properties officeooo:rsid="0fd9ba66" style:letter-kerning="false" style:font-size-asian="11pt" style:font-size-complex="11pt"/>
    </style:style>
    <style:style style:name="T2976" style:family="text">
      <style:text-properties officeooo:rsid="0fda105b" style:letter-kerning="false" style:font-size-asian="11pt" style:font-size-complex="11pt"/>
    </style:style>
    <style:style style:name="T2977" style:family="text">
      <style:text-properties officeooo:rsid="01774c72" style:letter-kerning="false" style:font-size-asian="11pt" style:font-size-complex="11pt"/>
    </style:style>
    <style:style style:name="T2978" style:family="text">
      <style:text-properties officeooo:rsid="0fdc4120" style:letter-kerning="false" style:font-size-asian="11pt" style:font-size-complex="11pt"/>
    </style:style>
    <style:style style:name="T2979" style:family="text">
      <style:text-properties officeooo:rsid="0fdd0b29" style:letter-kerning="false" style:font-size-asian="11pt" style:font-size-complex="11pt"/>
    </style:style>
    <style:style style:name="T2980" style:family="text">
      <style:text-properties officeooo:rsid="09af0e97" style:letter-kerning="false" style:font-size-asian="11pt" style:font-size-complex="11pt"/>
    </style:style>
    <style:style style:name="T2981" style:family="text">
      <style:text-properties officeooo:rsid="06dd8428" style:letter-kerning="false" style:font-size-asian="11pt" style:font-size-complex="11pt"/>
    </style:style>
    <style:style style:name="T2982" style:family="text">
      <style:text-properties officeooo:rsid="0fdede5f" style:letter-kerning="false" style:font-size-asian="11pt" style:font-size-complex="11pt"/>
    </style:style>
    <style:style style:name="T2983" style:family="text">
      <style:text-properties officeooo:rsid="05f0e95c" style:letter-kerning="false" style:font-size-asian="11pt" style:font-size-complex="11pt"/>
    </style:style>
    <style:style style:name="T2984" style:family="text">
      <style:text-properties officeooo:rsid="017a580f" style:letter-kerning="false" style:font-size-asian="11pt" style:font-size-complex="11pt"/>
    </style:style>
    <style:style style:name="T2985" style:family="text">
      <style:text-properties officeooo:rsid="0fe18ce7" style:letter-kerning="false" style:font-size-asian="11pt" style:font-size-complex="11pt"/>
    </style:style>
    <style:style style:name="T2986" style:family="text">
      <style:text-properties officeooo:rsid="0fe108e6" style:letter-kerning="false" style:font-size-asian="11pt" style:font-size-complex="11pt"/>
    </style:style>
    <style:style style:name="T2987" style:family="text">
      <style:text-properties officeooo:rsid="0fe46c57" style:letter-kerning="false" style:font-size-asian="11pt" style:font-size-complex="11pt"/>
    </style:style>
    <style:style style:name="T2988" style:family="text">
      <style:text-properties officeooo:rsid="06e0b403" style:letter-kerning="false" style:font-size-asian="11pt" style:font-size-complex="11pt"/>
    </style:style>
    <style:style style:name="T2989" style:family="text">
      <style:text-properties officeooo:rsid="09b296ac" style:letter-kerning="false" style:font-size-asian="11pt" style:font-size-complex="11pt"/>
    </style:style>
    <style:style style:name="T2990" style:family="text">
      <style:text-properties officeooo:rsid="09be59ca" style:letter-kerning="false" style:font-size-asian="11pt" style:font-size-complex="11pt"/>
    </style:style>
    <style:style style:name="T2991" style:family="text">
      <style:text-properties officeooo:rsid="0fe3a64b" style:letter-kerning="false" style:font-size-asian="11pt" style:font-size-complex="11pt"/>
    </style:style>
    <style:style style:name="T2992" style:family="text">
      <style:text-properties officeooo:rsid="0fe3d478" style:letter-kerning="false" style:font-size-asian="11pt" style:font-size-complex="11pt"/>
    </style:style>
    <style:style style:name="T2993" style:family="text">
      <style:text-properties officeooo:rsid="049dd69a" style:letter-kerning="false" style:font-size-asian="11pt" style:font-size-complex="11pt"/>
    </style:style>
    <style:style style:name="T2994" style:family="text">
      <style:text-properties officeooo:rsid="06e1ce37" style:letter-kerning="false" style:font-size-asian="11pt" style:font-size-complex="11pt"/>
    </style:style>
    <style:style style:name="T2995" style:family="text">
      <style:text-properties officeooo:rsid="017a5c60" style:letter-kerning="false" style:font-size-asian="11pt" style:font-size-complex="11pt"/>
    </style:style>
    <style:style style:name="T2996" style:family="text">
      <style:text-properties officeooo:rsid="034e5e3c" style:letter-kerning="false" style:font-size-asian="11pt" style:font-size-complex="11pt"/>
    </style:style>
    <style:style style:name="T2997" style:family="text">
      <style:text-properties officeooo:rsid="017bbb16" style:letter-kerning="false" style:font-size-asian="11pt" style:font-size-complex="11pt"/>
    </style:style>
    <style:style style:name="T2998" style:family="text">
      <style:text-properties officeooo:rsid="06e2dc12" style:letter-kerning="false" style:font-size-asian="11pt" style:font-size-complex="11pt"/>
    </style:style>
    <style:style style:name="T2999" style:family="text">
      <style:text-properties officeooo:rsid="0fe99f18" style:letter-kerning="false" style:font-size-asian="11pt" style:font-size-complex="11pt"/>
    </style:style>
    <style:style style:name="T3000" style:family="text">
      <style:text-properties officeooo:rsid="0fea97c7" style:letter-kerning="false" style:font-size-asian="11pt" style:font-size-complex="11pt"/>
    </style:style>
    <style:style style:name="T3001" style:family="text">
      <style:text-properties officeooo:rsid="05f1279b" style:letter-kerning="false" style:font-size-asian="11pt" style:font-size-complex="11pt"/>
    </style:style>
    <style:style style:name="T3002" style:family="text">
      <style:text-properties officeooo:rsid="06e4093c" style:letter-kerning="false" style:font-size-asian="11pt" style:font-size-complex="11pt"/>
    </style:style>
    <style:style style:name="T3003" style:family="text">
      <style:text-properties officeooo:rsid="06e57338" style:letter-kerning="false" style:font-size-asian="11pt" style:font-size-complex="11pt"/>
    </style:style>
    <style:style style:name="T3004" style:family="text">
      <style:text-properties officeooo:rsid="09bed4e5" style:letter-kerning="false" style:font-size-asian="11pt" style:font-size-complex="11pt"/>
    </style:style>
    <style:style style:name="T3005" style:family="text">
      <style:text-properties officeooo:rsid="09b53185" style:letter-kerning="false" style:font-size-asian="11pt" style:font-size-complex="11pt"/>
    </style:style>
    <style:style style:name="T3006" style:family="text">
      <style:text-properties officeooo:rsid="0feee075" style:letter-kerning="false" style:font-size-asian="11pt" style:font-size-complex="11pt"/>
    </style:style>
    <style:style style:name="T3007" style:family="text">
      <style:text-properties officeooo:rsid="09c12696" style:letter-kerning="false" style:font-size-asian="11pt" style:font-size-complex="11pt"/>
    </style:style>
    <style:style style:name="T3008" style:family="text">
      <style:text-properties officeooo:rsid="017d0160" style:letter-kerning="false" style:font-size-asian="11pt" style:font-size-complex="11pt"/>
    </style:style>
    <style:style style:name="T3009" style:family="text">
      <style:text-properties officeooo:rsid="0ff04cf7" style:letter-kerning="false" style:font-size-asian="11pt" style:font-size-complex="11pt"/>
    </style:style>
    <style:style style:name="T3010" style:family="text">
      <style:text-properties officeooo:rsid="09b71b7e" style:letter-kerning="false" style:font-size-asian="11pt" style:font-size-complex="11pt"/>
    </style:style>
    <style:style style:name="T3011" style:family="text">
      <style:text-properties officeooo:rsid="09b84eb5" style:letter-kerning="false" style:font-size-asian="11pt" style:font-size-complex="11pt"/>
    </style:style>
    <style:style style:name="T3012" style:family="text">
      <style:text-properties officeooo:rsid="09b9420f" style:letter-kerning="false" style:font-size-asian="11pt" style:font-size-complex="11pt"/>
    </style:style>
    <style:style style:name="T3013" style:family="text">
      <style:text-properties officeooo:rsid="0ff029c2" style:letter-kerning="false" style:font-size-asian="11pt" style:font-size-complex="11pt"/>
    </style:style>
    <style:style style:name="T3014" style:family="text">
      <style:text-properties officeooo:rsid="017e40e9" style:letter-kerning="false" style:font-size-asian="11pt" style:font-size-complex="11pt"/>
    </style:style>
    <style:style style:name="T3015" style:family="text">
      <style:text-properties officeooo:rsid="017e7ea6" style:letter-kerning="false" style:font-size-asian="11pt" style:font-size-complex="11pt"/>
    </style:style>
    <style:style style:name="T3016" style:family="text">
      <style:text-properties officeooo:rsid="017feae7" style:letter-kerning="false" style:font-size-asian="11pt" style:font-size-complex="11pt"/>
    </style:style>
    <style:style style:name="T3017" style:family="text">
      <style:text-properties officeooo:rsid="0ff09629" style:letter-kerning="false" style:font-size-asian="11pt" style:font-size-complex="11pt"/>
    </style:style>
    <style:style style:name="T3018" style:family="text">
      <style:text-properties officeooo:rsid="0ff08bc1" style:letter-kerning="false" style:font-size-asian="11pt" style:font-size-complex="11pt"/>
    </style:style>
    <style:style style:name="T3019" style:family="text">
      <style:text-properties officeooo:rsid="09c4527e" style:letter-kerning="false" style:font-size-asian="11pt" style:font-size-complex="11pt"/>
    </style:style>
    <style:style style:name="T3020" style:family="text">
      <style:text-properties officeooo:rsid="049f5bb8" style:letter-kerning="false" style:font-size-asian="11pt" style:font-size-complex="11pt"/>
    </style:style>
    <style:style style:name="T3021" style:family="text">
      <style:text-properties officeooo:rsid="09c64bc5" style:letter-kerning="false" style:font-size-asian="11pt" style:font-size-complex="11pt"/>
    </style:style>
    <style:style style:name="T3022" style:family="text">
      <style:text-properties officeooo:rsid="09c68e35" style:letter-kerning="false" style:font-size-asian="11pt" style:font-size-complex="11pt"/>
    </style:style>
    <style:style style:name="T3023" style:family="text">
      <style:text-properties officeooo:rsid="0ff5ea36" style:letter-kerning="false" style:font-size-asian="11pt" style:font-size-complex="11pt"/>
    </style:style>
    <style:style style:name="T3024" style:family="text">
      <style:text-properties officeooo:rsid="04a05549" style:letter-kerning="false" style:font-size-asian="11pt" style:font-size-complex="11pt"/>
    </style:style>
    <style:style style:name="T3025" style:family="text">
      <style:text-properties officeooo:rsid="01870c9b" style:letter-kerning="false" style:font-size-asian="11pt" style:font-size-complex="11pt"/>
    </style:style>
    <style:style style:name="T3026" style:family="text">
      <style:text-properties officeooo:rsid="01873d12" style:letter-kerning="false" style:font-size-asian="11pt" style:font-size-complex="11pt"/>
    </style:style>
    <style:style style:name="T3027" style:family="text">
      <style:text-properties officeooo:rsid="09c76fc7" style:letter-kerning="false" style:font-size-asian="11pt" style:font-size-complex="11pt"/>
    </style:style>
    <style:style style:name="T3028" style:family="text">
      <style:text-properties officeooo:rsid="09c85bfd" style:letter-kerning="false" style:font-size-asian="11pt" style:font-size-complex="11pt"/>
    </style:style>
    <style:style style:name="T3029" style:family="text">
      <style:text-properties officeooo:rsid="0188c990" style:letter-kerning="false" style:font-size-asian="11pt" style:font-size-complex="11pt"/>
    </style:style>
    <style:style style:name="T3030" style:family="text">
      <style:text-properties officeooo:rsid="0ffb1c69" style:letter-kerning="false" style:font-size-asian="11pt" style:font-size-complex="11pt"/>
    </style:style>
    <style:style style:name="T3031" style:family="text">
      <style:text-properties officeooo:rsid="09ca4509" style:letter-kerning="false" style:font-size-asian="11pt" style:font-size-complex="11pt"/>
    </style:style>
    <style:style style:name="T3032" style:family="text">
      <style:text-properties officeooo:rsid="01891c78" style:letter-kerning="false" style:font-size-asian="11pt" style:font-size-complex="11pt"/>
    </style:style>
    <style:style style:name="T3033" style:family="text">
      <style:text-properties officeooo:rsid="04a18e18" style:letter-kerning="false" style:font-size-asian="11pt" style:font-size-complex="11pt"/>
    </style:style>
    <style:style style:name="T3034" style:family="text">
      <style:text-properties officeooo:rsid="0ffce712" style:letter-kerning="false" style:font-size-asian="11pt" style:font-size-complex="11pt"/>
    </style:style>
    <style:style style:name="T3035" style:family="text">
      <style:text-properties officeooo:rsid="0ffe6d85" style:letter-kerning="false" style:font-size-asian="11pt" style:font-size-complex="11pt"/>
    </style:style>
    <style:style style:name="T3036" style:family="text">
      <style:text-properties officeooo:rsid="018b0113" style:letter-kerning="false" style:font-size-asian="11pt" style:font-size-complex="11pt"/>
    </style:style>
    <style:style style:name="T3037" style:family="text">
      <style:text-properties officeooo:rsid="04a4fbd3" style:letter-kerning="false" style:font-size-asian="11pt" style:font-size-complex="11pt"/>
    </style:style>
    <style:style style:name="T3038" style:family="text">
      <style:text-properties officeooo:rsid="04a5b137" style:letter-kerning="false" style:font-size-asian="11pt" style:font-size-complex="11pt"/>
    </style:style>
    <style:style style:name="T3039" style:family="text">
      <style:text-properties officeooo:rsid="09cc39b7" style:letter-kerning="false" style:font-size-asian="11pt" style:font-size-complex="11pt"/>
    </style:style>
    <style:style style:name="T3040" style:family="text">
      <style:text-properties officeooo:rsid="09ce112f" style:letter-kerning="false" style:font-size-asian="11pt" style:font-size-complex="11pt"/>
    </style:style>
    <style:style style:name="T3041" style:family="text">
      <style:text-properties officeooo:rsid="10025368" style:letter-kerning="false" style:font-size-asian="11pt" style:font-size-complex="11pt"/>
    </style:style>
    <style:style style:name="T3042" style:family="text">
      <style:text-properties officeooo:rsid="1004525a" style:letter-kerning="false" style:font-size-asian="11pt" style:font-size-complex="11pt"/>
    </style:style>
    <style:style style:name="T3043" style:family="text">
      <style:text-properties officeooo:rsid="09cfee28" style:letter-kerning="false" style:font-size-asian="11pt" style:font-size-complex="11pt"/>
    </style:style>
    <style:style style:name="T3044" style:family="text">
      <style:text-properties officeooo:rsid="09d08bed" style:letter-kerning="false" style:font-size-asian="11pt" style:font-size-complex="11pt"/>
    </style:style>
    <style:style style:name="T3045" style:family="text">
      <style:text-properties officeooo:rsid="06ee9ca3" style:letter-kerning="false" style:font-size-asian="11pt" style:font-size-complex="11pt"/>
    </style:style>
    <style:style style:name="T3046" style:family="text">
      <style:text-properties officeooo:rsid="018e99c9" style:letter-kerning="false" style:font-size-asian="11pt" style:font-size-complex="11pt"/>
    </style:style>
    <style:style style:name="T3047" style:family="text">
      <style:text-properties officeooo:rsid="04a8faf5" style:letter-kerning="false" style:font-size-asian="11pt" style:font-size-complex="11pt"/>
    </style:style>
    <style:style style:name="T3048" style:family="text">
      <style:text-properties officeooo:rsid="09d0e799" style:letter-kerning="false" style:font-size-asian="11pt" style:font-size-complex="11pt"/>
    </style:style>
    <style:style style:name="T3049" style:family="text">
      <style:text-properties officeooo:rsid="10085cd5" style:letter-kerning="false" style:font-size-asian="11pt" style:font-size-complex="11pt"/>
    </style:style>
    <style:style style:name="T3050" style:family="text">
      <style:text-properties officeooo:rsid="100a0ae5" style:letter-kerning="false" style:font-size-asian="11pt" style:font-size-complex="11pt"/>
    </style:style>
    <style:style style:name="T3051" style:family="text">
      <style:text-properties officeooo:rsid="09d183af" style:letter-kerning="false" style:font-size-asian="11pt" style:font-size-complex="11pt"/>
    </style:style>
    <style:style style:name="T3052" style:family="text">
      <style:text-properties officeooo:rsid="06f3346f" style:letter-kerning="false" style:font-size-asian="11pt" style:font-size-complex="11pt"/>
    </style:style>
    <style:style style:name="T3053" style:family="text">
      <style:text-properties officeooo:rsid="100b2a73" style:letter-kerning="false" style:font-size-asian="11pt" style:font-size-complex="11pt"/>
    </style:style>
    <style:style style:name="T3054" style:family="text">
      <style:text-properties officeooo:rsid="018f8b53" style:letter-kerning="false" style:font-size-asian="11pt" style:font-size-complex="11pt"/>
    </style:style>
    <style:style style:name="T3055" style:family="text">
      <style:text-properties officeooo:rsid="0190e8ed" style:letter-kerning="false" style:font-size-asian="11pt" style:font-size-complex="11pt"/>
    </style:style>
    <style:style style:name="T3056" style:family="text">
      <style:text-properties officeooo:rsid="100e9977" style:letter-kerning="false" style:font-size-asian="11pt" style:font-size-complex="11pt"/>
    </style:style>
    <style:style style:name="T3057" style:family="text">
      <style:text-properties officeooo:rsid="09d1d194" style:letter-kerning="false" style:font-size-asian="11pt" style:font-size-complex="11pt"/>
    </style:style>
    <style:style style:name="T3058" style:family="text">
      <style:text-properties officeooo:rsid="09d377ce" style:letter-kerning="false" style:font-size-asian="11pt" style:font-size-complex="11pt"/>
    </style:style>
    <style:style style:name="T3059" style:family="text">
      <style:text-properties officeooo:rsid="019425e7" style:letter-kerning="false" style:font-size-asian="11pt" style:font-size-complex="11pt"/>
    </style:style>
    <style:style style:name="T3060" style:family="text">
      <style:text-properties officeooo:rsid="100fa190" style:letter-kerning="false" style:font-size-asian="11pt" style:font-size-complex="11pt"/>
    </style:style>
    <style:style style:name="T3061" style:family="text">
      <style:text-properties officeooo:rsid="09d49f0b" style:letter-kerning="false" style:font-size-asian="11pt" style:font-size-complex="11pt"/>
    </style:style>
    <style:style style:name="T3062" style:family="text">
      <style:text-properties officeooo:rsid="01959ed8" style:letter-kerning="false" style:font-size-asian="11pt" style:font-size-complex="11pt"/>
    </style:style>
    <style:style style:name="T3063" style:family="text">
      <style:text-properties officeooo:rsid="05f50b9a" style:letter-kerning="false" style:font-size-asian="11pt" style:font-size-complex="11pt"/>
    </style:style>
    <style:style style:name="T3064" style:family="text">
      <style:text-properties officeooo:rsid="09d5d982" style:letter-kerning="false" style:font-size-asian="11pt" style:font-size-complex="11pt"/>
    </style:style>
    <style:style style:name="T3065" style:family="text">
      <style:text-properties officeooo:rsid="1011700d" style:letter-kerning="false" style:font-size-asian="11pt" style:font-size-complex="11pt"/>
    </style:style>
    <style:style style:name="T3066" style:family="text">
      <style:text-properties officeooo:rsid="01967a08" style:letter-kerning="false" style:font-size-asian="11pt" style:font-size-complex="11pt"/>
    </style:style>
    <style:style style:name="T3067" style:family="text">
      <style:text-properties officeooo:rsid="101356be" style:letter-kerning="false" style:font-size-asian="11pt" style:font-size-complex="11pt"/>
    </style:style>
    <style:style style:name="T3068" style:family="text">
      <style:text-properties officeooo:rsid="0197b14a" style:letter-kerning="false" style:font-size-asian="11pt" style:font-size-complex="11pt"/>
    </style:style>
    <style:style style:name="T3069" style:family="text">
      <style:text-properties officeooo:rsid="09d78ab5" style:letter-kerning="false" style:font-size-asian="11pt" style:font-size-complex="11pt"/>
    </style:style>
    <style:style style:name="T3070" style:family="text">
      <style:text-properties officeooo:rsid="019858cc" style:letter-kerning="false" style:font-size-asian="11pt" style:font-size-complex="11pt"/>
    </style:style>
    <style:style style:name="T3071" style:family="text">
      <style:text-properties officeooo:rsid="04ae829d" style:letter-kerning="false" style:font-size-asian="11pt" style:font-size-complex="11pt"/>
    </style:style>
    <style:style style:name="T3072" style:family="text">
      <style:text-properties officeooo:rsid="01988b72" style:letter-kerning="false" style:font-size-asian="11pt" style:font-size-complex="11pt"/>
    </style:style>
    <style:style style:name="T3073" style:family="text">
      <style:text-properties officeooo:rsid="10152c2f" style:letter-kerning="false" style:font-size-asian="11pt" style:font-size-complex="11pt"/>
    </style:style>
    <style:style style:name="T3074" style:family="text">
      <style:text-properties officeooo:rsid="04afc5c8" style:letter-kerning="false" style:font-size-asian="11pt" style:font-size-complex="11pt"/>
    </style:style>
    <style:style style:name="T3075" style:family="text">
      <style:text-properties officeooo:rsid="10156550" style:letter-kerning="false" style:font-size-asian="11pt" style:font-size-complex="11pt"/>
    </style:style>
    <style:style style:name="T3076" style:family="text">
      <style:text-properties officeooo:rsid="019a133b" style:letter-kerning="false" style:font-size-asian="11pt" style:font-size-complex="11pt"/>
    </style:style>
    <style:style style:name="T3077" style:family="text">
      <style:text-properties officeooo:rsid="019b6ca4" style:letter-kerning="false" style:font-size-asian="11pt" style:font-size-complex="11pt"/>
    </style:style>
    <style:style style:name="T3078" style:family="text">
      <style:text-properties officeooo:rsid="04b0dd83" style:letter-kerning="false" style:font-size-asian="11pt" style:font-size-complex="11pt"/>
    </style:style>
    <style:style style:name="T3079" style:family="text">
      <style:text-properties officeooo:rsid="1016ecaf" style:letter-kerning="false" style:font-size-asian="11pt" style:font-size-complex="11pt"/>
    </style:style>
    <style:style style:name="T3080" style:family="text">
      <style:text-properties officeooo:rsid="04b2ac8d" style:letter-kerning="false" style:font-size-asian="11pt" style:font-size-complex="11pt"/>
    </style:style>
    <style:style style:name="T3081" style:family="text">
      <style:text-properties officeooo:rsid="09d84401" style:letter-kerning="false" style:font-size-asian="11pt" style:font-size-complex="11pt"/>
    </style:style>
    <style:style style:name="T3082" style:family="text">
      <style:text-properties officeooo:rsid="09d904b4" style:letter-kerning="false" style:font-size-asian="11pt" style:font-size-complex="11pt"/>
    </style:style>
    <style:style style:name="T3083" style:family="text">
      <style:text-properties officeooo:rsid="05f8188a" style:letter-kerning="false" style:font-size-asian="11pt" style:font-size-complex="11pt"/>
    </style:style>
    <style:style style:name="T3084" style:family="text">
      <style:text-properties officeooo:rsid="101942d7" style:letter-kerning="false" style:font-size-asian="11pt" style:font-size-complex="11pt"/>
    </style:style>
    <style:style style:name="T3085" style:family="text">
      <style:text-properties officeooo:rsid="1017807d" style:letter-kerning="false" style:font-size-asian="11pt" style:font-size-complex="11pt"/>
    </style:style>
    <style:style style:name="T3086" style:family="text">
      <style:text-properties officeooo:rsid="101af425" style:letter-kerning="false" style:font-size-asian="11pt" style:font-size-complex="11pt"/>
    </style:style>
    <style:style style:name="T3087" style:family="text">
      <style:text-properties officeooo:rsid="09d9d77d" style:letter-kerning="false" style:font-size-asian="11pt" style:font-size-complex="11pt"/>
    </style:style>
    <style:style style:name="T3088" style:family="text">
      <style:text-properties officeooo:rsid="019cc5d4" style:letter-kerning="false" style:font-size-asian="11pt" style:font-size-complex="11pt"/>
    </style:style>
    <style:style style:name="T3089" style:family="text">
      <style:text-properties officeooo:rsid="019d1233" style:letter-kerning="false" style:font-size-asian="11pt" style:font-size-complex="11pt"/>
    </style:style>
    <style:style style:name="T3090" style:family="text">
      <style:text-properties officeooo:rsid="04b42837" style:letter-kerning="false" style:font-size-asian="11pt" style:font-size-complex="11pt"/>
    </style:style>
    <style:style style:name="T3091" style:family="text">
      <style:text-properties officeooo:rsid="101bf57d" style:letter-kerning="false" style:font-size-asian="11pt" style:font-size-complex="11pt"/>
    </style:style>
    <style:style style:name="T3092" style:family="text">
      <style:text-properties officeooo:rsid="101cc3dc" style:letter-kerning="false" style:font-size-asian="11pt" style:font-size-complex="11pt"/>
    </style:style>
    <style:style style:name="T3093" style:family="text">
      <style:text-properties officeooo:rsid="019deed2" style:letter-kerning="false" style:font-size-asian="11pt" style:font-size-complex="11pt"/>
    </style:style>
    <style:style style:name="T3094" style:family="text">
      <style:text-properties officeooo:rsid="09da0553" style:letter-kerning="false" style:font-size-asian="11pt" style:font-size-complex="11pt"/>
    </style:style>
    <style:style style:name="T3095" style:family="text">
      <style:text-properties officeooo:rsid="04b4f07e" style:letter-kerning="false" style:font-size-asian="11pt" style:font-size-complex="11pt"/>
    </style:style>
    <style:style style:name="T3096" style:family="text">
      <style:text-properties officeooo:rsid="09dd7507" style:letter-kerning="false" style:font-size-asian="11pt" style:font-size-complex="11pt"/>
    </style:style>
    <style:style style:name="T3097" style:family="text">
      <style:text-properties officeooo:rsid="019efce5" style:letter-kerning="false" style:font-size-asian="11pt" style:font-size-complex="11pt"/>
    </style:style>
    <style:style style:name="T3098" style:family="text">
      <style:text-properties officeooo:rsid="101dc668" style:letter-kerning="false" style:font-size-asian="11pt" style:font-size-complex="11pt"/>
    </style:style>
    <style:style style:name="T3099" style:family="text">
      <style:text-properties officeooo:rsid="019f4c72" style:letter-kerning="false" style:font-size-asian="11pt" style:font-size-complex="11pt"/>
    </style:style>
    <style:style style:name="T3100" style:family="text">
      <style:text-properties officeooo:rsid="09e97015" style:letter-kerning="false" style:font-size-asian="11pt" style:font-size-complex="11pt"/>
    </style:style>
    <style:style style:name="T3101" style:family="text">
      <style:text-properties officeooo:rsid="09e0b3d9" style:letter-kerning="false" style:font-size-asian="11pt" style:font-size-complex="11pt"/>
    </style:style>
    <style:style style:name="T3102" style:family="text">
      <style:text-properties officeooo:rsid="1023bdbf" style:letter-kerning="false" style:font-size-asian="11pt" style:font-size-complex="11pt"/>
    </style:style>
    <style:style style:name="T3103" style:family="text">
      <style:text-properties officeooo:rsid="09e26752" style:letter-kerning="false" style:font-size-asian="11pt" style:font-size-complex="11pt"/>
    </style:style>
    <style:style style:name="T3104" style:family="text">
      <style:text-properties officeooo:rsid="09eb62c4" style:letter-kerning="false" style:font-size-asian="11pt" style:font-size-complex="11pt"/>
    </style:style>
    <style:style style:name="T3105" style:family="text">
      <style:text-properties officeooo:rsid="09e41f5e" style:letter-kerning="false" style:font-size-asian="11pt" style:font-size-complex="11pt"/>
    </style:style>
    <style:style style:name="T3106" style:family="text">
      <style:text-properties officeooo:rsid="09e52daf" style:letter-kerning="false" style:font-size-asian="11pt" style:font-size-complex="11pt"/>
    </style:style>
    <style:style style:name="T3107" style:family="text">
      <style:text-properties officeooo:rsid="09e595b5" style:letter-kerning="false" style:font-size-asian="11pt" style:font-size-complex="11pt"/>
    </style:style>
    <style:style style:name="T3108" style:family="text">
      <style:text-properties officeooo:rsid="0bf56309" style:letter-kerning="false" style:font-size-asian="11pt" style:font-size-complex="11pt"/>
    </style:style>
    <style:style style:name="T3109" style:family="text">
      <style:text-properties officeooo:rsid="09e64c4c" style:letter-kerning="false" style:font-size-asian="11pt" style:font-size-complex="11pt"/>
    </style:style>
    <style:style style:name="T3110" style:family="text">
      <style:text-properties officeooo:rsid="01a03cf5" style:letter-kerning="false" style:font-size-asian="11pt" style:font-size-complex="11pt"/>
    </style:style>
    <style:style style:name="T3111" style:family="text">
      <style:text-properties officeooo:rsid="1024a832" style:letter-kerning="false" style:font-size-asian="11pt" style:font-size-complex="11pt"/>
    </style:style>
    <style:style style:name="T3112" style:family="text">
      <style:text-properties officeooo:rsid="10250229" style:letter-kerning="false" style:font-size-asian="11pt" style:font-size-complex="11pt"/>
    </style:style>
    <style:style style:name="T3113" style:family="text">
      <style:text-properties officeooo:rsid="01a13356" style:letter-kerning="false" style:font-size-asian="11pt" style:font-size-complex="11pt"/>
    </style:style>
    <style:style style:name="T3114" style:family="text">
      <style:text-properties officeooo:rsid="09ee48e9" style:letter-kerning="false" style:font-size-asian="11pt" style:font-size-complex="11pt"/>
    </style:style>
    <style:style style:name="T3115" style:family="text">
      <style:text-properties officeooo:rsid="10291215" style:letter-kerning="false" style:font-size-asian="11pt" style:font-size-complex="11pt"/>
    </style:style>
    <style:style style:name="T3116" style:family="text">
      <style:text-properties officeooo:rsid="01a23a36" style:letter-kerning="false" style:font-size-asian="11pt" style:font-size-complex="11pt"/>
    </style:style>
    <style:style style:name="T3117" style:family="text">
      <style:text-properties officeooo:rsid="1026af6a" style:letter-kerning="false" style:font-size-asian="11pt" style:font-size-complex="11pt"/>
    </style:style>
    <style:style style:name="T3118" style:family="text">
      <style:text-properties officeooo:rsid="102723a0" style:letter-kerning="false" style:font-size-asian="11pt" style:font-size-complex="11pt"/>
    </style:style>
    <style:style style:name="T3119" style:family="text">
      <style:text-properties officeooo:rsid="09eed434" style:letter-kerning="false" style:font-size-asian="11pt" style:font-size-complex="11pt"/>
    </style:style>
    <style:style style:name="T3120" style:family="text">
      <style:text-properties officeooo:rsid="04b76051" style:letter-kerning="false" style:font-size-asian="11pt" style:font-size-complex="11pt"/>
    </style:style>
    <style:style style:name="T3121" style:family="text">
      <style:text-properties officeooo:rsid="09f13896" style:letter-kerning="false" style:font-size-asian="11pt" style:font-size-complex="11pt"/>
    </style:style>
    <style:style style:name="T3122" style:family="text">
      <style:text-properties officeooo:rsid="01a241fa" style:letter-kerning="false" style:font-size-asian="11pt" style:font-size-complex="11pt"/>
    </style:style>
    <style:style style:name="T3123" style:family="text">
      <style:text-properties officeooo:rsid="04b83602" style:letter-kerning="false" style:font-size-asian="11pt" style:font-size-complex="11pt"/>
    </style:style>
    <style:style style:name="T3124" style:family="text">
      <style:text-properties officeooo:rsid="102be3c2" style:letter-kerning="false" style:font-size-asian="11pt" style:font-size-complex="11pt"/>
    </style:style>
    <style:style style:name="T3125" style:family="text">
      <style:text-properties officeooo:rsid="09f194c5" style:letter-kerning="false" style:font-size-asian="11pt" style:font-size-complex="11pt"/>
    </style:style>
    <style:style style:name="T3126" style:family="text">
      <style:text-properties officeooo:rsid="102e4062" style:letter-kerning="false" style:font-size-asian="11pt" style:font-size-complex="11pt"/>
    </style:style>
    <style:style style:name="T3127" style:family="text">
      <style:text-properties officeooo:rsid="1031d743" style:letter-kerning="false" style:font-size-asian="11pt" style:font-size-complex="11pt"/>
    </style:style>
    <style:style style:name="T3128" style:family="text">
      <style:text-properties officeooo:rsid="10300673" style:letter-kerning="false" style:font-size-asian="11pt" style:font-size-complex="11pt"/>
    </style:style>
    <style:style style:name="T3129" style:family="text">
      <style:text-properties officeooo:rsid="102c5ac8" style:letter-kerning="false" style:font-size-asian="11pt" style:font-size-complex="11pt"/>
    </style:style>
    <style:style style:name="T3130" style:family="text">
      <style:text-properties officeooo:rsid="1032a7ca" style:letter-kerning="false" style:font-size-asian="11pt" style:font-size-complex="11pt"/>
    </style:style>
    <style:style style:name="T3131" style:family="text">
      <style:text-properties officeooo:rsid="01a94076" style:letter-kerning="false" style:font-size-asian="11pt" style:font-size-complex="11pt"/>
    </style:style>
    <style:style style:name="T3132" style:family="text">
      <style:text-properties officeooo:rsid="103918c8" style:letter-kerning="false" style:font-size-asian="11pt" style:font-size-complex="11pt"/>
    </style:style>
    <style:style style:name="T3133" style:family="text">
      <style:text-properties officeooo:rsid="06f6f67d" style:letter-kerning="false" style:font-size-asian="11pt" style:font-size-complex="11pt"/>
    </style:style>
    <style:style style:name="T3134" style:family="text">
      <style:text-properties officeooo:rsid="09f4162f" style:letter-kerning="false" style:font-size-asian="11pt" style:font-size-complex="11pt"/>
    </style:style>
    <style:style style:name="T3135" style:family="text">
      <style:text-properties officeooo:rsid="103acae1" style:letter-kerning="false" style:font-size-asian="11pt" style:font-size-complex="11pt"/>
    </style:style>
    <style:style style:name="T3136" style:family="text">
      <style:text-properties officeooo:rsid="04b8778e" style:letter-kerning="false" style:font-size-asian="11pt" style:font-size-complex="11pt"/>
    </style:style>
    <style:style style:name="T3137" style:family="text">
      <style:text-properties officeooo:rsid="1039f8a0" style:letter-kerning="false" style:font-size-asian="11pt" style:font-size-complex="11pt"/>
    </style:style>
    <style:style style:name="T3138" style:family="text">
      <style:text-properties officeooo:rsid="01a9678e" style:letter-kerning="false" style:font-size-asian="11pt" style:font-size-complex="11pt"/>
    </style:style>
    <style:style style:name="T3139" style:family="text">
      <style:text-properties officeooo:rsid="09f55ccf" style:letter-kerning="false" style:font-size-asian="11pt" style:font-size-complex="11pt"/>
    </style:style>
    <style:style style:name="T3140" style:family="text">
      <style:text-properties officeooo:rsid="103e02e1" style:letter-kerning="false" style:font-size-asian="11pt" style:font-size-complex="11pt"/>
    </style:style>
    <style:style style:name="T3141" style:family="text">
      <style:text-properties officeooo:rsid="103f4c63" style:letter-kerning="false" style:font-size-asian="11pt" style:font-size-complex="11pt"/>
    </style:style>
    <style:style style:name="T3142" style:family="text">
      <style:text-properties officeooo:rsid="09fd77df" style:letter-kerning="false" style:font-size-asian="11pt" style:font-size-complex="11pt"/>
    </style:style>
    <style:style style:name="T3143" style:family="text">
      <style:text-properties officeooo:rsid="01aa2ebf" style:letter-kerning="false" style:font-size-asian="11pt" style:font-size-complex="11pt"/>
    </style:style>
    <style:style style:name="T3144" style:family="text">
      <style:text-properties officeooo:rsid="104234d8" style:letter-kerning="false" style:font-size-asian="11pt" style:font-size-complex="11pt"/>
    </style:style>
    <style:style style:name="T3145" style:family="text">
      <style:text-properties officeooo:rsid="1040995b" style:letter-kerning="false" style:font-size-asian="11pt" style:font-size-complex="11pt"/>
    </style:style>
    <style:style style:name="T3146" style:family="text">
      <style:text-properties officeooo:rsid="01aa3e7f" style:letter-kerning="false" style:font-size-asian="11pt" style:font-size-complex="11pt"/>
    </style:style>
    <style:style style:name="T3147" style:family="text">
      <style:text-properties officeooo:rsid="05faf629" style:letter-kerning="false" style:font-size-asian="11pt" style:font-size-complex="11pt"/>
    </style:style>
    <style:style style:name="T3148" style:family="text">
      <style:text-properties officeooo:rsid="04b9a9f3" style:letter-kerning="false" style:font-size-asian="11pt" style:font-size-complex="11pt"/>
    </style:style>
    <style:style style:name="T3149" style:family="text">
      <style:text-properties officeooo:rsid="01aac37c" style:letter-kerning="false" style:font-size-asian="11pt" style:font-size-complex="11pt"/>
    </style:style>
    <style:style style:name="T3150" style:family="text">
      <style:text-properties officeooo:rsid="10428c8e" style:letter-kerning="false" style:font-size-asian="11pt" style:font-size-complex="11pt"/>
    </style:style>
    <style:style style:name="T3151" style:family="text">
      <style:text-properties officeooo:rsid="104cc2a2" style:letter-kerning="false" style:font-size-asian="11pt" style:font-size-complex="11pt"/>
    </style:style>
    <style:style style:name="T3152" style:family="text">
      <style:text-properties officeooo:rsid="10443fc0" style:letter-kerning="false" style:font-size-asian="11pt" style:font-size-complex="11pt"/>
    </style:style>
    <style:style style:name="T3153" style:family="text">
      <style:text-properties officeooo:rsid="104b27ec" style:letter-kerning="false" style:font-size-asian="11pt" style:font-size-complex="11pt"/>
    </style:style>
    <style:style style:name="T3154" style:family="text">
      <style:text-properties officeooo:rsid="1045d985" style:letter-kerning="false" style:font-size-asian="11pt" style:font-size-complex="11pt"/>
    </style:style>
    <style:style style:name="T3155" style:family="text">
      <style:text-properties officeooo:rsid="04ba365d" style:letter-kerning="false" style:font-size-asian="11pt" style:font-size-complex="11pt"/>
    </style:style>
    <style:style style:name="T3156" style:family="text">
      <style:text-properties officeooo:rsid="104627ec" style:letter-kerning="false" style:font-size-asian="11pt" style:font-size-complex="11pt"/>
    </style:style>
    <style:style style:name="T3157" style:family="text">
      <style:text-properties officeooo:rsid="1048f33b" style:letter-kerning="false" style:font-size-asian="11pt" style:font-size-complex="11pt"/>
    </style:style>
    <style:style style:name="T3158" style:family="text">
      <style:text-properties officeooo:rsid="05fbaed1" style:letter-kerning="false" style:font-size-asian="11pt" style:font-size-complex="11pt"/>
    </style:style>
    <style:style style:name="T3159" style:family="text">
      <style:text-properties officeooo:rsid="104a13e5" style:letter-kerning="false" style:font-size-asian="11pt" style:font-size-complex="11pt"/>
    </style:style>
    <style:style style:name="T3160" style:family="text">
      <style:text-properties officeooo:rsid="104ae0b1" style:letter-kerning="false" style:font-size-asian="11pt" style:font-size-complex="11pt"/>
    </style:style>
    <style:style style:name="T3161" style:family="text">
      <style:text-properties officeooo:rsid="1042757b" style:letter-kerning="false" style:font-size-asian="11pt" style:font-size-complex="11pt"/>
    </style:style>
    <style:style style:name="T3162" style:family="text">
      <style:text-properties officeooo:rsid="01ab52c5" style:letter-kerning="false" style:font-size-asian="11pt" style:font-size-complex="11pt"/>
    </style:style>
    <style:style style:name="T3163" style:family="text">
      <style:text-properties officeooo:rsid="104e474d" style:letter-kerning="false" style:font-size-asian="11pt" style:font-size-complex="11pt"/>
    </style:style>
    <style:style style:name="T3164" style:family="text">
      <style:text-properties officeooo:rsid="01ab730a" style:letter-kerning="false" style:font-size-asian="11pt" style:font-size-complex="11pt"/>
    </style:style>
    <style:style style:name="T3165" style:family="text">
      <style:text-properties officeooo:rsid="04bb78aa" style:letter-kerning="false" style:font-size-asian="11pt" style:font-size-complex="11pt"/>
    </style:style>
    <style:style style:name="T3166" style:family="text">
      <style:text-properties officeooo:rsid="09fd9918" style:letter-kerning="false" style:font-size-asian="11pt" style:font-size-complex="11pt"/>
    </style:style>
    <style:style style:name="T3167" style:family="text">
      <style:text-properties officeooo:rsid="01ae56ad" style:letter-kerning="false" style:font-size-asian="11pt" style:font-size-complex="11pt"/>
    </style:style>
    <style:style style:name="T3168" style:family="text">
      <style:text-properties officeooo:rsid="105046d1" style:letter-kerning="false" style:font-size-asian="11pt" style:font-size-complex="11pt"/>
    </style:style>
    <style:style style:name="T3169" style:family="text">
      <style:text-properties officeooo:rsid="104f5997" style:letter-kerning="false" style:font-size-asian="11pt" style:font-size-complex="11pt"/>
    </style:style>
    <style:style style:name="T3170" style:family="text">
      <style:text-properties officeooo:rsid="10516a43" style:letter-kerning="false" style:font-size-asian="11pt" style:font-size-complex="11pt"/>
    </style:style>
    <style:style style:name="T3171" style:family="text">
      <style:text-properties officeooo:rsid="1052d043" style:letter-kerning="false" style:font-size-asian="11pt" style:font-size-complex="11pt"/>
    </style:style>
    <style:style style:name="T3172" style:family="text">
      <style:text-properties officeooo:rsid="01aeacf7" style:letter-kerning="false" style:font-size-asian="11pt" style:font-size-complex="11pt"/>
    </style:style>
    <style:style style:name="T3173" style:family="text">
      <style:text-properties officeooo:rsid="10533982" style:letter-kerning="false" style:font-size-asian="11pt" style:font-size-complex="11pt"/>
    </style:style>
    <style:style style:name="T3174" style:family="text">
      <style:text-properties officeooo:rsid="10558e14" style:letter-kerning="false" style:font-size-asian="11pt" style:font-size-complex="11pt"/>
    </style:style>
    <style:style style:name="T3175" style:family="text">
      <style:text-properties officeooo:rsid="105411c3" style:letter-kerning="false" style:font-size-asian="11pt" style:font-size-complex="11pt"/>
    </style:style>
    <style:style style:name="T3176" style:family="text">
      <style:text-properties officeooo:rsid="09f739fc" style:letter-kerning="false" style:font-size-asian="11pt" style:font-size-complex="11pt"/>
    </style:style>
    <style:style style:name="T3177" style:family="text">
      <style:text-properties officeooo:rsid="01aee63e" style:letter-kerning="false" style:font-size-asian="11pt" style:font-size-complex="11pt"/>
    </style:style>
    <style:style style:name="T3178" style:family="text">
      <style:text-properties officeooo:rsid="1056c3bc" style:letter-kerning="false" style:font-size-asian="11pt" style:font-size-complex="11pt"/>
    </style:style>
    <style:style style:name="T3179" style:family="text">
      <style:text-properties officeooo:rsid="09f76311" style:letter-kerning="false" style:font-size-asian="11pt" style:font-size-complex="11pt"/>
    </style:style>
    <style:style style:name="T3180" style:family="text">
      <style:text-properties officeooo:rsid="1057b2e5" style:letter-kerning="false" style:font-size-asian="11pt" style:font-size-complex="11pt"/>
    </style:style>
    <style:style style:name="T3181" style:family="text">
      <style:text-properties officeooo:rsid="01b02b6a" style:letter-kerning="false" style:font-size-asian="11pt" style:font-size-complex="11pt"/>
    </style:style>
    <style:style style:name="T3182" style:family="text">
      <style:text-properties officeooo:rsid="09fee7a2" style:letter-kerning="false" style:font-size-asian="11pt" style:font-size-complex="11pt"/>
    </style:style>
    <style:style style:name="T3183" style:family="text">
      <style:text-properties officeooo:rsid="09f81ea4" style:letter-kerning="false" style:font-size-asian="11pt" style:font-size-complex="11pt"/>
    </style:style>
    <style:style style:name="T3184" style:family="text">
      <style:text-properties officeooo:rsid="09f9ff01" style:letter-kerning="false" style:font-size-asian="11pt" style:font-size-complex="11pt"/>
    </style:style>
    <style:style style:name="T3185" style:family="text">
      <style:text-properties officeooo:rsid="06fcdbf6" style:letter-kerning="false" style:font-size-asian="11pt" style:font-size-complex="11pt"/>
    </style:style>
    <style:style style:name="T3186" style:family="text">
      <style:text-properties officeooo:rsid="105a1ade" style:letter-kerning="false" style:font-size-asian="11pt" style:font-size-complex="11pt"/>
    </style:style>
    <style:style style:name="T3187" style:family="text">
      <style:text-properties officeooo:rsid="01b0b5fa" style:letter-kerning="false" style:font-size-asian="11pt" style:font-size-complex="11pt"/>
    </style:style>
    <style:style style:name="T3188" style:family="text">
      <style:text-properties officeooo:rsid="01b1e05c" style:letter-kerning="false" style:font-size-asian="11pt" style:font-size-complex="11pt"/>
    </style:style>
    <style:style style:name="T3189" style:family="text">
      <style:text-properties officeooo:rsid="105b0bef" style:letter-kerning="false" style:font-size-asian="11pt" style:font-size-complex="11pt"/>
    </style:style>
    <style:style style:name="T3190" style:family="text">
      <style:text-properties officeooo:rsid="09fa400d" style:letter-kerning="false" style:font-size-asian="11pt" style:font-size-complex="11pt"/>
    </style:style>
    <style:style style:name="T3191" style:family="text">
      <style:text-properties officeooo:rsid="105dc4fd" style:letter-kerning="false" style:font-size-asian="11pt" style:font-size-complex="11pt"/>
    </style:style>
    <style:style style:name="T3192" style:family="text">
      <style:text-properties officeooo:rsid="04be28c3" style:letter-kerning="false" style:font-size-asian="11pt" style:font-size-complex="11pt"/>
    </style:style>
    <style:style style:name="T3193" style:family="text">
      <style:text-properties officeooo:rsid="105e4fb1" style:letter-kerning="false" style:font-size-asian="11pt" style:font-size-complex="11pt"/>
    </style:style>
    <style:style style:name="T3194" style:family="text">
      <style:text-properties officeooo:rsid="01b2dedd" style:letter-kerning="false" style:font-size-asian="11pt" style:font-size-complex="11pt"/>
    </style:style>
    <style:style style:name="T3195" style:family="text">
      <style:text-properties officeooo:rsid="01b31a87" style:letter-kerning="false" style:font-size-asian="11pt" style:font-size-complex="11pt"/>
    </style:style>
    <style:style style:name="T3196" style:family="text">
      <style:text-properties officeooo:rsid="01b37023" style:letter-kerning="false" style:font-size-asian="11pt" style:font-size-complex="11pt"/>
    </style:style>
    <style:style style:name="T3197" style:family="text">
      <style:text-properties officeooo:rsid="10617c2c" style:letter-kerning="false" style:font-size-asian="11pt" style:font-size-complex="11pt"/>
    </style:style>
    <style:style style:name="T3198" style:family="text">
      <style:text-properties officeooo:rsid="09fa4da7" style:letter-kerning="false" style:font-size-asian="11pt" style:font-size-complex="11pt"/>
    </style:style>
    <style:style style:name="T3199" style:family="text">
      <style:text-properties officeooo:rsid="1064f8d8" style:letter-kerning="false" style:font-size-asian="11pt" style:font-size-complex="11pt"/>
    </style:style>
    <style:style style:name="T3200" style:family="text">
      <style:text-properties officeooo:rsid="106583d6" style:letter-kerning="false" style:font-size-asian="11pt" style:font-size-complex="11pt"/>
    </style:style>
    <style:style style:name="T3201" style:family="text">
      <style:text-properties officeooo:rsid="10680bdb" style:letter-kerning="false" style:font-size-asian="11pt" style:font-size-complex="11pt"/>
    </style:style>
    <style:style style:name="T3202" style:family="text">
      <style:text-properties officeooo:rsid="1069ed18" style:letter-kerning="false" style:font-size-asian="11pt" style:font-size-complex="11pt"/>
    </style:style>
    <style:style style:name="T3203" style:family="text">
      <style:text-properties officeooo:rsid="106ab85e" style:letter-kerning="false" style:font-size-asian="11pt" style:font-size-complex="11pt"/>
    </style:style>
    <style:style style:name="T3204" style:family="text">
      <style:text-properties officeooo:rsid="106b9adf" style:letter-kerning="false" style:font-size-asian="11pt" style:font-size-complex="11pt"/>
    </style:style>
    <style:style style:name="T3205" style:family="text">
      <style:text-properties officeooo:rsid="106db00d" style:letter-kerning="false" style:font-size-asian="11pt" style:font-size-complex="11pt"/>
    </style:style>
    <style:style style:name="T3206" style:family="text">
      <style:text-properties officeooo:rsid="106f1842" style:letter-kerning="false" style:font-size-asian="11pt" style:font-size-complex="11pt"/>
    </style:style>
    <style:style style:name="T3207" style:family="text">
      <style:text-properties officeooo:rsid="1072092e" style:letter-kerning="false" style:font-size-asian="11pt" style:font-size-complex="11pt"/>
    </style:style>
    <style:style style:name="T3208" style:family="text">
      <style:text-properties officeooo:rsid="10734d84" style:letter-kerning="false" style:font-size-asian="11pt" style:font-size-complex="11pt"/>
    </style:style>
    <style:style style:name="T3209" style:family="text">
      <style:text-properties officeooo:rsid="01b8d37a" style:letter-kerning="false" style:font-size-asian="11pt" style:font-size-complex="11pt"/>
    </style:style>
    <style:style style:name="T3210" style:family="text">
      <style:text-properties officeooo:rsid="1078e214" style:letter-kerning="false" style:font-size-asian="11pt" style:font-size-complex="11pt"/>
    </style:style>
    <style:style style:name="T3211" style:family="text">
      <style:text-properties officeooo:rsid="1077c2b1" style:letter-kerning="false" style:font-size-asian="11pt" style:font-size-complex="11pt"/>
    </style:style>
    <style:style style:name="T3212" style:family="text">
      <style:text-properties officeooo:rsid="0a01e51d" style:letter-kerning="false" style:font-size-asian="11pt" style:font-size-complex="11pt"/>
    </style:style>
    <style:style style:name="T3213" style:family="text">
      <style:text-properties officeooo:rsid="0a042a57" style:letter-kerning="false" style:font-size-asian="11pt" style:font-size-complex="11pt"/>
    </style:style>
    <style:style style:name="T3214" style:family="text">
      <style:text-properties officeooo:rsid="0a02fa5c" style:letter-kerning="false" style:font-size-asian="11pt" style:font-size-complex="11pt"/>
    </style:style>
    <style:style style:name="T3215" style:family="text">
      <style:text-properties officeooo:rsid="01bc3812" style:letter-kerning="false" style:font-size-asian="11pt" style:font-size-complex="11pt"/>
    </style:style>
    <style:style style:name="T3216" style:family="text">
      <style:text-properties officeooo:rsid="107adbb8" style:letter-kerning="false" style:font-size-asian="11pt" style:font-size-complex="11pt"/>
    </style:style>
    <style:style style:name="T3217" style:family="text">
      <style:text-properties officeooo:rsid="107e79bc" style:letter-kerning="false" style:font-size-asian="11pt" style:font-size-complex="11pt"/>
    </style:style>
    <style:style style:name="T3218" style:family="text">
      <style:text-properties officeooo:rsid="0a04edb5" style:letter-kerning="false" style:font-size-asian="11pt" style:font-size-complex="11pt"/>
    </style:style>
    <style:style style:name="T3219" style:family="text">
      <style:text-properties officeooo:rsid="05fc734f" style:letter-kerning="false" style:font-size-asian="11pt" style:font-size-complex="11pt"/>
    </style:style>
    <style:style style:name="T3220" style:family="text">
      <style:text-properties officeooo:rsid="01c4eca4" style:letter-kerning="false" style:font-size-asian="11pt" style:font-size-complex="11pt"/>
    </style:style>
    <style:style style:name="T3221" style:family="text">
      <style:text-properties officeooo:rsid="01c6ac91" style:letter-kerning="false" style:font-size-asian="11pt" style:font-size-complex="11pt"/>
    </style:style>
    <style:style style:name="T3222" style:family="text">
      <style:text-properties officeooo:rsid="1088f7f5" style:letter-kerning="false" style:font-size-asian="11pt" style:font-size-complex="11pt"/>
    </style:style>
    <style:style style:name="T3223" style:family="text">
      <style:text-properties officeooo:rsid="0a05c8a8" style:letter-kerning="false" style:font-size-asian="11pt" style:font-size-complex="11pt"/>
    </style:style>
    <style:style style:name="T3224" style:family="text">
      <style:text-properties officeooo:rsid="04c411a3" style:letter-kerning="false" style:font-size-asian="11pt" style:font-size-complex="11pt"/>
    </style:style>
    <style:style style:name="T3225" style:family="text">
      <style:text-properties officeooo:rsid="0a0da535" style:letter-kerning="false" style:font-size-asian="11pt" style:font-size-complex="11pt"/>
    </style:style>
    <style:style style:name="T3226" style:family="text">
      <style:text-properties officeooo:rsid="05ff329d" style:letter-kerning="false" style:font-size-asian="11pt" style:font-size-complex="11pt"/>
    </style:style>
    <style:style style:name="T3227" style:family="text">
      <style:text-properties officeooo:rsid="04c5dd3b" style:letter-kerning="false" style:font-size-asian="11pt" style:font-size-complex="11pt"/>
    </style:style>
    <style:style style:name="T3228" style:family="text">
      <style:text-properties officeooo:rsid="108a2171" style:letter-kerning="false" style:font-size-asian="11pt" style:font-size-complex="11pt"/>
    </style:style>
    <style:style style:name="T3229" style:family="text">
      <style:text-properties officeooo:rsid="108adc5b" style:letter-kerning="false" style:font-size-asian="11pt" style:font-size-complex="11pt"/>
    </style:style>
    <style:style style:name="T3230" style:family="text">
      <style:text-properties officeooo:rsid="01c83c4b" style:letter-kerning="false" style:font-size-asian="11pt" style:font-size-complex="11pt"/>
    </style:style>
    <style:style style:name="T3231" style:family="text">
      <style:text-properties officeooo:rsid="01c9c37e" style:letter-kerning="false" style:font-size-asian="11pt" style:font-size-complex="11pt"/>
    </style:style>
    <style:style style:name="T3232" style:family="text">
      <style:text-properties officeooo:rsid="108d30d7" style:letter-kerning="false" style:font-size-asian="11pt" style:font-size-complex="11pt"/>
    </style:style>
    <style:style style:name="T3233" style:family="text">
      <style:text-properties officeooo:rsid="0a06f40d" style:letter-kerning="false" style:font-size-asian="11pt" style:font-size-complex="11pt"/>
    </style:style>
    <style:style style:name="T3234" style:family="text">
      <style:text-properties officeooo:rsid="01caa012" style:letter-kerning="false" style:font-size-asian="11pt" style:font-size-complex="11pt"/>
    </style:style>
    <style:style style:name="T3235" style:family="text">
      <style:text-properties officeooo:rsid="0a07dc34" style:letter-kerning="false" style:font-size-asian="11pt" style:font-size-complex="11pt"/>
    </style:style>
    <style:style style:name="T3236" style:family="text">
      <style:text-properties officeooo:rsid="01d02031" style:letter-kerning="false" style:font-size-asian="11pt" style:font-size-complex="11pt"/>
    </style:style>
    <style:style style:name="T3237" style:family="text">
      <style:text-properties officeooo:rsid="0a08286c" style:letter-kerning="false" style:font-size-asian="11pt" style:font-size-complex="11pt"/>
    </style:style>
    <style:style style:name="T3238" style:family="text">
      <style:text-properties officeooo:rsid="108fc71f" style:letter-kerning="false" style:font-size-asian="11pt" style:font-size-complex="11pt"/>
    </style:style>
    <style:style style:name="T3239" style:family="text">
      <style:text-properties officeooo:rsid="1090651c" style:letter-kerning="false" style:font-size-asian="11pt" style:font-size-complex="11pt"/>
    </style:style>
    <style:style style:name="T3240" style:family="text">
      <style:text-properties officeooo:rsid="01cc29c5" style:letter-kerning="false" style:font-size-asian="11pt" style:font-size-complex="11pt"/>
    </style:style>
    <style:style style:name="T3241" style:family="text">
      <style:text-properties officeooo:rsid="0a098d9c" style:letter-kerning="false" style:font-size-asian="11pt" style:font-size-complex="11pt"/>
    </style:style>
    <style:style style:name="T3242" style:family="text">
      <style:text-properties officeooo:rsid="0a112853" style:letter-kerning="false" style:font-size-asian="11pt" style:font-size-complex="11pt"/>
    </style:style>
    <style:style style:name="T3243" style:family="text">
      <style:text-properties officeooo:rsid="0a11fbc4" style:letter-kerning="false" style:font-size-asian="11pt" style:font-size-complex="11pt"/>
    </style:style>
    <style:style style:name="T3244" style:family="text">
      <style:text-properties officeooo:rsid="06013208" style:letter-kerning="false" style:font-size-asian="11pt" style:font-size-complex="11pt"/>
    </style:style>
    <style:style style:name="T3245" style:family="text">
      <style:text-properties officeooo:rsid="04c89972" style:letter-kerning="false" style:font-size-asian="11pt" style:font-size-complex="11pt"/>
    </style:style>
    <style:style style:name="T3246" style:family="text">
      <style:text-properties officeooo:rsid="070a84d1" style:letter-kerning="false" style:font-size-asian="11pt" style:font-size-complex="11pt"/>
    </style:style>
    <style:style style:name="T3247" style:family="text">
      <style:text-properties officeooo:rsid="01d4da1a" style:letter-kerning="false" style:font-size-asian="11pt" style:font-size-complex="11pt"/>
    </style:style>
    <style:style style:name="T3248" style:family="text">
      <style:text-properties officeooo:rsid="1095aaac" style:letter-kerning="false" style:font-size-asian="11pt" style:font-size-complex="11pt"/>
    </style:style>
    <style:style style:name="T3249" style:family="text">
      <style:text-properties officeooo:rsid="0a13904e" style:letter-kerning="false" style:font-size-asian="11pt" style:font-size-complex="11pt"/>
    </style:style>
    <style:style style:name="T3250" style:family="text">
      <style:text-properties officeooo:rsid="1095e6c9" style:letter-kerning="false" style:font-size-asian="11pt" style:font-size-complex="11pt"/>
    </style:style>
    <style:style style:name="T3251" style:family="text">
      <style:text-properties officeooo:rsid="1096a38d" style:letter-kerning="false" style:font-size-asian="11pt" style:font-size-complex="11pt"/>
    </style:style>
    <style:style style:name="T3252" style:family="text">
      <style:text-properties officeooo:rsid="0a154311" style:letter-kerning="false" style:font-size-asian="11pt" style:font-size-complex="11pt"/>
    </style:style>
    <style:style style:name="T3253" style:family="text">
      <style:text-properties officeooo:rsid="0a1fd0ce" style:letter-kerning="false" style:font-size-asian="11pt" style:font-size-complex="11pt"/>
    </style:style>
    <style:style style:name="T3254" style:family="text">
      <style:text-properties officeooo:rsid="01d671fb" style:letter-kerning="false" style:font-size-asian="11pt" style:font-size-complex="11pt"/>
    </style:style>
    <style:style style:name="T3255" style:family="text">
      <style:text-properties officeooo:rsid="0a15e2f2" style:letter-kerning="false" style:font-size-asian="11pt" style:font-size-complex="11pt"/>
    </style:style>
    <style:style style:name="T3256" style:family="text">
      <style:text-properties officeooo:rsid="109a5a27" style:letter-kerning="false" style:font-size-asian="11pt" style:font-size-complex="11pt"/>
    </style:style>
    <style:style style:name="T3257" style:family="text">
      <style:text-properties officeooo:rsid="109a80ea" style:letter-kerning="false" style:font-size-asian="11pt" style:font-size-complex="11pt"/>
    </style:style>
    <style:style style:name="T3258" style:family="text">
      <style:text-properties officeooo:rsid="04ca5980" style:letter-kerning="false" style:font-size-asian="11pt" style:font-size-complex="11pt"/>
    </style:style>
    <style:style style:name="T3259" style:family="text">
      <style:text-properties officeooo:rsid="070b1f1f" style:letter-kerning="false" style:font-size-asian="11pt" style:font-size-complex="11pt"/>
    </style:style>
    <style:style style:name="T3260" style:family="text">
      <style:text-properties officeooo:rsid="01d8e02c" style:letter-kerning="false" style:font-size-asian="11pt" style:font-size-complex="11pt"/>
    </style:style>
    <style:style style:name="T3261" style:family="text">
      <style:text-properties officeooo:rsid="06013245" style:letter-kerning="false" style:font-size-asian="11pt" style:font-size-complex="11pt"/>
    </style:style>
    <style:style style:name="T3262" style:family="text">
      <style:text-properties officeooo:rsid="04ca64a9" style:letter-kerning="false" style:font-size-asian="11pt" style:font-size-complex="11pt"/>
    </style:style>
    <style:style style:name="T3263" style:family="text">
      <style:text-properties officeooo:rsid="070ccd78" style:letter-kerning="false" style:font-size-asian="11pt" style:font-size-complex="11pt"/>
    </style:style>
    <style:style style:name="T3264" style:family="text">
      <style:text-properties officeooo:rsid="0a17d011" style:letter-kerning="false" style:font-size-asian="11pt" style:font-size-complex="11pt"/>
    </style:style>
    <style:style style:name="T3265" style:family="text">
      <style:text-properties officeooo:rsid="04ca8a38" style:letter-kerning="false" style:font-size-asian="11pt" style:font-size-complex="11pt"/>
    </style:style>
    <style:style style:name="T3266" style:family="text">
      <style:text-properties officeooo:rsid="109bef07" style:letter-kerning="false" style:font-size-asian="11pt" style:font-size-complex="11pt"/>
    </style:style>
    <style:style style:name="T3267" style:family="text">
      <style:text-properties officeooo:rsid="070e43c7" style:letter-kerning="false" style:font-size-asian="11pt" style:font-size-complex="11pt"/>
    </style:style>
    <style:style style:name="T3268" style:family="text">
      <style:text-properties officeooo:rsid="0a193758" style:letter-kerning="false" style:font-size-asian="11pt" style:font-size-complex="11pt"/>
    </style:style>
    <style:style style:name="T3269" style:family="text">
      <style:text-properties officeooo:rsid="109cfc71" style:letter-kerning="false" style:font-size-asian="11pt" style:font-size-complex="11pt"/>
    </style:style>
    <style:style style:name="T3270" style:family="text">
      <style:text-properties officeooo:rsid="0a1a1574" style:letter-kerning="false" style:font-size-asian="11pt" style:font-size-complex="11pt"/>
    </style:style>
    <style:style style:name="T3271" style:family="text">
      <style:text-properties officeooo:rsid="01dadb0f" style:letter-kerning="false" style:font-size-asian="11pt" style:font-size-complex="11pt"/>
    </style:style>
    <style:style style:name="T3272" style:family="text">
      <style:text-properties officeooo:rsid="070fa8a3" style:letter-kerning="false" style:font-size-asian="11pt" style:font-size-complex="11pt"/>
    </style:style>
    <style:style style:name="T3273" style:family="text">
      <style:text-properties officeooo:rsid="01dc74c0" style:letter-kerning="false" style:font-size-asian="11pt" style:font-size-complex="11pt"/>
    </style:style>
    <style:style style:name="T3274" style:family="text">
      <style:text-properties officeooo:rsid="109d8037" style:letter-kerning="false" style:font-size-asian="11pt" style:font-size-complex="11pt"/>
    </style:style>
    <style:style style:name="T3275" style:family="text">
      <style:text-properties officeooo:rsid="0a1b0efd" style:letter-kerning="false" style:font-size-asian="11pt" style:font-size-complex="11pt"/>
    </style:style>
    <style:style style:name="T3276" style:family="text">
      <style:text-properties officeooo:rsid="109e743b" style:letter-kerning="false" style:font-size-asian="11pt" style:font-size-complex="11pt"/>
    </style:style>
    <style:style style:name="T3277" style:family="text">
      <style:text-properties officeooo:rsid="109fdb54" style:letter-kerning="false" style:font-size-asian="11pt" style:font-size-complex="11pt"/>
    </style:style>
    <style:style style:name="T3278" style:family="text">
      <style:text-properties officeooo:rsid="01dce78e" style:letter-kerning="false" style:font-size-asian="11pt" style:font-size-complex="11pt"/>
    </style:style>
    <style:style style:name="T3279" style:family="text">
      <style:text-properties officeooo:rsid="01de2dc0" style:letter-kerning="false" style:font-size-asian="11pt" style:font-size-complex="11pt"/>
    </style:style>
    <style:style style:name="T3280" style:family="text">
      <style:text-properties officeooo:rsid="10a48430" style:letter-kerning="false" style:font-size-asian="11pt" style:font-size-complex="11pt"/>
    </style:style>
    <style:style style:name="T3281" style:family="text">
      <style:text-properties officeooo:rsid="10a5b78e" style:letter-kerning="false" style:font-size-asian="11pt" style:font-size-complex="11pt"/>
    </style:style>
    <style:style style:name="T3282" style:family="text">
      <style:text-properties officeooo:rsid="10a73820" style:letter-kerning="false" style:font-size-asian="11pt" style:font-size-complex="11pt"/>
    </style:style>
    <style:style style:name="T3283" style:family="text">
      <style:text-properties officeooo:rsid="04cb75be" style:letter-kerning="false" style:font-size-asian="11pt" style:font-size-complex="11pt"/>
    </style:style>
    <style:style style:name="T3284" style:family="text">
      <style:text-properties officeooo:rsid="0a1b99c9" style:letter-kerning="false" style:font-size-asian="11pt" style:font-size-complex="11pt"/>
    </style:style>
    <style:style style:name="T3285" style:family="text">
      <style:text-properties officeooo:rsid="10a3661c" style:letter-kerning="false" style:font-size-asian="11pt" style:font-size-complex="11pt"/>
    </style:style>
    <style:style style:name="T3286" style:family="text">
      <style:text-properties officeooo:rsid="10a78697" style:letter-kerning="false" style:font-size-asian="11pt" style:font-size-complex="11pt"/>
    </style:style>
    <style:style style:name="T3287" style:family="text">
      <style:text-properties officeooo:rsid="10aa780c" style:letter-kerning="false" style:font-size-asian="11pt" style:font-size-complex="11pt"/>
    </style:style>
    <style:style style:name="T3288" style:family="text">
      <style:text-properties officeooo:rsid="10ac0196" style:letter-kerning="false" style:font-size-asian="11pt" style:font-size-complex="11pt"/>
    </style:style>
    <style:style style:name="T3289" style:family="text">
      <style:text-properties officeooo:rsid="01de610e" style:letter-kerning="false" style:font-size-asian="11pt" style:font-size-complex="11pt"/>
    </style:style>
    <style:style style:name="T3290" style:family="text">
      <style:text-properties officeooo:rsid="0602e3d3" style:letter-kerning="false" style:font-size-asian="11pt" style:font-size-complex="11pt"/>
    </style:style>
    <style:style style:name="T3291" style:family="text">
      <style:text-properties officeooo:rsid="07116fcb" style:letter-kerning="false" style:font-size-asian="11pt" style:font-size-complex="11pt"/>
    </style:style>
    <style:style style:name="T3292" style:family="text">
      <style:text-properties officeooo:rsid="01dea9de" style:letter-kerning="false" style:font-size-asian="11pt" style:font-size-complex="11pt"/>
    </style:style>
    <style:style style:name="T3293" style:family="text">
      <style:text-properties officeooo:rsid="01e017f0" style:letter-kerning="false" style:font-size-asian="11pt" style:font-size-complex="11pt"/>
    </style:style>
    <style:style style:name="T3294" style:family="text">
      <style:text-properties officeooo:rsid="10ada0e6" style:letter-kerning="false" style:font-size-asian="11pt" style:font-size-complex="11pt"/>
    </style:style>
    <style:style style:name="T3295" style:family="text">
      <style:text-properties officeooo:rsid="01e100bc" style:letter-kerning="false" style:font-size-asian="11pt" style:font-size-complex="11pt"/>
    </style:style>
    <style:style style:name="T3296" style:family="text">
      <style:text-properties officeooo:rsid="07136bb0" style:letter-kerning="false" style:font-size-asian="11pt" style:font-size-complex="11pt"/>
    </style:style>
    <style:style style:name="T3297" style:family="text">
      <style:text-properties officeooo:rsid="10af9bf0" style:letter-kerning="false" style:font-size-asian="11pt" style:font-size-complex="11pt"/>
    </style:style>
    <style:style style:name="T3298" style:family="text">
      <style:text-properties officeooo:rsid="0606744b" style:letter-kerning="false" style:font-size-asian="11pt" style:font-size-complex="11pt"/>
    </style:style>
    <style:style style:name="T3299" style:family="text">
      <style:text-properties officeooo:rsid="10b02d85" style:letter-kerning="false" style:font-size-asian="11pt" style:font-size-complex="11pt"/>
    </style:style>
    <style:style style:name="T3300" style:family="text">
      <style:text-properties officeooo:rsid="10adcafd" style:letter-kerning="false" style:font-size-asian="11pt" style:font-size-complex="11pt"/>
    </style:style>
    <style:style style:name="T3301" style:family="text">
      <style:text-properties officeooo:rsid="0713cb80" style:letter-kerning="false" style:font-size-asian="11pt" style:font-size-complex="11pt"/>
    </style:style>
    <style:style style:name="T3302" style:family="text">
      <style:text-properties officeooo:rsid="0a1c8780" style:letter-kerning="false" style:font-size-asian="11pt" style:font-size-complex="11pt"/>
    </style:style>
    <style:style style:name="T3303" style:family="text">
      <style:text-properties officeooo:rsid="01e2428f" style:letter-kerning="false" style:font-size-asian="11pt" style:font-size-complex="11pt"/>
    </style:style>
    <style:style style:name="T3304" style:family="text">
      <style:text-properties officeooo:rsid="04cc9e00" style:letter-kerning="false" style:font-size-asian="11pt" style:font-size-complex="11pt"/>
    </style:style>
    <style:style style:name="T3305" style:family="text">
      <style:text-properties officeooo:rsid="10b2019e" style:letter-kerning="false" style:font-size-asian="11pt" style:font-size-complex="11pt"/>
    </style:style>
    <style:style style:name="T3306" style:family="text">
      <style:text-properties officeooo:rsid="0a1d86c3" style:letter-kerning="false" style:font-size-asian="11pt" style:font-size-complex="11pt"/>
    </style:style>
    <style:style style:name="T3307" style:family="text">
      <style:text-properties officeooo:rsid="0a1e8440" style:letter-kerning="false" style:font-size-asian="11pt" style:font-size-complex="11pt"/>
    </style:style>
    <style:style style:name="T3308" style:family="text">
      <style:text-properties officeooo:rsid="01e2cd65" style:letter-kerning="false" style:font-size-asian="11pt" style:font-size-complex="11pt"/>
    </style:style>
    <style:style style:name="T3309" style:family="text">
      <style:text-properties officeooo:rsid="0a1f7f86" style:letter-kerning="false" style:font-size-asian="11pt" style:font-size-complex="11pt"/>
    </style:style>
    <style:style style:name="T3310" style:family="text">
      <style:text-properties officeooo:rsid="01e67759" style:letter-kerning="false" style:font-size-asian="11pt" style:font-size-complex="11pt"/>
    </style:style>
    <style:style style:name="T3311" style:family="text">
      <style:text-properties officeooo:rsid="10b5e779" style:letter-kerning="false" style:font-size-asian="11pt" style:font-size-complex="11pt"/>
    </style:style>
    <style:style style:name="T3312" style:family="text">
      <style:text-properties officeooo:rsid="10b4098e" style:letter-kerning="false" style:font-size-asian="11pt" style:font-size-complex="11pt"/>
    </style:style>
    <style:style style:name="T3313" style:family="text">
      <style:text-properties officeooo:rsid="10b7d6fd" style:letter-kerning="false" style:font-size-asian="11pt" style:font-size-complex="11pt"/>
    </style:style>
    <style:style style:name="T3314" style:family="text">
      <style:text-properties officeooo:rsid="01e80ec5" style:letter-kerning="false" style:font-size-asian="11pt" style:font-size-complex="11pt"/>
    </style:style>
    <style:style style:name="T3315" style:family="text">
      <style:text-properties officeooo:rsid="07150ef9" style:letter-kerning="false" style:font-size-asian="11pt" style:font-size-complex="11pt"/>
    </style:style>
    <style:style style:name="T3316" style:family="text">
      <style:text-properties officeooo:rsid="04cd2e46" style:letter-kerning="false" style:font-size-asian="11pt" style:font-size-complex="11pt"/>
    </style:style>
    <style:style style:name="T3317" style:family="text">
      <style:text-properties officeooo:rsid="10b8709c" style:letter-kerning="false" style:font-size-asian="11pt" style:font-size-complex="11pt"/>
    </style:style>
    <style:style style:name="T3318" style:family="text">
      <style:text-properties officeooo:rsid="10badcba" style:letter-kerning="false" style:font-size-asian="11pt" style:font-size-complex="11pt"/>
    </style:style>
    <style:style style:name="T3319" style:family="text">
      <style:text-properties officeooo:rsid="02aa9fdf" style:letter-kerning="false" style:font-size-asian="11pt" style:font-size-complex="11pt"/>
    </style:style>
    <style:style style:name="T3320" style:family="text">
      <style:text-properties officeooo:rsid="0a2ca033" style:letter-kerning="false" style:font-size-asian="11pt" style:font-size-complex="11pt"/>
    </style:style>
    <style:style style:name="T3321" style:family="text">
      <style:text-properties officeooo:rsid="01e9ccae" style:letter-kerning="false" style:font-size-asian="11pt" style:font-size-complex="11pt"/>
    </style:style>
    <style:style style:name="T3322" style:family="text">
      <style:text-properties officeooo:rsid="10bd4c8a" style:letter-kerning="false" style:font-size-asian="11pt" style:font-size-complex="11pt"/>
    </style:style>
    <style:style style:name="T3323" style:family="text">
      <style:text-properties officeooo:rsid="0a2ddff3" style:letter-kerning="false" style:font-size-asian="11pt" style:font-size-complex="11pt"/>
    </style:style>
    <style:style style:name="T3324" style:family="text">
      <style:text-properties officeooo:rsid="10bf65d6" style:letter-kerning="false" style:font-size-asian="11pt" style:font-size-complex="11pt"/>
    </style:style>
    <style:style style:name="T3325" style:family="text">
      <style:text-properties officeooo:rsid="01ebaf37" style:letter-kerning="false" style:font-size-asian="11pt" style:font-size-complex="11pt"/>
    </style:style>
    <style:style style:name="T3326" style:family="text">
      <style:text-properties officeooo:rsid="04d1406a" style:letter-kerning="false" style:font-size-asian="11pt" style:font-size-complex="11pt"/>
    </style:style>
    <style:style style:name="T3327" style:family="text">
      <style:text-properties officeooo:rsid="01ebc0e3" style:letter-kerning="false" style:font-size-asian="11pt" style:font-size-complex="11pt"/>
    </style:style>
    <style:style style:name="T3328" style:family="text">
      <style:text-properties officeooo:rsid="10c2a235" style:letter-kerning="false" style:font-size-asian="11pt" style:font-size-complex="11pt"/>
    </style:style>
    <style:style style:name="T3329" style:family="text">
      <style:text-properties officeooo:rsid="10c10eac" style:letter-kerning="false" style:font-size-asian="11pt" style:font-size-complex="11pt"/>
    </style:style>
    <style:style style:name="T3330" style:family="text">
      <style:text-properties officeooo:rsid="10c3cf36" style:letter-kerning="false" style:font-size-asian="11pt" style:font-size-complex="11pt"/>
    </style:style>
    <style:style style:name="T3331" style:family="text">
      <style:text-properties officeooo:rsid="01ece4fc" style:letter-kerning="false" style:font-size-asian="11pt" style:font-size-complex="11pt"/>
    </style:style>
    <style:style style:name="T3332" style:family="text">
      <style:text-properties officeooo:rsid="01edd873" style:letter-kerning="false" style:font-size-asian="11pt" style:font-size-complex="11pt"/>
    </style:style>
    <style:style style:name="T3333" style:family="text">
      <style:text-properties officeooo:rsid="04d2564c" style:letter-kerning="false" style:font-size-asian="11pt" style:font-size-complex="11pt"/>
    </style:style>
    <style:style style:name="T3334" style:family="text">
      <style:text-properties officeooo:rsid="04d2e395" style:letter-kerning="false" style:font-size-asian="11pt" style:font-size-complex="11pt"/>
    </style:style>
    <style:style style:name="T3335" style:family="text">
      <style:text-properties officeooo:rsid="0716544a" style:letter-kerning="false" style:font-size-asian="11pt" style:font-size-complex="11pt"/>
    </style:style>
    <style:style style:name="T3336" style:family="text">
      <style:text-properties officeooo:rsid="01efacc8" style:letter-kerning="false" style:font-size-asian="11pt" style:font-size-complex="11pt"/>
    </style:style>
    <style:style style:name="T3337" style:family="text">
      <style:text-properties officeooo:rsid="10c4cc2e" style:letter-kerning="false" style:font-size-asian="11pt" style:font-size-complex="11pt"/>
    </style:style>
    <style:style style:name="T3338" style:family="text">
      <style:text-properties officeooo:rsid="04d264c1" style:letter-kerning="false" style:font-size-asian="11pt" style:font-size-complex="11pt"/>
    </style:style>
    <style:style style:name="T3339" style:family="text">
      <style:text-properties officeooo:rsid="10c56851" style:letter-kerning="false" style:font-size-asian="11pt" style:font-size-complex="11pt"/>
    </style:style>
    <style:style style:name="T3340" style:family="text">
      <style:text-properties officeooo:rsid="01f12903" style:letter-kerning="false" style:font-size-asian="11pt" style:font-size-complex="11pt"/>
    </style:style>
    <style:style style:name="T3341" style:family="text">
      <style:text-properties officeooo:rsid="0a442fa6" style:letter-kerning="false" style:font-size-asian="11pt" style:font-size-complex="11pt"/>
    </style:style>
    <style:style style:name="T3342" style:family="text">
      <style:text-properties officeooo:rsid="01f16494" style:letter-kerning="false" style:font-size-asian="11pt" style:font-size-complex="11pt"/>
    </style:style>
    <style:style style:name="T3343" style:family="text">
      <style:text-properties officeooo:rsid="10c7a50b" style:letter-kerning="false" style:font-size-asian="11pt" style:font-size-complex="11pt"/>
    </style:style>
    <style:style style:name="T3344" style:family="text">
      <style:text-properties officeooo:rsid="0a2ea5f0" style:letter-kerning="false" style:font-size-asian="11pt" style:font-size-complex="11pt"/>
    </style:style>
    <style:style style:name="T3345" style:family="text">
      <style:text-properties officeooo:rsid="0717be8e" style:letter-kerning="false" style:font-size-asian="11pt" style:font-size-complex="11pt"/>
    </style:style>
    <style:style style:name="T3346" style:family="text">
      <style:text-properties officeooo:rsid="0a3190c7" style:letter-kerning="false" style:font-size-asian="11pt" style:font-size-complex="11pt"/>
    </style:style>
    <style:style style:name="T3347" style:family="text">
      <style:text-properties officeooo:rsid="0a333495" style:letter-kerning="false" style:font-size-asian="11pt" style:font-size-complex="11pt"/>
    </style:style>
    <style:style style:name="T3348" style:family="text">
      <style:text-properties officeooo:rsid="10c8f31c" style:letter-kerning="false" style:font-size-asian="11pt" style:font-size-complex="11pt"/>
    </style:style>
    <style:style style:name="T3349" style:family="text">
      <style:text-properties officeooo:rsid="0a346abf" style:letter-kerning="false" style:font-size-asian="11pt" style:font-size-complex="11pt"/>
    </style:style>
    <style:style style:name="T3350" style:family="text">
      <style:text-properties officeooo:rsid="0a44eebd" style:letter-kerning="false" style:font-size-asian="11pt" style:font-size-complex="11pt"/>
    </style:style>
    <style:style style:name="T3351" style:family="text">
      <style:text-properties officeooo:rsid="01f220c3" style:letter-kerning="false" style:font-size-asian="11pt" style:font-size-complex="11pt"/>
    </style:style>
    <style:style style:name="T3352" style:family="text">
      <style:text-properties officeooo:rsid="0a346e7f" style:letter-kerning="false" style:font-size-asian="11pt" style:font-size-complex="11pt"/>
    </style:style>
    <style:style style:name="T3353" style:family="text">
      <style:text-properties officeooo:rsid="04d51a5f" style:letter-kerning="false" style:font-size-asian="11pt" style:font-size-complex="11pt"/>
    </style:style>
    <style:style style:name="T3354" style:family="text">
      <style:text-properties officeooo:rsid="0a4508b2" style:letter-kerning="false" style:font-size-asian="11pt" style:font-size-complex="11pt"/>
    </style:style>
    <style:style style:name="T3355" style:family="text">
      <style:text-properties officeooo:rsid="0a365d74" style:letter-kerning="false" style:font-size-asian="11pt" style:font-size-complex="11pt"/>
    </style:style>
    <style:style style:name="T3356" style:family="text">
      <style:text-properties officeooo:rsid="10c9bb72" style:letter-kerning="false" style:font-size-asian="11pt" style:font-size-complex="11pt"/>
    </style:style>
    <style:style style:name="T3357" style:family="text">
      <style:text-properties officeooo:rsid="04d51aae" style:letter-kerning="false" style:font-size-asian="11pt" style:font-size-complex="11pt"/>
    </style:style>
    <style:style style:name="T3358" style:family="text">
      <style:text-properties officeooo:rsid="0a37aeb9" style:letter-kerning="false" style:font-size-asian="11pt" style:font-size-complex="11pt"/>
    </style:style>
    <style:style style:name="T3359" style:family="text">
      <style:text-properties officeooo:rsid="01f2a4d1" style:letter-kerning="false" style:font-size-asian="11pt" style:font-size-complex="11pt"/>
    </style:style>
    <style:style style:name="T3360" style:family="text">
      <style:text-properties officeooo:rsid="060d5dc6" style:letter-kerning="false" style:font-size-asian="11pt" style:font-size-complex="11pt"/>
    </style:style>
    <style:style style:name="T3361" style:family="text">
      <style:text-properties officeooo:rsid="10ca6502" style:letter-kerning="false" style:font-size-asian="11pt" style:font-size-complex="11pt"/>
    </style:style>
    <style:style style:name="T3362" style:family="text">
      <style:text-properties officeooo:rsid="01f47a1b" style:letter-kerning="false" style:font-size-asian="11pt" style:font-size-complex="11pt"/>
    </style:style>
    <style:style style:name="T3363" style:family="text">
      <style:text-properties officeooo:rsid="04d5e307" style:letter-kerning="false" style:font-size-asian="11pt" style:font-size-complex="11pt"/>
    </style:style>
    <style:style style:name="T3364" style:family="text">
      <style:text-properties officeooo:rsid="10cb4b7f" style:letter-kerning="false" style:font-size-asian="11pt" style:font-size-complex="11pt"/>
    </style:style>
    <style:style style:name="T3365" style:family="text">
      <style:text-properties officeooo:rsid="10cd3bea" style:letter-kerning="false" style:font-size-asian="11pt" style:font-size-complex="11pt"/>
    </style:style>
    <style:style style:name="T3366" style:family="text">
      <style:text-properties officeooo:rsid="01f525f7" style:letter-kerning="false" style:font-size-asian="11pt" style:font-size-complex="11pt"/>
    </style:style>
    <style:style style:name="T3367" style:family="text">
      <style:text-properties officeooo:rsid="01f6f760" style:letter-kerning="false" style:font-size-asian="11pt" style:font-size-complex="11pt"/>
    </style:style>
    <style:style style:name="T3368" style:family="text">
      <style:text-properties officeooo:rsid="10d04312" style:letter-kerning="false" style:font-size-asian="11pt" style:font-size-complex="11pt"/>
    </style:style>
    <style:style style:name="T3369" style:family="text">
      <style:text-properties officeooo:rsid="10d1188a" style:letter-kerning="false" style:font-size-asian="11pt" style:font-size-complex="11pt"/>
    </style:style>
    <style:style style:name="T3370" style:family="text">
      <style:text-properties officeooo:rsid="10cf261b" style:letter-kerning="false" style:font-size-asian="11pt" style:font-size-complex="11pt"/>
    </style:style>
    <style:style style:name="T3371" style:family="text">
      <style:text-properties officeooo:rsid="10d2b831" style:letter-kerning="false" style:font-size-asian="11pt" style:font-size-complex="11pt"/>
    </style:style>
    <style:style style:name="T3372" style:family="text">
      <style:text-properties officeooo:rsid="10d236da" style:letter-kerning="false" style:font-size-asian="11pt" style:font-size-complex="11pt"/>
    </style:style>
    <style:style style:name="T3373" style:family="text">
      <style:text-properties officeooo:rsid="01f8d875" style:letter-kerning="false" style:font-size-asian="11pt" style:font-size-complex="11pt"/>
    </style:style>
    <style:style style:name="T3374" style:family="text">
      <style:text-properties officeooo:rsid="10d3531f" style:letter-kerning="false" style:font-size-asian="11pt" style:font-size-complex="11pt"/>
    </style:style>
    <style:style style:name="T3375" style:family="text">
      <style:text-properties officeooo:rsid="0a3ea26b" style:letter-kerning="false" style:font-size-asian="11pt" style:font-size-complex="11pt"/>
    </style:style>
    <style:style style:name="T3376" style:family="text">
      <style:text-properties officeooo:rsid="020263bd" style:letter-kerning="false" style:font-size-asian="11pt" style:font-size-complex="11pt"/>
    </style:style>
    <style:style style:name="T3377" style:family="text">
      <style:text-properties officeooo:rsid="04d6e34d" style:letter-kerning="false" style:font-size-asian="11pt" style:font-size-complex="11pt"/>
    </style:style>
    <style:style style:name="T3378" style:family="text">
      <style:text-properties officeooo:rsid="0a4cf60b" style:letter-kerning="false" style:font-size-asian="11pt" style:font-size-complex="11pt"/>
    </style:style>
    <style:style style:name="T3379" style:family="text">
      <style:text-properties officeooo:rsid="10da8bbf" style:letter-kerning="false" style:font-size-asian="11pt" style:font-size-complex="11pt"/>
    </style:style>
    <style:style style:name="T3380" style:family="text">
      <style:text-properties officeooo:rsid="020270cf" style:letter-kerning="false" style:font-size-asian="11pt" style:font-size-complex="11pt"/>
    </style:style>
    <style:style style:name="T3381" style:family="text">
      <style:text-properties officeooo:rsid="0a4e3e1f" style:letter-kerning="false" style:font-size-asian="11pt" style:font-size-complex="11pt"/>
    </style:style>
    <style:style style:name="T3382" style:family="text">
      <style:text-properties officeooo:rsid="02059a0a" style:letter-kerning="false" style:font-size-asian="11pt" style:font-size-complex="11pt"/>
    </style:style>
    <style:style style:name="T3383" style:family="text">
      <style:text-properties officeooo:rsid="10dbd1ab" style:letter-kerning="false" style:font-size-asian="11pt" style:font-size-complex="11pt"/>
    </style:style>
    <style:style style:name="T3384" style:family="text">
      <style:text-properties officeooo:rsid="020823e2" style:letter-kerning="false" style:font-size-asian="11pt" style:font-size-complex="11pt"/>
    </style:style>
    <style:style style:name="T3385" style:family="text">
      <style:text-properties officeooo:rsid="0a54a7ac" style:letter-kerning="false" style:font-size-asian="11pt" style:font-size-complex="11pt"/>
    </style:style>
    <style:style style:name="T3386" style:family="text">
      <style:text-properties officeooo:rsid="13333bf9" style:letter-kerning="false" style:font-size-asian="11pt" style:font-size-complex="11pt"/>
    </style:style>
    <style:style style:name="T3387" style:family="text">
      <style:text-properties officeooo:rsid="133721eb" style:letter-kerning="false" style:font-size-asian="11pt" style:font-size-complex="11pt"/>
    </style:style>
    <style:style style:name="T3388" style:family="text">
      <style:text-properties officeooo:rsid="13373d75" style:letter-kerning="false" style:font-size-asian="11pt" style:font-size-complex="11pt"/>
    </style:style>
    <style:style style:name="T3389" style:family="text">
      <style:text-properties officeooo:rsid="13390b89" style:letter-kerning="false" style:font-size-asian="11pt" style:font-size-complex="11pt"/>
    </style:style>
    <style:style style:name="T3390" style:family="text">
      <style:text-properties officeooo:rsid="133d2be5" style:letter-kerning="false" style:font-size-asian="11pt" style:font-size-complex="11pt"/>
    </style:style>
    <style:style style:name="T3391" style:family="text">
      <style:text-properties officeooo:rsid="1340cf24" style:letter-kerning="false" style:font-size-asian="11pt" style:font-size-complex="11pt"/>
    </style:style>
    <style:style style:name="T3392" style:family="text">
      <style:text-properties officeooo:rsid="1341d28f" style:letter-kerning="false" style:font-size-asian="11pt" style:font-size-complex="11pt"/>
    </style:style>
    <style:style style:name="T3393" style:family="text">
      <style:text-properties officeooo:rsid="1342dac2" style:letter-kerning="false" style:font-size-asian="11pt" style:font-size-complex="11pt"/>
    </style:style>
    <style:style style:name="T3394" style:family="text">
      <style:text-properties officeooo:rsid="13443030" style:letter-kerning="false" style:font-size-asian="11pt" style:font-size-complex="11pt"/>
    </style:style>
    <style:style style:name="T3395" style:family="text">
      <style:text-properties officeooo:rsid="13455b19" style:letter-kerning="false" style:font-size-asian="11pt" style:font-size-complex="11pt"/>
    </style:style>
    <style:style style:name="T3396" style:family="text">
      <style:text-properties officeooo:rsid="1346b4c9" style:letter-kerning="false" style:font-size-asian="11pt" style:font-size-complex="11pt"/>
    </style:style>
    <style:style style:name="T3397" style:family="text">
      <style:text-properties officeooo:rsid="1349045d" style:letter-kerning="false" style:font-size-asian="11pt" style:font-size-complex="11pt"/>
    </style:style>
    <style:style style:name="T3398" style:family="text">
      <style:text-properties officeooo:rsid="134c06e7" style:letter-kerning="false" style:font-size-asian="11pt" style:font-size-complex="11pt"/>
    </style:style>
    <style:style style:name="T3399" style:family="text">
      <style:text-properties officeooo:rsid="134caae2" style:letter-kerning="false" style:font-size-asian="11pt" style:font-size-complex="11pt"/>
    </style:style>
    <style:style style:name="T3400" style:family="text">
      <style:text-properties officeooo:rsid="134dbed0" style:letter-kerning="false" style:font-size-asian="11pt" style:font-size-complex="11pt"/>
    </style:style>
    <style:style style:name="T3401" style:family="text">
      <style:text-properties officeooo:rsid="134f4a74" style:letter-kerning="false" style:font-size-asian="11pt" style:font-size-complex="11pt"/>
    </style:style>
    <style:style style:name="T3402" style:family="text">
      <style:text-properties officeooo:rsid="13525df0" style:letter-kerning="false" style:font-size-asian="11pt" style:font-size-complex="11pt"/>
    </style:style>
    <style:style style:name="T3403" style:family="text">
      <style:text-properties officeooo:rsid="1354a95d" style:letter-kerning="false" style:font-size-asian="11pt" style:font-size-complex="11pt"/>
    </style:style>
    <style:style style:name="T3404" style:family="text">
      <style:text-properties officeooo:rsid="13593ca8" style:letter-kerning="false" style:font-size-asian="11pt" style:font-size-complex="11pt"/>
    </style:style>
    <style:style style:name="T3405" style:family="text">
      <style:text-properties officeooo:rsid="135b02db" style:letter-kerning="false" style:font-size-asian="11pt" style:font-size-complex="11pt"/>
    </style:style>
    <style:style style:name="T3406" style:family="text">
      <style:text-properties officeooo:rsid="135cf6ab" style:letter-kerning="false" style:font-size-asian="11pt" style:font-size-complex="11pt"/>
    </style:style>
    <style:style style:name="T3407" style:family="text">
      <style:text-properties officeooo:rsid="135d82a5" style:letter-kerning="false" style:font-size-asian="11pt" style:font-size-complex="11pt"/>
    </style:style>
    <style:style style:name="T3408" style:family="text">
      <style:text-properties officeooo:rsid="013a09df" style:letter-kerning="false"/>
    </style:style>
    <style:style style:name="T3409" style:family="text">
      <style:text-properties officeooo:rsid="013adf05" style:letter-kerning="false"/>
    </style:style>
    <style:style style:name="T3410" style:family="text">
      <style:text-properties officeooo:rsid="013c82f3" style:letter-kerning="false"/>
    </style:style>
    <style:style style:name="T3411" style:family="text">
      <style:text-properties officeooo:rsid="09765466" style:letter-kerning="false"/>
    </style:style>
    <style:style style:name="T3412" style:family="text">
      <style:text-properties officeooo:rsid="0155f7fd" style:letter-kerning="false"/>
    </style:style>
    <style:style style:name="T3413" style:family="text">
      <style:text-properties officeooo:rsid="09767c77" style:letter-kerning="false"/>
    </style:style>
    <style:style style:name="T3414" style:family="text">
      <style:text-properties officeooo:rsid="04908194" style:letter-kerning="false"/>
    </style:style>
    <style:style style:name="T3415" style:family="text">
      <style:text-properties officeooo:rsid="09786a26" style:letter-kerning="false"/>
    </style:style>
    <style:style style:name="T3416" style:family="text">
      <style:text-properties officeooo:rsid="05e4d101" style:letter-kerning="false"/>
    </style:style>
    <style:style style:name="T3417" style:family="text">
      <style:text-properties officeooo:rsid="0f2ee931" style:letter-kerning="false"/>
    </style:style>
    <style:style style:name="T3418" style:family="text">
      <style:text-properties officeooo:rsid="013e71e5" style:letter-kerning="false"/>
    </style:style>
    <style:style style:name="T3419" style:family="text">
      <style:text-properties officeooo:rsid="05e5ba6e" style:letter-kerning="false"/>
    </style:style>
    <style:style style:name="T3420" style:family="text">
      <style:text-properties officeooo:rsid="014c1721" style:letter-kerning="false"/>
    </style:style>
    <style:style style:name="T3421" style:family="text">
      <style:text-properties officeooo:rsid="014cfbd9" style:letter-kerning="false"/>
    </style:style>
    <style:style style:name="T3422" style:family="text">
      <style:text-properties officeooo:rsid="014ed9a6" style:letter-kerning="false"/>
    </style:style>
    <style:style style:name="T3423" style:family="text">
      <style:text-properties officeooo:rsid="09843e33" style:letter-kerning="false"/>
    </style:style>
    <style:style style:name="T3424" style:family="text">
      <style:text-properties officeooo:rsid="0985eb5f" style:letter-kerning="false"/>
    </style:style>
    <style:style style:name="T3425" style:family="text">
      <style:text-properties officeooo:rsid="0492b8c3" style:letter-kerning="false"/>
    </style:style>
    <style:style style:name="T3426" style:family="text">
      <style:text-properties officeooo:rsid="11e5e9ba" style:letter-kerning="false"/>
    </style:style>
    <style:style style:name="T3427" style:family="text">
      <style:text-properties officeooo:rsid="11e70261" style:letter-kerning="false"/>
    </style:style>
    <style:style style:name="T3428" style:family="text">
      <style:text-properties officeooo:rsid="0329677f" style:letter-kerning="false"/>
    </style:style>
    <style:style style:name="T3429" style:family="text">
      <style:text-properties officeooo:rsid="032a30f4" style:letter-kerning="false"/>
    </style:style>
    <style:style style:name="T3430" style:family="text">
      <style:text-properties officeooo:rsid="11f69f5a" style:letter-kerning="false"/>
    </style:style>
    <style:style style:name="T3431" style:family="text">
      <style:text-properties officeooo:rsid="0355c78e" style:letter-kerning="false"/>
    </style:style>
    <style:style style:name="T3432" style:family="text">
      <style:text-properties officeooo:rsid="0570c62a" style:letter-kerning="false"/>
    </style:style>
    <style:style style:name="T3433" style:family="text">
      <style:text-properties officeooo:rsid="0b46068e" style:letter-kerning="false"/>
    </style:style>
    <style:style style:name="T3434" style:family="text">
      <style:text-properties officeooo:rsid="120c7b1b" style:letter-kerning="false"/>
    </style:style>
    <style:style style:name="T3435" style:family="text">
      <style:text-properties officeooo:rsid="0b478387" style:letter-kerning="false"/>
    </style:style>
    <style:style style:name="T3436" style:family="text">
      <style:text-properties officeooo:rsid="051fa576" style:letter-kerning="false"/>
    </style:style>
    <style:style style:name="T3437" style:family="text">
      <style:text-properties officeooo:rsid="0570e0ec" style:letter-kerning="false"/>
    </style:style>
    <style:style style:name="T3438" style:family="text">
      <style:text-properties officeooo:rsid="051e92d4" style:letter-kerning="false"/>
    </style:style>
    <style:style style:name="T3439" style:family="text">
      <style:text-properties officeooo:rsid="0b492b0c" style:letter-kerning="false"/>
    </style:style>
    <style:style style:name="T3440" style:family="text">
      <style:text-properties officeooo:rsid="0be3c9b2" style:letter-kerning="false"/>
    </style:style>
    <style:style style:name="T3441" style:family="text">
      <style:text-properties officeooo:rsid="03fc7335" style:letter-kerning="false"/>
    </style:style>
    <style:style style:name="T3442" style:family="text">
      <style:text-properties officeooo:rsid="12d7dc3f" style:letter-kerning="false"/>
    </style:style>
    <style:style style:name="T3443" style:family="text">
      <style:text-properties officeooo:rsid="12d94953" style:letter-kerning="false"/>
    </style:style>
    <style:style style:name="T3444" style:family="text">
      <style:text-properties officeooo:rsid="0567fd05" style:letter-kerning="false"/>
    </style:style>
    <style:style style:name="T3445" style:family="text">
      <style:text-properties officeooo:rsid="0406f93d" style:letter-kerning="false"/>
    </style:style>
    <style:style style:name="T3446" style:family="text">
      <style:text-properties officeooo:rsid="0c006fdf" style:letter-kerning="false"/>
    </style:style>
    <style:style style:name="T3447" style:family="text">
      <style:text-properties officeooo:rsid="0be47bf4" style:letter-kerning="false"/>
    </style:style>
    <style:style style:name="T3448" style:family="text">
      <style:text-properties officeooo:rsid="12da80da" style:letter-kerning="false"/>
    </style:style>
    <style:style style:name="T3449" style:family="text">
      <style:text-properties officeooo:rsid="04080025" style:letter-kerning="false"/>
    </style:style>
    <style:style style:name="T3450" style:family="text">
      <style:text-properties officeooo:rsid="12db429a" style:letter-kerning="false"/>
    </style:style>
    <style:style style:name="T3451" style:family="text">
      <style:text-properties officeooo:rsid="0c018794" style:letter-kerning="false"/>
    </style:style>
    <style:style style:name="T3452" style:family="text">
      <style:text-properties officeooo:rsid="0be5dc82" style:letter-kerning="false"/>
    </style:style>
    <style:style style:name="T3453" style:family="text">
      <style:text-properties officeooo:rsid="12dc1012" style:letter-kerning="false"/>
    </style:style>
    <style:style style:name="T3454" style:family="text">
      <style:text-properties officeooo:rsid="0be79d79" style:letter-kerning="false"/>
    </style:style>
    <style:style style:name="T3455" style:family="text">
      <style:text-properties officeooo:rsid="12dd2893" style:letter-kerning="false"/>
    </style:style>
    <style:style style:name="T3456" style:family="text">
      <style:text-properties officeooo:rsid="040893be" style:letter-kerning="false"/>
    </style:style>
    <style:style style:name="T3457" style:family="text">
      <style:text-properties officeooo:rsid="0569d60a" style:letter-kerning="false"/>
    </style:style>
    <style:style style:name="T3458" style:family="text">
      <style:text-properties officeooo:rsid="0be844dd" style:letter-kerning="false"/>
    </style:style>
    <style:style style:name="T3459" style:family="text">
      <style:text-properties officeooo:rsid="0be872cd" style:letter-kerning="false"/>
    </style:style>
    <style:style style:name="T3460" style:family="text">
      <style:text-properties officeooo:rsid="0c02ff68" style:letter-kerning="false"/>
    </style:style>
    <style:style style:name="T3461" style:family="text">
      <style:text-properties officeooo:rsid="040a1cd1" style:letter-kerning="false"/>
    </style:style>
    <style:style style:name="T3462" style:family="text">
      <style:text-properties officeooo:rsid="12e02684" style:letter-kerning="false"/>
    </style:style>
    <style:style style:name="T3463" style:family="text">
      <style:text-properties officeooo:rsid="0c04d312" style:letter-kerning="false"/>
    </style:style>
    <style:style style:name="T3464" style:family="text">
      <style:text-properties officeooo:rsid="12de7666" style:letter-kerning="false"/>
    </style:style>
    <style:style style:name="T3465" style:family="text">
      <style:text-properties officeooo:rsid="056a1b6b" style:letter-kerning="false"/>
    </style:style>
    <style:style style:name="T3466" style:family="text">
      <style:text-properties officeooo:rsid="040a51e1" style:letter-kerning="false"/>
    </style:style>
    <style:style style:name="T3467" style:family="text">
      <style:text-properties officeooo:rsid="06684852" style:letter-kerning="false"/>
    </style:style>
    <style:style style:name="T3468" style:family="text">
      <style:text-properties officeooo:rsid="12e2068e" style:letter-kerning="false"/>
    </style:style>
    <style:style style:name="T3469" style:family="text">
      <style:text-properties officeooo:rsid="0c0668c0" style:letter-kerning="false"/>
    </style:style>
    <style:style style:name="T3470" style:family="text">
      <style:text-properties officeooo:rsid="12e28eac" style:letter-kerning="false"/>
    </style:style>
    <style:style style:name="T3471" style:family="text">
      <style:text-properties officeooo:rsid="12e419da" style:letter-kerning="false"/>
    </style:style>
    <style:style style:name="T3472" style:family="text">
      <style:text-properties officeooo:rsid="12e4408a" style:letter-kerning="false"/>
    </style:style>
    <style:style style:name="T3473" style:family="text">
      <style:text-properties officeooo:rsid="040befe6" style:letter-kerning="false"/>
    </style:style>
    <style:style style:name="T3474" style:family="text">
      <style:text-properties officeooo:rsid="0c06f054" style:letter-kerning="false"/>
    </style:style>
    <style:style style:name="T3475" style:family="text">
      <style:text-properties officeooo:rsid="056b1c93" style:letter-kerning="false"/>
    </style:style>
    <style:style style:name="T3476" style:family="text">
      <style:text-properties officeooo:rsid="0bea3165" style:letter-kerning="false"/>
    </style:style>
    <style:style style:name="T3477" style:family="text">
      <style:text-properties officeooo:rsid="040c7e5d" style:letter-kerning="false"/>
    </style:style>
    <style:style style:name="T3478" style:family="text">
      <style:text-properties officeooo:rsid="12e5ed1b" style:letter-kerning="false"/>
    </style:style>
    <style:style style:name="T3479" style:family="text">
      <style:text-properties officeooo:rsid="0beadfba" style:letter-kerning="false"/>
    </style:style>
    <style:style style:name="T3480" style:family="text">
      <style:text-properties officeooo:rsid="040cc5ec" style:letter-kerning="false"/>
    </style:style>
    <style:style style:name="T3481" style:family="text">
      <style:text-properties officeooo:rsid="0bec0da1" style:letter-kerning="false"/>
    </style:style>
    <style:style style:name="T3482" style:family="text">
      <style:text-properties officeooo:rsid="0bee0c88" style:letter-kerning="false"/>
    </style:style>
    <style:style style:name="T3483" style:family="text">
      <style:text-properties officeooo:rsid="12e7372c" style:letter-kerning="false"/>
    </style:style>
    <style:style style:name="T3484" style:family="text">
      <style:text-properties officeooo:rsid="0668ecd3" style:letter-kerning="false"/>
    </style:style>
    <style:style style:name="T3485" style:family="text">
      <style:text-properties officeooo:rsid="040deffe" style:letter-kerning="false"/>
    </style:style>
    <style:style style:name="T3486" style:family="text">
      <style:text-properties officeooo:rsid="0c0c8ba2" style:letter-kerning="false"/>
    </style:style>
    <style:style style:name="T3487" style:family="text">
      <style:text-properties officeooo:rsid="0bef9170" style:letter-kerning="false"/>
    </style:style>
    <style:style style:name="T3488" style:family="text">
      <style:text-properties officeooo:rsid="0bf0a3b1" style:letter-kerning="false"/>
    </style:style>
    <style:style style:name="T3489" style:family="text">
      <style:text-properties officeooo:rsid="0c074ed7" style:letter-kerning="false"/>
    </style:style>
    <style:style style:name="T3490" style:family="text">
      <style:text-properties officeooo:rsid="0c084a01" style:letter-kerning="false"/>
    </style:style>
    <style:style style:name="T3491" style:family="text">
      <style:text-properties officeooo:rsid="0c085a57" style:letter-kerning="false"/>
    </style:style>
    <style:style style:name="T3492" style:family="text">
      <style:text-properties officeooo:rsid="0bf10d4c" style:letter-kerning="false"/>
    </style:style>
    <style:style style:name="T3493" style:family="text">
      <style:text-properties officeooo:rsid="056b51e8" style:letter-kerning="false"/>
    </style:style>
    <style:style style:name="T3494" style:family="text">
      <style:text-properties officeooo:rsid="079d398b" style:letter-kerning="false"/>
    </style:style>
    <style:style style:name="T3495" style:family="text">
      <style:text-properties officeooo:rsid="040ead6f" style:letter-kerning="false"/>
    </style:style>
    <style:style style:name="T3496" style:family="text">
      <style:text-properties officeooo:rsid="0c0cc94c" style:letter-kerning="false"/>
    </style:style>
    <style:style style:name="T3497" style:family="text">
      <style:text-properties officeooo:rsid="0bf1e610" style:letter-kerning="false"/>
    </style:style>
    <style:style style:name="T3498" style:family="text">
      <style:text-properties officeooo:rsid="0bf2b967" style:letter-kerning="false"/>
    </style:style>
    <style:style style:name="T3499" style:family="text">
      <style:text-properties officeooo:rsid="0bf38a6d" style:letter-kerning="false"/>
    </style:style>
    <style:style style:name="T3500" style:family="text">
      <style:text-properties officeooo:rsid="04105186" style:letter-kerning="false"/>
    </style:style>
    <style:style style:name="T3501" style:family="text">
      <style:text-properties officeooo:rsid="0669c923" style:letter-kerning="false"/>
    </style:style>
    <style:style style:name="T3502" style:family="text">
      <style:text-properties officeooo:rsid="07a0941d" style:letter-kerning="false"/>
    </style:style>
    <style:style style:name="T3503" style:family="text">
      <style:text-properties officeooo:rsid="056c41fd" style:letter-kerning="false"/>
    </style:style>
    <style:style style:name="T3504" style:family="text">
      <style:text-properties officeooo:rsid="12e7f7bc" style:letter-kerning="false"/>
    </style:style>
    <style:style style:name="T3505" style:family="text">
      <style:text-properties officeooo:rsid="0410cd35" style:letter-kerning="false"/>
    </style:style>
    <style:style style:name="T3506" style:family="text">
      <style:text-properties officeooo:rsid="056e9ecd" style:letter-kerning="false"/>
    </style:style>
    <style:style style:name="T3507" style:family="text">
      <style:text-properties officeooo:rsid="12ef3d9a" style:letter-kerning="false"/>
    </style:style>
    <style:style style:name="T3508" style:family="text">
      <style:text-properties officeooo:rsid="12ef7364" style:letter-kerning="false"/>
    </style:style>
    <style:style style:name="T3509" style:family="text">
      <style:text-properties officeooo:rsid="12f059cc" style:letter-kerning="false"/>
    </style:style>
    <style:style style:name="T3510" style:family="text">
      <style:text-properties officeooo:rsid="12f10a64" style:letter-kerning="false"/>
    </style:style>
    <style:style style:name="T3511" style:family="text">
      <style:text-properties officeooo:rsid="12f2b3e4" style:letter-kerning="false"/>
    </style:style>
    <style:style style:name="T3512" style:family="text">
      <style:text-properties officeooo:rsid="12f36b9f" style:letter-kerning="false"/>
    </style:style>
    <style:style style:name="T3513" style:family="text">
      <style:text-properties officeooo:rsid="12f50f02" style:letter-kerning="false"/>
    </style:style>
    <style:style style:name="T3514" style:family="text">
      <style:text-properties officeooo:rsid="0cae64f9"/>
    </style:style>
    <style:style style:name="T3515" style:family="text">
      <style:text-properties officeooo:rsid="0f023acf"/>
    </style:style>
    <style:style style:name="T3516" style:family="text">
      <style:text-properties style:text-position="super 58%" fo:font-weight="normal" officeooo:rsid="00680810" style:font-weight-asian="normal" style:font-weight-complex="normal"/>
    </style:style>
    <style:style style:name="T3517" style:family="text">
      <style:text-properties style:text-position="super 58%" fo:font-weight="normal" officeooo:rsid="006b0ea5" style:font-weight-asian="normal" style:font-weight-complex="normal"/>
    </style:style>
    <style:style style:name="T3518" style:family="text">
      <style:text-properties style:text-position="super 58%" fo:font-weight="normal" officeooo:rsid="006cab84" style:font-weight-asian="normal" style:font-weight-complex="normal"/>
    </style:style>
    <style:style style:name="T3519" style:family="text">
      <style:text-properties style:text-position="super 58%" fo:font-weight="normal" officeooo:rsid="006e31e9" style:font-weight-asian="normal" style:font-weight-complex="normal"/>
    </style:style>
    <style:style style:name="T3520" style:family="text">
      <style:text-properties style:text-position="super 58%" fo:language="en" fo:country="US" fo:font-weight="normal" officeooo:rsid="0056edcf" style:font-weight-asian="normal" style:font-weight-complex="normal"/>
    </style:style>
    <style:style style:name="T3521" style:family="text">
      <style:text-properties style:text-position="super 58%" fo:language="en" fo:country="US" fo:font-style="normal" fo:font-weight="normal" officeooo:rsid="00aec198" style:font-style-asian="normal" style:font-weight-asian="normal" style:font-style-complex="normal" style:font-weight-complex="normal"/>
    </style:style>
    <style:style style:name="T3522" style:family="text">
      <style:text-properties style:text-position="super 58%" fo:font-size="11pt" officeooo:rsid="120f9af9" style:letter-kerning="false" style:font-size-asian="11pt" style:font-size-complex="11pt"/>
    </style:style>
    <style:style style:name="T3523" style:family="text">
      <style:text-properties style:font-name="EB Garamond:dlig=1&amp;hlig=1" officeooo:rsid="006fff25" style:letter-kerning="false"/>
    </style:style>
    <style:style style:name="T3524" style:family="text">
      <style:text-properties style:font-name="EB Garamond:dlig=1&amp;hlig=1" officeooo:rsid="0430a8d6" style:letter-kerning="false"/>
    </style:style>
    <style:style style:name="T3525" style:family="text">
      <style:text-properties style:font-name="EB Garamond:dlig=1&amp;hlig=1" officeooo:rsid="0f16794a" style:letter-kerning="false"/>
    </style:style>
    <style:style style:name="T3526" style:family="text">
      <style:text-properties style:font-name="EB Garamond:dlig=1&amp;hlig=1" officeooo:rsid="0d92b6b8" style:letter-kerning="false"/>
    </style:style>
    <style:style style:name="T3527" style:family="text">
      <style:text-properties style:font-name="EB Garamond:dlig=1&amp;hlig=1" fo:font-style="italic" officeooo:rsid="026a9ccf" style:letter-kerning="false" style:font-style-asian="italic" style:font-style-complex="italic"/>
    </style:style>
    <style:style style:name="T3528" style:family="text">
      <style:text-properties style:font-name="EB Garamond:dlig=1&amp;hlig=1" fo:font-style="italic" officeooo:rsid="006fff25" style:letter-kerning="false" style:font-style-asian="italic" style:font-style-complex="italic"/>
    </style:style>
    <style:style style:name="T3529" style:family="text">
      <style:text-properties style:font-name="EB Garamond:dlig=1&amp;hlig=1" fo:font-style="italic" officeooo:rsid="006bac34" style:font-style-asian="italic" style:font-style-complex="italic"/>
    </style:style>
    <style:style style:name="T3530" style:family="text">
      <style:text-properties style:font-name="EB Garamond:dlig=1&amp;hlig=1" fo:font-style="italic" officeooo:rsid="07f44355" style:font-style-asian="italic" style:font-style-complex="italic"/>
    </style:style>
    <style:style style:name="T3531" style:family="text">
      <style:text-properties style:font-name="EB Garamond:dlig=1&amp;hlig=1" fo:font-style="italic" officeooo:rsid="0d775334" style:font-style-asian="italic" style:font-style-complex="italic"/>
    </style:style>
    <style:style style:name="T3532" style:family="text">
      <style:text-properties style:font-name="EB Garamond:dlig=1&amp;hlig=1" fo:font-style="italic" officeooo:rsid="0266e214" style:font-style-asian="italic" style:font-style-complex="italic"/>
    </style:style>
    <style:style style:name="T3533" style:family="text">
      <style:text-properties style:font-name="EB Garamond:dlig=1&amp;hlig=1" fo:language="la" fo:country="VA" fo:font-style="italic" officeooo:rsid="006bac34" style:font-style-asian="italic" style:font-style-complex="italic"/>
    </style:style>
    <style:style style:name="T3534" style:family="text">
      <style:text-properties style:font-name="EB Garamond:dlig=1&amp;hlig=1" fo:language="la" fo:country="VA" fo:font-style="italic" officeooo:rsid="0e00f420" style:font-style-asian="italic" style:font-style-complex="italic"/>
    </style:style>
    <style:style style:name="T3535" style:family="text">
      <style:text-properties style:font-name="EB Garamond:dlig=1&amp;hlig=1" fo:language="la" fo:country="VA" fo:font-style="italic" officeooo:rsid="0d206c12" style:font-style-asian="italic" style:font-style-complex="italic"/>
    </style:style>
    <style:style style:name="T3536" style:family="text">
      <style:text-properties style:font-name="EB Garamond:dlig=1&amp;hlig=1" fo:font-style="normal" officeooo:rsid="006bac34" style:font-style-asian="normal" style:font-style-complex="normal"/>
    </style:style>
    <style:style style:name="T3537" style:family="text">
      <style:text-properties style:font-name="EB Garamond:dlig=1&amp;hlig=1" fo:font-size="11pt" fo:language="pt" fo:country="BR" fo:font-style="normal" style:text-underline-style="none" fo:font-weight="normal" officeooo:rsid="022034c7" style:letter-kerning="false" style:font-size-asian="11pt" style:font-style-asian="normal" style:font-weight-asian="normal" style:font-size-complex="11pt" style:font-style-complex="normal" style:font-weight-complex="normal"/>
    </style:style>
    <style:style style:name="T3538" style:family="text">
      <style:text-properties style:font-name="EB Garamond:dlig=1&amp;hlig=1" fo:font-size="11pt" fo:language="pt" fo:country="BR" fo:font-style="normal" style:text-underline-style="none" fo:font-weight="normal" officeooo:rsid="0a691b07" style:letter-kerning="false" style:font-size-asian="11pt" style:font-style-asian="normal" style:font-weight-asian="normal" style:font-size-complex="11pt" style:font-style-complex="normal" style:font-weight-complex="normal"/>
    </style:style>
    <style:style style:name="T3539" style:family="text">
      <style:text-properties style:font-name="EB Garamond:dlig=1&amp;hlig=1" fo:font-size="11pt" fo:language="pt" fo:country="BR" fo:font-style="normal" style:text-underline-style="none" fo:font-weight="normal" officeooo:rsid="110140cd" style:letter-kerning="false" style:font-size-asian="11pt" style:font-style-asian="normal" style:font-weight-asian="normal" style:font-size-complex="11pt" style:font-style-complex="normal" style:font-weight-complex="normal"/>
    </style:style>
    <style:style style:name="T3540" style:family="text">
      <style:text-properties style:font-name="EB Garamond:dlig=1&amp;hlig=1" fo:font-size="11pt" fo:language="pt" fo:country="BR" fo:font-style="normal" style:text-underline-style="none" fo:font-weight="normal" officeooo:rsid="03210ee8" style:letter-kerning="false" style:font-size-asian="11pt" style:font-style-asian="normal" style:font-weight-asian="normal" style:font-size-complex="11pt" style:font-style-complex="normal" style:font-weight-complex="normal"/>
    </style:style>
    <style:style style:name="T3541" style:family="text">
      <style:text-properties style:font-name="EB Garamond:dlig=1&amp;hlig=1" fo:font-size="11pt" fo:language="pt" fo:country="BR" fo:font-style="normal" style:text-underline-style="none" fo:font-weight="normal" officeooo:rsid="03230fd7" style:letter-kerning="false" style:font-size-asian="11pt" style:font-style-asian="normal" style:font-weight-asian="normal" style:font-size-complex="11pt" style:font-style-complex="normal" style:font-weight-complex="normal"/>
    </style:style>
    <style:style style:name="T3542" style:family="text">
      <style:text-properties style:font-name="EB Garamond:dlig=1&amp;hlig=1" fo:font-size="11pt" fo:language="pt" fo:country="BR" fo:font-style="normal" style:text-underline-style="none" fo:font-weight="normal" officeooo:rsid="051ad9a4" style:letter-kerning="false" style:font-size-asian="11pt" style:font-style-asian="normal" style:font-weight-asian="normal" style:font-size-complex="11pt" style:font-style-complex="normal" style:font-weight-complex="normal"/>
    </style:style>
    <style:style style:name="T3543" style:family="text">
      <style:text-properties style:font-name="EB Garamond:dlig=1&amp;hlig=1" fo:font-size="11pt" fo:language="pt" fo:country="BR" fo:font-style="normal" style:text-underline-style="none" fo:font-weight="normal" officeooo:rsid="0b7068d1" style:letter-kerning="false" style:font-size-asian="11pt" style:font-style-asian="normal" style:font-weight-asian="normal" style:font-size-complex="11pt" style:font-style-complex="normal" style:font-weight-complex="normal"/>
    </style:style>
    <style:style style:name="T3544" style:family="text">
      <style:text-properties style:font-name="EB Garamond:dlig=1&amp;hlig=1" fo:font-size="11pt" fo:language="pt" fo:country="BR" fo:font-style="normal" style:text-underline-style="none" fo:font-weight="normal" officeooo:rsid="03412e24" style:letter-kerning="false" style:font-size-asian="11pt" style:font-style-asian="normal" style:font-weight-asian="normal" style:font-size-complex="11pt" style:font-style-complex="normal" style:font-weight-complex="normal"/>
    </style:style>
    <style:style style:name="T3545" style:family="text">
      <style:text-properties style:font-name="EB Garamond:dlig=1&amp;hlig=1" fo:font-size="11pt" fo:language="pt" fo:country="BR" fo:font-style="normal" style:text-underline-style="none" fo:font-weight="normal" officeooo:rsid="0318cdec" style:letter-kerning="false" style:font-size-asian="11pt" style:font-style-asian="normal" style:font-weight-asian="normal" style:font-size-complex="11pt" style:font-style-complex="normal" style:font-weight-complex="normal"/>
    </style:style>
    <style:style style:name="T3546" style:family="text">
      <style:text-properties style:font-name="EB Garamond:dlig=1&amp;hlig=1" fo:font-size="11pt" fo:language="pt" fo:country="BR" fo:font-style="normal" style:text-underline-style="none" fo:font-weight="normal" officeooo:rsid="022034c7" style:font-size-asian="11pt" style:font-style-asian="normal" style:font-weight-asian="normal" style:font-size-complex="11pt" style:font-style-complex="normal" style:font-weight-complex="normal"/>
    </style:style>
    <style:style style:name="T3547" style:family="text">
      <style:text-properties style:font-name="EB Garamond:dlig=1&amp;hlig=1" fo:font-size="11pt" fo:language="pt" fo:country="BR" fo:font-style="normal" style:text-underline-style="none" fo:font-weight="normal" officeooo:rsid="110140cd" style:font-size-asian="11pt" style:font-style-asian="normal" style:font-weight-asian="normal" style:font-size-complex="11pt" style:font-style-complex="normal" style:font-weight-complex="normal"/>
    </style:style>
    <style:style style:name="T3548" style:family="text">
      <style:text-properties style:font-name="EB Garamond:dlig=1&amp;hlig=1" fo:font-size="11pt" fo:language="pt" fo:country="BR" fo:font-style="normal" style:text-underline-style="none" fo:font-weight="normal" officeooo:rsid="0a691b07" style:font-size-asian="11pt" style:font-style-asian="normal" style:font-weight-asian="normal" style:font-size-complex="11pt" style:font-style-complex="normal" style:font-weight-complex="normal"/>
    </style:style>
    <style:style style:name="T3549" style:family="text">
      <style:text-properties style:font-name="EB Garamond:dlig=1&amp;hlig=1" fo:font-size="11pt" fo:language="pt" fo:country="BR" fo:font-style="normal" officeooo:rsid="03ee9860" style:letter-kerning="false" style:font-size-asian="11pt" style:font-style-asian="normal" style:font-size-complex="11pt" style:font-style-complex="normal"/>
    </style:style>
    <style:style style:name="T3550" style:family="text">
      <style:text-properties style:font-name="EB Garamond:dlig=1&amp;hlig=1" fo:font-size="11pt" fo:language="pt" fo:country="BR" fo:font-style="normal" officeooo:rsid="0be0349c" style:letter-kerning="false" style:font-size-asian="11pt" style:font-style-asian="normal" style:font-size-complex="11pt" style:font-style-complex="normal"/>
    </style:style>
    <style:style style:name="T3551" style:family="text">
      <style:text-properties style:font-name="EB Garamond:dlig=1&amp;hlig=1" fo:font-size="11pt" fo:language="pt" fo:country="BR" fo:font-style="normal" officeooo:rsid="12ce7360" style:letter-kerning="false" style:font-size-asian="11pt" style:font-style-asian="normal" style:font-size-complex="11pt" style:font-style-complex="normal"/>
    </style:style>
    <style:style style:name="T3552" style:family="text">
      <style:text-properties style:font-name="EB Garamond:dlig=1&amp;hlig=1" fo:font-size="11pt" fo:language="pt" fo:country="BR" fo:font-style="normal" officeooo:rsid="12d07672" style:letter-kerning="false" style:font-size-asian="11pt" style:font-style-asian="normal" style:font-size-complex="11pt" style:font-style-complex="normal"/>
    </style:style>
    <style:style style:name="T3553" style:family="text">
      <style:text-properties style:font-name="EB Garamond:dlig=1&amp;hlig=1" fo:font-size="11pt" style:letter-kerning="false" style:font-size-asian="11pt" style:font-size-complex="11pt"/>
    </style:style>
    <style:style style:name="T3554" style:family="text">
      <style:text-properties style:font-name="EB Garamond:dlig=1&amp;hlig=1" fo:font-size="11pt" officeooo:rsid="032dfd0c" style:letter-kerning="false" style:font-size-asian="11pt" style:font-size-complex="11pt"/>
    </style:style>
    <style:style style:name="T3555" style:family="text">
      <style:text-properties style:font-name="EB Garamond:dlig=1&amp;hlig=1" fo:font-size="11pt" officeooo:rsid="11fb82a9" style:letter-kerning="false" style:font-size-asian="11pt" style:font-size-complex="11pt"/>
    </style:style>
    <style:style style:name="T3556" style:family="text">
      <style:text-properties style:font-name="EB Garamond:dlig=1&amp;hlig=1" fo:font-size="11pt" officeooo:rsid="075e1498" style:letter-kerning="false" style:font-size-asian="11pt" style:font-size-complex="11pt"/>
    </style:style>
    <style:style style:name="T3557" style:family="text">
      <style:text-properties style:font-name="EB Garamond:dlig=1&amp;hlig=1" fo:font-size="11pt" officeooo:rsid="11fad800" style:letter-kerning="false" style:font-size-asian="11pt" style:font-size-complex="11pt"/>
    </style:style>
    <style:style style:name="T3558" style:family="text">
      <style:text-properties style:font-name="EB Garamond:dlig=1&amp;hlig=1" fo:font-size="11pt" officeooo:rsid="0331ac91" style:letter-kerning="false" style:font-size-asian="11pt" style:font-size-complex="11pt"/>
    </style:style>
    <style:style style:name="T3559" style:family="text">
      <style:text-properties style:font-name="EB Garamond:dlig=1&amp;hlig=1" fo:font-size="11pt" officeooo:rsid="11fbcd9e" style:letter-kerning="false" style:font-size-asian="11pt" style:font-size-complex="11pt"/>
    </style:style>
    <style:style style:name="T3560" style:family="text">
      <style:text-properties style:font-name="EB Garamond:dlig=1&amp;hlig=1" fo:font-size="11pt" officeooo:rsid="0b3753ed" style:letter-kerning="false" style:font-size-asian="11pt" style:font-size-complex="11pt"/>
    </style:style>
    <style:style style:name="T3561" style:family="text">
      <style:text-properties style:font-name="EB Garamond:dlig=1&amp;hlig=1" fo:font-size="11pt" officeooo:rsid="11fbffb2" style:letter-kerning="false" style:font-size-asian="11pt" style:font-size-complex="11pt"/>
    </style:style>
    <style:style style:name="T3562" style:family="text">
      <style:text-properties style:font-name="EB Garamond:dlig=1&amp;hlig=1" fo:font-size="11pt" officeooo:rsid="0334b974" style:letter-kerning="false" style:font-size-asian="11pt" style:font-size-complex="11pt"/>
    </style:style>
    <style:style style:name="T3563" style:family="text">
      <style:text-properties style:font-name="EB Garamond:dlig=1&amp;hlig=1" fo:font-size="11pt" officeooo:rsid="11fcef73" style:letter-kerning="false" style:font-size-asian="11pt" style:font-size-complex="11pt"/>
    </style:style>
    <style:style style:name="T3564" style:family="text">
      <style:text-properties style:font-name="EB Garamond:dlig=1&amp;hlig=1" fo:font-size="11pt" officeooo:rsid="051ca8fa" style:letter-kerning="false" style:font-size-asian="11pt" style:font-size-complex="11pt"/>
    </style:style>
    <style:style style:name="T3565" style:family="text">
      <style:text-properties style:font-name="EB Garamond:dlig=1&amp;hlig=1" fo:font-size="11pt" officeooo:rsid="03365b8f" style:letter-kerning="false" style:font-size-asian="11pt" style:font-size-complex="11pt"/>
    </style:style>
    <style:style style:name="T3566" style:family="text">
      <style:text-properties style:font-name="EB Garamond:dlig=1&amp;hlig=1" fo:font-size="11pt" officeooo:rsid="0b38da84" style:letter-kerning="false" style:font-size-asian="11pt" style:font-size-complex="11pt"/>
    </style:style>
    <style:style style:name="T3567" style:family="text">
      <style:text-properties style:font-name="EB Garamond:dlig=1&amp;hlig=1" fo:font-size="11pt" officeooo:rsid="0b39fa8b" style:letter-kerning="false" style:font-size-asian="11pt" style:font-size-complex="11pt"/>
    </style:style>
    <style:style style:name="T3568" style:family="text">
      <style:text-properties style:font-name="EB Garamond:dlig=1&amp;hlig=1" fo:font-size="11pt" officeooo:rsid="1200f3e2" style:letter-kerning="false" style:font-size-asian="11pt" style:font-size-complex="11pt"/>
    </style:style>
    <style:style style:name="T3569" style:family="text">
      <style:text-properties style:font-name="EB Garamond:dlig=1&amp;hlig=1" fo:font-size="11pt" officeooo:rsid="03412e24" style:letter-kerning="false" style:font-size-asian="11pt" style:font-size-complex="11pt"/>
    </style:style>
    <style:style style:name="T3570" style:family="text">
      <style:text-properties style:font-name="EB Garamond:dlig=1&amp;hlig=1" fo:font-size="11pt" officeooo:rsid="051ccd14" style:letter-kerning="false" style:font-size-asian="11pt" style:font-size-complex="11pt"/>
    </style:style>
    <style:style style:name="T3571" style:family="text">
      <style:text-properties style:font-name="EB Garamond:dlig=1&amp;hlig=1" fo:font-size="11pt" officeooo:rsid="076161d3" style:letter-kerning="false" style:font-size-asian="11pt" style:font-size-complex="11pt"/>
    </style:style>
    <style:style style:name="T3572" style:family="text">
      <style:text-properties style:font-name="EB Garamond:dlig=1&amp;hlig=1" fo:font-size="11pt" officeooo:rsid="12053660" style:letter-kerning="false" style:font-size-asian="11pt" style:font-size-complex="11pt"/>
    </style:style>
    <style:style style:name="T3573" style:family="text">
      <style:text-properties style:font-name="EB Garamond:dlig=1&amp;hlig=1" fo:font-size="11pt" officeooo:rsid="051e92d4" style:letter-kerning="false" style:font-size-asian="11pt" style:font-size-complex="11pt"/>
    </style:style>
    <style:style style:name="T3574" style:family="text">
      <style:text-properties style:font-name="EB Garamond:dlig=1&amp;hlig=1" fo:font-size="11pt" officeooo:rsid="0b44d061" style:letter-kerning="false" style:font-size-asian="11pt" style:font-size-complex="11pt"/>
    </style:style>
    <style:style style:name="T3575" style:family="text">
      <style:text-properties style:font-name="EB Garamond:dlig=1&amp;hlig=1" fo:font-size="11pt" officeooo:rsid="03471a45" style:letter-kerning="false" style:font-size-asian="11pt" style:font-size-complex="11pt"/>
    </style:style>
    <style:style style:name="T3576" style:family="text">
      <style:text-properties style:font-name="EB Garamond:dlig=1&amp;hlig=1" fo:font-size="11pt" officeooo:rsid="1205c709" style:letter-kerning="false" style:font-size-asian="11pt" style:font-size-complex="11pt"/>
    </style:style>
    <style:style style:name="T3577" style:family="text">
      <style:text-properties style:font-name="EB Garamond:dlig=1&amp;hlig=1" fo:font-size="11pt" officeooo:rsid="03426ba2" style:letter-kerning="false" style:font-size-asian="11pt" style:font-size-complex="11pt"/>
    </style:style>
    <style:style style:name="T3578" style:family="text">
      <style:text-properties style:font-name="EB Garamond:dlig=1&amp;hlig=1" fo:font-size="11pt" officeooo:rsid="0345af79" style:letter-kerning="false" style:font-size-asian="11pt" style:font-size-complex="11pt"/>
    </style:style>
    <style:style style:name="T3579" style:family="text">
      <style:text-properties style:font-name="EB Garamond:dlig=1&amp;hlig=1" fo:font-size="11pt" officeooo:rsid="12071025" style:letter-kerning="false" style:font-size-asian="11pt" style:font-size-complex="11pt"/>
    </style:style>
    <style:style style:name="T3580" style:family="text">
      <style:text-properties style:font-name="EB Garamond:dlig=1&amp;hlig=1" fo:font-size="11pt" officeooo:rsid="0343b2c6" style:letter-kerning="false" style:font-size-asian="11pt" style:font-size-complex="11pt"/>
    </style:style>
    <style:style style:name="T3581" style:family="text">
      <style:text-properties style:font-name="EB Garamond:dlig=1&amp;hlig=1" fo:font-size="11pt" officeooo:rsid="034c563c" style:letter-kerning="false" style:font-size-asian="11pt" style:font-size-complex="11pt"/>
    </style:style>
    <style:style style:name="T3582" style:family="text">
      <style:text-properties style:font-name="EB Garamond:dlig=1&amp;hlig=1" fo:font-size="11pt" officeooo:rsid="120a1a80" style:letter-kerning="false" style:font-size-asian="11pt" style:font-size-complex="11pt"/>
    </style:style>
    <style:style style:name="T3583" style:family="text">
      <style:text-properties style:font-name="EB Garamond:dlig=1&amp;hlig=1" fo:font-size="11pt" officeooo:rsid="13842437" style:letter-kerning="false" style:font-size-asian="11pt" style:font-size-complex="11pt"/>
    </style:style>
    <style:style style:name="T3584" style:family="text">
      <style:text-properties style:font-name="EB Garamond:dlig=1&amp;hlig=1" fo:font-size="11pt" fo:font-style="italic" officeooo:rsid="0331ac91" style:letter-kerning="false" style:font-size-asian="11pt" style:font-style-asian="italic" style:font-size-complex="11pt" style:font-style-complex="italic"/>
    </style:style>
    <style:style style:name="T3585" style:family="text">
      <style:text-properties style:font-name="EB Garamond:dlig=1&amp;hlig=1" fo:font-size="11pt" fo:font-style="italic" style:font-size-asian="11pt" style:font-style-asian="italic" style:font-size-complex="11pt" style:font-style-complex="italic"/>
    </style:style>
    <style:style style:name="T3586" style:family="text">
      <style:text-properties style:font-name="EB Garamond:dlig=1&amp;hlig=1" fo:font-size="11pt" fo:letter-spacing="normal" officeooo:rsid="034a4551" style:letter-kerning="false" style:font-size-asian="11pt" style:font-size-complex="11pt"/>
    </style:style>
    <style:style style:name="T3587" style:family="text">
      <style:text-properties style:font-name="EB Garamond:dlig=1&amp;hlig=1" fo:font-size="11pt" fo:letter-spacing="normal" officeooo:rsid="12071025" style:letter-kerning="false" style:font-size-asian="11pt" style:font-size-complex="11pt"/>
    </style:style>
    <style:style style:name="T3588" style:family="text">
      <style:text-properties style:font-name="EB Garamond:dlig=1&amp;hlig=1" fo:font-size="11pt" fo:letter-spacing="normal" officeooo:rsid="12084cf6" style:letter-kerning="false" style:font-size-asian="11pt" style:font-size-complex="11pt"/>
    </style:style>
    <style:style style:name="T3589" style:family="text">
      <style:text-properties style:font-name="EB Garamond:dlig=1&amp;hlig=1" fo:font-size="11pt" fo:letter-spacing="normal" officeooo:rsid="0b456f1f" style:letter-kerning="false" style:font-size-asian="11pt" style:font-size-complex="11pt"/>
    </style:style>
    <style:style style:name="T3590" style:family="text">
      <style:text-properties style:font-name="EB Garamond:dlig=1&amp;hlig=1" fo:font-size="11pt" fo:letter-spacing="normal" officeooo:rsid="051e92d4" style:letter-kerning="false" style:font-size-asian="11pt" style:font-size-complex="11pt"/>
    </style:style>
    <style:style style:name="T3591" style:family="text">
      <style:text-properties style:font-name="EB Garamond:dlig=1&amp;hlig=1" fo:font-size="11pt" fo:letter-spacing="normal" officeooo:rsid="034bc415" style:letter-kerning="false" style:font-size-asian="11pt" style:font-size-complex="11pt"/>
    </style:style>
    <style:style style:name="T3592" style:family="text">
      <style:text-properties style:font-name="EB Garamond:dlig=1&amp;hlig=1" fo:font-size="11pt" fo:font-style="normal" style:font-size-asian="11pt" style:font-style-asian="normal" style:font-size-complex="11pt" style:font-style-complex="normal"/>
    </style:style>
    <style:style style:name="T3593" style:family="text">
      <style:text-properties style:font-name="EB Garamond:dlig=1&amp;hlig=1" fo:font-size="11pt" fo:font-style="normal" officeooo:rsid="0bcc8866" style:font-size-asian="11pt" style:font-style-asian="normal" style:font-size-complex="11pt" style:font-style-complex="normal"/>
    </style:style>
    <style:style style:name="T3594" style:family="text">
      <style:text-properties style:font-name="EB Garamond:dlig=1&amp;hlig=1" fo:font-size="11pt" fo:language="la" fo:country="VA" fo:font-style="italic" style:font-size-asian="11pt" style:font-style-asian="italic" style:font-size-complex="11pt" style:font-style-complex="italic"/>
    </style:style>
    <style:style style:name="T3595" style:family="text">
      <style:text-properties style:font-name="EB Garamond:dlig=1&amp;hlig=1" fo:font-size="11pt" fo:language="la" fo:country="VA" fo:font-style="italic" officeooo:rsid="03ca49a6" style:font-size-asian="11pt" style:font-style-asian="italic" style:font-size-complex="11pt" style:font-style-complex="italic"/>
    </style:style>
    <style:style style:name="T3596" style:family="text">
      <style:text-properties style:font-name="EB Garamond:dlig=1&amp;hlig=1" fo:font-size="11pt" fo:language="la" fo:country="VA" fo:font-style="normal" style:font-size-asian="11pt" style:font-style-asian="normal" style:font-size-complex="11pt" style:font-style-complex="normal"/>
    </style:style>
    <style:style style:name="T3597" style:family="text">
      <style:text-properties style:font-name="EB Garamond:dlig=1&amp;hlig=1" fo:font-size="11pt" fo:language="la" fo:country="VA" fo:font-style="normal" officeooo:rsid="03d281f7" style:font-size-asian="11pt" style:font-style-asian="normal" style:font-size-complex="11pt" style:font-style-complex="normal"/>
    </style:style>
    <style:style style:name="T3598" style:family="text">
      <style:text-properties style:font-name="EB Garamond:dlig=1&amp;hlig=1" fo:font-size="11pt" fo:language="la" fo:country="VA" fo:font-style="normal" officeooo:rsid="0bcc8866" style:font-size-asian="11pt" style:font-style-asian="normal" style:font-size-complex="11pt" style:font-style-complex="normal"/>
    </style:style>
    <style:style style:name="T3599" style:family="text">
      <style:text-properties style:font-name="EB Garamond:dlig=1&amp;hlig=1" fo:font-size="11pt" style:font-size-asian="11pt" style:font-size-complex="11pt"/>
    </style:style>
    <style:style style:name="T3600" style:family="text">
      <style:text-properties officeooo:rsid="0dfe9e07"/>
    </style:style>
    <style:style style:name="T3601" style:family="text">
      <style:text-properties officeooo:rsid="0e043224"/>
    </style:style>
    <style:style style:name="T3602" style:family="text">
      <style:text-properties officeooo:rsid="0fb5f396"/>
    </style:style>
    <style:style style:name="T3603" style:family="text">
      <style:text-properties officeooo:rsid="0fc2fe21"/>
    </style:style>
    <style:style style:name="T3604" style:family="text">
      <style:text-properties officeooo:rsid="00a32720"/>
    </style:style>
    <style:style style:name="T3605" style:family="text">
      <style:text-properties officeooo:rsid="084b778c"/>
    </style:style>
    <style:style style:name="T3606" style:family="text">
      <style:text-properties officeooo:rsid="084d02c5"/>
    </style:style>
    <style:style style:name="T3607" style:family="text">
      <style:text-properties officeooo:rsid="084e0a09"/>
    </style:style>
    <style:style style:name="T3608" style:family="text">
      <style:text-properties officeooo:rsid="05aecbf8"/>
    </style:style>
    <style:style style:name="T3609" style:family="text">
      <style:text-properties officeooo:rsid="0feed6e1"/>
    </style:style>
    <style:style style:name="T3610" style:family="text">
      <style:text-properties officeooo:rsid="0e3dc638"/>
    </style:style>
    <style:style style:name="T3611" style:family="text">
      <style:text-properties officeooo:rsid="0e3e90ee"/>
    </style:style>
    <style:style style:name="T3612" style:family="text">
      <style:text-properties officeooo:rsid="0e4089a8"/>
    </style:style>
    <style:style style:name="T3613" style:family="text">
      <style:text-properties officeooo:rsid="0e448f54"/>
    </style:style>
    <style:style style:name="T3614" style:family="text">
      <style:text-properties officeooo:rsid="0e4545c2"/>
    </style:style>
    <style:style style:name="T3615" style:family="text">
      <style:text-properties officeooo:rsid="0e46c523"/>
    </style:style>
    <style:style style:name="T3616" style:family="text">
      <style:text-properties officeooo:rsid="0e47f6ae"/>
    </style:style>
    <style:style style:name="T3617" style:family="text">
      <style:text-properties officeooo:rsid="0e493dcd"/>
    </style:style>
    <style:style style:name="T3618" style:family="text">
      <style:text-properties officeooo:rsid="0e4a5917"/>
    </style:style>
    <style:style style:name="T3619" style:family="text">
      <style:text-properties officeooo:rsid="0e4ba8f8"/>
    </style:style>
    <style:style style:name="T3620" style:family="text">
      <style:text-properties officeooo:rsid="0e4d58d3"/>
    </style:style>
    <style:style style:name="T3621" style:family="text">
      <style:text-properties officeooo:rsid="0e4e7323"/>
    </style:style>
    <style:style style:name="T3622" style:family="text">
      <style:text-properties officeooo:rsid="0e50930f"/>
    </style:style>
    <style:style style:name="T3623" style:family="text">
      <style:text-properties officeooo:rsid="0e51b8fe"/>
    </style:style>
    <style:style style:name="T3624" style:family="text">
      <style:text-properties officeooo:rsid="0e52d8fd"/>
    </style:style>
    <style:style style:name="T3625" style:family="text">
      <style:text-properties officeooo:rsid="0e54b50c"/>
    </style:style>
    <style:style style:name="T3626" style:family="text">
      <style:text-properties officeooo:rsid="0e5646ca"/>
    </style:style>
    <style:style style:name="T3627" style:family="text">
      <style:text-properties officeooo:rsid="0e578ce8"/>
    </style:style>
    <style:style style:name="T3628" style:family="text">
      <style:text-properties officeooo:rsid="0e58020e"/>
    </style:style>
    <style:style style:name="T3629" style:family="text">
      <style:text-properties officeooo:rsid="0e582b0f"/>
    </style:style>
    <style:style style:name="T3630" style:family="text">
      <style:text-properties officeooo:rsid="0e59c68c"/>
    </style:style>
    <style:style style:name="T3631" style:family="text">
      <style:text-properties officeooo:rsid="0e5a7a56"/>
    </style:style>
    <style:style style:name="T3632" style:family="text">
      <style:text-properties officeooo:rsid="0e5bf3cc"/>
    </style:style>
    <style:style style:name="T3633" style:family="text">
      <style:text-properties officeooo:rsid="0e5caa05"/>
    </style:style>
    <style:style style:name="T3634" style:family="text">
      <style:text-properties officeooo:rsid="0e5ce04e"/>
    </style:style>
    <style:style style:name="T3635" style:family="text">
      <style:text-properties officeooo:rsid="0e5ea7f0"/>
    </style:style>
    <style:style style:name="T3636" style:family="text">
      <style:text-properties officeooo:rsid="0e6085a5"/>
    </style:style>
    <style:style style:name="T3637" style:family="text">
      <style:text-properties officeooo:rsid="0e6222c3"/>
    </style:style>
    <style:style style:name="T3638" style:family="text">
      <style:text-properties officeooo:rsid="0e62ea0f"/>
    </style:style>
    <style:style style:name="T3639" style:family="text">
      <style:text-properties officeooo:rsid="0e6325ad"/>
    </style:style>
    <style:style style:name="T3640" style:family="text">
      <style:text-properties officeooo:rsid="0e669335"/>
    </style:style>
    <style:style style:name="T3641" style:family="text">
      <style:text-properties officeooo:rsid="0e679b94"/>
    </style:style>
    <style:style style:name="T3642" style:family="text">
      <style:text-properties officeooo:rsid="0e680f42"/>
    </style:style>
    <style:style style:name="T3643" style:family="text">
      <style:text-properties officeooo:rsid="0e68e014"/>
    </style:style>
    <style:style style:name="T3644" style:family="text">
      <style:text-properties officeooo:rsid="0e6abdb2"/>
    </style:style>
    <style:style style:name="T3645" style:family="text">
      <style:text-properties officeooo:rsid="0e6b82eb"/>
    </style:style>
    <style:style style:name="T3646" style:family="text">
      <style:text-properties officeooo:rsid="0e6d21e2"/>
    </style:style>
    <style:style style:name="T3647" style:family="text">
      <style:text-properties officeooo:rsid="0e6e2f1d"/>
    </style:style>
    <style:style style:name="T3648" style:family="text">
      <style:text-properties officeooo:rsid="0e6e932b"/>
    </style:style>
    <style:style style:name="T3649" style:family="text">
      <style:text-properties officeooo:rsid="0e6f2386"/>
    </style:style>
    <style:style style:name="T3650" style:family="text">
      <style:text-properties officeooo:rsid="0e70ac7d"/>
    </style:style>
    <style:style style:name="T3651" style:family="text">
      <style:text-properties officeooo:rsid="0e714a2a"/>
    </style:style>
    <style:style style:name="T3652" style:family="text">
      <style:text-properties officeooo:rsid="0e7172c8"/>
    </style:style>
    <style:style style:name="T3653" style:family="text">
      <style:text-properties officeooo:rsid="0e72d624"/>
    </style:style>
    <style:style style:name="T3654" style:family="text">
      <style:text-properties officeooo:rsid="0e738fd0"/>
    </style:style>
    <style:style style:name="T3655" style:family="text">
      <style:text-properties officeooo:rsid="0e75c946"/>
    </style:style>
    <style:style style:name="T3656" style:family="text">
      <style:text-properties officeooo:rsid="0e766855"/>
    </style:style>
    <style:style style:name="T3657" style:family="text">
      <style:text-properties officeooo:rsid="0e76efe6"/>
    </style:style>
    <style:style style:name="T3658" style:family="text">
      <style:text-properties officeooo:rsid="0e7a8a2b"/>
    </style:style>
    <style:style style:name="T3659" style:family="text">
      <style:text-properties officeooo:rsid="0e7b2230"/>
    </style:style>
    <style:style style:name="T3660" style:family="text">
      <style:text-properties officeooo:rsid="0e7bdba6"/>
    </style:style>
    <style:style style:name="T3661" style:family="text">
      <style:text-properties officeooo:rsid="0e7d0589"/>
    </style:style>
    <style:style style:name="T3662" style:family="text">
      <style:text-properties officeooo:rsid="0e7e4cff"/>
    </style:style>
    <style:style style:name="T3663" style:family="text">
      <style:text-properties officeooo:rsid="0e7edbd6"/>
    </style:style>
    <style:style style:name="T3664" style:family="text">
      <style:text-properties officeooo:rsid="0e8117ea"/>
    </style:style>
    <style:style style:name="T3665" style:family="text">
      <style:text-properties officeooo:rsid="0e81df07"/>
    </style:style>
    <style:style style:name="T3666" style:family="text">
      <style:text-properties officeooo:rsid="0e8271c3"/>
    </style:style>
    <style:style style:name="T3667" style:family="text">
      <style:text-properties officeooo:rsid="0e8306c2"/>
    </style:style>
    <style:style style:name="T3668" style:family="text">
      <style:text-properties officeooo:rsid="0e849a28"/>
    </style:style>
    <style:style style:name="T3669" style:family="text">
      <style:text-properties officeooo:rsid="0e855b3e"/>
    </style:style>
    <style:style style:name="T3670" style:family="text">
      <style:text-properties officeooo:rsid="0e871f07"/>
    </style:style>
    <style:style style:name="T3671" style:family="text">
      <style:text-properties officeooo:rsid="0e878074"/>
    </style:style>
    <style:style style:name="T3672" style:family="text">
      <style:text-properties officeooo:rsid="0e88c8ba"/>
    </style:style>
    <style:style style:name="T3673" style:family="text">
      <style:text-properties officeooo:rsid="0e8a84cf"/>
    </style:style>
    <style:style style:name="T3674" style:family="text">
      <style:text-properties officeooo:rsid="0e8c460d"/>
    </style:style>
    <style:style style:name="T3675" style:family="text">
      <style:text-properties officeooo:rsid="0e8e362b"/>
    </style:style>
    <style:style style:name="T3676" style:family="text">
      <style:text-properties officeooo:rsid="0e8e75ca"/>
    </style:style>
    <style:style style:name="T3677" style:family="text">
      <style:text-properties officeooo:rsid="0e8ef88e"/>
    </style:style>
    <style:style style:name="T3678" style:family="text">
      <style:text-properties officeooo:rsid="0e8fdd3c"/>
    </style:style>
    <style:style style:name="T3679" style:family="text">
      <style:text-properties officeooo:rsid="0e915a1d"/>
    </style:style>
    <style:style style:name="T3680" style:family="text">
      <style:text-properties officeooo:rsid="0e92f355"/>
    </style:style>
    <style:style style:name="T3681" style:family="text">
      <style:text-properties officeooo:rsid="0e947361"/>
    </style:style>
    <style:style style:name="T3682" style:family="text">
      <style:text-properties officeooo:rsid="0e954201"/>
    </style:style>
    <style:style style:name="T3683" style:family="text">
      <style:text-properties officeooo:rsid="0e964822"/>
    </style:style>
    <style:style style:name="T3684" style:family="text">
      <style:text-properties officeooo:rsid="0e97f27e"/>
    </style:style>
    <style:style style:name="T3685" style:family="text">
      <style:text-properties officeooo:rsid="0e9c6902"/>
    </style:style>
    <style:style style:name="T3686" style:family="text">
      <style:text-properties officeooo:rsid="0e9dfd63"/>
    </style:style>
    <style:style style:name="T3687" style:family="text">
      <style:text-properties officeooo:rsid="0ea09d30"/>
    </style:style>
    <style:style style:name="T3688" style:family="text">
      <style:text-properties officeooo:rsid="0ea22ff5"/>
    </style:style>
    <style:style style:name="T3689" style:family="text">
      <style:text-properties officeooo:rsid="0ea38f8c"/>
    </style:style>
    <style:style style:name="T3690" style:family="text">
      <style:text-properties officeooo:rsid="0ea4346b"/>
    </style:style>
    <style:style style:name="T3691" style:family="text">
      <style:text-properties officeooo:rsid="0ea50c82"/>
    </style:style>
    <style:style style:name="T3692" style:family="text">
      <style:text-properties officeooo:rsid="0ea5cc4c"/>
    </style:style>
    <style:style style:name="T3693" style:family="text">
      <style:text-properties officeooo:rsid="0ea6bd1c"/>
    </style:style>
    <style:style style:name="T3694" style:family="text">
      <style:text-properties officeooo:rsid="0ea7f544"/>
    </style:style>
    <style:style style:name="T3695" style:family="text">
      <style:text-properties officeooo:rsid="0ea8eed4"/>
    </style:style>
    <style:style style:name="T3696" style:family="text">
      <style:text-properties officeooo:rsid="0eaa43aa"/>
    </style:style>
    <style:style style:name="T3697" style:family="text">
      <style:text-properties officeooo:rsid="0eac28b5"/>
    </style:style>
    <style:style style:name="T3698" style:family="text">
      <style:text-properties officeooo:rsid="0eac9600"/>
    </style:style>
    <style:style style:name="T3699" style:family="text">
      <style:text-properties officeooo:rsid="0eace8a7"/>
    </style:style>
    <style:style style:name="T3700" style:family="text">
      <style:text-properties officeooo:rsid="0eaec2c6"/>
    </style:style>
    <style:style style:name="T3701" style:family="text">
      <style:text-properties officeooo:rsid="0eaef873"/>
    </style:style>
    <style:style style:name="T3702" style:family="text">
      <style:text-properties officeooo:rsid="0eb0d507"/>
    </style:style>
    <style:style style:name="T3703" style:family="text">
      <style:text-properties officeooo:rsid="0eb14605"/>
    </style:style>
    <style:style style:name="T3704" style:family="text">
      <style:text-properties officeooo:rsid="0eb2e772"/>
    </style:style>
    <style:style style:name="T3705" style:family="text">
      <style:text-properties officeooo:rsid="0eb33277"/>
    </style:style>
    <style:style style:name="T3706" style:family="text">
      <style:text-properties officeooo:rsid="0eb46c36"/>
    </style:style>
    <style:style style:name="T3707" style:family="text">
      <style:text-properties officeooo:rsid="0eb581fc"/>
    </style:style>
    <style:style style:name="T3708" style:family="text">
      <style:text-properties officeooo:rsid="0eb65728"/>
    </style:style>
    <style:style style:name="T3709" style:family="text">
      <style:text-properties officeooo:rsid="0eb7d5c5"/>
    </style:style>
    <style:style style:name="T3710" style:family="text">
      <style:text-properties officeooo:rsid="0eb9c919"/>
    </style:style>
    <style:style style:name="T3711" style:family="text">
      <style:text-properties officeooo:rsid="0ebaff4d"/>
    </style:style>
    <style:style style:name="T3712" style:family="text">
      <style:text-properties officeooo:rsid="0ebb9794"/>
    </style:style>
    <style:style style:name="T3713" style:family="text">
      <style:text-properties officeooo:rsid="0ebd7da6"/>
    </style:style>
    <style:style style:name="T3714" style:family="text">
      <style:text-properties officeooo:rsid="0ebeffce"/>
    </style:style>
    <style:style style:name="T3715" style:family="text">
      <style:text-properties officeooo:rsid="0ec0f616"/>
    </style:style>
    <style:style style:name="T3716" style:family="text">
      <style:text-properties officeooo:rsid="0ec35c95"/>
    </style:style>
    <style:style style:name="T3717" style:family="text">
      <style:text-properties officeooo:rsid="0ec4a7be"/>
    </style:style>
    <style:style style:name="T3718" style:family="text">
      <style:text-properties officeooo:rsid="0ec675ca"/>
    </style:style>
    <style:style style:name="T3719" style:family="text">
      <style:text-properties officeooo:rsid="0ec6c880"/>
    </style:style>
    <style:style style:name="T3720" style:family="text">
      <style:text-properties officeooo:rsid="0ec8a8cf"/>
    </style:style>
    <style:style style:name="T3721" style:family="text">
      <style:text-properties officeooo:rsid="0ec9a568"/>
    </style:style>
    <style:style style:name="T3722" style:family="text">
      <style:text-properties officeooo:rsid="0ece335a"/>
    </style:style>
    <style:style style:name="T3723" style:family="text">
      <style:text-properties officeooo:rsid="0ece968c"/>
    </style:style>
    <style:style style:name="T3724" style:family="text">
      <style:text-properties officeooo:rsid="0ed29ceb"/>
    </style:style>
    <style:style style:name="T3725" style:family="text">
      <style:text-properties officeooo:rsid="0ed5b111"/>
    </style:style>
    <style:style style:name="T3726" style:family="text">
      <style:text-properties officeooo:rsid="0ed6dab6"/>
    </style:style>
    <style:style style:name="T3727" style:family="text">
      <style:text-properties officeooo:rsid="0ed81b9b"/>
    </style:style>
    <style:style style:name="T3728" style:family="text">
      <style:text-properties officeooo:rsid="0ee38eac"/>
    </style:style>
    <style:style style:name="T3729" style:family="text">
      <style:text-properties officeooo:rsid="0ee63f78"/>
    </style:style>
    <style:style style:name="T3730" style:family="text">
      <style:text-properties officeooo:rsid="0ef87bd7"/>
    </style:style>
    <style:style style:name="T3731" style:family="text">
      <style:text-properties officeooo:rsid="0f161704"/>
    </style:style>
    <style:style style:name="T3732" style:family="text">
      <style:text-properties style:font-size-asian="11pt" style:font-size-complex="11pt"/>
    </style:style>
    <style:style style:name="T3733" style:family="text">
      <style:text-properties officeooo:rsid="013a09df" style:font-size-asian="11pt" style:font-size-complex="11pt"/>
    </style:style>
    <style:style style:name="T3734" style:family="text">
      <style:text-properties officeooo:rsid="0f25b082" style:font-size-asian="11pt" style:font-size-complex="11pt"/>
    </style:style>
    <style:style style:name="T3735" style:family="text">
      <style:text-properties officeooo:rsid="0f24ad1d" style:font-size-asian="11pt" style:font-size-complex="11pt"/>
    </style:style>
    <style:style style:name="T3736" style:family="text">
      <style:text-properties officeooo:rsid="0971c248" style:font-size-asian="11pt" style:font-size-complex="11pt"/>
    </style:style>
    <style:style style:name="T3737" style:family="text">
      <style:text-properties officeooo:rsid="0164dfc7" style:font-size-asian="11pt" style:font-size-complex="11pt"/>
    </style:style>
    <style:style style:name="T3738" style:family="text">
      <style:text-properties officeooo:rsid="09992d3b" style:font-size-asian="11pt" style:font-size-complex="11pt"/>
    </style:style>
    <style:style style:name="T3739" style:family="text">
      <style:text-properties officeooo:rsid="016ebef4" style:font-size-asian="11pt" style:font-size-complex="11pt"/>
    </style:style>
    <style:style style:name="T3740" style:family="text">
      <style:text-properties officeooo:rsid="09a59cf2" style:font-size-asian="11pt" style:font-size-complex="11pt"/>
    </style:style>
    <style:style style:name="T3741" style:family="text">
      <style:text-properties officeooo:rsid="09a674e1" style:font-size-asian="11pt" style:font-size-complex="11pt"/>
    </style:style>
    <style:style style:name="T3742" style:family="text">
      <style:text-properties officeooo:rsid="016f64c3" style:font-size-asian="11pt" style:font-size-complex="11pt"/>
    </style:style>
    <style:style style:name="T3743" style:family="text">
      <style:text-properties officeooo:rsid="06dc72b5" style:font-size-asian="11pt" style:font-size-complex="11pt"/>
    </style:style>
    <style:style style:name="T3744" style:family="text">
      <style:text-properties officeooo:rsid="01bc9bd5" style:font-size-asian="11pt" style:font-size-complex="11pt"/>
    </style:style>
    <style:style style:name="T3745" style:family="text">
      <style:text-properties officeooo:rsid="01be398d" style:font-size-asian="11pt" style:font-size-complex="11pt"/>
    </style:style>
    <style:style style:name="T3746" style:family="text">
      <style:text-properties officeooo:rsid="107f8ad3" style:font-size-asian="11pt" style:font-size-complex="11pt"/>
    </style:style>
    <style:style style:name="T3747" style:family="text">
      <style:text-properties officeooo:rsid="0a04edb5" style:font-size-asian="11pt" style:font-size-complex="11pt"/>
    </style:style>
    <style:style style:name="T3748" style:family="text">
      <style:text-properties officeooo:rsid="1080aaa1" style:font-size-asian="11pt" style:font-size-complex="11pt"/>
    </style:style>
    <style:style style:name="T3749" style:family="text">
      <style:text-properties officeooo:rsid="10806ce6" style:font-size-asian="11pt" style:font-size-complex="11pt"/>
    </style:style>
    <style:style style:name="T3750" style:family="text">
      <style:text-properties officeooo:rsid="01c83b9a" style:font-size-asian="11pt" style:font-size-complex="11pt"/>
    </style:style>
    <style:style style:name="T3751" style:family="text">
      <style:text-properties officeooo:rsid="108cb907" style:font-size-asian="11pt" style:font-size-complex="11pt"/>
    </style:style>
    <style:style style:name="T3752" style:family="text">
      <style:text-properties officeooo:rsid="0a05c8a8" style:font-size-asian="11pt" style:font-size-complex="11pt"/>
    </style:style>
    <style:style style:name="T3753" style:family="text">
      <style:text-properties officeooo:rsid="0a06f40d" style:font-size-asian="11pt" style:font-size-complex="11pt"/>
    </style:style>
    <style:style style:name="T3754" style:family="text">
      <style:text-properties officeooo:rsid="01caa012" style:font-size-asian="11pt" style:font-size-complex="11pt"/>
    </style:style>
    <style:style style:name="T3755" style:family="text">
      <style:text-properties officeooo:rsid="0a07dc34" style:font-size-asian="11pt" style:font-size-complex="11pt"/>
    </style:style>
    <style:style style:name="T3756" style:family="text">
      <style:text-properties officeooo:rsid="108e785c" style:font-size-asian="11pt" style:font-size-complex="11pt"/>
    </style:style>
    <style:style style:name="T3757" style:family="text">
      <style:text-properties officeooo:rsid="01d4da1a" style:font-size-asian="11pt" style:font-size-complex="11pt"/>
    </style:style>
    <style:style style:name="T3758" style:family="text">
      <style:text-properties officeooo:rsid="04c89972" style:font-size-asian="11pt" style:font-size-complex="11pt"/>
    </style:style>
    <style:style style:name="T3759" style:family="text">
      <style:text-properties officeooo:rsid="0a154311" style:font-size-asian="11pt" style:font-size-complex="11pt"/>
    </style:style>
    <style:style style:name="T3760" style:family="text">
      <style:text-properties officeooo:rsid="1098b054" style:font-size-asian="11pt" style:font-size-complex="11pt"/>
    </style:style>
    <style:style style:name="T3761" style:family="text">
      <style:text-properties officeooo:rsid="01dc74c0" style:font-size-asian="11pt" style:font-size-complex="11pt"/>
    </style:style>
    <style:style style:name="T3762" style:family="text">
      <style:text-properties officeooo:rsid="0a1b0efd" style:font-size-asian="11pt" style:font-size-complex="11pt"/>
    </style:style>
    <style:style style:name="T3763" style:family="text">
      <style:text-properties officeooo:rsid="04ca8a38" style:font-size-asian="11pt" style:font-size-complex="11pt"/>
    </style:style>
    <style:style style:name="T3764" style:family="text">
      <style:text-properties officeooo:rsid="10a17c0e" style:font-size-asian="11pt" style:font-size-complex="11pt"/>
    </style:style>
    <style:style style:name="T3765" style:family="text">
      <style:text-properties officeooo:rsid="10a34597" style:font-size-asian="11pt" style:font-size-complex="11pt"/>
    </style:style>
    <style:style style:name="T3766" style:family="text">
      <style:text-properties officeooo:rsid="020346cb" style:font-size-asian="11pt" style:font-size-complex="11pt"/>
    </style:style>
    <style:style style:name="T3767" style:family="text">
      <style:text-properties officeooo:rsid="0a4fd3e8" style:font-size-asian="11pt" style:font-size-complex="11pt"/>
    </style:style>
    <style:style style:name="T3768" style:family="text">
      <style:text-properties officeooo:rsid="0a51fdbd" style:font-size-asian="11pt" style:font-size-complex="11pt"/>
    </style:style>
    <style:style style:name="T3769" style:family="text">
      <style:text-properties officeooo:rsid="02048c5c" style:font-size-asian="11pt" style:font-size-complex="11pt"/>
    </style:style>
    <style:style style:name="T3770" style:family="text">
      <style:text-properties officeooo:rsid="04d6e34d" style:font-size-asian="11pt" style:font-size-complex="11pt"/>
    </style:style>
    <style:style style:name="T3771" style:family="text">
      <style:text-properties officeooo:rsid="020823e2" style:font-size-asian="11pt" style:font-size-complex="11pt"/>
    </style:style>
    <style:style style:name="T3772" style:family="text">
      <style:text-properties officeooo:rsid="02ad1478" style:font-size-asian="11pt" style:font-size-complex="11pt"/>
    </style:style>
    <style:style style:name="T3773" style:family="text">
      <style:text-properties officeooo:rsid="071d4818" style:font-size-asian="11pt" style:font-size-complex="11pt"/>
    </style:style>
    <style:style style:name="T3774" style:family="text">
      <style:text-properties officeooo:rsid="04d8ddbb" style:font-size-asian="11pt" style:font-size-complex="11pt"/>
    </style:style>
    <style:style style:name="T3775" style:family="text">
      <style:text-properties officeooo:rsid="0a533c81" style:font-size-asian="11pt" style:font-size-complex="11pt"/>
    </style:style>
    <style:style style:name="T3776" style:family="text">
      <style:text-properties officeooo:rsid="0a54a7ac" style:font-size-asian="11pt" style:font-size-complex="11pt"/>
    </style:style>
    <style:style style:name="T3777" style:family="text">
      <style:text-properties officeooo:rsid="0f66fea8"/>
    </style:style>
    <style:style style:name="T3778" style:family="text">
      <style:text-properties officeooo:rsid="0f68faaf"/>
    </style:style>
    <style:style style:name="T3779" style:family="text">
      <style:text-properties officeooo:rsid="0f6a33d5"/>
    </style:style>
    <style:style style:name="T3780" style:family="text">
      <style:text-properties officeooo:rsid="0f6abe15"/>
    </style:style>
    <style:style style:name="T3781" style:family="text">
      <style:text-properties officeooo:rsid="0f6c58e1"/>
    </style:style>
    <style:style style:name="T3782" style:family="text">
      <style:text-properties officeooo:rsid="0f6dcd82"/>
    </style:style>
    <style:style style:name="T3783" style:family="text">
      <style:text-properties officeooo:rsid="0f7a533f"/>
    </style:style>
    <style:style style:name="T3784" style:family="text">
      <style:text-properties officeooo:rsid="0f7b9135"/>
    </style:style>
    <style:style style:name="T3785" style:family="text">
      <style:text-properties officeooo:rsid="0f7de6f7"/>
    </style:style>
    <style:style style:name="T3786" style:family="text">
      <style:text-properties officeooo:rsid="0f7e3450"/>
    </style:style>
    <style:style style:name="T3787" style:family="text">
      <style:text-properties officeooo:rsid="0f92d35f"/>
    </style:style>
    <style:style style:name="T3788" style:family="text">
      <style:text-properties officeooo:rsid="0f94b38e"/>
    </style:style>
    <style:style style:name="T3789" style:family="text">
      <style:text-properties officeooo:rsid="0f95bf82"/>
    </style:style>
    <style:style style:name="T3790" style:family="text">
      <style:text-properties fo:letter-spacing="normal" fo:font-style="normal" officeooo:rsid="00c17177" style:font-style-asian="normal" style:font-style-complex="normal"/>
    </style:style>
    <style:style style:name="T3791" style:family="text">
      <style:text-properties fo:letter-spacing="normal" officeooo:rsid="00d9e8f2"/>
    </style:style>
    <style:style style:name="T3792" style:family="text">
      <style:text-properties fo:letter-spacing="normal" officeooo:rsid="00f94b62"/>
    </style:style>
    <style:style style:name="T3793" style:family="text">
      <style:text-properties fo:letter-spacing="normal" officeooo:rsid="014672b0" style:letter-kerning="false" style:font-size-asian="11pt" style:font-size-complex="11pt"/>
    </style:style>
    <style:style style:name="T3794" style:family="text">
      <style:text-properties fo:letter-spacing="normal" officeooo:rsid="0164dfc7" style:letter-kerning="false" style:font-size-asian="11pt" style:font-size-complex="11pt"/>
    </style:style>
    <style:style style:name="T3795" style:family="text">
      <style:text-properties fo:letter-spacing="normal" officeooo:rsid="017a580f" style:letter-kerning="false" style:font-size-asian="11pt" style:font-size-complex="11pt"/>
    </style:style>
    <style:style style:name="T3796" style:family="text">
      <style:text-properties fo:letter-spacing="normal" officeooo:rsid="012e1b03"/>
    </style:style>
    <style:style style:name="T3797" style:family="text">
      <style:text-properties fo:letter-spacing="normal" fo:language="pt" fo:country="BR" style:text-underline-style="none" fo:font-weight="normal" officeooo:rsid="0312b21e" style:font-weight-asian="normal" style:font-weight-complex="normal"/>
    </style:style>
    <style:style style:name="T3798" style:family="text">
      <style:text-properties fo:letter-spacing="normal" officeooo:rsid="00d8c54c"/>
    </style:style>
    <style:style style:name="T3799" style:family="text">
      <style:text-properties officeooo:rsid="0fa299b2"/>
    </style:style>
    <style:style style:name="T3800" style:family="text">
      <style:text-properties officeooo:rsid="0fa4252b"/>
    </style:style>
    <style:style style:name="T3801" style:family="text">
      <style:text-properties officeooo:rsid="0fa7ff7a"/>
    </style:style>
    <style:style style:name="T3802" style:family="text">
      <style:text-properties officeooo:rsid="0fa984ad"/>
    </style:style>
    <style:style style:name="T3803" style:family="text">
      <style:text-properties officeooo:rsid="0fabf847"/>
    </style:style>
    <style:style style:name="T3804" style:family="text">
      <style:text-properties officeooo:rsid="0faf6aea"/>
    </style:style>
    <style:style style:name="T3805" style:family="text">
      <style:text-properties officeooo:rsid="0fb282c7"/>
    </style:style>
    <style:style style:name="T3806" style:family="text">
      <style:text-properties officeooo:rsid="0ee79b37"/>
    </style:style>
    <style:style style:name="T3807" style:family="text">
      <style:text-properties officeooo:rsid="0fb474ce"/>
    </style:style>
    <style:style style:name="T3808" style:family="text">
      <style:text-properties officeooo:rsid="0fb4e2fb"/>
    </style:style>
    <style:style style:name="T3809" style:family="text">
      <style:text-properties officeooo:rsid="0fb568f4"/>
    </style:style>
    <style:style style:name="T3810" style:family="text">
      <style:text-properties officeooo:rsid="0fb73866"/>
    </style:style>
    <style:style style:name="T3811" style:family="text">
      <style:text-properties officeooo:rsid="0fc1a212"/>
    </style:style>
    <style:style style:name="T3812" style:family="text">
      <style:text-properties officeooo:rsid="0fe03aeb"/>
    </style:style>
    <style:style style:name="T3813" style:family="text">
      <style:text-properties officeooo:rsid="0ff2312e"/>
    </style:style>
    <style:style style:name="T3814" style:family="text">
      <style:text-properties officeooo:rsid="0ff2e885"/>
    </style:style>
    <style:style style:name="T3815" style:family="text">
      <style:text-properties officeooo:rsid="018cfc54"/>
    </style:style>
    <style:style style:name="T3816" style:family="text">
      <style:text-properties officeooo:rsid="1033a35e"/>
    </style:style>
    <style:style style:name="T3817" style:family="text">
      <style:text-properties officeooo:rsid="1033da04"/>
    </style:style>
    <style:style style:name="T3818" style:family="text">
      <style:text-properties officeooo:rsid="10353d55"/>
    </style:style>
    <style:style style:name="T3819" style:family="text">
      <style:text-properties officeooo:rsid="10368898"/>
    </style:style>
    <style:style style:name="T3820" style:family="text">
      <style:text-properties officeooo:rsid="1038743b"/>
    </style:style>
    <style:style style:name="T3821" style:family="text">
      <style:text-properties officeooo:rsid="106919b5"/>
    </style:style>
    <style:style style:name="T3822" style:family="text">
      <style:text-properties officeooo:rsid="107071fa"/>
    </style:style>
    <style:style style:name="T3823" style:family="text">
      <style:text-properties officeooo:rsid="1070fb4b"/>
    </style:style>
    <style:style style:name="T3824" style:family="text">
      <style:text-properties officeooo:rsid="107502ff"/>
    </style:style>
    <style:style style:name="T3825" style:family="text">
      <style:text-properties officeooo:rsid="1076593e"/>
    </style:style>
    <style:style style:name="T3826" style:family="text">
      <style:text-properties officeooo:rsid="1093dd88"/>
    </style:style>
    <style:style style:name="T3827" style:family="text">
      <style:text-properties officeooo:rsid="1094c8fe"/>
    </style:style>
    <style:style style:name="T3828" style:family="text">
      <style:text-properties officeooo:rsid="1095aaac"/>
    </style:style>
    <style:style style:name="T3829" style:family="text">
      <style:text-properties officeooo:rsid="10baeaff"/>
    </style:style>
    <style:style style:name="T3830" style:family="text">
      <style:text-properties officeooo:rsid="10bcd2b8"/>
    </style:style>
    <style:style style:name="T3831" style:family="text">
      <style:text-properties officeooo:rsid="10d891cf"/>
    </style:style>
    <style:style style:name="T3832" style:family="text">
      <style:text-properties officeooo:rsid="10e05688"/>
    </style:style>
    <style:style style:name="T3833" style:family="text">
      <style:text-properties officeooo:rsid="10e23f82"/>
    </style:style>
    <style:style style:name="T3834" style:family="text">
      <style:text-properties fo:font-size="11pt" fo:language="pt" fo:country="BR" style:text-underline-style="none" fo:font-weight="normal" style:letter-kerning="false" style:font-size-asian="11pt" style:font-weight-asian="normal" style:font-size-complex="11pt" style:font-weight-complex="normal"/>
    </style:style>
    <style:style style:name="T3835" style:family="text">
      <style:text-properties fo:font-size="11pt" fo:language="pt" fo:country="BR" style:text-underline-style="none" fo:font-weight="normal" officeooo:rsid="02227d53" style:letter-kerning="false" style:font-size-asian="11pt" style:font-weight-asian="normal" style:font-size-complex="11pt" style:font-weight-complex="normal"/>
    </style:style>
    <style:style style:name="T3836" style:family="text">
      <style:text-properties fo:font-size="11pt" fo:language="pt" fo:country="BR" fo:font-style="normal" style:text-underline-style="none" fo:font-weight="normal" officeooo:rsid="04e5a89a" style:letter-kerning="false" style:font-size-asian="11pt" style:font-style-asian="normal" style:font-weight-asian="normal" style:font-size-complex="11pt" style:font-style-complex="normal" style:font-weight-complex="normal"/>
    </style:style>
    <style:style style:name="T3837" style:family="text">
      <style:text-properties fo:font-size="11pt" fo:language="pt" fo:country="BR" fo:font-style="normal" style:text-underline-style="none" fo:font-weight="normal" officeooo:rsid="02227d53" style:letter-kerning="false" style:font-size-asian="11pt" style:font-style-asian="normal" style:font-weight-asian="normal" style:font-size-complex="11pt" style:font-style-complex="normal" style:font-weight-complex="normal"/>
    </style:style>
    <style:style style:name="T3838" style:family="text">
      <style:text-properties fo:font-size="11pt" fo:language="pt" fo:country="BR" fo:font-style="normal" style:text-underline-style="none" fo:font-weight="normal" officeooo:rsid="110140cd" style:letter-kerning="false" style:font-size-asian="11pt" style:font-style-asian="normal" style:font-weight-asian="normal" style:font-size-complex="11pt" style:font-style-complex="normal" style:font-weight-complex="normal"/>
    </style:style>
    <style:style style:name="T3839" style:family="text">
      <style:text-properties fo:font-size="11pt" fo:language="pt" fo:country="BR" fo:font-style="normal" style:text-underline-style="none" fo:font-weight="normal" officeooo:rsid="0a697f51" style:letter-kerning="false" style:font-size-asian="11pt" style:font-style-asian="normal" style:font-weight-asian="normal" style:font-size-complex="11pt" style:font-style-complex="normal" style:font-weight-complex="normal"/>
    </style:style>
    <style:style style:name="T3840" style:family="text">
      <style:text-properties fo:font-size="11pt" fo:language="pt" fo:country="BR" fo:font-style="normal" style:text-underline-style="none" fo:font-weight="normal" officeooo:rsid="04e5db87" style:letter-kerning="false" style:font-size-asian="11pt" style:font-style-asian="normal" style:font-weight-asian="normal" style:font-size-complex="11pt" style:font-style-complex="normal" style:font-weight-complex="normal"/>
    </style:style>
    <style:style style:name="T3841" style:family="text">
      <style:text-properties fo:font-size="11pt" fo:language="pt" fo:country="BR" fo:font-style="normal" style:text-underline-style="none" fo:font-weight="normal" officeooo:rsid="11032f9e" style:letter-kerning="false" style:font-size-asian="11pt" style:font-style-asian="normal" style:font-weight-asian="normal" style:font-size-complex="11pt" style:font-style-complex="normal" style:font-weight-complex="normal"/>
    </style:style>
    <style:style style:name="T3842" style:family="text">
      <style:text-properties fo:font-size="11pt" fo:language="pt" fo:country="BR" fo:font-style="normal" style:text-underline-style="none" fo:font-weight="normal" officeooo:rsid="0724c082" style:letter-kerning="false" style:font-size-asian="11pt" style:font-style-asian="normal" style:font-weight-asian="normal" style:font-size-complex="11pt" style:font-style-complex="normal" style:font-weight-complex="normal"/>
    </style:style>
    <style:style style:name="T3843" style:family="text">
      <style:text-properties fo:font-size="11pt" fo:language="pt" fo:country="BR" fo:font-style="normal" style:text-underline-style="none" fo:font-weight="normal" officeooo:rsid="0223dc22" style:letter-kerning="false" style:font-size-asian="11pt" style:font-style-asian="normal" style:font-weight-asian="normal" style:font-size-complex="11pt" style:font-style-complex="normal" style:font-weight-complex="normal"/>
    </style:style>
    <style:style style:name="T3844" style:family="text">
      <style:text-properties fo:font-size="11pt" fo:language="pt" fo:country="BR" fo:font-style="normal" style:text-underline-style="none" fo:font-weight="normal" officeooo:rsid="1103a3ac" style:letter-kerning="false" style:font-size-asian="11pt" style:font-style-asian="normal" style:font-weight-asian="normal" style:font-size-complex="11pt" style:font-style-complex="normal" style:font-weight-complex="normal"/>
    </style:style>
    <style:style style:name="T3845" style:family="text">
      <style:text-properties fo:font-size="11pt" fo:language="pt" fo:country="BR" fo:font-style="normal" style:text-underline-style="none" fo:font-weight="normal" officeooo:rsid="1106abef" style:letter-kerning="false" style:font-size-asian="11pt" style:font-style-asian="normal" style:font-weight-asian="normal" style:font-size-complex="11pt" style:font-style-complex="normal" style:font-weight-complex="normal"/>
    </style:style>
    <style:style style:name="T3846" style:family="text">
      <style:text-properties fo:font-size="11pt" fo:language="pt" fo:country="BR" fo:font-style="normal" style:text-underline-style="none" fo:font-weight="normal" officeooo:rsid="1107e51e" style:letter-kerning="false" style:font-size-asian="11pt" style:font-style-asian="normal" style:font-weight-asian="normal" style:font-size-complex="11pt" style:font-style-complex="normal" style:font-weight-complex="normal"/>
    </style:style>
    <style:style style:name="T3847" style:family="text">
      <style:text-properties fo:font-size="11pt" fo:language="pt" fo:country="BR" fo:font-style="normal" style:text-underline-style="none" fo:font-weight="normal" officeooo:rsid="11059086" style:letter-kerning="false" style:font-size-asian="11pt" style:font-style-asian="normal" style:font-weight-asian="normal" style:font-size-complex="11pt" style:font-style-complex="normal" style:font-weight-complex="normal"/>
    </style:style>
    <style:style style:name="T3848" style:family="text">
      <style:text-properties fo:font-size="11pt" fo:language="pt" fo:country="BR" fo:font-style="normal" style:text-underline-style="none" fo:font-weight="normal" officeooo:rsid="1109b8f4" style:letter-kerning="false" style:font-size-asian="11pt" style:font-style-asian="normal" style:font-weight-asian="normal" style:font-size-complex="11pt" style:font-style-complex="normal" style:font-weight-complex="normal"/>
    </style:style>
    <style:style style:name="T3849" style:family="text">
      <style:text-properties fo:font-size="11pt" fo:language="pt" fo:country="BR" fo:font-style="normal" style:text-underline-style="none" fo:font-weight="normal" officeooo:rsid="110b31a0" style:letter-kerning="false" style:font-size-asian="11pt" style:font-style-asian="normal" style:font-weight-asian="normal" style:font-size-complex="11pt" style:font-style-complex="normal" style:font-weight-complex="normal"/>
    </style:style>
    <style:style style:name="T3850" style:family="text">
      <style:text-properties fo:font-size="11pt" fo:language="pt" fo:country="BR" fo:font-style="normal" style:text-underline-style="none" fo:font-weight="normal" officeooo:rsid="0a6b658a" style:letter-kerning="false" style:font-size-asian="11pt" style:font-style-asian="normal" style:font-weight-asian="normal" style:font-size-complex="11pt" style:font-style-complex="normal" style:font-weight-complex="normal"/>
    </style:style>
    <style:style style:name="T3851" style:family="text">
      <style:text-properties fo:font-size="11pt" fo:language="pt" fo:country="BR" fo:font-style="normal" style:text-underline-style="none" fo:font-weight="normal" officeooo:rsid="0a6c7178" style:letter-kerning="false" style:font-size-asian="11pt" style:font-style-asian="normal" style:font-weight-asian="normal" style:font-size-complex="11pt" style:font-style-complex="normal" style:font-weight-complex="normal"/>
    </style:style>
    <style:style style:name="T3852" style:family="text">
      <style:text-properties fo:font-size="11pt" fo:language="pt" fo:country="BR" fo:font-style="normal" style:text-underline-style="none" fo:font-weight="normal" officeooo:rsid="02250e05" style:letter-kerning="false" style:font-size-asian="11pt" style:font-style-asian="normal" style:font-weight-asian="normal" style:font-size-complex="11pt" style:font-style-complex="normal" style:font-weight-complex="normal"/>
    </style:style>
    <style:style style:name="T3853" style:family="text">
      <style:text-properties fo:font-size="11pt" fo:language="pt" fo:country="BR" fo:font-style="normal" style:text-underline-style="none" fo:font-weight="normal" officeooo:rsid="04e5fb8d" style:letter-kerning="false" style:font-size-asian="11pt" style:font-style-asian="normal" style:font-weight-asian="normal" style:font-size-complex="11pt" style:font-style-complex="normal" style:font-weight-complex="normal"/>
    </style:style>
    <style:style style:name="T3854" style:family="text">
      <style:text-properties fo:font-size="11pt" fo:language="pt" fo:country="BR" fo:font-style="normal" style:text-underline-style="none" fo:font-weight="normal" officeooo:rsid="02253e9e" style:letter-kerning="false" style:font-size-asian="11pt" style:font-style-asian="normal" style:font-weight-asian="normal" style:font-size-complex="11pt" style:font-style-complex="normal" style:font-weight-complex="normal"/>
    </style:style>
    <style:style style:name="T3855" style:family="text">
      <style:text-properties fo:font-size="11pt" fo:language="pt" fo:country="BR" fo:font-style="normal" style:text-underline-style="none" fo:font-weight="normal" officeooo:rsid="110df5a6" style:letter-kerning="false" style:font-size-asian="11pt" style:font-style-asian="normal" style:font-weight-asian="normal" style:font-size-complex="11pt" style:font-style-complex="normal" style:font-weight-complex="normal"/>
    </style:style>
    <style:style style:name="T3856" style:family="text">
      <style:text-properties fo:font-size="11pt" fo:language="pt" fo:country="BR" fo:font-style="normal" style:text-underline-style="none" fo:font-weight="normal" officeooo:rsid="0a6d9c54" style:letter-kerning="false" style:font-size-asian="11pt" style:font-style-asian="normal" style:font-weight-asian="normal" style:font-size-complex="11pt" style:font-style-complex="normal" style:font-weight-complex="normal"/>
    </style:style>
    <style:style style:name="T3857" style:family="text">
      <style:text-properties fo:font-size="11pt" fo:language="pt" fo:country="BR" fo:font-style="normal" style:text-underline-style="none" fo:font-weight="normal" officeooo:rsid="07267427" style:letter-kerning="false" style:font-size-asian="11pt" style:font-style-asian="normal" style:font-weight-asian="normal" style:font-size-complex="11pt" style:font-style-complex="normal" style:font-weight-complex="normal"/>
    </style:style>
    <style:style style:name="T3858" style:family="text">
      <style:text-properties fo:font-size="11pt" fo:language="pt" fo:country="BR" fo:font-style="normal" style:text-underline-style="none" fo:font-weight="normal" officeooo:rsid="110ff3b8" style:letter-kerning="false" style:font-size-asian="11pt" style:font-style-asian="normal" style:font-weight-asian="normal" style:font-size-complex="11pt" style:font-style-complex="normal" style:font-weight-complex="normal"/>
    </style:style>
    <style:style style:name="T3859" style:family="text">
      <style:text-properties fo:font-size="11pt" fo:language="pt" fo:country="BR" fo:font-style="normal" style:text-underline-style="none" fo:font-weight="normal" officeooo:rsid="0226fc06" style:letter-kerning="false" style:font-size-asian="11pt" style:font-style-asian="normal" style:font-weight-asian="normal" style:font-size-complex="11pt" style:font-style-complex="normal" style:font-weight-complex="normal"/>
    </style:style>
    <style:style style:name="T3860" style:family="text">
      <style:text-properties fo:font-size="11pt" fo:language="pt" fo:country="BR" fo:font-style="normal" style:text-underline-style="none" fo:font-weight="normal" officeooo:rsid="04e7bbdb" style:letter-kerning="false" style:font-size-asian="11pt" style:font-style-asian="normal" style:font-weight-asian="normal" style:font-size-complex="11pt" style:font-style-complex="normal" style:font-weight-complex="normal"/>
    </style:style>
    <style:style style:name="T3861" style:family="text">
      <style:text-properties fo:font-size="11pt" fo:language="pt" fo:country="BR" fo:font-style="normal" style:text-underline-style="none" fo:font-weight="normal" officeooo:rsid="061c377c" style:letter-kerning="false" style:font-size-asian="11pt" style:font-style-asian="normal" style:font-weight-asian="normal" style:font-size-complex="11pt" style:font-style-complex="normal" style:font-weight-complex="normal"/>
    </style:style>
    <style:style style:name="T3862" style:family="text">
      <style:text-properties fo:font-size="11pt" fo:language="pt" fo:country="BR" fo:font-style="normal" style:text-underline-style="none" fo:font-weight="normal" officeooo:rsid="0aa9f6de" style:letter-kerning="false" style:font-size-asian="11pt" style:font-style-asian="normal" style:font-weight-asian="normal" style:font-size-complex="11pt" style:font-style-complex="normal" style:font-weight-complex="normal"/>
    </style:style>
    <style:style style:name="T3863" style:family="text">
      <style:text-properties fo:font-size="11pt" fo:language="pt" fo:country="BR" fo:font-style="normal" style:text-underline-style="none" fo:font-weight="normal" officeooo:rsid="022864ec" style:letter-kerning="false" style:font-size-asian="11pt" style:font-style-asian="normal" style:font-weight-asian="normal" style:font-size-complex="11pt" style:font-style-complex="normal" style:font-weight-complex="normal"/>
    </style:style>
    <style:style style:name="T3864" style:family="text">
      <style:text-properties fo:font-size="11pt" fo:language="pt" fo:country="BR" fo:font-style="normal" style:text-underline-style="none" fo:font-weight="normal" officeooo:rsid="1113d40e" style:letter-kerning="false" style:font-size-asian="11pt" style:font-style-asian="normal" style:font-weight-asian="normal" style:font-size-complex="11pt" style:font-style-complex="normal" style:font-weight-complex="normal"/>
    </style:style>
    <style:style style:name="T3865" style:family="text">
      <style:text-properties fo:font-size="11pt" fo:language="pt" fo:country="BR" fo:font-style="normal" style:text-underline-style="none" fo:font-weight="normal" officeooo:rsid="0a6dc3c2" style:letter-kerning="false" style:font-size-asian="11pt" style:font-style-asian="normal" style:font-weight-asian="normal" style:font-size-complex="11pt" style:font-style-complex="normal" style:font-weight-complex="normal"/>
    </style:style>
    <style:style style:name="T3866" style:family="text">
      <style:text-properties fo:font-size="11pt" fo:language="pt" fo:country="BR" fo:font-style="normal" style:text-underline-style="none" fo:font-weight="normal" officeooo:rsid="0aaa54cb" style:letter-kerning="false" style:font-size-asian="11pt" style:font-style-asian="normal" style:font-weight-asian="normal" style:font-size-complex="11pt" style:font-style-complex="normal" style:font-weight-complex="normal"/>
    </style:style>
    <style:style style:name="T3867" style:family="text">
      <style:text-properties fo:font-size="11pt" fo:language="pt" fo:country="BR" fo:font-style="normal" style:text-underline-style="none" fo:font-weight="normal" officeooo:rsid="022a1269" style:letter-kerning="false" style:font-size-asian="11pt" style:font-style-asian="normal" style:font-weight-asian="normal" style:font-size-complex="11pt" style:font-style-complex="normal" style:font-weight-complex="normal"/>
    </style:style>
    <style:style style:name="T3868" style:family="text">
      <style:text-properties fo:font-size="11pt" fo:language="pt" fo:country="BR" fo:font-style="normal" style:text-underline-style="none" fo:font-weight="normal" officeooo:rsid="0a6f84c7" style:letter-kerning="false" style:font-size-asian="11pt" style:font-style-asian="normal" style:font-weight-asian="normal" style:font-size-complex="11pt" style:font-style-complex="normal" style:font-weight-complex="normal"/>
    </style:style>
    <style:style style:name="T3869" style:family="text">
      <style:text-properties fo:font-size="11pt" fo:language="pt" fo:country="BR" fo:font-style="normal" style:text-underline-style="none" fo:font-weight="normal" officeooo:rsid="0a70fff9" style:letter-kerning="false" style:font-size-asian="11pt" style:font-style-asian="normal" style:font-weight-asian="normal" style:font-size-complex="11pt" style:font-style-complex="normal" style:font-weight-complex="normal"/>
    </style:style>
    <style:style style:name="T3870" style:family="text">
      <style:text-properties fo:font-size="11pt" fo:language="pt" fo:country="BR" fo:font-style="normal" style:text-underline-style="none" fo:font-weight="normal" officeooo:rsid="0a71e3b4" style:letter-kerning="false" style:font-size-asian="11pt" style:font-style-asian="normal" style:font-weight-asian="normal" style:font-size-complex="11pt" style:font-style-complex="normal" style:font-weight-complex="normal"/>
    </style:style>
    <style:style style:name="T3871" style:family="text">
      <style:text-properties fo:font-size="11pt" fo:language="pt" fo:country="BR" fo:font-style="normal" style:text-underline-style="none" fo:font-weight="normal" officeooo:rsid="0a72c78f" style:letter-kerning="false" style:font-size-asian="11pt" style:font-style-asian="normal" style:font-weight-asian="normal" style:font-size-complex="11pt" style:font-style-complex="normal" style:font-weight-complex="normal"/>
    </style:style>
    <style:style style:name="T3872" style:family="text">
      <style:text-properties fo:font-size="11pt" fo:language="pt" fo:country="BR" fo:font-style="normal" style:text-underline-style="none" fo:font-weight="normal" officeooo:rsid="1115cffb" style:letter-kerning="false" style:font-size-asian="11pt" style:font-style-asian="normal" style:font-weight-asian="normal" style:font-size-complex="11pt" style:font-style-complex="normal" style:font-weight-complex="normal"/>
    </style:style>
    <style:style style:name="T3873" style:family="text">
      <style:text-properties fo:font-size="11pt" fo:language="pt" fo:country="BR" fo:font-style="normal" style:text-underline-style="none" fo:font-weight="normal" officeooo:rsid="11171bb8" style:letter-kerning="false" style:font-size-asian="11pt" style:font-style-asian="normal" style:font-weight-asian="normal" style:font-size-complex="11pt" style:font-style-complex="normal" style:font-weight-complex="normal"/>
    </style:style>
    <style:style style:name="T3874" style:family="text">
      <style:text-properties fo:font-size="11pt" fo:language="pt" fo:country="BR" fo:font-style="normal" style:text-underline-style="none" fo:font-weight="normal" officeooo:rsid="04ea7abf" style:letter-kerning="false" style:font-size-asian="11pt" style:font-style-asian="normal" style:font-weight-asian="normal" style:font-size-complex="11pt" style:font-style-complex="normal" style:font-weight-complex="normal"/>
    </style:style>
    <style:style style:name="T3875" style:family="text">
      <style:text-properties fo:font-size="11pt" fo:language="pt" fo:country="BR" fo:font-style="normal" style:text-underline-style="none" fo:font-weight="normal" officeooo:rsid="022b5272" style:letter-kerning="false" style:font-size-asian="11pt" style:font-style-asian="normal" style:font-weight-asian="normal" style:font-size-complex="11pt" style:font-style-complex="normal" style:font-weight-complex="normal"/>
    </style:style>
    <style:style style:name="T3876" style:family="text">
      <style:text-properties fo:font-size="11pt" fo:language="pt" fo:country="BR" fo:font-style="normal" style:text-underline-style="none" fo:font-weight="normal" officeooo:rsid="11177763" style:letter-kerning="false" style:font-size-asian="11pt" style:font-style-asian="normal" style:font-weight-asian="normal" style:font-size-complex="11pt" style:font-style-complex="normal" style:font-weight-complex="normal"/>
    </style:style>
    <style:style style:name="T3877" style:family="text">
      <style:text-properties fo:font-size="11pt" fo:language="pt" fo:country="BR" fo:font-style="normal" style:text-underline-style="none" fo:font-weight="normal" officeooo:rsid="11187e44" style:letter-kerning="false" style:font-size-asian="11pt" style:font-style-asian="normal" style:font-weight-asian="normal" style:font-size-complex="11pt" style:font-style-complex="normal" style:font-weight-complex="normal"/>
    </style:style>
    <style:style style:name="T3878" style:family="text">
      <style:text-properties fo:font-size="11pt" fo:language="pt" fo:country="BR" fo:font-style="normal" style:text-underline-style="none" fo:font-weight="normal" officeooo:rsid="0a73d932" style:letter-kerning="false" style:font-size-asian="11pt" style:font-style-asian="normal" style:font-weight-asian="normal" style:font-size-complex="11pt" style:font-style-complex="normal" style:font-weight-complex="normal"/>
    </style:style>
    <style:style style:name="T3879" style:family="text">
      <style:text-properties fo:font-size="11pt" fo:language="pt" fo:country="BR" fo:font-style="normal" style:text-underline-style="none" fo:font-weight="normal" officeooo:rsid="1118f664" style:letter-kerning="false" style:font-size-asian="11pt" style:font-style-asian="normal" style:font-weight-asian="normal" style:font-size-complex="11pt" style:font-style-complex="normal" style:font-weight-complex="normal"/>
    </style:style>
    <style:style style:name="T3880" style:family="text">
      <style:text-properties fo:font-size="11pt" fo:language="pt" fo:country="BR" fo:font-style="normal" style:text-underline-style="none" fo:font-weight="normal" officeooo:rsid="022c5b11" style:letter-kerning="false" style:font-size-asian="11pt" style:font-style-asian="normal" style:font-weight-asian="normal" style:font-size-complex="11pt" style:font-style-complex="normal" style:font-weight-complex="normal"/>
    </style:style>
    <style:style style:name="T3881" style:family="text">
      <style:text-properties fo:font-size="11pt" fo:language="pt" fo:country="BR" fo:font-style="normal" style:text-underline-style="none" fo:font-weight="normal" officeooo:rsid="0a74960a" style:letter-kerning="false" style:font-size-asian="11pt" style:font-style-asian="normal" style:font-weight-asian="normal" style:font-size-complex="11pt" style:font-style-complex="normal" style:font-weight-complex="normal"/>
    </style:style>
    <style:style style:name="T3882" style:family="text">
      <style:text-properties fo:font-size="11pt" fo:language="pt" fo:country="BR" fo:font-style="normal" style:text-underline-style="none" fo:font-weight="normal" officeooo:rsid="111a0ae1" style:letter-kerning="false" style:font-size-asian="11pt" style:font-style-asian="normal" style:font-weight-asian="normal" style:font-size-complex="11pt" style:font-style-complex="normal" style:font-weight-complex="normal"/>
    </style:style>
    <style:style style:name="T3883" style:family="text">
      <style:text-properties fo:font-size="11pt" fo:language="pt" fo:country="BR" fo:font-style="normal" style:text-underline-style="none" fo:font-weight="normal" officeooo:rsid="04ea9176" style:letter-kerning="false" style:font-size-asian="11pt" style:font-style-asian="normal" style:font-weight-asian="normal" style:font-size-complex="11pt" style:font-style-complex="normal" style:font-weight-complex="normal"/>
    </style:style>
    <style:style style:name="T3884" style:family="text">
      <style:text-properties fo:font-size="11pt" fo:language="pt" fo:country="BR" fo:font-style="normal" style:text-underline-style="none" fo:font-weight="normal" officeooo:rsid="111a3817" style:letter-kerning="false" style:font-size-asian="11pt" style:font-style-asian="normal" style:font-weight-asian="normal" style:font-size-complex="11pt" style:font-style-complex="normal" style:font-weight-complex="normal"/>
    </style:style>
    <style:style style:name="T3885" style:family="text">
      <style:text-properties fo:font-size="11pt" fo:language="pt" fo:country="BR" fo:font-style="normal" style:text-underline-style="none" fo:font-weight="normal" officeooo:rsid="111b5d54" style:letter-kerning="false" style:font-size-asian="11pt" style:font-style-asian="normal" style:font-weight-asian="normal" style:font-size-complex="11pt" style:font-style-complex="normal" style:font-weight-complex="normal"/>
    </style:style>
    <style:style style:name="T3886" style:family="text">
      <style:text-properties fo:font-size="11pt" fo:language="pt" fo:country="BR" fo:font-style="normal" style:text-underline-style="none" fo:font-weight="normal" officeooo:rsid="111b8e3c" style:letter-kerning="false" style:font-size-asian="11pt" style:font-style-asian="normal" style:font-weight-asian="normal" style:font-size-complex="11pt" style:font-style-complex="normal" style:font-weight-complex="normal"/>
    </style:style>
    <style:style style:name="T3887" style:family="text">
      <style:text-properties fo:font-size="11pt" fo:language="pt" fo:country="BR" fo:font-style="normal" style:text-underline-style="none" fo:font-weight="normal" officeooo:rsid="111dfb7a" style:letter-kerning="false" style:font-size-asian="11pt" style:font-style-asian="normal" style:font-weight-asian="normal" style:font-size-complex="11pt" style:font-style-complex="normal" style:font-weight-complex="normal"/>
    </style:style>
    <style:style style:name="T3888" style:family="text">
      <style:text-properties fo:font-size="11pt" fo:language="pt" fo:country="BR" fo:font-style="normal" style:text-underline-style="none" fo:font-weight="normal" officeooo:rsid="022d0b82" style:letter-kerning="false" style:font-size-asian="11pt" style:font-style-asian="normal" style:font-weight-asian="normal" style:font-size-complex="11pt" style:font-style-complex="normal" style:font-weight-complex="normal"/>
    </style:style>
    <style:style style:name="T3889" style:family="text">
      <style:text-properties fo:font-size="11pt" fo:language="pt" fo:country="BR" fo:font-style="normal" style:text-underline-style="none" fo:font-weight="normal" officeooo:rsid="04ec3ee9" style:letter-kerning="false" style:font-size-asian="11pt" style:font-style-asian="normal" style:font-weight-asian="normal" style:font-size-complex="11pt" style:font-style-complex="normal" style:font-weight-complex="normal"/>
    </style:style>
    <style:style style:name="T3890" style:family="text">
      <style:text-properties fo:font-size="11pt" fo:language="pt" fo:country="BR" fo:font-style="normal" style:text-underline-style="none" fo:font-weight="normal" officeooo:rsid="022e0329" style:letter-kerning="false" style:font-size-asian="11pt" style:font-style-asian="normal" style:font-weight-asian="normal" style:font-size-complex="11pt" style:font-style-complex="normal" style:font-weight-complex="normal"/>
    </style:style>
    <style:style style:name="T3891" style:family="text">
      <style:text-properties fo:font-size="11pt" fo:language="pt" fo:country="BR" fo:font-style="normal" style:text-underline-style="none" fo:font-weight="normal" officeooo:rsid="0726b2e0" style:letter-kerning="false" style:font-size-asian="11pt" style:font-style-asian="normal" style:font-weight-asian="normal" style:font-size-complex="11pt" style:font-style-complex="normal" style:font-weight-complex="normal"/>
    </style:style>
    <style:style style:name="T3892" style:family="text">
      <style:text-properties fo:font-size="11pt" fo:language="pt" fo:country="BR" fo:font-style="normal" style:text-underline-style="none" fo:font-weight="normal" officeooo:rsid="0727e3ea" style:letter-kerning="false" style:font-size-asian="11pt" style:font-style-asian="normal" style:font-weight-asian="normal" style:font-size-complex="11pt" style:font-style-complex="normal" style:font-weight-complex="normal"/>
    </style:style>
    <style:style style:name="T3893" style:family="text">
      <style:text-properties fo:font-size="11pt" fo:language="pt" fo:country="BR" fo:font-style="normal" style:text-underline-style="none" fo:font-weight="normal" officeooo:rsid="022ebd5d" style:letter-kerning="false" style:font-size-asian="11pt" style:font-style-asian="normal" style:font-weight-asian="normal" style:font-size-complex="11pt" style:font-style-complex="normal" style:font-weight-complex="normal"/>
    </style:style>
    <style:style style:name="T3894" style:family="text">
      <style:text-properties fo:font-size="11pt" fo:language="pt" fo:country="BR" fo:font-style="normal" style:text-underline-style="none" fo:font-weight="normal" officeooo:rsid="0a77ae3d" style:letter-kerning="false" style:font-size-asian="11pt" style:font-style-asian="normal" style:font-weight-asian="normal" style:font-size-complex="11pt" style:font-style-complex="normal" style:font-weight-complex="normal"/>
    </style:style>
    <style:style style:name="T3895" style:family="text">
      <style:text-properties fo:font-size="11pt" fo:language="pt" fo:country="BR" fo:font-style="normal" style:text-underline-style="none" fo:font-weight="normal" officeooo:rsid="111f7a4d" style:letter-kerning="false" style:font-size-asian="11pt" style:font-style-asian="normal" style:font-weight-asian="normal" style:font-size-complex="11pt" style:font-style-complex="normal" style:font-weight-complex="normal"/>
    </style:style>
    <style:style style:name="T3896" style:family="text">
      <style:text-properties fo:font-size="11pt" fo:language="pt" fo:country="BR" fo:font-style="normal" style:text-underline-style="none" fo:font-weight="normal" officeooo:rsid="112051f9" style:letter-kerning="false" style:font-size-asian="11pt" style:font-style-asian="normal" style:font-weight-asian="normal" style:font-size-complex="11pt" style:font-style-complex="normal" style:font-weight-complex="normal"/>
    </style:style>
    <style:style style:name="T3897" style:family="text">
      <style:text-properties fo:font-size="11pt" fo:language="pt" fo:country="BR" fo:font-style="normal" style:text-underline-style="none" fo:font-weight="normal" officeooo:rsid="1120ce55" style:letter-kerning="false" style:font-size-asian="11pt" style:font-style-asian="normal" style:font-weight-asian="normal" style:font-size-complex="11pt" style:font-style-complex="normal" style:font-weight-complex="normal"/>
    </style:style>
    <style:style style:name="T3898" style:family="text">
      <style:text-properties fo:font-size="11pt" fo:language="pt" fo:country="BR" fo:font-style="normal" style:text-underline-style="none" fo:font-weight="normal" officeooo:rsid="04edf6fd" style:letter-kerning="false" style:font-size-asian="11pt" style:font-style-asian="normal" style:font-weight-asian="normal" style:font-size-complex="11pt" style:font-style-complex="normal" style:font-weight-complex="normal"/>
    </style:style>
    <style:style style:name="T3899" style:family="text">
      <style:text-properties fo:font-size="11pt" fo:language="pt" fo:country="BR" fo:font-style="normal" style:text-underline-style="none" fo:font-weight="normal" officeooo:rsid="0230a5c9" style:letter-kerning="false" style:font-size-asian="11pt" style:font-style-asian="normal" style:font-weight-asian="normal" style:font-size-complex="11pt" style:font-style-complex="normal" style:font-weight-complex="normal"/>
    </style:style>
    <style:style style:name="T3900" style:family="text">
      <style:text-properties fo:font-size="11pt" fo:language="pt" fo:country="BR" fo:font-style="normal" style:text-underline-style="none" fo:font-weight="normal" officeooo:rsid="0a83c3b2" style:letter-kerning="false" style:font-size-asian="11pt" style:font-style-asian="normal" style:font-weight-asian="normal" style:font-size-complex="11pt" style:font-style-complex="normal" style:font-weight-complex="normal"/>
    </style:style>
    <style:style style:name="T3901" style:family="text">
      <style:text-properties fo:font-size="11pt" fo:language="pt" fo:country="BR" fo:font-style="normal" style:text-underline-style="none" fo:font-weight="normal" officeooo:rsid="0a849fb9" style:letter-kerning="false" style:font-size-asian="11pt" style:font-style-asian="normal" style:font-weight-asian="normal" style:font-size-complex="11pt" style:font-style-complex="normal" style:font-weight-complex="normal"/>
    </style:style>
    <style:style style:name="T3902" style:family="text">
      <style:text-properties fo:font-size="11pt" fo:language="pt" fo:country="BR" fo:font-style="normal" style:text-underline-style="none" fo:font-weight="normal" officeooo:rsid="0a85c10b" style:letter-kerning="false" style:font-size-asian="11pt" style:font-style-asian="normal" style:font-weight-asian="normal" style:font-size-complex="11pt" style:font-style-complex="normal" style:font-weight-complex="normal"/>
    </style:style>
    <style:style style:name="T3903" style:family="text">
      <style:text-properties fo:font-size="11pt" fo:language="pt" fo:country="BR" fo:font-style="normal" style:text-underline-style="none" fo:font-weight="normal" officeooo:rsid="1123f1de" style:letter-kerning="false" style:font-size-asian="11pt" style:font-style-asian="normal" style:font-weight-asian="normal" style:font-size-complex="11pt" style:font-style-complex="normal" style:font-weight-complex="normal"/>
    </style:style>
    <style:style style:name="T3904" style:family="text">
      <style:text-properties fo:font-size="11pt" fo:language="pt" fo:country="BR" fo:font-style="normal" style:text-underline-style="none" fo:font-weight="normal" officeooo:rsid="1124163f" style:letter-kerning="false" style:font-size-asian="11pt" style:font-style-asian="normal" style:font-weight-asian="normal" style:font-size-complex="11pt" style:font-style-complex="normal" style:font-weight-complex="normal"/>
    </style:style>
    <style:style style:name="T3905" style:family="text">
      <style:text-properties fo:font-size="11pt" fo:language="pt" fo:country="BR" fo:font-style="normal" style:text-underline-style="none" fo:font-weight="normal" officeooo:rsid="0a8633e1" style:letter-kerning="false" style:font-size-asian="11pt" style:font-style-asian="normal" style:font-weight-asian="normal" style:font-size-complex="11pt" style:font-style-complex="normal" style:font-weight-complex="normal"/>
    </style:style>
    <style:style style:name="T3906" style:family="text">
      <style:text-properties fo:font-size="11pt" fo:language="pt" fo:country="BR" fo:font-style="normal" style:text-underline-style="none" fo:font-weight="normal" officeooo:rsid="11243ed5" style:letter-kerning="false" style:font-size-asian="11pt" style:font-style-asian="normal" style:font-weight-asian="normal" style:font-size-complex="11pt" style:font-style-complex="normal" style:font-weight-complex="normal"/>
    </style:style>
    <style:style style:name="T3907" style:family="text">
      <style:text-properties fo:font-size="11pt" fo:language="pt" fo:country="BR" fo:font-style="normal" style:text-underline-style="none" fo:font-weight="normal" officeooo:rsid="0a86c28a" style:letter-kerning="false" style:font-size-asian="11pt" style:font-style-asian="normal" style:font-weight-asian="normal" style:font-size-complex="11pt" style:font-style-complex="normal" style:font-weight-complex="normal"/>
    </style:style>
    <style:style style:name="T3908" style:family="text">
      <style:text-properties fo:font-size="11pt" fo:language="pt" fo:country="BR" fo:font-style="normal" style:text-underline-style="none" fo:font-weight="normal" officeooo:rsid="0728684e" style:letter-kerning="false" style:font-size-asian="11pt" style:font-style-asian="normal" style:font-weight-asian="normal" style:font-size-complex="11pt" style:font-style-complex="normal" style:font-weight-complex="normal"/>
    </style:style>
    <style:style style:name="T3909" style:family="text">
      <style:text-properties fo:font-size="11pt" fo:language="pt" fo:country="BR" fo:font-style="normal" style:text-underline-style="none" fo:font-weight="normal" officeooo:rsid="0aab27be" style:letter-kerning="false" style:font-size-asian="11pt" style:font-style-asian="normal" style:font-weight-asian="normal" style:font-size-complex="11pt" style:font-style-complex="normal" style:font-weight-complex="normal"/>
    </style:style>
    <style:style style:name="T3910" style:family="text">
      <style:text-properties fo:font-size="11pt" fo:language="pt" fo:country="BR" fo:font-style="normal" style:text-underline-style="none" fo:font-weight="normal" officeooo:rsid="0a87e09a" style:letter-kerning="false" style:font-size-asian="11pt" style:font-style-asian="normal" style:font-weight-asian="normal" style:font-size-complex="11pt" style:font-style-complex="normal" style:font-weight-complex="normal"/>
    </style:style>
    <style:style style:name="T3911" style:family="text">
      <style:text-properties fo:font-size="11pt" fo:language="pt" fo:country="BR" fo:font-style="normal" style:text-underline-style="none" fo:font-weight="normal" officeooo:rsid="112721e7" style:letter-kerning="false" style:font-size-asian="11pt" style:font-style-asian="normal" style:font-weight-asian="normal" style:font-size-complex="11pt" style:font-style-complex="normal" style:font-weight-complex="normal"/>
    </style:style>
    <style:style style:name="T3912" style:family="text">
      <style:text-properties fo:font-size="11pt" fo:language="pt" fo:country="BR" fo:font-style="normal" style:text-underline-style="none" fo:font-weight="normal" officeooo:rsid="04ee95f1" style:letter-kerning="false" style:font-size-asian="11pt" style:font-style-asian="normal" style:font-weight-asian="normal" style:font-size-complex="11pt" style:font-style-complex="normal" style:font-weight-complex="normal"/>
    </style:style>
    <style:style style:name="T3913" style:family="text">
      <style:text-properties fo:font-size="11pt" fo:language="pt" fo:country="BR" fo:font-style="normal" style:text-underline-style="none" fo:font-weight="normal" officeooo:rsid="112a3c1e" style:letter-kerning="false" style:font-size-asian="11pt" style:font-style-asian="normal" style:font-weight-asian="normal" style:font-size-complex="11pt" style:font-style-complex="normal" style:font-weight-complex="normal"/>
    </style:style>
    <style:style style:name="T3914" style:family="text">
      <style:text-properties fo:font-size="11pt" fo:language="pt" fo:country="BR" fo:font-style="normal" style:text-underline-style="none" fo:font-weight="normal" officeooo:rsid="0230bdd0" style:letter-kerning="false" style:font-size-asian="11pt" style:font-style-asian="normal" style:font-weight-asian="normal" style:font-size-complex="11pt" style:font-style-complex="normal" style:font-weight-complex="normal"/>
    </style:style>
    <style:style style:name="T3915" style:family="text">
      <style:text-properties fo:font-size="11pt" fo:language="pt" fo:country="BR" fo:font-style="normal" style:text-underline-style="none" fo:font-weight="normal" officeooo:rsid="0a899d57" style:letter-kerning="false" style:font-size-asian="11pt" style:font-style-asian="normal" style:font-weight-asian="normal" style:font-size-complex="11pt" style:font-style-complex="normal" style:font-weight-complex="normal"/>
    </style:style>
    <style:style style:name="T3916" style:family="text">
      <style:text-properties fo:font-size="11pt" fo:language="pt" fo:country="BR" fo:font-style="normal" style:text-underline-style="none" fo:font-weight="normal" officeooo:rsid="0aad3d01" style:letter-kerning="false" style:font-size-asian="11pt" style:font-style-asian="normal" style:font-weight-asian="normal" style:font-size-complex="11pt" style:font-style-complex="normal" style:font-weight-complex="normal"/>
    </style:style>
    <style:style style:name="T3917" style:family="text">
      <style:text-properties fo:font-size="11pt" fo:language="pt" fo:country="BR" fo:font-style="normal" style:text-underline-style="none" fo:font-weight="normal" officeooo:rsid="112b03ca" style:letter-kerning="false" style:font-size-asian="11pt" style:font-style-asian="normal" style:font-weight-asian="normal" style:font-size-complex="11pt" style:font-style-complex="normal" style:font-weight-complex="normal"/>
    </style:style>
    <style:style style:name="T3918" style:family="text">
      <style:text-properties fo:font-size="11pt" fo:language="pt" fo:country="BR" fo:font-style="normal" style:text-underline-style="none" fo:font-weight="normal" officeooo:rsid="112bfa6e" style:letter-kerning="false" style:font-size-asian="11pt" style:font-style-asian="normal" style:font-weight-asian="normal" style:font-size-complex="11pt" style:font-style-complex="normal" style:font-weight-complex="normal"/>
    </style:style>
    <style:style style:name="T3919" style:family="text">
      <style:text-properties fo:font-size="11pt" fo:language="pt" fo:country="BR" fo:font-style="normal" style:text-underline-style="none" fo:font-weight="normal" officeooo:rsid="112c8465" style:letter-kerning="false" style:font-size-asian="11pt" style:font-style-asian="normal" style:font-weight-asian="normal" style:font-size-complex="11pt" style:font-style-complex="normal" style:font-weight-complex="normal"/>
    </style:style>
    <style:style style:name="T3920" style:family="text">
      <style:text-properties fo:font-size="11pt" fo:language="pt" fo:country="BR" fo:font-style="normal" style:text-underline-style="none" fo:font-weight="normal" officeooo:rsid="04ef9548" style:letter-kerning="false" style:font-size-asian="11pt" style:font-style-asian="normal" style:font-weight-asian="normal" style:font-size-complex="11pt" style:font-style-complex="normal" style:font-weight-complex="normal"/>
    </style:style>
    <style:style style:name="T3921" style:family="text">
      <style:text-properties fo:font-size="11pt" fo:language="pt" fo:country="BR" fo:font-style="normal" style:text-underline-style="none" fo:font-weight="normal" officeooo:rsid="0230e583" style:letter-kerning="false" style:font-size-asian="11pt" style:font-style-asian="normal" style:font-weight-asian="normal" style:font-size-complex="11pt" style:font-style-complex="normal" style:font-weight-complex="normal"/>
    </style:style>
    <style:style style:name="T3922" style:family="text">
      <style:text-properties fo:font-size="11pt" fo:language="pt" fo:country="BR" fo:font-style="normal" style:text-underline-style="none" fo:font-weight="normal" officeooo:rsid="0a8a8d41" style:letter-kerning="false" style:font-size-asian="11pt" style:font-style-asian="normal" style:font-weight-asian="normal" style:font-size-complex="11pt" style:font-style-complex="normal" style:font-weight-complex="normal"/>
    </style:style>
    <style:style style:name="T3923" style:family="text">
      <style:text-properties fo:font-size="11pt" fo:language="pt" fo:country="BR" fo:font-style="normal" style:text-underline-style="none" fo:font-weight="normal" officeooo:rsid="112e577b" style:letter-kerning="false" style:font-size-asian="11pt" style:font-style-asian="normal" style:font-weight-asian="normal" style:font-size-complex="11pt" style:font-style-complex="normal" style:font-weight-complex="normal"/>
    </style:style>
    <style:style style:name="T3924" style:family="text">
      <style:text-properties fo:font-size="11pt" fo:language="pt" fo:country="BR" fo:font-style="normal" style:text-underline-style="none" fo:font-weight="normal" officeooo:rsid="0a8bcfb0" style:letter-kerning="false" style:font-size-asian="11pt" style:font-style-asian="normal" style:font-weight-asian="normal" style:font-size-complex="11pt" style:font-style-complex="normal" style:font-weight-complex="normal"/>
    </style:style>
    <style:style style:name="T3925" style:family="text">
      <style:text-properties fo:font-size="11pt" fo:language="pt" fo:country="BR" fo:font-style="normal" style:text-underline-style="none" fo:font-weight="normal" officeooo:rsid="04f06acb" style:letter-kerning="false" style:font-size-asian="11pt" style:font-style-asian="normal" style:font-weight-asian="normal" style:font-size-complex="11pt" style:font-style-complex="normal" style:font-weight-complex="normal"/>
    </style:style>
    <style:style style:name="T3926" style:family="text">
      <style:text-properties fo:font-size="11pt" fo:language="pt" fo:country="BR" fo:font-style="normal" style:text-underline-style="none" fo:font-weight="normal" officeooo:rsid="02318c12" style:letter-kerning="false" style:font-size-asian="11pt" style:font-style-asian="normal" style:font-weight-asian="normal" style:font-size-complex="11pt" style:font-style-complex="normal" style:font-weight-complex="normal"/>
    </style:style>
    <style:style style:name="T3927" style:family="text">
      <style:text-properties fo:font-size="11pt" fo:language="pt" fo:country="BR" fo:font-style="normal" style:text-underline-style="none" fo:font-weight="normal" officeooo:rsid="0a8befb2" style:letter-kerning="false" style:font-size-asian="11pt" style:font-style-asian="normal" style:font-weight-asian="normal" style:font-size-complex="11pt" style:font-style-complex="normal" style:font-weight-complex="normal"/>
    </style:style>
    <style:style style:name="T3928" style:family="text">
      <style:text-properties fo:font-size="11pt" fo:language="pt" fo:country="BR" fo:font-style="normal" style:text-underline-style="none" fo:font-weight="normal" officeooo:rsid="112fdedc" style:letter-kerning="false" style:font-size-asian="11pt" style:font-style-asian="normal" style:font-weight-asian="normal" style:font-size-complex="11pt" style:font-style-complex="normal" style:font-weight-complex="normal"/>
    </style:style>
    <style:style style:name="T3929" style:family="text">
      <style:text-properties fo:font-size="11pt" fo:language="pt" fo:country="BR" fo:font-style="normal" style:text-underline-style="none" fo:font-weight="normal" officeooo:rsid="04f21bf8" style:letter-kerning="false" style:font-size-asian="11pt" style:font-style-asian="normal" style:font-weight-asian="normal" style:font-size-complex="11pt" style:font-style-complex="normal" style:font-weight-complex="normal"/>
    </style:style>
    <style:style style:name="T3930" style:family="text">
      <style:text-properties fo:font-size="11pt" fo:language="pt" fo:country="BR" fo:font-style="normal" style:text-underline-style="none" fo:font-weight="normal" officeooo:rsid="11310070" style:letter-kerning="false" style:font-size-asian="11pt" style:font-style-asian="normal" style:font-weight-asian="normal" style:font-size-complex="11pt" style:font-style-complex="normal" style:font-weight-complex="normal"/>
    </style:style>
    <style:style style:name="T3931" style:family="text">
      <style:text-properties fo:font-size="11pt" fo:language="pt" fo:country="BR" fo:font-style="normal" style:text-underline-style="none" fo:font-weight="normal" officeooo:rsid="1132f4b1" style:letter-kerning="false" style:font-size-asian="11pt" style:font-style-asian="normal" style:font-weight-asian="normal" style:font-size-complex="11pt" style:font-style-complex="normal" style:font-weight-complex="normal"/>
    </style:style>
    <style:style style:name="T3932" style:family="text">
      <style:text-properties fo:font-size="11pt" fo:language="pt" fo:country="BR" fo:font-style="normal" style:text-underline-style="none" fo:font-weight="normal" officeooo:rsid="0a8d0e57" style:letter-kerning="false" style:font-size-asian="11pt" style:font-style-asian="normal" style:font-weight-asian="normal" style:font-size-complex="11pt" style:font-style-complex="normal" style:font-weight-complex="normal"/>
    </style:style>
    <style:style style:name="T3933" style:family="text">
      <style:text-properties fo:font-size="11pt" fo:language="pt" fo:country="BR" fo:font-style="normal" style:text-underline-style="none" fo:font-weight="normal" officeooo:rsid="113483e9" style:letter-kerning="false" style:font-size-asian="11pt" style:font-style-asian="normal" style:font-weight-asian="normal" style:font-size-complex="11pt" style:font-style-complex="normal" style:font-weight-complex="normal"/>
    </style:style>
    <style:style style:name="T3934" style:family="text">
      <style:text-properties fo:font-size="11pt" fo:language="pt" fo:country="BR" fo:font-style="normal" style:text-underline-style="none" fo:font-weight="normal" officeooo:rsid="113638b0" style:letter-kerning="false" style:font-size-asian="11pt" style:font-style-asian="normal" style:font-weight-asian="normal" style:font-size-complex="11pt" style:font-style-complex="normal" style:font-weight-complex="normal"/>
    </style:style>
    <style:style style:name="T3935" style:family="text">
      <style:text-properties fo:font-size="11pt" fo:language="pt" fo:country="BR" fo:font-style="normal" style:text-underline-style="none" fo:font-weight="normal" officeooo:rsid="11373ce9" style:letter-kerning="false" style:font-size-asian="11pt" style:font-style-asian="normal" style:font-weight-asian="normal" style:font-size-complex="11pt" style:font-style-complex="normal" style:font-weight-complex="normal"/>
    </style:style>
    <style:style style:name="T3936" style:family="text">
      <style:text-properties fo:font-size="11pt" fo:language="pt" fo:country="BR" fo:font-style="normal" style:text-underline-style="none" fo:font-weight="normal" officeooo:rsid="072a4a6b" style:letter-kerning="false" style:font-size-asian="11pt" style:font-style-asian="normal" style:font-weight-asian="normal" style:font-size-complex="11pt" style:font-style-complex="normal" style:font-weight-complex="normal"/>
    </style:style>
    <style:style style:name="T3937" style:family="text">
      <style:text-properties fo:font-size="11pt" fo:language="pt" fo:country="BR" fo:font-style="normal" style:text-underline-style="none" fo:font-weight="normal" officeooo:rsid="04f263fd" style:letter-kerning="false" style:font-size-asian="11pt" style:font-style-asian="normal" style:font-weight-asian="normal" style:font-size-complex="11pt" style:font-style-complex="normal" style:font-weight-complex="normal"/>
    </style:style>
    <style:style style:name="T3938" style:family="text">
      <style:text-properties fo:font-size="11pt" fo:language="pt" fo:country="BR" fo:font-style="normal" style:text-underline-style="none" fo:font-weight="normal" officeooo:rsid="0a8fb195" style:letter-kerning="false" style:font-size-asian="11pt" style:font-style-asian="normal" style:font-weight-asian="normal" style:font-size-complex="11pt" style:font-style-complex="normal" style:font-weight-complex="normal"/>
    </style:style>
    <style:style style:name="T3939" style:family="text">
      <style:text-properties fo:font-size="11pt" fo:language="pt" fo:country="BR" fo:font-style="normal" style:text-underline-style="none" fo:font-weight="normal" officeooo:rsid="02336fe5" style:letter-kerning="false" style:font-size-asian="11pt" style:font-style-asian="normal" style:font-weight-asian="normal" style:font-size-complex="11pt" style:font-style-complex="normal" style:font-weight-complex="normal"/>
    </style:style>
    <style:style style:name="T3940" style:family="text">
      <style:text-properties fo:font-size="11pt" fo:language="pt" fo:country="BR" fo:font-style="normal" style:text-underline-style="none" fo:font-weight="normal" officeooo:rsid="1138ab3b" style:letter-kerning="false" style:font-size-asian="11pt" style:font-style-asian="normal" style:font-weight-asian="normal" style:font-size-complex="11pt" style:font-style-complex="normal" style:font-weight-complex="normal"/>
    </style:style>
    <style:style style:name="T3941" style:family="text">
      <style:text-properties fo:font-size="11pt" fo:language="pt" fo:country="BR" fo:font-style="normal" style:text-underline-style="none" fo:font-weight="normal" officeooo:rsid="0a919f9a" style:letter-kerning="false" style:font-size-asian="11pt" style:font-style-asian="normal" style:font-weight-asian="normal" style:font-size-complex="11pt" style:font-style-complex="normal" style:font-weight-complex="normal"/>
    </style:style>
    <style:style style:name="T3942" style:family="text">
      <style:text-properties fo:font-size="11pt" fo:language="pt" fo:country="BR" fo:font-style="normal" style:text-underline-style="none" fo:font-weight="normal" officeooo:rsid="0a927365" style:letter-kerning="false" style:font-size-asian="11pt" style:font-style-asian="normal" style:font-weight-asian="normal" style:font-size-complex="11pt" style:font-style-complex="normal" style:font-weight-complex="normal"/>
    </style:style>
    <style:style style:name="T3943" style:family="text">
      <style:text-properties fo:font-size="11pt" fo:language="pt" fo:country="BR" fo:font-style="normal" style:text-underline-style="none" fo:font-weight="normal" officeooo:rsid="1138f9bd" style:letter-kerning="false" style:font-size-asian="11pt" style:font-style-asian="normal" style:font-weight-asian="normal" style:font-size-complex="11pt" style:font-style-complex="normal" style:font-weight-complex="normal"/>
    </style:style>
    <style:style style:name="T3944" style:family="text">
      <style:text-properties fo:font-size="11pt" fo:language="pt" fo:country="BR" fo:font-style="normal" style:text-underline-style="none" fo:font-weight="normal" officeooo:rsid="0a9527c5" style:letter-kerning="false" style:font-size-asian="11pt" style:font-style-asian="normal" style:font-weight-asian="normal" style:font-size-complex="11pt" style:font-style-complex="normal" style:font-weight-complex="normal"/>
    </style:style>
    <style:style style:name="T3945" style:family="text">
      <style:text-properties fo:font-size="11pt" fo:language="pt" fo:country="BR" fo:font-style="normal" style:text-underline-style="none" fo:font-weight="normal" officeooo:rsid="113f5c2f" style:letter-kerning="false" style:font-size-asian="11pt" style:font-style-asian="normal" style:font-weight-asian="normal" style:font-size-complex="11pt" style:font-style-complex="normal" style:font-weight-complex="normal"/>
    </style:style>
    <style:style style:name="T3946" style:family="text">
      <style:text-properties fo:font-size="11pt" fo:language="pt" fo:country="BR" fo:font-style="normal" style:text-underline-style="none" fo:font-weight="normal" officeooo:rsid="113ff29f" style:letter-kerning="false" style:font-size-asian="11pt" style:font-style-asian="normal" style:font-weight-asian="normal" style:font-size-complex="11pt" style:font-style-complex="normal" style:font-weight-complex="normal"/>
    </style:style>
    <style:style style:name="T3947" style:family="text">
      <style:text-properties fo:font-size="11pt" fo:language="pt" fo:country="BR" fo:font-style="normal" style:text-underline-style="none" fo:font-weight="normal" officeooo:rsid="114103c8" style:letter-kerning="false" style:font-size-asian="11pt" style:font-style-asian="normal" style:font-weight-asian="normal" style:font-size-complex="11pt" style:font-style-complex="normal" style:font-weight-complex="normal"/>
    </style:style>
    <style:style style:name="T3948" style:family="text">
      <style:text-properties fo:font-size="11pt" fo:language="pt" fo:country="BR" fo:font-style="normal" style:text-underline-style="none" fo:font-weight="normal" officeooo:rsid="11411f18" style:letter-kerning="false" style:font-size-asian="11pt" style:font-style-asian="normal" style:font-weight-asian="normal" style:font-size-complex="11pt" style:font-style-complex="normal" style:font-weight-complex="normal"/>
    </style:style>
    <style:style style:name="T3949" style:family="text">
      <style:text-properties fo:font-size="11pt" fo:language="pt" fo:country="BR" fo:font-style="normal" style:text-underline-style="none" fo:font-weight="normal" officeooo:rsid="03230fd7" style:letter-kerning="false" style:font-size-asian="11pt" style:font-style-asian="normal" style:font-weight-asian="normal" style:font-size-complex="11pt" style:font-style-complex="normal" style:font-weight-complex="normal"/>
    </style:style>
    <style:style style:name="T3950" style:family="text">
      <style:text-properties fo:font-size="11pt" fo:language="pt" fo:country="BR" fo:font-style="normal" style:text-underline-style="none" fo:font-weight="normal" officeooo:rsid="0b3f46f5" style:letter-kerning="false" style:font-size-asian="11pt" style:font-style-asian="normal" style:font-weight-asian="normal" style:font-size-complex="11pt" style:font-style-complex="normal" style:font-weight-complex="normal"/>
    </style:style>
    <style:style style:name="T3951" style:family="text">
      <style:text-properties fo:font-size="11pt" fo:language="pt" fo:country="BR" fo:font-style="normal" style:text-underline-style="none" fo:font-weight="normal" officeooo:rsid="11ef5a0c" style:letter-kerning="false" style:font-size-asian="11pt" style:font-style-asian="normal" style:font-weight-asian="normal" style:font-size-complex="11pt" style:font-style-complex="normal" style:font-weight-complex="normal"/>
    </style:style>
    <style:style style:name="T3952" style:family="text">
      <style:text-properties fo:font-size="11pt" fo:language="pt" fo:country="BR" fo:font-style="normal" style:text-underline-style="none" fo:font-weight="normal" officeooo:rsid="0b29646d" style:letter-kerning="false" style:font-size-asian="11pt" style:font-style-asian="normal" style:font-weight-asian="normal" style:font-size-complex="11pt" style:font-style-complex="normal" style:font-weight-complex="normal"/>
    </style:style>
    <style:style style:name="T3953" style:family="text">
      <style:text-properties fo:font-size="11pt" fo:language="pt" fo:country="BR" fo:font-style="normal" style:text-underline-style="none" fo:font-weight="normal" officeooo:rsid="11f0207e" style:letter-kerning="false" style:font-size-asian="11pt" style:font-style-asian="normal" style:font-weight-asian="normal" style:font-size-complex="11pt" style:font-style-complex="normal" style:font-weight-complex="normal"/>
    </style:style>
    <style:style style:name="T3954" style:family="text">
      <style:text-properties fo:font-size="11pt" fo:language="pt" fo:country="BR" fo:font-style="normal" style:text-underline-style="none" fo:font-weight="normal" officeooo:rsid="03244265" style:letter-kerning="false" style:font-size-asian="11pt" style:font-style-asian="normal" style:font-weight-asian="normal" style:font-size-complex="11pt" style:font-style-complex="normal" style:font-weight-complex="normal"/>
    </style:style>
    <style:style style:name="T3955" style:family="text">
      <style:text-properties fo:font-size="11pt" fo:language="pt" fo:country="BR" fo:font-style="normal" style:text-underline-style="none" fo:font-weight="normal" officeooo:rsid="03247236" style:letter-kerning="false" style:font-size-asian="11pt" style:font-style-asian="normal" style:font-weight-asian="normal" style:font-size-complex="11pt" style:font-style-complex="normal" style:font-weight-complex="normal"/>
    </style:style>
    <style:style style:name="T3956" style:family="text">
      <style:text-properties fo:font-size="11pt" fo:language="pt" fo:country="BR" fo:font-style="normal" style:text-underline-style="none" fo:font-weight="normal" officeooo:rsid="11ff9a11" style:letter-kerning="false" style:font-size-asian="11pt" style:font-style-asian="normal" style:font-weight-asian="normal" style:font-size-complex="11pt" style:font-style-complex="normal" style:font-weight-complex="normal"/>
    </style:style>
    <style:style style:name="T3957" style:family="text">
      <style:text-properties fo:font-size="11pt" fo:language="pt" fo:country="BR" fo:font-style="normal" style:text-underline-style="none" fo:font-weight="normal" officeooo:rsid="136a69d0" style:letter-kerning="false" style:font-size-asian="11pt" style:font-style-asian="normal" style:font-weight-asian="normal" style:font-size-complex="11pt" style:font-style-complex="normal" style:font-weight-complex="normal"/>
    </style:style>
    <style:style style:name="T3958" style:family="text">
      <style:text-properties fo:font-size="11pt" fo:language="pt" fo:country="BR" fo:font-style="normal" style:text-underline-style="none" fo:font-weight="normal" officeooo:rsid="02250e05" style:font-size-asian="11pt" style:font-style-asian="normal" style:font-weight-asian="normal" style:font-size-complex="11pt" style:font-style-complex="normal" style:font-weight-complex="normal"/>
    </style:style>
    <style:style style:name="T3959" style:family="text">
      <style:text-properties fo:font-size="11pt" fo:language="pt" fo:country="BR" fo:font-style="normal" style:text-underline-style="none" fo:font-weight="normal" officeooo:rsid="110d0e4b" style:font-size-asian="11pt" style:font-style-asian="normal" style:font-weight-asian="normal" style:font-size-complex="11pt" style:font-style-complex="normal" style:font-weight-complex="normal"/>
    </style:style>
    <style:style style:name="T3960" style:family="text">
      <style:text-properties fo:font-size="11pt" fo:language="pt" fo:country="BR" fo:font-style="normal" style:text-underline-style="none" fo:font-weight="normal" officeooo:rsid="0226fc06" style:font-size-asian="11pt" style:font-style-asian="normal" style:font-weight-asian="normal" style:font-size-complex="11pt" style:font-style-complex="normal" style:font-weight-complex="normal"/>
    </style:style>
    <style:style style:name="T3961" style:family="text">
      <style:text-properties fo:font-size="11pt" fo:language="pt" fo:country="BR" fo:font-style="normal" style:text-underline-style="none" fo:font-weight="normal" officeooo:rsid="1111cb16" style:font-size-asian="11pt" style:font-style-asian="normal" style:font-weight-asian="normal" style:font-size-complex="11pt" style:font-style-complex="normal" style:font-weight-complex="normal"/>
    </style:style>
    <style:style style:name="T3962" style:family="text">
      <style:text-properties fo:font-size="11pt" fo:language="pt" fo:country="BR" fo:font-style="normal" style:text-underline-style="none" fo:font-weight="normal" officeooo:rsid="1112a484" style:font-size-asian="11pt" style:font-style-asian="normal" style:font-weight-asian="normal" style:font-size-complex="11pt" style:font-style-complex="normal" style:font-weight-complex="normal"/>
    </style:style>
    <style:style style:name="T3963" style:family="text">
      <style:text-properties fo:font-size="11pt" fo:language="pt" fo:country="BR" fo:font-style="normal" style:text-underline-style="none" fo:font-weight="normal" officeooo:rsid="1113d40e" style:font-size-asian="11pt" style:font-style-asian="normal" style:font-weight-asian="normal" style:font-size-complex="11pt" style:font-style-complex="normal" style:font-weight-complex="normal"/>
    </style:style>
    <style:style style:name="T3964" style:family="text">
      <style:text-properties fo:font-size="11pt" fo:language="pt" fo:country="BR" fo:font-style="normal" style:text-underline-style="none" fo:font-weight="normal" officeooo:rsid="0a6dc3c2" style:font-size-asian="11pt" style:font-style-asian="normal" style:font-weight-asian="normal" style:font-size-complex="11pt" style:font-style-complex="normal" style:font-weight-complex="normal"/>
    </style:style>
    <style:style style:name="T3965" style:family="text">
      <style:text-properties fo:font-size="11pt" fo:language="pt" fo:country="BR" fo:font-style="normal" style:text-underline-style="none" fo:font-weight="normal" officeooo:rsid="02336fe5" style:font-size-asian="11pt" style:font-style-asian="normal" style:font-weight-asian="normal" style:font-size-complex="11pt" style:font-style-complex="normal" style:font-weight-complex="normal"/>
    </style:style>
    <style:style style:name="T3966" style:family="text">
      <style:text-properties fo:font-size="11pt" fo:language="pt" fo:country="BR" fo:font-style="normal" style:text-underline-style="none" fo:font-weight="normal" officeooo:rsid="11373ce9" style:font-size-asian="11pt" style:font-style-asian="normal" style:font-weight-asian="normal" style:font-size-complex="11pt" style:font-style-complex="normal" style:font-weight-complex="normal"/>
    </style:style>
    <style:style style:name="T3967" style:family="text">
      <style:text-properties fo:font-size="11pt" fo:language="pt" fo:country="BR" fo:font-style="normal" style:text-underline-style="none" fo:font-weight="normal" officeooo:rsid="13695f53" style:font-size-asian="11pt" style:font-style-asian="normal" style:font-weight-asian="normal" style:font-size-complex="11pt" style:font-style-complex="normal" style:font-weight-complex="normal"/>
    </style:style>
    <style:style style:name="T3968" style:family="text">
      <style:text-properties fo:font-size="11pt" fo:language="pt" fo:country="BR" fo:font-style="italic" style:text-underline-style="none" fo:font-weight="normal" officeooo:rsid="0230a5c9" style:letter-kerning="false" style:font-size-asian="11pt" style:font-style-asian="italic" style:font-weight-asian="normal" style:font-size-complex="11pt" style:font-style-complex="italic" style:font-weight-complex="normal"/>
    </style:style>
    <style:style style:name="T3969" style:family="text">
      <style:text-properties fo:font-size="11pt" fo:language="pt" fo:country="BR" fo:font-style="italic" style:text-underline-style="none" fo:font-weight="normal" officeooo:rsid="0a8befb2" style:letter-kerning="false" style:font-size-asian="11pt" style:font-style-asian="italic" style:font-weight-asian="normal" style:font-size-complex="11pt" style:font-style-complex="italic" style:font-weight-complex="normal"/>
    </style:style>
    <style:style style:name="T3970" style:family="text">
      <style:text-properties fo:font-size="11pt" fo:language="pt" fo:country="BR" fo:font-style="italic" style:text-underline-style="none" fo:font-weight="normal" officeooo:rsid="02318c12" style:letter-kerning="false" style:font-size-asian="11pt" style:font-style-asian="italic" style:font-weight-asian="normal" style:font-size-complex="11pt" style:font-style-complex="italic" style:font-weight-complex="normal"/>
    </style:style>
    <style:style style:name="T3971" style:family="text">
      <style:text-properties fo:font-size="11pt" fo:letter-spacing="normal" fo:language="pt" fo:country="BR" fo:font-style="normal" style:text-underline-style="none" fo:font-weight="normal" officeooo:rsid="0230bdd0" style:letter-kerning="false" style:font-size-asian="11pt" style:font-style-asian="normal" style:font-weight-asian="normal" style:font-size-complex="11pt" style:font-style-complex="normal" style:font-weight-complex="normal"/>
    </style:style>
    <style:style style:name="T3972" style:family="text">
      <style:text-properties fo:font-size="11pt" fo:letter-spacing="normal" fo:language="pt" fo:country="BR" fo:font-style="normal" style:text-underline-style="none" fo:font-weight="normal" officeooo:rsid="0aac3eeb" style:letter-kerning="false" style:font-size-asian="11pt" style:font-style-asian="normal" style:font-weight-asian="normal" style:font-size-complex="11pt" style:font-style-complex="normal" style:font-weight-complex="normal"/>
    </style:style>
    <style:style style:name="T3973" style:family="text">
      <style:text-properties fo:font-size="11pt" fo:letter-spacing="normal" officeooo:rsid="0356915a" style:letter-kerning="false" style:font-size-asian="11pt" style:font-size-complex="11pt"/>
    </style:style>
    <style:style style:name="T3974" style:family="text">
      <style:text-properties fo:font-size="11pt" fo:letter-spacing="normal" officeooo:rsid="0b493687" style:letter-kerning="false" style:font-size-asian="11pt" style:font-size-complex="11pt"/>
    </style:style>
    <style:style style:name="T3975" style:family="text">
      <style:text-properties fo:font-size="11pt" fo:letter-spacing="normal" officeooo:rsid="03664605" style:letter-kerning="false" style:font-size-asian="11pt" style:font-size-complex="11pt"/>
    </style:style>
    <style:style style:name="T3976" style:family="text">
      <style:text-properties fo:font-size="11pt" fo:letter-spacing="normal" officeooo:rsid="0b57ceb5" style:letter-kerning="false" style:font-size-asian="11pt" style:font-size-complex="11pt"/>
    </style:style>
    <style:style style:name="T3977" style:family="text">
      <style:text-properties fo:font-size="11pt" fo:letter-spacing="normal" officeooo:rsid="03679e00" style:letter-kerning="false" style:font-size-asian="11pt" style:font-size-complex="11pt"/>
    </style:style>
    <style:style style:name="T3978" style:family="text">
      <style:text-properties fo:font-size="11pt" fo:letter-spacing="normal" officeooo:rsid="03690741" style:letter-kerning="false" style:font-size-asian="11pt" style:font-size-complex="11pt"/>
    </style:style>
    <style:style style:name="T3979" style:family="text">
      <style:text-properties fo:font-size="11pt" fo:letter-spacing="normal" fo:font-style="italic" officeooo:rsid="03690741" style:letter-kerning="false" style:font-size-asian="11pt" style:font-style-asian="italic" style:font-size-complex="11pt" style:font-style-complex="italic"/>
    </style:style>
    <style:style style:name="T3980" style:family="text">
      <style:text-properties fo:font-size="11pt" fo:letter-spacing="normal" fo:font-style="normal" officeooo:rsid="03690741" style:letter-kerning="false" style:font-size-asian="11pt" style:font-style-asian="normal" style:font-size-complex="11pt" style:font-style-complex="normal"/>
    </style:style>
    <style:style style:name="T3981" style:family="text">
      <style:text-properties fo:font-size="11pt" fo:letter-spacing="normal" fo:font-style="normal" officeooo:rsid="036b492c" style:letter-kerning="false" style:font-size-asian="11pt" style:font-style-asian="normal" style:font-size-complex="11pt" style:font-style-complex="normal"/>
    </style:style>
    <style:style style:name="T3982" style:family="text">
      <style:text-properties fo:font-size="11pt" fo:letter-spacing="normal" fo:font-style="normal" officeooo:rsid="0b57ceb5" style:letter-kerning="false" style:font-size-asian="11pt" style:font-style-asian="normal" style:font-size-complex="11pt" style:font-style-complex="normal"/>
    </style:style>
    <style:style style:name="T3983" style:family="text">
      <style:text-properties fo:font-size="11pt" fo:letter-spacing="normal" fo:font-style="normal" officeooo:rsid="12158fc4" style:letter-kerning="false" style:font-size-asian="11pt" style:font-style-asian="normal" style:font-size-complex="11pt" style:font-style-complex="normal"/>
    </style:style>
    <style:style style:name="T3984" style:family="text">
      <style:text-properties fo:font-size="11pt" fo:letter-spacing="normal" fo:font-style="normal" officeooo:rsid="0b72f700" style:letter-kerning="false" style:font-size-asian="11pt" style:font-style-asian="normal" style:font-size-complex="11pt" style:font-style-complex="normal"/>
    </style:style>
    <style:style style:name="T3985" style:family="text">
      <style:text-properties fo:font-size="11pt" style:letter-kerning="false" style:font-size-asian="11pt" style:font-size-complex="11pt"/>
    </style:style>
    <style:style style:name="T3986" style:family="text">
      <style:text-properties fo:font-size="11pt" officeooo:rsid="03244265" style:letter-kerning="false" style:font-size-asian="11pt" style:font-size-complex="11pt"/>
    </style:style>
    <style:style style:name="T3987" style:family="text">
      <style:text-properties fo:font-size="11pt" officeooo:rsid="11f1aee4" style:letter-kerning="false" style:font-size-asian="11pt" style:font-size-complex="11pt"/>
    </style:style>
    <style:style style:name="T3988" style:family="text">
      <style:text-properties fo:font-size="11pt" officeooo:rsid="11f39429" style:letter-kerning="false" style:font-size-asian="11pt" style:font-size-complex="11pt"/>
    </style:style>
    <style:style style:name="T3989" style:family="text">
      <style:text-properties fo:font-size="11pt" officeooo:rsid="0b29646d" style:letter-kerning="false" style:font-size-asian="11pt" style:font-size-complex="11pt"/>
    </style:style>
    <style:style style:name="T3990" style:family="text">
      <style:text-properties fo:font-size="11pt" officeooo:rsid="03247236" style:letter-kerning="false" style:font-size-asian="11pt" style:font-size-complex="11pt"/>
    </style:style>
    <style:style style:name="T3991" style:family="text">
      <style:text-properties fo:font-size="11pt" officeooo:rsid="0bf702f4" style:letter-kerning="false" style:font-size-asian="11pt" style:font-size-complex="11pt"/>
    </style:style>
    <style:style style:name="T3992" style:family="text">
      <style:text-properties fo:font-size="11pt" officeooo:rsid="0b2abf4b" style:letter-kerning="false" style:font-size-asian="11pt" style:font-size-complex="11pt"/>
    </style:style>
    <style:style style:name="T3993" style:family="text">
      <style:text-properties fo:font-size="11pt" officeooo:rsid="032518ee" style:letter-kerning="false" style:font-size-asian="11pt" style:font-size-complex="11pt"/>
    </style:style>
    <style:style style:name="T3994" style:family="text">
      <style:text-properties fo:font-size="11pt" officeooo:rsid="075c69dd" style:letter-kerning="false" style:font-size-asian="11pt" style:font-size-complex="11pt"/>
    </style:style>
    <style:style style:name="T3995" style:family="text">
      <style:text-properties fo:font-size="11pt" officeooo:rsid="03279a23" style:letter-kerning="false" style:font-size-asian="11pt" style:font-size-complex="11pt"/>
    </style:style>
    <style:style style:name="T3996" style:family="text">
      <style:text-properties fo:font-size="11pt" officeooo:rsid="0b2ac1ab" style:letter-kerning="false" style:font-size-asian="11pt" style:font-size-complex="11pt"/>
    </style:style>
    <style:style style:name="T3997" style:family="text">
      <style:text-properties fo:font-size="11pt" officeooo:rsid="0b2b50b3" style:letter-kerning="false" style:font-size-asian="11pt" style:font-size-complex="11pt"/>
    </style:style>
    <style:style style:name="T3998" style:family="text">
      <style:text-properties fo:font-size="11pt" officeooo:rsid="051bd260" style:letter-kerning="false" style:font-size-asian="11pt" style:font-size-complex="11pt"/>
    </style:style>
    <style:style style:name="T3999" style:family="text">
      <style:text-properties fo:font-size="11pt" officeooo:rsid="032a30f4" style:letter-kerning="false" style:font-size-asian="11pt" style:font-size-complex="11pt"/>
    </style:style>
    <style:style style:name="T4000" style:family="text">
      <style:text-properties fo:font-size="11pt" officeooo:rsid="032a7441" style:letter-kerning="false" style:font-size-asian="11pt" style:font-size-complex="11pt"/>
    </style:style>
    <style:style style:name="T4001" style:family="text">
      <style:text-properties fo:font-size="11pt" officeooo:rsid="0b2d3229" style:letter-kerning="false" style:font-size-asian="11pt" style:font-size-complex="11pt"/>
    </style:style>
    <style:style style:name="T4002" style:family="text">
      <style:text-properties fo:font-size="11pt" officeooo:rsid="032b957c" style:letter-kerning="false" style:font-size-asian="11pt" style:font-size-complex="11pt"/>
    </style:style>
    <style:style style:name="T4003" style:family="text">
      <style:text-properties fo:font-size="11pt" officeooo:rsid="0639f0e6" style:letter-kerning="false" style:font-size-asian="11pt" style:font-size-complex="11pt"/>
    </style:style>
    <style:style style:name="T4004" style:family="text">
      <style:text-properties fo:font-size="11pt" officeooo:rsid="11f76292" style:letter-kerning="false" style:font-size-asian="11pt" style:font-size-complex="11pt"/>
    </style:style>
    <style:style style:name="T4005" style:family="text">
      <style:text-properties fo:font-size="11pt" officeooo:rsid="032c3106" style:letter-kerning="false" style:font-size-asian="11pt" style:font-size-complex="11pt"/>
    </style:style>
    <style:style style:name="T4006" style:family="text">
      <style:text-properties fo:font-size="11pt" officeooo:rsid="0b307c48" style:letter-kerning="false" style:font-size-asian="11pt" style:font-size-complex="11pt"/>
    </style:style>
    <style:style style:name="T4007" style:family="text">
      <style:text-properties fo:font-size="11pt" officeooo:rsid="032d1770" style:letter-kerning="false" style:font-size-asian="11pt" style:font-size-complex="11pt"/>
    </style:style>
    <style:style style:name="T4008" style:family="text">
      <style:text-properties fo:font-size="11pt" officeooo:rsid="11f87ee2" style:letter-kerning="false" style:font-size-asian="11pt" style:font-size-complex="11pt"/>
    </style:style>
    <style:style style:name="T4009" style:family="text">
      <style:text-properties fo:font-size="11pt" officeooo:rsid="11f93f51" style:letter-kerning="false" style:font-size-asian="11pt" style:font-size-complex="11pt"/>
    </style:style>
    <style:style style:name="T4010" style:family="text">
      <style:text-properties fo:font-size="11pt" officeooo:rsid="11f981dd" style:letter-kerning="false" style:font-size-asian="11pt" style:font-size-complex="11pt"/>
    </style:style>
    <style:style style:name="T4011" style:family="text">
      <style:text-properties fo:font-size="11pt" officeooo:rsid="0b33bb0d" style:letter-kerning="false" style:font-size-asian="11pt" style:font-size-complex="11pt"/>
    </style:style>
    <style:style style:name="T4012" style:family="text">
      <style:text-properties fo:font-size="11pt" officeooo:rsid="032d5f60" style:letter-kerning="false" style:font-size-asian="11pt" style:font-size-complex="11pt"/>
    </style:style>
    <style:style style:name="T4013" style:family="text">
      <style:text-properties fo:font-size="11pt" officeooo:rsid="11f989cf" style:letter-kerning="false" style:font-size-asian="11pt" style:font-size-complex="11pt"/>
    </style:style>
    <style:style style:name="T4014" style:family="text">
      <style:text-properties fo:font-size="11pt" officeooo:rsid="03365b8f" style:letter-kerning="false" style:font-size-asian="11pt" style:font-size-complex="11pt"/>
    </style:style>
    <style:style style:name="T4015" style:family="text">
      <style:text-properties fo:font-size="11pt" officeooo:rsid="032fa195" style:letter-kerning="false" style:font-size-asian="11pt" style:font-size-complex="11pt"/>
    </style:style>
    <style:style style:name="T4016" style:family="text">
      <style:text-properties fo:font-size="11pt" officeooo:rsid="0347cda7" style:letter-kerning="false" style:font-size-asian="11pt" style:font-size-complex="11pt"/>
    </style:style>
    <style:style style:name="T4017" style:family="text">
      <style:text-properties fo:font-size="11pt" officeooo:rsid="0b34316e" style:letter-kerning="false" style:font-size-asian="11pt" style:font-size-complex="11pt"/>
    </style:style>
    <style:style style:name="T4018" style:family="text">
      <style:text-properties fo:font-size="11pt" officeooo:rsid="0331617c" style:letter-kerning="false" style:font-size-asian="11pt" style:font-size-complex="11pt"/>
    </style:style>
    <style:style style:name="T4019" style:family="text">
      <style:text-properties fo:font-size="11pt" officeooo:rsid="0b361ba6" style:letter-kerning="false" style:font-size-asian="11pt" style:font-size-complex="11pt"/>
    </style:style>
    <style:style style:name="T4020" style:family="text">
      <style:text-properties fo:font-size="11pt" officeooo:rsid="0339856e" style:letter-kerning="false" style:font-size-asian="11pt" style:font-size-complex="11pt"/>
    </style:style>
    <style:style style:name="T4021" style:family="text">
      <style:text-properties fo:font-size="11pt" officeooo:rsid="11ff9a11" style:letter-kerning="false" style:font-size-asian="11pt" style:font-size-complex="11pt"/>
    </style:style>
    <style:style style:name="T4022" style:family="text">
      <style:text-properties fo:font-size="11pt" officeooo:rsid="034d4c3f" style:letter-kerning="false" style:font-size-asian="11pt" style:font-size-complex="11pt"/>
    </style:style>
    <style:style style:name="T4023" style:family="text">
      <style:text-properties fo:font-size="11pt" officeooo:rsid="120b99bc" style:letter-kerning="false" style:font-size-asian="11pt" style:font-size-complex="11pt"/>
    </style:style>
    <style:style style:name="T4024" style:family="text">
      <style:text-properties fo:font-size="11pt" officeooo:rsid="0b456f1f" style:letter-kerning="false" style:font-size-asian="11pt" style:font-size-complex="11pt"/>
    </style:style>
    <style:style style:name="T4025" style:family="text">
      <style:text-properties fo:font-size="11pt" officeooo:rsid="051e92d4" style:letter-kerning="false" style:font-size-asian="11pt" style:font-size-complex="11pt"/>
    </style:style>
    <style:style style:name="T4026" style:family="text">
      <style:text-properties fo:font-size="11pt" officeooo:rsid="034db4b5" style:letter-kerning="false" style:font-size-asian="11pt" style:font-size-complex="11pt"/>
    </style:style>
    <style:style style:name="T4027" style:family="text">
      <style:text-properties fo:font-size="11pt" officeooo:rsid="056f28b3" style:letter-kerning="false" style:font-size-asian="11pt" style:font-size-complex="11pt"/>
    </style:style>
    <style:style style:name="T4028" style:family="text">
      <style:text-properties fo:font-size="11pt" officeooo:rsid="034e068d" style:letter-kerning="false" style:font-size-asian="11pt" style:font-size-complex="11pt"/>
    </style:style>
    <style:style style:name="T4029" style:family="text">
      <style:text-properties fo:font-size="11pt" officeooo:rsid="035209c2" style:letter-kerning="false" style:font-size-asian="11pt" style:font-size-complex="11pt"/>
    </style:style>
    <style:style style:name="T4030" style:family="text">
      <style:text-properties fo:font-size="11pt" officeooo:rsid="0b46068e" style:letter-kerning="false" style:font-size-asian="11pt" style:font-size-complex="11pt"/>
    </style:style>
    <style:style style:name="T4031" style:family="text">
      <style:text-properties fo:font-size="11pt" officeooo:rsid="056f8dfe" style:letter-kerning="false" style:font-size-asian="11pt" style:font-size-complex="11pt"/>
    </style:style>
    <style:style style:name="T4032" style:family="text">
      <style:text-properties fo:font-size="11pt" officeooo:rsid="120c7b1b" style:letter-kerning="false" style:font-size-asian="11pt" style:font-size-complex="11pt"/>
    </style:style>
    <style:style style:name="T4033" style:family="text">
      <style:text-properties fo:font-size="11pt" officeooo:rsid="0356915a" style:letter-kerning="false" style:font-size-asian="11pt" style:font-size-complex="11pt"/>
    </style:style>
    <style:style style:name="T4034" style:family="text">
      <style:text-properties fo:font-size="11pt" officeooo:rsid="0572d200" style:letter-kerning="false" style:font-size-asian="11pt" style:font-size-complex="11pt"/>
    </style:style>
    <style:style style:name="T4035" style:family="text">
      <style:text-properties fo:font-size="11pt" officeooo:rsid="0b492b0c" style:letter-kerning="false" style:font-size-asian="11pt" style:font-size-complex="11pt"/>
    </style:style>
    <style:style style:name="T4036" style:family="text">
      <style:text-properties fo:font-size="11pt" officeooo:rsid="0b493687" style:letter-kerning="false" style:font-size-asian="11pt" style:font-size-complex="11pt"/>
    </style:style>
    <style:style style:name="T4037" style:family="text">
      <style:text-properties fo:font-size="11pt" officeooo:rsid="051fa576" style:letter-kerning="false" style:font-size-asian="11pt" style:font-size-complex="11pt"/>
    </style:style>
    <style:style style:name="T4038" style:family="text">
      <style:text-properties fo:font-size="11pt" officeooo:rsid="0b4ab2f1" style:letter-kerning="false" style:font-size-asian="11pt" style:font-size-complex="11pt"/>
    </style:style>
    <style:style style:name="T4039" style:family="text">
      <style:text-properties fo:font-size="11pt" officeooo:rsid="03578a08" style:letter-kerning="false" style:font-size-asian="11pt" style:font-size-complex="11pt"/>
    </style:style>
    <style:style style:name="T4040" style:family="text">
      <style:text-properties fo:font-size="11pt" officeooo:rsid="120e4d51" style:letter-kerning="false" style:font-size-asian="11pt" style:font-size-complex="11pt"/>
    </style:style>
    <style:style style:name="T4041" style:family="text">
      <style:text-properties fo:font-size="11pt" officeooo:rsid="0358892a" style:letter-kerning="false" style:font-size-asian="11pt" style:font-size-complex="11pt"/>
    </style:style>
    <style:style style:name="T4042" style:family="text">
      <style:text-properties fo:font-size="11pt" officeooo:rsid="0b4c757a" style:letter-kerning="false" style:font-size-asian="11pt" style:font-size-complex="11pt"/>
    </style:style>
    <style:style style:name="T4043" style:family="text">
      <style:text-properties fo:font-size="11pt" officeooo:rsid="120d6d89" style:letter-kerning="false" style:font-size-asian="11pt" style:font-size-complex="11pt"/>
    </style:style>
    <style:style style:name="T4044" style:family="text">
      <style:text-properties fo:font-size="11pt" officeooo:rsid="0359e0fa" style:letter-kerning="false" style:font-size-asian="11pt" style:font-size-complex="11pt"/>
    </style:style>
    <style:style style:name="T4045" style:family="text">
      <style:text-properties fo:font-size="11pt" officeooo:rsid="04d9f14a" style:letter-kerning="false" style:font-size-asian="11pt" style:font-size-complex="11pt"/>
    </style:style>
    <style:style style:name="T4046" style:family="text">
      <style:text-properties fo:font-size="11pt" officeooo:rsid="0b4de1f1" style:letter-kerning="false" style:font-size-asian="11pt" style:font-size-complex="11pt"/>
    </style:style>
    <style:style style:name="T4047" style:family="text">
      <style:text-properties fo:font-size="11pt" officeooo:rsid="120f7969" style:letter-kerning="false" style:font-size-asian="11pt" style:font-size-complex="11pt"/>
    </style:style>
    <style:style style:name="T4048" style:family="text">
      <style:text-properties fo:font-size="11pt" officeooo:rsid="0b4ef412" style:letter-kerning="false" style:font-size-asian="11pt" style:font-size-complex="11pt"/>
    </style:style>
    <style:style style:name="T4049" style:family="text">
      <style:text-properties fo:font-size="11pt" officeooo:rsid="076161d3" style:letter-kerning="false" style:font-size-asian="11pt" style:font-size-complex="11pt"/>
    </style:style>
    <style:style style:name="T4050" style:family="text">
      <style:text-properties fo:font-size="11pt" officeooo:rsid="07618f6b" style:letter-kerning="false" style:font-size-asian="11pt" style:font-size-complex="11pt"/>
    </style:style>
    <style:style style:name="T4051" style:family="text">
      <style:text-properties fo:font-size="11pt" officeooo:rsid="035bb732" style:letter-kerning="false" style:font-size-asian="11pt" style:font-size-complex="11pt"/>
    </style:style>
    <style:style style:name="T4052" style:family="text">
      <style:text-properties fo:font-size="11pt" officeooo:rsid="0b4f76fe" style:letter-kerning="false" style:font-size-asian="11pt" style:font-size-complex="11pt"/>
    </style:style>
    <style:style style:name="T4053" style:family="text">
      <style:text-properties fo:font-size="11pt" officeooo:rsid="120f9af9" style:letter-kerning="false" style:font-size-asian="11pt" style:font-size-complex="11pt"/>
    </style:style>
    <style:style style:name="T4054" style:family="text">
      <style:text-properties fo:font-size="11pt" officeooo:rsid="0762c2d3" style:letter-kerning="false" style:font-size-asian="11pt" style:font-size-complex="11pt"/>
    </style:style>
    <style:style style:name="T4055" style:family="text">
      <style:text-properties fo:font-size="11pt" officeooo:rsid="05732f27" style:letter-kerning="false" style:font-size-asian="11pt" style:font-size-complex="11pt"/>
    </style:style>
    <style:style style:name="T4056" style:family="text">
      <style:text-properties fo:font-size="11pt" officeooo:rsid="035d111c" style:letter-kerning="false" style:font-size-asian="11pt" style:font-size-complex="11pt"/>
    </style:style>
    <style:style style:name="T4057" style:family="text">
      <style:text-properties fo:font-size="11pt" officeooo:rsid="0b50ecc2" style:letter-kerning="false" style:font-size-asian="11pt" style:font-size-complex="11pt"/>
    </style:style>
    <style:style style:name="T4058" style:family="text">
      <style:text-properties fo:font-size="11pt" officeooo:rsid="1211308b" style:letter-kerning="false" style:font-size-asian="11pt" style:font-size-complex="11pt"/>
    </style:style>
    <style:style style:name="T4059" style:family="text">
      <style:text-properties fo:font-size="11pt" officeooo:rsid="0b5233c9" style:letter-kerning="false" style:font-size-asian="11pt" style:font-size-complex="11pt"/>
    </style:style>
    <style:style style:name="T4060" style:family="text">
      <style:text-properties fo:font-size="11pt" officeooo:rsid="0b5419b8" style:letter-kerning="false" style:font-size-asian="11pt" style:font-size-complex="11pt"/>
    </style:style>
    <style:style style:name="T4061" style:family="text">
      <style:text-properties fo:font-size="11pt" officeooo:rsid="0b544799" style:letter-kerning="false" style:font-size-asian="11pt" style:font-size-complex="11pt"/>
    </style:style>
    <style:style style:name="T4062" style:family="text">
      <style:text-properties fo:font-size="11pt" officeooo:rsid="12125422" style:letter-kerning="false" style:font-size-asian="11pt" style:font-size-complex="11pt"/>
    </style:style>
    <style:style style:name="T4063" style:family="text">
      <style:text-properties fo:font-size="11pt" officeooo:rsid="0b5526bd" style:letter-kerning="false" style:font-size-asian="11pt" style:font-size-complex="11pt"/>
    </style:style>
    <style:style style:name="T4064" style:family="text">
      <style:text-properties fo:font-size="11pt" officeooo:rsid="12129974" style:letter-kerning="false" style:font-size-asian="11pt" style:font-size-complex="11pt"/>
    </style:style>
    <style:style style:name="T4065" style:family="text">
      <style:text-properties fo:font-size="11pt" officeooo:rsid="035d2b96" style:letter-kerning="false" style:font-size-asian="11pt" style:font-size-complex="11pt"/>
    </style:style>
    <style:style style:name="T4066" style:family="text">
      <style:text-properties fo:font-size="11pt" officeooo:rsid="035f046b" style:letter-kerning="false" style:font-size-asian="11pt" style:font-size-complex="11pt"/>
    </style:style>
    <style:style style:name="T4067" style:family="text">
      <style:text-properties fo:font-size="11pt" officeooo:rsid="057346ce" style:letter-kerning="false" style:font-size-asian="11pt" style:font-size-complex="11pt"/>
    </style:style>
    <style:style style:name="T4068" style:family="text">
      <style:text-properties fo:font-size="11pt" officeooo:rsid="1213ecf2" style:letter-kerning="false" style:font-size-asian="11pt" style:font-size-complex="11pt"/>
    </style:style>
    <style:style style:name="T4069" style:family="text">
      <style:text-properties fo:font-size="11pt" officeooo:rsid="052055f5" style:letter-kerning="false" style:font-size-asian="11pt" style:font-size-complex="11pt"/>
    </style:style>
    <style:style style:name="T4070" style:family="text">
      <style:text-properties fo:font-size="11pt" officeooo:rsid="07644a35" style:letter-kerning="false" style:font-size-asian="11pt" style:font-size-complex="11pt"/>
    </style:style>
    <style:style style:name="T4071" style:family="text">
      <style:text-properties fo:font-size="11pt" officeooo:rsid="0360c8b7" style:letter-kerning="false" style:font-size-asian="11pt" style:font-size-complex="11pt"/>
    </style:style>
    <style:style style:name="T4072" style:family="text">
      <style:text-properties fo:font-size="11pt" officeooo:rsid="0b56985c" style:letter-kerning="false" style:font-size-asian="11pt" style:font-size-complex="11pt"/>
    </style:style>
    <style:style style:name="T4073" style:family="text">
      <style:text-properties fo:font-size="11pt" officeooo:rsid="0b718291" style:letter-kerning="false" style:font-size-asian="11pt" style:font-size-complex="11pt"/>
    </style:style>
    <style:style style:name="T4074" style:family="text">
      <style:text-properties fo:font-size="11pt" officeooo:rsid="0b56d8ea" style:letter-kerning="false" style:font-size-asian="11pt" style:font-size-complex="11pt"/>
    </style:style>
    <style:style style:name="T4075" style:family="text">
      <style:text-properties fo:font-size="11pt" officeooo:rsid="0b57ceb5" style:letter-kerning="false" style:font-size-asian="11pt" style:font-size-complex="11pt"/>
    </style:style>
    <style:style style:name="T4076" style:family="text">
      <style:text-properties fo:font-size="11pt" officeooo:rsid="123591f4" style:letter-kerning="false" style:font-size-asian="11pt" style:font-size-complex="11pt"/>
    </style:style>
    <style:style style:name="T4077" style:family="text">
      <style:text-properties fo:font-size="11pt" officeooo:rsid="138931db" style:letter-kerning="false" style:font-size-asian="11pt" style:font-size-complex="11pt"/>
    </style:style>
    <style:style style:name="T4078" style:family="text">
      <style:text-properties fo:font-size="11pt" fo:font-style="italic" officeooo:rsid="035d111c" style:letter-kerning="false" style:font-size-asian="11pt" style:font-style-asian="italic" style:font-size-complex="11pt" style:font-style-complex="italic"/>
    </style:style>
    <style:style style:name="T4079" style:family="text">
      <style:text-properties fo:font-size="11pt" fo:font-style="italic" officeooo:rsid="037ccc4e" style:letter-kerning="false" style:font-size-asian="11pt" style:font-style-asian="italic" style:font-size-complex="11pt" style:font-style-complex="italic"/>
    </style:style>
    <style:style style:name="T4080" style:family="text">
      <style:text-properties fo:font-size="11pt" fo:font-style="italic" officeooo:rsid="0384a937" style:letter-kerning="false" style:font-size-asian="11pt" style:font-style-asian="italic" style:font-size-complex="11pt" style:font-style-complex="italic"/>
    </style:style>
    <style:style style:name="T4081" style:family="text">
      <style:text-properties fo:font-size="11pt" fo:font-style="normal" officeooo:rsid="035d111c" style:letter-kerning="false" style:font-size-asian="11pt" style:font-style-asian="normal" style:font-size-complex="11pt" style:font-style-complex="normal"/>
    </style:style>
    <style:style style:name="T4082" style:family="text">
      <style:text-properties fo:font-size="11pt" fo:font-style="normal" officeooo:rsid="03690741" style:letter-kerning="false" style:font-size-asian="11pt" style:font-style-asian="normal" style:font-size-complex="11pt" style:font-style-complex="normal"/>
    </style:style>
    <style:style style:name="T4083" style:family="text">
      <style:text-properties fo:font-size="11pt" fo:font-style="normal" officeooo:rsid="03699067" style:letter-kerning="false" style:font-size-asian="11pt" style:font-style-asian="normal" style:font-size-complex="11pt" style:font-style-complex="normal"/>
    </style:style>
    <style:style style:name="T4084" style:family="text">
      <style:text-properties fo:font-size="11pt" fo:font-style="normal" officeooo:rsid="052055f5" style:letter-kerning="false" style:font-size-asian="11pt" style:font-style-asian="normal" style:font-size-complex="11pt" style:font-style-complex="normal"/>
    </style:style>
    <style:style style:name="T4085" style:family="text">
      <style:text-properties fo:font-size="11pt" fo:font-style="normal" officeooo:rsid="12144c0e" style:letter-kerning="false" style:font-size-asian="11pt" style:font-style-asian="normal" style:font-size-complex="11pt" style:font-style-complex="normal"/>
    </style:style>
    <style:style style:name="T4086" style:family="text">
      <style:text-properties fo:font-size="11pt" fo:font-style="normal" officeooo:rsid="0b57ceb5" style:letter-kerning="false" style:font-size-asian="11pt" style:font-style-asian="normal" style:font-size-complex="11pt" style:font-style-complex="normal"/>
    </style:style>
    <style:style style:name="T4087" style:family="text">
      <style:text-properties fo:font-size="11pt" fo:font-style="normal" officeooo:rsid="036abc45" style:letter-kerning="false" style:font-size-asian="11pt" style:font-style-asian="normal" style:font-size-complex="11pt" style:font-style-complex="normal"/>
    </style:style>
    <style:style style:name="T4088" style:family="text">
      <style:text-properties fo:font-size="11pt" fo:font-style="normal" officeooo:rsid="036d8ce5" style:letter-kerning="false" style:font-size-asian="11pt" style:font-style-asian="normal" style:font-size-complex="11pt" style:font-style-complex="normal"/>
    </style:style>
    <style:style style:name="T4089" style:family="text">
      <style:text-properties fo:font-size="11pt" fo:font-style="normal" officeooo:rsid="1215f7a6" style:letter-kerning="false" style:font-size-asian="11pt" style:font-style-asian="normal" style:font-size-complex="11pt" style:font-style-complex="normal"/>
    </style:style>
    <style:style style:name="T4090" style:family="text">
      <style:text-properties fo:font-size="11pt" fo:font-style="normal" officeooo:rsid="0573999a" style:letter-kerning="false" style:font-size-asian="11pt" style:font-style-asian="normal" style:font-size-complex="11pt" style:font-style-complex="normal"/>
    </style:style>
    <style:style style:name="T4091" style:family="text">
      <style:text-properties fo:font-size="11pt" fo:font-style="normal" officeooo:rsid="036faa7d" style:letter-kerning="false" style:font-size-asian="11pt" style:font-style-asian="normal" style:font-size-complex="11pt" style:font-style-complex="normal"/>
    </style:style>
    <style:style style:name="T4092" style:family="text">
      <style:text-properties fo:font-size="11pt" fo:font-style="normal" officeooo:rsid="037223ad" style:letter-kerning="false" style:font-size-asian="11pt" style:font-style-asian="normal" style:font-size-complex="11pt" style:font-style-complex="normal"/>
    </style:style>
    <style:style style:name="T4093" style:family="text">
      <style:text-properties fo:font-size="11pt" fo:font-style="normal" officeooo:rsid="0b57d11a" style:letter-kerning="false" style:font-size-asian="11pt" style:font-style-asian="normal" style:font-size-complex="11pt" style:font-style-complex="normal"/>
    </style:style>
    <style:style style:name="T4094" style:family="text">
      <style:text-properties fo:font-size="11pt" fo:font-style="normal" officeooo:rsid="037270c0" style:letter-kerning="false" style:font-size-asian="11pt" style:font-style-asian="normal" style:font-size-complex="11pt" style:font-style-complex="normal"/>
    </style:style>
    <style:style style:name="T4095" style:family="text">
      <style:text-properties fo:font-size="11pt" fo:font-style="normal" officeooo:rsid="12177d08" style:letter-kerning="false" style:font-size-asian="11pt" style:font-style-asian="normal" style:font-size-complex="11pt" style:font-style-complex="normal"/>
    </style:style>
    <style:style style:name="T4096" style:family="text">
      <style:text-properties fo:font-size="11pt" fo:font-style="normal" officeooo:rsid="1218d093" style:letter-kerning="false" style:font-size-asian="11pt" style:font-style-asian="normal" style:font-size-complex="11pt" style:font-style-complex="normal"/>
    </style:style>
    <style:style style:name="T4097" style:family="text">
      <style:text-properties fo:font-size="11pt" fo:font-style="normal" officeooo:rsid="0b591d2e" style:letter-kerning="false" style:font-size-asian="11pt" style:font-style-asian="normal" style:font-size-complex="11pt" style:font-style-complex="normal"/>
    </style:style>
    <style:style style:name="T4098" style:family="text">
      <style:text-properties fo:font-size="11pt" fo:font-style="normal" officeooo:rsid="0373a178" style:letter-kerning="false" style:font-size-asian="11pt" style:font-style-asian="normal" style:font-size-complex="11pt" style:font-style-complex="normal"/>
    </style:style>
    <style:style style:name="T4099" style:family="text">
      <style:text-properties fo:font-size="11pt" fo:font-style="normal" officeooo:rsid="121912b1" style:letter-kerning="false" style:font-size-asian="11pt" style:font-style-asian="normal" style:font-size-complex="11pt" style:font-style-complex="normal"/>
    </style:style>
    <style:style style:name="T4100" style:family="text">
      <style:text-properties fo:font-size="11pt" fo:font-style="normal" officeooo:rsid="121a1f62" style:letter-kerning="false" style:font-size-asian="11pt" style:font-style-asian="normal" style:font-size-complex="11pt" style:font-style-complex="normal"/>
    </style:style>
    <style:style style:name="T4101" style:family="text">
      <style:text-properties fo:font-size="11pt" fo:font-style="normal" officeooo:rsid="03773671" style:letter-kerning="false" style:font-size-asian="11pt" style:font-style-asian="normal" style:font-size-complex="11pt" style:font-style-complex="normal"/>
    </style:style>
    <style:style style:name="T4102" style:family="text">
      <style:text-properties fo:font-size="11pt" fo:font-style="normal" officeooo:rsid="05211ad0" style:letter-kerning="false" style:font-size-asian="11pt" style:font-style-asian="normal" style:font-size-complex="11pt" style:font-style-complex="normal"/>
    </style:style>
    <style:style style:name="T4103" style:family="text">
      <style:text-properties fo:font-size="11pt" fo:font-style="normal" officeooo:rsid="121c04cd" style:letter-kerning="false" style:font-size-asian="11pt" style:font-style-asian="normal" style:font-size-complex="11pt" style:font-style-complex="normal"/>
    </style:style>
    <style:style style:name="T4104" style:family="text">
      <style:text-properties fo:font-size="11pt" fo:font-style="normal" officeooo:rsid="0b5aa313" style:letter-kerning="false" style:font-size-asian="11pt" style:font-style-asian="normal" style:font-size-complex="11pt" style:font-style-complex="normal"/>
    </style:style>
    <style:style style:name="T4105" style:family="text">
      <style:text-properties fo:font-size="11pt" fo:font-style="normal" officeooo:rsid="03776d62" style:letter-kerning="false" style:font-size-asian="11pt" style:font-style-asian="normal" style:font-size-complex="11pt" style:font-style-complex="normal"/>
    </style:style>
    <style:style style:name="T4106" style:family="text">
      <style:text-properties fo:font-size="11pt" fo:font-style="normal" officeooo:rsid="07664040" style:letter-kerning="false" style:font-size-asian="11pt" style:font-style-asian="normal" style:font-size-complex="11pt" style:font-style-complex="normal"/>
    </style:style>
    <style:style style:name="T4107" style:family="text">
      <style:text-properties fo:font-size="11pt" fo:font-style="normal" officeooo:rsid="03776ee2" style:letter-kerning="false" style:font-size-asian="11pt" style:font-style-asian="normal" style:font-size-complex="11pt" style:font-style-complex="normal"/>
    </style:style>
    <style:style style:name="T4108" style:family="text">
      <style:text-properties fo:font-size="11pt" fo:font-style="normal" officeooo:rsid="037a8b60" style:letter-kerning="false" style:font-size-asian="11pt" style:font-style-asian="normal" style:font-size-complex="11pt" style:font-style-complex="normal"/>
    </style:style>
    <style:style style:name="T4109" style:family="text">
      <style:text-properties fo:font-size="11pt" fo:font-style="normal" officeooo:rsid="0b5c983d" style:letter-kerning="false" style:font-size-asian="11pt" style:font-style-asian="normal" style:font-size-complex="11pt" style:font-style-complex="normal"/>
    </style:style>
    <style:style style:name="T4110" style:family="text">
      <style:text-properties fo:font-size="11pt" fo:font-style="normal" officeooo:rsid="0b5e6552" style:letter-kerning="false" style:font-size-asian="11pt" style:font-style-asian="normal" style:font-size-complex="11pt" style:font-style-complex="normal"/>
    </style:style>
    <style:style style:name="T4111" style:family="text">
      <style:text-properties fo:font-size="11pt" fo:font-style="normal" officeooo:rsid="121d68cb" style:letter-kerning="false" style:font-size-asian="11pt" style:font-style-asian="normal" style:font-size-complex="11pt" style:font-style-complex="normal"/>
    </style:style>
    <style:style style:name="T4112" style:family="text">
      <style:text-properties fo:font-size="11pt" fo:font-style="normal" officeooo:rsid="121e2958" style:letter-kerning="false" style:font-size-asian="11pt" style:font-style-asian="normal" style:font-size-complex="11pt" style:font-style-complex="normal"/>
    </style:style>
    <style:style style:name="T4113" style:family="text">
      <style:text-properties fo:font-size="11pt" fo:font-style="normal" officeooo:rsid="0b5fee3d" style:letter-kerning="false" style:font-size-asian="11pt" style:font-style-asian="normal" style:font-size-complex="11pt" style:font-style-complex="normal"/>
    </style:style>
    <style:style style:name="T4114" style:family="text">
      <style:text-properties fo:font-size="11pt" fo:font-style="normal" officeooo:rsid="121ff337" style:letter-kerning="false" style:font-size-asian="11pt" style:font-style-asian="normal" style:font-size-complex="11pt" style:font-style-complex="normal"/>
    </style:style>
    <style:style style:name="T4115" style:family="text">
      <style:text-properties fo:font-size="11pt" fo:font-style="normal" officeooo:rsid="12201e40" style:letter-kerning="false" style:font-size-asian="11pt" style:font-style-asian="normal" style:font-size-complex="11pt" style:font-style-complex="normal"/>
    </style:style>
    <style:style style:name="T4116" style:family="text">
      <style:text-properties fo:font-size="11pt" fo:font-style="normal" officeooo:rsid="037bd8c5" style:letter-kerning="false" style:font-size-asian="11pt" style:font-style-asian="normal" style:font-size-complex="11pt" style:font-style-complex="normal"/>
    </style:style>
    <style:style style:name="T4117" style:family="text">
      <style:text-properties fo:font-size="11pt" fo:font-style="normal" officeooo:rsid="1220de41" style:letter-kerning="false" style:font-size-asian="11pt" style:font-style-asian="normal" style:font-size-complex="11pt" style:font-style-complex="normal"/>
    </style:style>
    <style:style style:name="T4118" style:family="text">
      <style:text-properties fo:font-size="11pt" fo:font-style="normal" officeooo:rsid="122233b1" style:letter-kerning="false" style:font-size-asian="11pt" style:font-style-asian="normal" style:font-size-complex="11pt" style:font-style-complex="normal"/>
    </style:style>
    <style:style style:name="T4119" style:family="text">
      <style:text-properties fo:font-size="11pt" fo:font-style="normal" officeooo:rsid="037ccc4e" style:letter-kerning="false" style:font-size-asian="11pt" style:font-style-asian="normal" style:font-size-complex="11pt" style:font-style-complex="normal"/>
    </style:style>
    <style:style style:name="T4120" style:family="text">
      <style:text-properties fo:font-size="11pt" fo:font-style="normal" officeooo:rsid="1222bc98" style:letter-kerning="false" style:font-size-asian="11pt" style:font-style-asian="normal" style:font-size-complex="11pt" style:font-style-complex="normal"/>
    </style:style>
    <style:style style:name="T4121" style:family="text">
      <style:text-properties fo:font-size="11pt" fo:font-style="normal" officeooo:rsid="1223cde1" style:letter-kerning="false" style:font-size-asian="11pt" style:font-style-asian="normal" style:font-size-complex="11pt" style:font-style-complex="normal"/>
    </style:style>
    <style:style style:name="T4122" style:family="text">
      <style:text-properties fo:font-size="11pt" fo:font-style="normal" officeooo:rsid="0b73f7f7" style:letter-kerning="false" style:font-size-asian="11pt" style:font-style-asian="normal" style:font-size-complex="11pt" style:font-style-complex="normal"/>
    </style:style>
    <style:style style:name="T4123" style:family="text">
      <style:text-properties fo:font-size="11pt" fo:font-style="normal" officeooo:rsid="0b750848" style:letter-kerning="false" style:font-size-asian="11pt" style:font-style-asian="normal" style:font-size-complex="11pt" style:font-style-complex="normal"/>
    </style:style>
    <style:style style:name="T4124" style:family="text">
      <style:text-properties fo:font-size="11pt" fo:font-style="normal" officeooo:rsid="06416092" style:letter-kerning="false" style:font-size-asian="11pt" style:font-style-asian="normal" style:font-size-complex="11pt" style:font-style-complex="normal"/>
    </style:style>
    <style:style style:name="T4125" style:family="text">
      <style:text-properties fo:font-size="11pt" fo:font-style="normal" officeooo:rsid="12259fb5" style:letter-kerning="false" style:font-size-asian="11pt" style:font-style-asian="normal" style:font-size-complex="11pt" style:font-style-complex="normal"/>
    </style:style>
    <style:style style:name="T4126" style:family="text">
      <style:text-properties fo:font-size="11pt" fo:font-style="normal" officeooo:rsid="122603ab" style:letter-kerning="false" style:font-size-asian="11pt" style:font-style-asian="normal" style:font-size-complex="11pt" style:font-style-complex="normal"/>
    </style:style>
    <style:style style:name="T4127" style:family="text">
      <style:text-properties fo:font-size="11pt" fo:font-style="normal" officeooo:rsid="0b61b2f5" style:letter-kerning="false" style:font-size-asian="11pt" style:font-style-asian="normal" style:font-size-complex="11pt" style:font-style-complex="normal"/>
    </style:style>
    <style:style style:name="T4128" style:family="text">
      <style:text-properties fo:font-size="11pt" fo:font-style="normal" officeooo:rsid="1227fdd8" style:letter-kerning="false" style:font-size-asian="11pt" style:font-style-asian="normal" style:font-size-complex="11pt" style:font-style-complex="normal"/>
    </style:style>
    <style:style style:name="T4129" style:family="text">
      <style:text-properties fo:font-size="11pt" fo:font-style="normal" officeooo:rsid="037da56f" style:letter-kerning="false" style:font-size-asian="11pt" style:font-style-asian="normal" style:font-size-complex="11pt" style:font-style-complex="normal"/>
    </style:style>
    <style:style style:name="T4130" style:family="text">
      <style:text-properties fo:font-size="11pt" fo:font-style="normal" officeooo:rsid="07678d31" style:letter-kerning="false" style:font-size-asian="11pt" style:font-style-asian="normal" style:font-size-complex="11pt" style:font-style-complex="normal"/>
    </style:style>
    <style:style style:name="T4131" style:family="text">
      <style:text-properties fo:font-size="11pt" fo:font-style="normal" officeooo:rsid="037fe1ac" style:letter-kerning="false" style:font-size-asian="11pt" style:font-style-asian="normal" style:font-size-complex="11pt" style:font-style-complex="normal"/>
    </style:style>
    <style:style style:name="T4132" style:family="text">
      <style:text-properties fo:font-size="11pt" fo:font-style="normal" officeooo:rsid="0573e50b" style:letter-kerning="false" style:font-size-asian="11pt" style:font-style-asian="normal" style:font-size-complex="11pt" style:font-style-complex="normal"/>
    </style:style>
    <style:style style:name="T4133" style:family="text">
      <style:text-properties fo:font-size="11pt" fo:font-style="normal" officeooo:rsid="122af65e" style:letter-kerning="false" style:font-size-asian="11pt" style:font-style-asian="normal" style:font-size-complex="11pt" style:font-style-complex="normal"/>
    </style:style>
    <style:style style:name="T4134" style:family="text">
      <style:text-properties fo:font-size="11pt" fo:font-style="normal" officeooo:rsid="0b61e7b1" style:letter-kerning="false" style:font-size-asian="11pt" style:font-style-asian="normal" style:font-size-complex="11pt" style:font-style-complex="normal"/>
    </style:style>
    <style:style style:name="T4135" style:family="text">
      <style:text-properties fo:font-size="11pt" fo:font-style="normal" officeooo:rsid="0b634166" style:letter-kerning="false" style:font-size-asian="11pt" style:font-style-asian="normal" style:font-size-complex="11pt" style:font-style-complex="normal"/>
    </style:style>
    <style:style style:name="T4136" style:family="text">
      <style:text-properties fo:font-size="11pt" fo:font-style="normal" officeooo:rsid="0522f3aa" style:letter-kerning="false" style:font-size-asian="11pt" style:font-style-asian="normal" style:font-size-complex="11pt" style:font-style-complex="normal"/>
    </style:style>
    <style:style style:name="T4137" style:family="text">
      <style:text-properties fo:font-size="11pt" fo:font-style="normal" officeooo:rsid="1229ce38" style:letter-kerning="false" style:font-size-asian="11pt" style:font-style-asian="normal" style:font-size-complex="11pt" style:font-style-complex="normal"/>
    </style:style>
    <style:style style:name="T4138" style:family="text">
      <style:text-properties fo:font-size="11pt" fo:font-style="normal" officeooo:rsid="0381d25f" style:letter-kerning="false" style:font-size-asian="11pt" style:font-style-asian="normal" style:font-size-complex="11pt" style:font-style-complex="normal"/>
    </style:style>
    <style:style style:name="T4139" style:family="text">
      <style:text-properties fo:font-size="11pt" fo:font-style="normal" officeooo:rsid="122b245d" style:letter-kerning="false" style:font-size-asian="11pt" style:font-style-asian="normal" style:font-size-complex="11pt" style:font-style-complex="normal"/>
    </style:style>
    <style:style style:name="T4140" style:family="text">
      <style:text-properties fo:font-size="11pt" fo:font-style="normal" officeooo:rsid="0769c3f8" style:letter-kerning="false" style:font-size-asian="11pt" style:font-style-asian="normal" style:font-size-complex="11pt" style:font-style-complex="normal"/>
    </style:style>
    <style:style style:name="T4141" style:family="text">
      <style:text-properties fo:font-size="11pt" fo:font-style="normal" officeooo:rsid="0b63ecc0" style:letter-kerning="false" style:font-size-asian="11pt" style:font-style-asian="normal" style:font-size-complex="11pt" style:font-style-complex="normal"/>
    </style:style>
    <style:style style:name="T4142" style:family="text">
      <style:text-properties fo:font-size="11pt" fo:font-style="normal" officeooo:rsid="0b659ef9" style:letter-kerning="false" style:font-size-asian="11pt" style:font-style-asian="normal" style:font-size-complex="11pt" style:font-style-complex="normal"/>
    </style:style>
    <style:style style:name="T4143" style:family="text">
      <style:text-properties fo:font-size="11pt" fo:font-style="normal" officeooo:rsid="05764ed9" style:letter-kerning="false" style:font-size-asian="11pt" style:font-style-asian="normal" style:font-size-complex="11pt" style:font-style-complex="normal"/>
    </style:style>
    <style:style style:name="T4144" style:family="text">
      <style:text-properties fo:font-size="11pt" fo:font-style="normal" officeooo:rsid="0b761bc3" style:letter-kerning="false" style:font-size-asian="11pt" style:font-style-asian="normal" style:font-size-complex="11pt" style:font-style-complex="normal"/>
    </style:style>
    <style:style style:name="T4145" style:family="text">
      <style:text-properties fo:font-size="11pt" fo:font-style="normal" officeooo:rsid="06432407" style:letter-kerning="false" style:font-size-asian="11pt" style:font-style-asian="normal" style:font-size-complex="11pt" style:font-style-complex="normal"/>
    </style:style>
    <style:style style:name="T4146" style:family="text">
      <style:text-properties fo:font-size="11pt" fo:font-style="normal" officeooo:rsid="076deafd" style:letter-kerning="false" style:font-size-asian="11pt" style:font-style-asian="normal" style:font-size-complex="11pt" style:font-style-complex="normal"/>
    </style:style>
    <style:style style:name="T4147" style:family="text">
      <style:text-properties fo:font-size="11pt" fo:font-style="normal" officeooo:rsid="122c5f05" style:letter-kerning="false" style:font-size-asian="11pt" style:font-style-asian="normal" style:font-size-complex="11pt" style:font-style-complex="normal"/>
    </style:style>
    <style:style style:name="T4148" style:family="text">
      <style:text-properties fo:font-size="11pt" fo:font-style="normal" officeooo:rsid="0576ff46" style:letter-kerning="false" style:font-size-asian="11pt" style:font-style-asian="normal" style:font-size-complex="11pt" style:font-style-complex="normal"/>
    </style:style>
    <style:style style:name="T4149" style:family="text">
      <style:text-properties fo:font-size="11pt" fo:font-style="normal" officeooo:rsid="0b67f001" style:letter-kerning="false" style:font-size-asian="11pt" style:font-style-asian="normal" style:font-size-complex="11pt" style:font-style-complex="normal"/>
    </style:style>
    <style:style style:name="T4150" style:family="text">
      <style:text-properties fo:font-size="11pt" fo:font-style="normal" officeooo:rsid="122d6737" style:letter-kerning="false" style:font-size-asian="11pt" style:font-style-asian="normal" style:font-size-complex="11pt" style:font-style-complex="normal"/>
    </style:style>
    <style:style style:name="T4151" style:family="text">
      <style:text-properties fo:font-size="11pt" fo:font-style="normal" officeooo:rsid="0b76fb10" style:letter-kerning="false" style:font-size-asian="11pt" style:font-style-asian="normal" style:font-size-complex="11pt" style:font-style-complex="normal"/>
    </style:style>
    <style:style style:name="T4152" style:family="text">
      <style:text-properties fo:font-size="11pt" fo:font-style="normal" officeooo:rsid="03828217" style:letter-kerning="false" style:font-size-asian="11pt" style:font-style-asian="normal" style:font-size-complex="11pt" style:font-style-complex="normal"/>
    </style:style>
    <style:style style:name="T4153" style:family="text">
      <style:text-properties fo:font-size="11pt" fo:font-style="normal" officeooo:rsid="06438d75" style:letter-kerning="false" style:font-size-asian="11pt" style:font-style-asian="normal" style:font-size-complex="11pt" style:font-style-complex="normal"/>
    </style:style>
    <style:style style:name="T4154" style:family="text">
      <style:text-properties fo:font-size="11pt" fo:font-style="normal" officeooo:rsid="0b683f18" style:letter-kerning="false" style:font-size-asian="11pt" style:font-style-asian="normal" style:font-size-complex="11pt" style:font-style-complex="normal"/>
    </style:style>
    <style:style style:name="T4155" style:family="text">
      <style:text-properties fo:font-size="11pt" fo:font-style="normal" officeooo:rsid="038331cd" style:letter-kerning="false" style:font-size-asian="11pt" style:font-style-asian="normal" style:font-size-complex="11pt" style:font-style-complex="normal"/>
    </style:style>
    <style:style style:name="T4156" style:family="text">
      <style:text-properties fo:font-size="11pt" fo:font-style="normal" officeooo:rsid="122d91a0" style:letter-kerning="false" style:font-size-asian="11pt" style:font-style-asian="normal" style:font-size-complex="11pt" style:font-style-complex="normal"/>
    </style:style>
    <style:style style:name="T4157" style:family="text">
      <style:text-properties fo:font-size="11pt" fo:font-style="normal" officeooo:rsid="076f6b4c" style:letter-kerning="false" style:font-size-asian="11pt" style:font-style-asian="normal" style:font-size-complex="11pt" style:font-style-complex="normal"/>
    </style:style>
    <style:style style:name="T4158" style:family="text">
      <style:text-properties fo:font-size="11pt" fo:font-style="normal" officeooo:rsid="0b6a986e" style:letter-kerning="false" style:font-size-asian="11pt" style:font-style-asian="normal" style:font-size-complex="11pt" style:font-style-complex="normal"/>
    </style:style>
    <style:style style:name="T4159" style:family="text">
      <style:text-properties fo:font-size="11pt" fo:font-style="normal" officeooo:rsid="0384a937" style:letter-kerning="false" style:font-size-asian="11pt" style:font-style-asian="normal" style:font-size-complex="11pt" style:font-style-complex="normal"/>
    </style:style>
    <style:style style:name="T4160" style:family="text">
      <style:text-properties fo:font-size="11pt" fo:font-style="normal" officeooo:rsid="0b6d6f15" style:letter-kerning="false" style:font-size-asian="11pt" style:font-style-asian="normal" style:font-size-complex="11pt" style:font-style-complex="normal"/>
    </style:style>
    <style:style style:name="T4161" style:family="text">
      <style:text-properties fo:font-size="11pt" fo:font-style="normal" officeooo:rsid="0b6c78d6" style:letter-kerning="false" style:font-size-asian="11pt" style:font-style-asian="normal" style:font-size-complex="11pt" style:font-style-complex="normal"/>
    </style:style>
    <style:style style:name="T4162" style:family="text">
      <style:text-properties fo:font-size="11pt" fo:font-style="normal" officeooo:rsid="0b6f12f6" style:letter-kerning="false" style:font-size-asian="11pt" style:font-style-asian="normal" style:font-size-complex="11pt" style:font-style-complex="normal"/>
    </style:style>
    <style:style style:name="T4163" style:family="text">
      <style:text-properties fo:font-size="11pt" fo:font-style="normal" officeooo:rsid="0b789a37" style:letter-kerning="false" style:font-size-asian="11pt" style:font-style-asian="normal" style:font-size-complex="11pt" style:font-style-complex="normal"/>
    </style:style>
    <style:style style:name="T4164" style:family="text">
      <style:text-properties fo:font-size="11pt" fo:font-style="normal" officeooo:rsid="052357b3" style:letter-kerning="false" style:font-size-asian="11pt" style:font-style-asian="normal" style:font-size-complex="11pt" style:font-style-complex="normal"/>
    </style:style>
    <style:style style:name="T4165" style:family="text">
      <style:text-properties fo:font-size="11pt" fo:font-style="normal" officeooo:rsid="122e809b" style:letter-kerning="false" style:font-size-asian="11pt" style:font-style-asian="normal" style:font-size-complex="11pt" style:font-style-complex="normal"/>
    </style:style>
    <style:style style:name="T4166" style:family="text">
      <style:text-properties fo:font-size="11pt" fo:font-style="normal" officeooo:rsid="06466831" style:letter-kerning="false" style:font-size-asian="11pt" style:font-style-asian="normal" style:font-size-complex="11pt" style:font-style-complex="normal"/>
    </style:style>
    <style:style style:name="T4167" style:family="text">
      <style:text-properties fo:font-size="11pt" fo:font-style="normal" officeooo:rsid="0384d38d" style:letter-kerning="false" style:font-size-asian="11pt" style:font-style-asian="normal" style:font-size-complex="11pt" style:font-style-complex="normal"/>
    </style:style>
    <style:style style:name="T4168" style:family="text">
      <style:text-properties fo:font-size="11pt" fo:font-style="normal" officeooo:rsid="0b6fdcab" style:letter-kerning="false" style:font-size-asian="11pt" style:font-style-asian="normal" style:font-size-complex="11pt" style:font-style-complex="normal"/>
    </style:style>
    <style:style style:name="T4169" style:family="text">
      <style:text-properties fo:font-size="11pt" fo:font-style="normal" officeooo:rsid="12301f16" style:letter-kerning="false" style:font-size-asian="11pt" style:font-style-asian="normal" style:font-size-complex="11pt" style:font-style-complex="normal"/>
    </style:style>
    <style:style style:name="T4170" style:family="text">
      <style:text-properties fo:font-size="11pt" fo:font-style="normal" officeooo:rsid="1230d608" style:letter-kerning="false" style:font-size-asian="11pt" style:font-style-asian="normal" style:font-size-complex="11pt" style:font-style-complex="normal"/>
    </style:style>
    <style:style style:name="T4171" style:family="text">
      <style:text-properties fo:font-size="11pt" fo:font-style="normal" officeooo:rsid="1236d7ab" style:letter-kerning="false" style:font-size-asian="11pt" style:font-style-asian="normal" style:font-size-complex="11pt" style:font-style-complex="normal"/>
    </style:style>
    <style:style style:name="T4172" style:family="text">
      <style:text-properties fo:font-size="11pt" fo:font-style="normal" officeooo:rsid="138af235" style:letter-kerning="false" style:font-size-asian="11pt" style:font-style-asian="normal" style:font-size-complex="11pt" style:font-style-complex="normal"/>
    </style:style>
    <style:style style:name="T4173" style:family="text">
      <style:text-properties fo:font-size="11pt" fo:font-style="normal" officeooo:rsid="138d0377" style:letter-kerning="false" style:font-size-asian="11pt" style:font-style-asian="normal" style:font-size-complex="11pt" style:font-style-complex="normal"/>
    </style:style>
    <style:style style:name="T4174" style:family="text">
      <style:text-properties fo:font-size="11pt" fo:font-style="normal" officeooo:rsid="138d3663" style:letter-kerning="false" style:font-size-asian="11pt" style:font-style-asian="normal" style:font-size-complex="11pt" style:font-style-complex="normal"/>
    </style:style>
    <style:style style:name="T4175" style:family="text">
      <style:text-properties fo:font-size="11pt" fo:font-style="normal" officeooo:rsid="138f11e5" style:letter-kerning="false" style:font-size-asian="11pt" style:font-style-asian="normal" style:font-size-complex="11pt" style:font-style-complex="normal"/>
    </style:style>
    <style:style style:name="T4176" style:family="text">
      <style:text-properties fo:font-size="11pt" fo:font-style="normal" officeooo:rsid="138fb00b" style:letter-kerning="false" style:font-size-asian="11pt" style:font-style-asian="normal" style:font-size-complex="11pt" style:font-style-complex="normal"/>
    </style:style>
    <style:style style:name="T4177" style:family="text">
      <style:text-properties officeooo:rsid="1139a418"/>
    </style:style>
    <style:style style:name="T4178" style:family="text">
      <style:text-properties officeooo:rsid="11439551"/>
    </style:style>
    <style:style style:name="T4179" style:family="text">
      <style:text-properties officeooo:rsid="114452e5"/>
    </style:style>
    <style:style style:name="T4180" style:family="text">
      <style:text-properties officeooo:rsid="119ed3aa"/>
    </style:style>
    <style:style style:name="T4181" style:family="text">
      <style:text-properties officeooo:rsid="11a3f631"/>
    </style:style>
    <style:style style:name="T4182" style:family="text">
      <style:text-properties officeooo:rsid="11a5f269"/>
    </style:style>
    <style:style style:name="T4183" style:family="text">
      <style:text-properties officeooo:rsid="11a65a65"/>
    </style:style>
    <style:style style:name="T4184" style:family="text">
      <style:text-properties style:font-name="EB Garamond:dlig=1&amp;hlig=1&amp;locl=0" fo:language="la" fo:country="VA"/>
    </style:style>
    <style:style style:name="T4185" style:family="text">
      <style:text-properties style:font-name="EB Garamond:dlig=1&amp;hlig=1&amp;locl=0" fo:language="la" fo:country="VA" style:text-underline-style="none" fo:font-weight="normal" officeooo:rsid="030fdf20" style:font-size-asian="11pt" style:font-weight-asian="normal" style:font-size-complex="11pt" style:font-weight-complex="normal"/>
    </style:style>
    <style:style style:name="T4186" style:family="text">
      <style:text-properties style:font-name="EB Garamond:dlig=1&amp;hlig=1&amp;locl=0" fo:language="la" fo:country="VA" officeooo:rsid="00664c24"/>
    </style:style>
    <style:style style:name="T4187" style:family="text">
      <style:text-properties style:font-name="EB Garamond:dlig=1&amp;hlig=1&amp;locl=0" fo:language="la" fo:country="VA" officeooo:rsid="0f09b1ac"/>
    </style:style>
    <style:style style:name="T4188" style:family="text">
      <style:text-properties style:font-name="EB Garamond:dlig=1&amp;hlig=1&amp;locl=0" fo:language="la" fo:country="VA" fo:font-style="italic" officeooo:rsid="00664c24" style:font-style-asian="italic" style:font-style-complex="italic"/>
    </style:style>
    <style:style style:name="T4189" style:family="text">
      <style:text-properties style:font-name="EB Garamond:dlig=1&amp;hlig=1&amp;locl=0" fo:language="la" fo:country="VA" fo:font-style="italic" officeooo:rsid="00a90e27" style:font-style-asian="italic" style:font-style-complex="italic"/>
    </style:style>
    <style:style style:name="T4190" style:family="text">
      <style:text-properties style:font-name="EB Garamond:dlig=1&amp;hlig=1&amp;locl=0" fo:language="la" fo:country="VA" fo:font-style="italic" officeooo:rsid="00b13d50" style:font-style-asian="italic" style:font-style-complex="italic"/>
    </style:style>
    <style:style style:name="T4191" style:family="text">
      <style:text-properties style:font-name="EB Garamond:dlig=1&amp;hlig=1&amp;locl=0" fo:language="la" fo:country="VA" fo:font-style="normal" officeooo:rsid="00664c24" style:font-style-asian="normal" style:font-style-complex="normal"/>
    </style:style>
    <style:style style:name="T4192" style:family="text">
      <style:text-properties style:font-name="EB Garamond:dlig=1&amp;hlig=1&amp;locl=0" fo:language="la" fo:country="VA" fo:font-style="normal" officeooo:rsid="0081eea5" style:font-style-asian="normal" style:font-style-complex="normal"/>
    </style:style>
    <style:style style:name="T4193" style:family="text">
      <style:text-properties style:font-name="EB Garamond:dlig=1&amp;hlig=1&amp;locl=0" fo:font-size="11pt" fo:language="la" fo:country="VA" fo:font-style="normal" style:font-size-asian="11pt" style:font-style-asian="normal" style:font-size-complex="11pt" style:font-style-complex="normal"/>
    </style:style>
    <style:style style:name="T4194" style:family="text">
      <style:text-properties style:font-name="EB Garamond:dlig=1&amp;hlig=1&amp;locl=0" fo:font-size="11pt" fo:language="la" fo:country="VA" fo:font-style="normal" officeooo:rsid="03ca49a6" style:font-size-asian="11pt" style:font-style-asian="normal" style:font-size-complex="11pt" style:font-style-complex="normal"/>
    </style:style>
    <style:style style:name="T4195" style:family="text">
      <style:text-properties style:font-name="EB Garamond:dlig=1&amp;hlig=1&amp;locl=0" fo:font-size="11pt" fo:language="la" fo:country="VA" fo:font-style="normal" officeooo:rsid="128c3c6f" style:font-size-asian="11pt" style:font-style-asian="normal" style:font-size-complex="11pt" style:font-style-complex="normal"/>
    </style:style>
    <style:style style:name="T4196" style:family="text">
      <style:text-properties style:font-name="EB Garamond:dlig=1&amp;hlig=1&amp;locl=0" fo:font-size="11pt" fo:language="la" fo:country="VA" fo:font-style="italic" style:font-size-asian="11pt" style:font-style-asian="italic" style:font-size-complex="11pt" style:font-style-complex="italic"/>
    </style:style>
    <style:style style:name="T4197" style:family="text">
      <style:text-properties style:font-name="EB Garamond:dlig=1&amp;hlig=1&amp;locl=0" fo:font-size="11pt" fo:language="la" fo:country="VA" fo:font-style="italic" officeooo:rsid="03ca49a6" style:font-size-asian="11pt" style:font-style-asian="italic" style:font-size-complex="11pt" style:font-style-complex="italic"/>
    </style:style>
    <style:style style:name="T4198" style:family="text">
      <style:text-properties officeooo:rsid="11df7075"/>
    </style:style>
    <style:style style:name="T4199" style:family="text">
      <style:text-properties officeooo:rsid="11e15108"/>
    </style:style>
    <style:style style:name="T4200" style:family="text">
      <style:text-properties officeooo:rsid="11e2faf7"/>
    </style:style>
    <style:style style:name="T4201" style:family="text">
      <style:text-properties officeooo:rsid="0b39fa8b"/>
    </style:style>
    <style:style style:name="T4202" style:family="text">
      <style:text-properties officeooo:rsid="033be511"/>
    </style:style>
    <style:style style:name="T4203" style:family="text">
      <style:text-properties officeooo:rsid="0b3a8321"/>
    </style:style>
    <style:style style:name="T4204" style:family="text">
      <style:text-properties officeooo:rsid="0760146e"/>
    </style:style>
    <style:style style:name="T4205" style:family="text">
      <style:text-properties officeooo:rsid="063d7400"/>
    </style:style>
    <style:style style:name="T4206" style:family="text">
      <style:text-properties officeooo:rsid="0b3c3700"/>
    </style:style>
    <style:style style:name="T4207" style:family="text">
      <style:text-properties officeooo:rsid="11fdcd86"/>
    </style:style>
    <style:style style:name="T4208" style:family="text">
      <style:text-properties officeooo:rsid="11fe82bf"/>
    </style:style>
    <style:style style:name="T4209" style:family="text">
      <style:text-properties officeooo:rsid="1215f7a6"/>
    </style:style>
    <style:style style:name="T4210" style:family="text">
      <style:text-properties officeooo:rsid="128738ff"/>
    </style:style>
    <style:style style:name="T4211" style:family="text">
      <style:text-properties officeooo:rsid="12889ef8"/>
    </style:style>
    <style:style style:name="T4212" style:family="text">
      <style:text-properties officeooo:rsid="12d57ff0"/>
    </style:style>
    <style:style style:name="T4213" style:family="text">
      <style:text-properties officeooo:rsid="12d66665"/>
    </style:style>
    <style:style style:name="T4214" style:family="text">
      <style:text-properties officeooo:rsid="12d72a83"/>
    </style:style>
    <style:style style:name="T4215" style:family="text">
      <style:text-properties officeooo:rsid="12d94953"/>
    </style:style>
    <style:style style:name="T4216" style:family="text">
      <style:text-properties officeooo:rsid="12e8f5e9"/>
    </style:style>
    <style:style style:name="T4217" style:family="text">
      <style:text-properties officeooo:rsid="12e9f86d"/>
    </style:style>
    <style:style style:name="T4218" style:family="text">
      <style:text-properties fo:letter-spacing="-0.007cm" fo:font-style="normal" style:font-style-asian="normal" style:font-style-complex="normal"/>
    </style:style>
    <style:style style:name="T4219" style:family="text">
      <style:text-properties officeooo:rsid="12f50f02"/>
    </style:style>
    <style:style style:name="T4220" style:family="text">
      <style:text-properties officeooo:rsid="130cd1fa"/>
    </style:style>
    <style:style style:name="T4221" style:family="text">
      <style:text-properties officeooo:rsid="130ff549"/>
    </style:style>
    <style:style style:name="T4222" style:family="text">
      <style:text-properties officeooo:rsid="1311a45c"/>
    </style:style>
    <style:style style:name="T4223" style:family="text">
      <style:text-properties officeooo:rsid="13138c0c"/>
    </style:style>
    <style:style style:name="T4224" style:family="text">
      <style:text-properties officeooo:rsid="1314d4e3"/>
    </style:style>
    <style:style style:name="T4225" style:family="text">
      <style:text-properties officeooo:rsid="131656df"/>
    </style:style>
    <style:style style:name="T4226" style:family="text">
      <style:text-properties officeooo:rsid="13172490"/>
    </style:style>
    <style:style style:name="T4227" style:family="text">
      <style:text-properties officeooo:rsid="1318af22"/>
    </style:style>
    <style:style style:name="T4228" style:family="text">
      <style:text-properties officeooo:rsid="131c0e0e"/>
    </style:style>
    <style:style style:name="T4229" style:family="text">
      <style:text-properties officeooo:rsid="131c3d3d"/>
    </style:style>
    <style:style style:name="T4230" style:family="text">
      <style:text-properties officeooo:rsid="0fad924a"/>
    </style:style>
    <style:style style:name="T4231" style:family="text">
      <style:text-properties officeooo:rsid="1320249a"/>
    </style:style>
    <style:style style:name="T4232" style:family="text">
      <style:text-properties officeooo:rsid="1322a70e"/>
    </style:style>
    <style:style style:name="T4233" style:family="text">
      <style:text-properties officeooo:rsid="132951c9"/>
    </style:style>
    <style:style style:name="T4234" style:family="text">
      <style:text-properties officeooo:rsid="132feee2"/>
    </style:style>
    <style:style style:name="T4235" style:family="text">
      <style:text-properties officeooo:rsid="134a135c"/>
    </style:style>
    <style:style style:name="T4236" style:family="text">
      <style:text-properties officeooo:rsid="134f4a74"/>
    </style:style>
    <style:style style:name="T4237" style:family="text">
      <style:text-properties officeooo:rsid="1367156c"/>
    </style:style>
    <style:style style:name="T4238" style:family="text">
      <style:text-properties style:font-name="EB Garamond" fo:font-style="italic" officeooo:rsid="1367156c" style:font-style-asian="italic" style:font-style-complex="italic"/>
    </style:style>
    <style:style style:name="T4239" style:family="text">
      <style:text-properties officeooo:rsid="13ab7ab4"/>
    </style:style>
    <style:style style:name="gr1" style:family="graphic">
      <style:graphic-properties svg:stroke-color="#000000" draw:textarea-horizontal-align="center" draw:textarea-vertical-align="middle" style:run-through="foreground" style:wrap="run-through" style:number-wrapped-paragraphs="no-limit" style:vertical-pos="from-top" style:vertical-rel="paragraph" style:horizontal-pos="center" style:horizontal-rel="paragraph" draw:wrap-influence-on-position="once-concurrent" loext:allow-overlap="true" style:flow-with-text="false"/>
    </style:style>
    <style:style style:name="gr2" style:family="graphic">
      <style:graphic-properties svg:stroke-color="#000000" draw:textarea-horizontal-align="center" draw:textarea-vertical-align="middle" style:run-through="foreground" style:wrap="none" style:vertical-pos="from-top" style:vertical-rel="paragraph" style:horizontal-pos="center"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3">O</text:p>
      <text:p text:style-name="P31">C<text:span text:style-name="T1839">ÂNON</text:span></text:p>
      <text:p text:style-name="P28">DO</text:p>
      <text:p text:style-name="P31"><text:span text:style-name="T1839">VELHO</text:span> <text:span text:style-name="T1839">E</text:span> N<text:span text:style-name="T1839">OVO</text:span> T<text:span text:style-name="T1839">ESTAMENTOS</text:span></text:p>
      <text:p text:style-name="P32">DETERMINADO</text:p>
      <text:p text:style-name="P29">OU</text:p>
      <text:p text:style-name="P33">A BÍBLIA COMPLETA</text:p>
      <text:p text:style-name="P30">SEM O</text:p>
      <text:p text:style-name="P30">APÓCRIFA E AS TRADIÇÕES NÃO ESCRITAS</text:p>
      <text:p text:style-name="P34"><text:span text:style-name="T1056">A</text:span><text:span text:style-name="T1057">RCHIBALD ALEXANDER</text:span></text:p>
      <text:p text:style-name="P46"/>
      <text:p text:style-name="P794">PREFÁCIO</text:p>
      <text:p text:style-name="P221"><text:span text:style-name="T195">Nesta</text:span><text:span text:style-name="T2127"> edição,</text:span><text:span text:style-name="T2128"> </text:span><text:span text:style-name="T2129">a obra</text:span><text:span text:style-name="T2127"> </text:span><text:span text:style-name="T2130">tem sido</text:span><text:span text:style-name="T2127"> cuidadosamente revisad</text:span><text:span text:style-name="T2131">a</text:span><text:span text:style-name="T2127"> pelo autor, e muitas adições feitas aos testemunhos aduzidos nas primeiras edições; e também, vários documentos importantes não contido</text:span><text:span text:style-name="T2132">s</text:span><text:span text:style-name="T2127"> nas primeiras edições </text:span><text:span text:style-name="T2133">têm sido</text:span><text:span text:style-name="T2127"> colocados no Apêndice. Algumas alterações também </text:span><text:span text:style-name="T2134">têm sido</text:span><text:span text:style-name="T2127"> feitas em passagens particulares, mas não de importância su</text:span><text:span text:style-name="T2135">fi</text:span><text:span text:style-name="T2127">ciente para requerer especi</text:span><text:span text:style-name="T2135">fi</text:span><text:span text:style-name="T2127">cação.</text:span></text:p>
      <text:p text:style-name="P112">Na edição de Londres desta obra, pelo Rev. Doutor Mor<text:span text:style-name="T2123">i</text:span>son, algumas reclamações foram feitas pela falta de referências su<text:span text:style-name="T2122">fi</text:span>cientemente distintas, aos autores cujos testemunhos <text:span text:style-name="T2124">t</text:span><text:span text:style-name="T2125">ê</text:span><text:span text:style-name="T2124">m sido</text:span> tomados. Em muitos casos, as obras das quais eles <text:span text:style-name="T2123">têm sido</text:span> derivados são mencionadas; e numa dissertação popular deste tipo, que tem mais o caráter de uma compilação do que de uma obra de pesquisa original, não é considerado importante encher a marge<text:span text:style-name="T2126">m</text:span> com muitas notas de referência, as quais, de fato, são raramente usadas quando muito abundantes.</text:p>
      <text:p text:style-name="P112"><text:span text:style-name="T2137">O autor valeu-</text:span><text:span text:style-name="T2138">se</text:span><text:span text:style-name="T2137"> livremente de todas as </text:span><text:span text:style-name="T2139">informações dentro de seu alcance</text:span><text:span text:style-name="T2137">; mas os autores a quem ele está </text:span><text:span text:style-name="T2140">especialmente</text:span><text:span text:style-name="T2137"> em dívida são a </text:span><text:span text:style-name="T2483">Scholastic History of the Canon of the Old Testament</text:span><text:span text:style-name="T2489"> </text:span><text:span text:style-name="T2137">de Cosin</text:span><text:span text:style-name="T2141">s</text:span><text:span text:style-name="T2137">, </text:span><text:span text:style-name="T2142">o</text:span><text:span text:style-name="T2137"> </text:span><text:span text:style-name="T2484">New Method of Settling the Canon of the New Testament</text:span><text:span text:style-name="T2490"> </text:span><text:span text:style-name="T2137">de Jones, a </text:span><text:span text:style-name="T2484">Credibility of the Gospel History</text:span><text:span text:style-name="T2490"> </text:span><text:span text:style-name="T2137">de Lardner, </text:span><text:span text:style-name="T2489">The </text:span><text:span text:style-name="T2490">Isagoge </text:span><text:span text:style-name="T2137">de Buddæus, </text:span><text:span text:style-name="T2484">The Thesaurus Philologicus</text:span><text:span text:style-name="T2490"> </text:span><text:span text:style-name="T2137">de Hottinger, e a </text:span><text:span text:style-name="T2484">Connection</text:span><text:span text:style-name="T2137"> de Prideaux. A obra do Dr. </text:span><text:span text:style-name="T2485">Wordsworth</text:span><text:span text:style-name="T2137"> sobre o Cânon do </text:span><text:span text:style-name="T2143">Velho</text:span><text:span text:style-name="T2137"> e Novo Testamentos, e a </text:span><text:span text:style-name="T2507">Reliquiæ</text:span><text:span text:style-name="T2490"> </text:span><text:span text:style-name="T2137">de </text:span><text:span text:style-name="T2485">Routh</text:span><text:span text:style-name="T2137"> também </text:span><text:span text:style-name="T2144">têm sido</text:span><text:span text:style-name="T2137"> consultadas. Várias obras valiosas sobre o Cânon </text:span><text:span text:style-name="T2145">têm sido</text:span><text:span text:style-name="T2137"> publicadas na Grã-Bretanha, e também neste país, desde a primeira edição desta obra; mas, embora mais valios</text:span><text:span text:style-name="T2146">as</text:span><text:span text:style-name="T2137"> para o erudito, nenhum</text:span><text:span text:style-name="T2147">a</text:span><text:span text:style-name="T2137"> del</text:span><text:span text:style-name="T2147">a</text:span><text:span text:style-name="T2137">s, no julgamento do autor, são tais que </text:span><text:span text:style-name="T2147">superam</text:span><text:span text:style-name="T2137"> esta </text:span><text:span text:style-name="T2147">como uma </text:span><text:span text:style-name="T2137">dissertação popular, que pode ser lida com vantagem tanto pelo leigo quanto pelo erudito. Na edição escocesa desta obra, </text:span><text:span text:style-name="T2148">cuja cópia</text:span><text:span text:style-name="T2137"> o autor tem visto, há um importante erro ao dar o nome cristão do autor na página de título. Ao invés de </text:span><text:span text:style-name="T2490">Archibald,</text:span><text:span text:style-name="T2137"> eles </text:span><text:span text:style-name="T2149">têm colocado</text:span><text:span text:style-name="T2137"> </text:span><text:span text:style-name="T2490">Alexander,</text:span><text:span text:style-name="T2137"> fazendo o primeiro e segundo nomes iguais. A única razão para mencionar isto é para que nenhuma dúvida surja doravante com respeito à autoria genuína do volume.</text:span></text:p>
      <text:p text:style-name="P112"><text:span text:style-name="T2137">Como o desígnio desta obra é estabelecer onde a revelação de Deus deve ser encontrada, é comumente assumido que </text:span><text:span text:style-name="T2150">o todo</text:span><text:span text:style-name="T2137"> </text:span><text:span text:style-name="T2150">d</text:span><text:span text:style-name="T2137">a revelação divina tem sido </text:span><text:soft-page-break/><text:span text:style-name="T2151">con</text:span><text:span text:style-name="T2152">fi</text:span><text:span text:style-name="T2151">ad</text:span><text:span text:style-name="T2153">o</text:span><text:span text:style-name="T2137"> à escrita. Mas há muitos sob o nome de cristãos que vigorosamente mantêm que uma parte importante da vontade revelada de Deus tem sido </text:span><text:span text:style-name="T2154">transmitida</text:span><text:span text:style-name="T2137"> através da Igreja </text:span><text:span text:style-name="T2155">por tradição</text:span><text:span text:style-name="T2137">. </text:span><text:span text:style-name="T2156">Portanto, parece</text:span><text:span text:style-name="T2157">u</text:span><text:span text:style-name="T2156"> necessário, a </text:span><text:span text:style-name="T2152">fi</text:span><text:span text:style-name="T2156">m de </text:span><text:span text:style-name="T2158">tornar</text:span><text:span text:style-name="T2156"> a obra completa, examinar os clamores d</text:span><text:span text:style-name="T2159">e</text:span><text:span text:style-name="T2156"> tradição; </text:span><text:span text:style-name="T2160">em</text:span><text:span text:style-name="T2156"> que o autor tem-</text:span><text:span text:style-name="T2161">se</text:span><text:span text:style-name="T2156"> afastado do método comum de tratar este assunto. E como os judeus, bem como os romanistas, pretendem ter recebido uma </text:span><text:span text:style-name="T2491">Lei Oral, </text:span><text:span text:style-name="T2162">transmitida</text:span><text:span text:style-name="T2156"> de</text:span><text:span text:style-name="T2163">sde</text:span><text:span text:style-name="T2156"> Moisés p</text:span><text:span text:style-name="T2159">or</text:span><text:span text:style-name="T2156"> tradição, um capítulo </text:span><text:span text:style-name="T2164">tem sido</text:span><text:span text:style-name="T2156"> devotado a este assunto, e outro às tradições da Igreja de Roma.</text:span></text:p>
      <text:p text:style-name="P112"><text:span text:style-name="T2156">Como a inspiração dos evangelhos de Marcos e Lucas </text:span><text:span text:style-name="T2165">tinha</text:span><text:span text:style-name="T2156"> sido </text:span><text:span text:style-name="T2166">questionada</text:span><text:span text:style-name="T2156"> por </text:span><text:span text:style-name="T2486">John</text:span><text:span text:style-name="T2156"> </text:span><text:span text:style-name="T2486">David</text:span><text:span text:style-name="T2156"> </text:span><text:span text:style-name="T2486">Michaelis</text:span><text:span text:style-name="T2156"> e outros, e o autor não </text:span><text:span text:style-name="T2167">pôde</text:span><text:span text:style-name="T2156"> encontrar nenhuma resposta satisfatória para as objeções deste escritor erudito, ele sentiu-se na obrigação de empreender </text:span><text:span text:style-name="T2166">vindicar</text:span><text:span text:style-name="T2156"> estes livros do Novo Testamento, e provar que eles têm direito de estar no </text:span><text:span text:style-name="T2168">C</text:span><text:span text:style-name="T2156">ânon, onde, de fato, eles sempre </text:span><text:span text:style-name="T2169">tinham</text:span><text:span text:style-name="T2156"> estado. E ele tem sido grati</text:span><text:span text:style-name="T2170">fi</text:span><text:span text:style-name="T2156">cado por aprender que seus argumentos sobre este assunto têm recebido a aprovação de homens eruditos e piedosos. O Rev. Dr. T. H. Horne </text:span><text:span text:style-name="T2171">tem inserido</text:span><text:span text:style-name="T2156"> a substância deles em s</text:span><text:span text:style-name="T2172">ua</text:span><text:span text:style-name="T2156"> “</text:span><text:span text:style-name="T199">Introduction to the New Tes-tament</text:span><text:span text:style-name="T2156">”, e o Rev. </text:span><text:span text:style-name="T2486">Richard</text:span><text:span text:style-name="T2156"> </text:span><text:span text:style-name="T2486">Watson</text:span><text:span text:style-name="T2156"> </text:span><text:span text:style-name="T2173">tem extraído</text:span><text:span text:style-name="T2156"> uma parte deles e </text:span><text:span text:style-name="T2174">inserido</text:span><text:span text:style-name="T2156"> em seu Dicionário Teológico.</text:span></text:p>
      <text:p text:style-name="P220"><text:span text:style-name="T2136">Nunca houve um tempo quando os amigos da Bíblia como um volume inspirado tiveram </text:span><text:span text:style-name="T2175">uma </text:span><text:span text:style-name="T2136">obrigação </text:span><text:span text:style-name="T2175">mais importante</text:span><text:span text:style-name="T2136"> de defendê-la do que no presente tempo. Os assaltos sobre a inspiração plenária das Escrituras sagradas são, talvez, mais perigosos, porque mais plausíveis e insidiosos, do que quando a inspiração divina é abertamente negada. Sobre este assunto, os amigos da revelação devem </text:span><text:span text:style-name="T2176">estar</text:span><text:span text:style-name="T2136"> </text:span><text:span text:style-name="T2177">fi</text:span><text:span text:style-name="T2136">rmes, e não ceder uma polegada do </text:span><text:span text:style-name="T2158">fundamento</text:span><text:span text:style-name="T2136"> até aqui ocupado pela ortodoxia. “Se </text:span><text:span text:style-name="T2166">os fundamentos </text:span><text:span text:style-name="T2136">forem destruídos, </text:span><text:span text:style-name="T2178">o </text:span><text:span text:style-name="T2136">que pode </text:span><text:span text:style-name="T2179">o justo</text:span><text:span text:style-name="T2136"> fazer?”</text:span></text:p>
      <text:p text:style-name="P761"><text:span text:style-name="T2566">Se este volume p</text:span><text:span text:style-name="T2567">uder</text:span><text:span text:style-name="T2566"> ser, em qualquer medida, útil na defesa da revelação divina, o autor não se arrependerá do labor empregado nele. Com uma oração humilde por seu sucesso, ele empenha-o ao público cristão.</text:span></text:p>
      <text:p text:style-name="P104">A. Alexander</text:p>
      <text:p text:style-name="P111">Princeton, N.J., <text:span text:style-name="T354">1</text:span> de janeiro de <text:span text:style-name="T354">1851</text:span>.</text:p>
      <text:p text:style-name="P795">INTRODUÇÃO</text:p>
      <text:p text:style-name="P79"><text:span text:style-name="T2051">a importância de se estabelecer o verdadeiro cânon<text:line-break/>da santa escritura</text:span>.</text:p>
      <text:p text:style-name="P210"><text:span text:style-name="T196">A Bíblia</text:span><text:span text:style-name="T2512"> inclui um grande número de livros separados, publicados em diferentes eras, durante um espaço de mais de quinze séculos. Cada um destes livros, quando primeiro publicados, formavam um volume; ou, pelo menos, os escritos de cada autor eram, no princípio, distintos; e, se eles tivessem continuado naquela forma separada, e tivesse</text:span><text:span text:style-name="T2509">m</text:span><text:span text:style-name="T2512"> sido transmitido</text:span><text:span text:style-name="T2509">s</text:span><text:span text:style-name="T2512"> a nós em muitos volumes </text:span><text:span text:style-name="T2510">ao invés</text:span><text:span text:style-name="T2512"> de </text:span><text:span text:style-name="T2511">em </text:span><text:span text:style-name="T2512">um, a autoridade deles, nesse sentido, não teria sido menor, nem sua utilidade diminuída. A coleção deles em um volume é meramente uma questão de conveniência; e se quaisquer pessoas escolherem agora publicar estes livros numa forma separada, el</text:span><text:span text:style-name="T2513">a</text:span><text:span text:style-name="T2512">s não podem com propriedade ser acusad</text:span><text:span text:style-name="T2513">a</text:span><text:span text:style-name="T2512">s de lançar </text:span><text:span text:style-name="T2514">nenhuma</text:span><text:span text:style-name="T2512"> indignidade à Palavra de Deus.</text:span></text:p>
      <text:p text:style-name="P115">Assim, parece que, além dos argumentos gerais para demonstrar que a Bíblia contém uma revelação divina, há necessidade de provas especiais para evidenciar que cada um dos livros agora incluído<text:span text:style-name="T2091">s</text:span> naquele volume sagrado, tem <text:span text:style-name="T2092">o</text:span> direito ao lugar que ele ocupa; ou, na realidade, contém uma parte daquela revelação que Deus <text:span text:style-name="T2090">tem dado</text:span>.</text:p>
      <text:p text:style-name="P775"><text:span text:style-name="T2566">Se, portanto, pudesse ser mostrado (o que, porém, nunca pode) que algum livro particular, agora incluído na Bíblia, não é autêntico, a conclusão então derivada só afetaria aquela única produção; a menos que el</text:span><text:span text:style-name="T2568">e</text:span><text:span text:style-name="T2566"> fosse reconhecid</text:span><text:span text:style-name="T2568">o </text:span><text:span text:style-name="T2566">como divino pelos escritores dos outros livros. O crédito do volume inteiro não seria destruído, mesmo se pudesse ser provado que metade dos livros em que el</text:span><text:span text:style-name="T2569">e</text:span><text:span text:style-name="T2566"> consiste </text:span><text:span text:style-name="T2570">são</text:span><text:span text:style-name="T2566"> espúri</text:span><text:span text:style-name="T2570">os</text:span><text:span text:style-name="T2566">. In</text:span><text:span text:style-name="T2571">fi</text:span><text:span text:style-name="T2566">éis têm muito mais a efetivar com a derrubada da Bíblia do que eles comumente supõem. É incumbente a eles demo</text:span><text:span text:style-name="T2572">n</text:span><text:span text:style-name="T2566">strar, não somente que este ou aquele livro é falso, mas que cada uma destas produções é destituída de evidência </text:span><text:span text:style-name="T2573">de </text:span><text:span text:style-name="T2566">que </text:span><text:span text:style-name="T2574">el</text:span><text:span text:style-name="T2575">a</text:span><text:span text:style-name="T2566"> tem sido derivad</text:span><text:span text:style-name="T2575">a</text:span><text:span text:style-name="T2566"> da inspiração de Deus.</text:span></text:p>
      <text:p text:style-name="P778">Por outro lado, é manifesto que o advogado da divina revelação está limitado a defender <text:span text:style-name="T2660">os clamores</text:span> de cada porção separada deste volume; ou rejeitar dele aquela parte que não tem evidência de origem divina. É necessário que ele seja <text:soft-page-break/>capaz de <text:span text:style-name="T2661">da</text:span><text:span text:style-name="T2662">r</text:span> uma boa razão por que ele admite qualquer livro particular, para formar uma parte do volume inspirado.</text:p>
      <text:p text:style-name="P211"><text:span text:style-name="T2578">É verdade que a antiguidade desta coleção clama </text:span><text:span text:style-name="T2576">para si </text:span><text:span text:style-name="T2578">um alto grau de respeito. A transmissão deste volume até nós, ao longo de muitos séculos, como </text:span><text:span text:style-name="T186">Escritura Santa</text:span><text:span text:style-name="T2578">, dever-nos-ia ensinar a ser cuidadosos com a forma como </text:span><text:span text:style-name="T2577">nós </text:span><text:span text:style-name="T2578">questionamos o que é tão venerável por sua antiguidade. Mas isto só fornece um argumento </text:span><text:span text:style-name="T2579">presuntivo</text:span><text:span text:style-name="T2578"> em favor de cada livro. Ele de modo algum </text:span><text:span text:style-name="T2574">torna</text:span><text:span text:style-name="T2578"> toda investigação </text:span><text:span text:style-name="T2580">adicional</text:span><text:span text:style-name="T2578"> desnecessária; muito menos ímpia.</text:span></text:p>
      <text:p text:style-name="P218"><text:span text:style-name="T2520">É fácil conceber que livros não escritos por inspiração </text:span><text:span text:style-name="T2515">de Deus</text:span><text:span text:style-name="T2520"> podem, por alguma casualidade ou </text:span><text:span text:style-name="T2516">equívoco</text:span><text:span text:style-name="T2520">, encontrar um lugar no volume sagrado. De fato, nós temos um exemplo impressionante desta mesma coisa, nas Bíblias </text:span><text:span text:style-name="T2515">Grega e</text:span><text:span text:style-name="T2520"> Latina que estão agora em uso, e mantidas como sagradas por uma larga maioria daqueles que são denominados cristãos. Estas Bíblias, além dos livros que têm evidência de serem verdadeiramente inspirados, contêm um número de outros livros, cujo clamor por inspiração não pode ser sustentado por razões sólidas e satisfatórias. Esta inquirição, portanto, está longe de ser </text:span><text:span text:style-name="T2517">uma </text:span><text:span text:style-name="T2520">mera curiosidade: é, no mais alto grau, </text:span><text:span text:style-name="T2492">prática,</text:span><text:span text:style-name="T2520"> e concerne </text:span><text:span text:style-name="T2518">à</text:span><text:span text:style-name="T2520"> consciência de todo homem capaz de fazer </text:span><text:span text:style-name="T2519">a</text:span><text:span text:style-name="T2520"> investigação. Nós concordamos, em geral, que a Bíblia é a palavra de Deus, </text:span><text:span text:style-name="T2521">e </text:span><text:span text:style-name="T2520">uma regra autoritativa; mas a </text:span><text:span text:style-name="T2522">importante</text:span><text:span text:style-name="T2520"> questão imediatamente </text:span><text:span text:style-name="T2523">se apresenta</text:span><text:span text:style-name="T2520">: O que pertence à Bíblia? Em quais livros este volume sagrado consiste? </text:span><text:span text:style-name="T2524">E e</text:span><text:span text:style-name="T2525">la não</text:span><text:span text:style-name="T2520"> </text:span><text:span text:style-name="T2526">será respondida</text:span><text:span text:style-name="T2520"> </text:span><text:span text:style-name="T2527">para resolver</text:span><text:span text:style-name="T2520"> tom</text:span><text:span text:style-name="T2528">á-la</text:span><text:span text:style-name="T2520"> como ela tem sido transmitida a nós, sem adicional inquirição; pois a Bíblia </text:span><text:span text:style-name="T2523">tem sido</text:span><text:span text:style-name="T2520"> transmitida a nós de várias formas diferentes. A Bíblia Vulgata Latina, que sozinha esteve em uso por centenas de anos antes da era da Reforma, e também a versão Grega do </text:span><text:span text:style-name="T2523">Velho</text:span><text:span text:style-name="T2520"> Testamento, cont</text:span><text:span text:style-name="T2529">ê</text:span><text:span text:style-name="T2520">m muitos livros ausentes nas cópias das Escrituras Hebraicas. Agora, para determinar qua</text:span><text:span text:style-name="T2530">l</text:span><text:span text:style-name="T2520"> dest</text:span><text:span text:style-name="T2531">a</text:span><text:span text:style-name="T2520">s cont</text:span><text:span text:style-name="T2530">é</text:span><text:span text:style-name="T2520">m o todo dos livros inspirados dado</text:span><text:span text:style-name="T2532">s</text:span><text:span text:style-name="T2520"> aos </text:span><text:span text:style-name="T2533">j</text:span><text:span text:style-name="T2520">udeus antes do advento de Cristo e não mais, requer pesquisa e </text:span><text:span text:style-name="T2529">examinação</text:span><text:span text:style-name="T2520"> precis</text:span><text:span text:style-name="T2529">a</text:span><text:span text:style-name="T2525">s</text:span><text:span text:style-name="T2520">. A inquirição, </text:span><text:span text:style-name="T2534">pois</text:span><text:span text:style-name="T2520">, não é opcional, mas força-</text:span><text:span text:style-name="T2535">se</text:span><text:span text:style-name="T2520"> sobre homens muito consciencioso</text:span><text:span text:style-name="T2525">s</text:span><text:span text:style-name="T2520">; pois como ninguém está na liberdade </text:span><text:span text:style-name="T2525">para</text:span><text:span text:style-name="T2520"> rejeitar uma sentença do volume sagrado, muito menos um livro inteiro da revelação de Deus, assim ninguém tem o direito de adicionar nada à palavra de Deus; e, por consequência, ninguém pode receber como divino o que outros têm, sem autoridade, adicionado às </text:span><text:span text:style-name="T197">Santas Escrituras</text:span><text:span text:style-name="T2520">. Cada homem, portanto, de acordo com sua oportunidade e capacidade, está sob uma obrigação moral de usar seus melhores esforços para de</text:span><text:span text:style-name="T2536">fi</text:span><text:span text:style-name="T2520">nir qu</text:span><text:span text:style-name="T2528">ais</text:span><text:span text:style-name="T2520"> livros realmente, </text:span><text:span text:style-name="T2534">e por direito,</text:span><text:span text:style-name="T2520"> pertencem à </text:span><text:soft-page-break/><text:span text:style-name="T2520">Bíblia. Um erro aqui, </text:span><text:span text:style-name="T2525">de</text:span><text:span text:style-name="T2520"> </text:span><text:span text:style-name="T2537">cada</text:span><text:span text:style-name="T2520"> lado, é perigoso; pois, por um lado, se nós rejeitarmos uma parte da revelação divina, nós desonramos </text:span><text:span text:style-name="T2525">a</text:span><text:span text:style-name="T2520"> Deus, e privamo-nos do </text:span><text:span text:style-name="T2555">benefício</text:span><text:span text:style-name="T2520"> que poderia ser derivado daquela porção de verdade divina; e, por outro lado, nós somos culpados de uma igual ofensa, e podemos sofrer uma igual injúria, por adicionar produções espúrias às Santas Escrituras; pois assim nós adulteramos e envenenamos a fonte d</text:span><text:span text:style-name="T2538">e</text:span><text:span text:style-name="T2520"> vida, e sujeitamos nossas consciências à autoridade de meros homens.</text:span></text:p>
      <text:p text:style-name="P212"><text:span text:style-name="T2183">Eu penso, portanto, que a importância e necessidade desta inquirição deve ser evidente a </text:span><text:span text:style-name="T2186">toda</text:span><text:span text:style-name="T2183"> pessoa de reflexão séria. Mas para alguns pode parecer que este assunto tem, </text:span><text:span text:style-name="T2187">há muito,</text:span><text:span text:style-name="T2183"> sido definido nos mais firmes princípios; e </text:span><text:span text:style-name="T2188">que</text:span><text:span text:style-name="T2183"> </text:span><text:span text:style-name="T2187">não </text:span><text:span text:style-name="T2183">pode responder </text:span><text:span text:style-name="T2188">a nenhuns</text:span><text:span text:style-name="T2183"> bons propósitos </text:span><text:span text:style-name="T2188">p</text:span><text:span text:style-name="T2189">or</text:span><text:span text:style-name="T2188"> agitar</text:span><text:span text:style-name="T2183"> questões que têm uma tendência de produzir dúvidas e deturpações nas mentes de cristãos comuns, ao invés de uma confirmação de sua fé. Em réplica à primeira parte desta objeção, eu diria </text:span><text:span text:style-name="T2187">que</text:span><text:span text:style-name="T2183"> é livremente admitido que este assunto tem sido hábil e completamente discutido há muito tempo, e em quase toda era até o tempo presente; e o autor visa</text:span><text:span text:style-name="T2189"> </text:span><text:span text:style-name="T2183">não mais que, nesta curta dissertação, exibir ao inquiridor sincero, que </text:span><text:span text:style-name="T2190">não </text:span><text:span text:style-name="T2183">pode apreciar melhores meios de informação, o assunto daquelas discussões e provas, que </text:span><text:span text:style-name="T2191">deveriam</text:span><text:span text:style-name="T2183"> estar na posse</text:span><text:span text:style-name="T2192">ssão</text:span><text:span text:style-name="T2183"> de todo cristão. Seu objeto não é trazer à tona nada novo, mas coletar e condensar num curto espaço, o que tem sido escrito pelo judicioso e pelo erudito, sobre este importante assunto. Mas, </text:span><text:span text:style-name="T2475">que </text:span><text:span text:style-name="T2193">ess</text:span><text:span text:style-name="T2183">a discussão tende a induzir </text:span><text:span text:style-name="T2194">à </text:span><text:span text:style-name="T2183">dúvida, é um sentimento indigno de cristãos, que mantêm que sua religião é fundada nas melhores razões, e que são ordenados “</text:span><text:span text:style-name="T2493">a dar a todo homem uma razão da esperança que está neles</text:span><text:span text:style-name="T2183">”. Essa fé que é enfraquecida pela discussão é mero </text:span><text:span text:style-name="T2195">preconceito</text:span><text:span text:style-name="T2183">, e não fé verdadeira. Aqueles que recebem os mais importantes artigos de sua religião sob a confiança de autoridade humana, estão continuamente sujeitos </text:span><text:span text:style-name="T2196">a ser lançados em</text:span><text:span text:style-name="T2183"> dúvida; e o único método de evitar este mal é cavar profundamente e assentar nossa fundação sobre </text:span><text:span text:style-name="T2197">um</text:span><text:span text:style-name="T2183">a rocha. Se esta objeção tivesse </text:span><text:span text:style-name="T2198">algum</text:span><text:span text:style-name="T2183"> peso, ela desencorajaria </text:span><text:span text:style-name="T2199">todas as</text:span><text:span text:style-name="T2183"> tentativas de estabelecer a verdade de nossa santa religião pelo argumento; e também amorteceria o espírito de livre inquirição em todo assunto importante. É verdade, porém, que o primeiro efeito de livre discussão pode ser </text:span><text:span text:style-name="T2200">abal</text:span><text:span text:style-name="T2183">ar aquela </text:span><text:span text:style-name="T2493">confidência fácil</text:span><text:span text:style-name="T2183"> que muitos homens entretêm, de que todas as suas opiniões estão corretas: mas o resultado benéfico será que, ao invés de uma persuasão, tendo não outr</text:span><text:span text:style-name="T2184">o</text:span><text:span text:style-name="T2183"> </text:span><text:span text:style-name="T2184">fundamento senão</text:span><text:span text:style-name="T2183"> </text:span><text:span text:style-name="T2185">preconceito</text:span><text:span text:style-name="T2183">, gerará uma fé que repousa sobre a firme base da evidência.</text:span></text:p>
      <text:p text:style-name="P773"><text:soft-page-break/><text:span text:style-name="T2663">H</text:span>á, indubitavelmente, entre cristãos, uma disposição muito grande a aquiescer, sem exam<text:span text:style-name="T2664">inação</text:span>, à religião de seus progenitores. Há uma muito grande aversão àquele tipo de pesquisa, que requer tempo e labor; de forma que muitos que <text:span text:style-name="T2665">s</text:span><text:span text:style-name="T2666">ão</text:span> completamente competentes para examinar o fundamento sobre o qual <text:span text:style-name="T2667">su</text:span>a religião repousa, nunca tomam as dores para entrar <text:span text:style-name="T2668">na</text:span> investigação; e deve ser lastim<text:span text:style-name="T2667">ado</text:span>, que muitos que estão <text:span text:style-name="T2669">bastante</text:span> ocupados com especulações sobre pontos abstruso<text:span text:style-name="T2670">s</text:span> de teologia, gastem as energias de suas mentes <text:span text:style-name="T2671">em</text:span> assuntos que <text:span text:style-name="T2672">não lhes</text:span> podem fornecer nenhuma forma de <text:span text:style-name="T2673">benefício</text:span>, enquanto eles negligenciam inteiramente, ou senão superficialmente atendem <text:span text:style-name="T3514">a</text:span>, pontos de fundamental importância.</text:p>
      <text:p text:style-name="P219"><text:span text:style-name="T2211">As duas </text:span><text:span text:style-name="T2201">grandes </text:span><text:span text:style-name="T2211">questões mais merecedoras d</text:span><text:span text:style-name="T2202">a</text:span><text:span text:style-name="T2211"> atenção d</text:span><text:span text:style-name="T2203">e todos os</text:span><text:span text:style-name="T2211"> homens são: primeiro, se a Bíblia e tudo o que ela contém é de Deus; segundo, quais são aquelas verdades que a Bíblia </text:span><text:span text:style-name="T2204">foi intencionada a</text:span><text:span text:style-name="T2211"> nos ensinar. Estas duas grandes inquirições são suficientes para dar ocupação e exercício vigoroso às faculdades intelectuais da mais alta ordem; e elas não são removidas inteiramente do alcance d</text:span><text:span text:style-name="T2205">e</text:span><text:span text:style-name="T2211"> cristãos simples não educados. Da fonte de verdade divina cada um pode tirar de acordo com sua capacidade. Mas estas inquirições são negligenciadas, não tanto por falta de tempo e capacidade, senão porque nós não tomamos prazer em pesquisar e contemplar verdade divina. Apenas em proporção a quanto os homens amam a verdade e valorizam a Bíblia, eles tomarão interesse em todas as inquirições que se relacionam </text:span><text:span text:style-name="T2206">à</text:span><text:span text:style-name="T2211"> autenticidade, autoridade canônica, e correta interpretação dos livros sagrados. O tempo virá, eu não duvido, quando estes estudos ocuparão as mentes de milhares, </text:span><text:span text:style-name="T2476">em que</text:span><text:span text:style-name="T2211"> eles agora engajam a atenção de alguém. A Bíblia crescerá em importância na estima dos homens, na mesma proporção </text:span><text:span text:style-name="T2207">em </text:span><text:span text:style-name="T2211">que a verdadeira religião </text:span><text:span text:style-name="T2208">fl</text:span><text:span text:style-name="T2211">oresce. Não será somente a moda associar-<text:line-break/>-</text:span><text:span text:style-name="T2209">se</text:span><text:span text:style-name="T2211"> </text:span><text:span text:style-name="T2210">para a</text:span><text:span text:style-name="T2211"> impressão e circulação das Santas Escrituras; mas tornar-se-á corriqueir</text:span><text:span text:style-name="T2212">o</text:span><text:span text:style-name="T2211"> para homens da mais alta consecução literária, bem como outros, estudar as páginas sagradas com incessante assiduidade e oração. E, </text:span><text:span text:style-name="T2210">à</text:span><text:span text:style-name="T2211"> proporção </text:span><text:span text:style-name="T2210">que</text:span><text:span text:style-name="T2211"> </text:span><text:span text:style-name="T2210">a</text:span><text:span text:style-name="T2211"> Bíblia </text:span><text:span text:style-name="T2210">é</text:span><text:span text:style-name="T2211"> entendida em sua simplicidade e </text:span><text:span text:style-name="T2213">importância</text:span><text:span text:style-name="T2211">, as meras doutrinas de homens desaparecerão; e os dogmas das escolas e a aliança com </text:span><text:span text:style-name="T2214">fi</text:span><text:span text:style-name="T2211">loso</text:span><text:span text:style-name="T2214">fi</text:span><text:span text:style-name="T2211">a sendo renunciados, haverá, entre inquiridores sinceros </text:span><text:span text:style-name="T2202">pel</text:span><text:span text:style-name="T2211">a verdade, uma crescente tendência à unidade de sentimento, bem como unidade de espírito. O orgulho de erudição e de intelecto sendo sacri</text:span><text:span text:style-name="T2215">fi</text:span><text:span text:style-name="T2211">cado, e todas as distinções contadas </text:span><text:span text:style-name="T2216">senão </text:span><text:span text:style-name="T2217">como perda</text:span><text:span text:style-name="T2211"> p</text:span><text:span text:style-name="T2218">ar</text:span><text:span text:style-name="T2211">a </text:span><text:span text:style-name="T2219">a</text:span><text:span text:style-name="T2211"> excelência do conhecimento de Cristo, milhares de questões </text:span><text:span text:style-name="T2210">complicadas</text:span><text:span text:style-name="T2211">, que agora causam divisões e contenç</text:span><text:span text:style-name="T2220">ões</text:span><text:span text:style-name="T2211"> de gêneros, serão esqueci</text:span><text:soft-page-break/><text:span text:style-name="T2211">d</text:span><text:span text:style-name="T2217">a</text:span><text:span text:style-name="T2211">s; e a maravilha de nossa posteridade mais iluminada será </text:span><text:span text:style-name="T2221">como bons</text:span><text:span text:style-name="T2211"> homens </text:span><text:span text:style-name="T2222">puderam</text:span><text:span text:style-name="T2211"> ter gastado seu tempo e seus talentos em tais especulações inúteis; e, mais especialmente, como eles </text:span><text:span text:style-name="T2222">puderam</text:span><text:span text:style-name="T2211"> ter-</text:span><text:span text:style-name="T2223">se</text:span><text:span text:style-name="T2211"> permitido engajar em ferozes e inimigas contenções </text:span><text:span text:style-name="T2477">em</text:span><text:span text:style-name="T2211"> matérias de pouca importância.</text:span></text:p>
      <text:p text:style-name="P768"><text:span text:style-name="T2581">E</text:span><text:span text:style-name="T2566">ntão, também, os homens não mais negligenciarão </text:span><text:span text:style-name="T2582">nem</text:span><text:span text:style-name="T2566"> desvalorizarão as Escrituras, sob a pretensão de possuírem uma luz mais brilhante dentro del</text:span><text:span text:style-name="T2583">e</text:span><text:span text:style-name="T2566">s, do que aquela que emana da palavra divina. </text:span><text:span text:style-name="T2584">Aquela</text:span><text:span text:style-name="T2566"> espúria devoção que afeta uma superioridade aos meios e ordenanças extern</text:span><text:span text:style-name="T2585">o</text:span><text:span text:style-name="T2566">s, se</text:span><text:span text:style-name="T2583">rá</text:span><text:span text:style-name="T2566"> trocada por uma simples e sincera confiança na vontade revelada de Deus; e aquelas assembleias das quais o volume sagrado é agora excluído, enquanto as efusões de cada imaginação ardente são consideradas revelações do Espírito, tornar-se-ão, sob a in</text:span><text:span text:style-name="T2586">fl</text:span><text:span text:style-name="T2566">uência da verdade divina, igrejas do Deus vivo.</text:span></text:p>
      <text:p text:style-name="P769"><text:span text:style-name="T2566">Naqueles dias futuros da prosperidade de Sião, o serviço </text:span><text:span text:style-name="T2587">a</text:span><text:span text:style-name="T2566">o Deus Altíssimo será considerado pelos homens, geralmente, como o mais nobre emprego; e os melhores talentos e realizações serão consagrados ao altar de Deus; e as empresas, e os labores que </text:span><text:span text:style-name="T2588">eles</text:span><text:span text:style-name="T2566"> agora </text:span><text:span text:style-name="T2589">empreendem</text:span><text:span text:style-name="T2566"> para gratificar uma disposição avarenta, ambiciosa e voluptuosa, serão buscadas </text:span><text:span text:style-name="T2590">por</text:span><text:span text:style-name="T2566"> amor a Deus e ao homem. O comerciante planejará, e viajará, e </text:span><text:span text:style-name="T2591">comercializará</text:span><text:span text:style-name="T2566">, para obter os meios de propagar o evangelho em parte</text:span><text:span text:style-name="T2587">s</text:span><text:span text:style-name="T2566"> estrangeiras, e promover o conhecimento cristão no lar; sim, o laborador comum alegremente suportará trabalho e privação, a fim de ter um</text:span><text:span text:style-name="T2592">a</text:span><text:span text:style-name="T2566"> </text:span><text:span text:style-name="T2593">moeda</text:span><text:span text:style-name="T2566"> para lançar no tesouro do Senhor.</text:span></text:p>
      <text:p text:style-name="P213"><text:span text:style-name="T509">Agora,</text:span><text:span text:style-name="T508"> muitos consideram tudo o que é dado para circular a Bíblia, e enviar missionários e trat</text:span><text:span text:style-name="T510">os</text:span><text:span text:style-name="T508"> para a instrução do ignorante, </text:span><text:span text:style-name="T511">tanto quanto</text:span><text:span text:style-name="T508"> desperdiçado; mas, </text:span><text:span text:style-name="T326">então</text:span><text:span text:style-name="T508">, todas as despesas serão consideradas profusas e desperdiçáveis, que terminarão em mera gratificação egoísta; e aqueles fundos somente serão reconhecidos úteis, </text:span><text:span text:style-name="T512">sendo</text:span><text:span text:style-name="T508"> aplicados para promover a glória de Deus e o bem-estar dos homens.</text:span></text:p>
      <text:p text:style-name="P770"><text:span text:style-name="T2566">Estas, porém, podem parecer para muitos como as visões de uma imaginação aguçada, que nunca ser</text:span><text:span text:style-name="T2594">ão</text:span><text:span text:style-name="T2566"> realizada</text:span><text:span text:style-name="T2594">s</text:span><text:span text:style-name="T2566">; mas se a mesma mudança nas visões e sentimentos de homens, </text:span><text:span text:style-name="T2595">a qua</text:span><text:span text:style-name="T2596">l</text:span><text:span text:style-name="T2595"> t</text:span><text:span text:style-name="T2596">e</text:span><text:span text:style-name="T2595">m tomado lugar</text:span><text:span text:style-name="T2566"> </text:span><text:span text:style-name="T2595">nos </text:span><text:span text:style-name="T2566">últimos trinta anos, continuarem a avançar com o mesmo firme ritmo, meio século não terá decorrido desde o tempo presente, antes que tal cena seja exibida aos olhos admiradores de crentes, como completamente justificarão as antecipações preditivas.</text:span></text:p>
      <text:p text:style-name="P711"><text:span text:style-name="T2556">Mas eu </text:span><text:span text:style-name="T2557">tenho vagado</text:span><text:span text:style-name="T2556"> largamente do meu assunto. </text:span><text:span text:style-name="T2558">E</text:span><text:span text:style-name="T2556">u agora chamarei a atenção do leitor para a consideração da excedente e grande importância de se estabe</text:span><text:soft-page-break/><text:span text:style-name="T2556">lecer o verdadeiro </text:span><text:span text:style-name="T2559">C</text:span><text:span text:style-name="T2556">ânon da Santa Escritura. Esta investigação pode, de fato, parecer seca e desprazível, mas cada coisa que suporta qualquer relação ao grande </text:span><text:span text:style-name="T2562">T</text:span><text:span text:style-name="T2563">ítulo</text:span><text:span text:style-name="T2556"> de nossos privilégios e nossas esperanças </text:span><text:span text:style-name="T2560">deveria</text:span><text:span text:style-name="T2556"> ser interessante para nós. </text:span><text:span text:style-name="T2560">T</text:span><text:span text:style-name="T2556">em sido o meu objeto trazer este assunto não somente mais convenientemente dentro do alcance do estudante de teologia, mas também a um nível </text:span><text:span text:style-name="T2560">d</text:span><text:span text:style-name="T2556">a capacidade do cristão comum. Que esta obra possa em algum modesto grau servir à causa da Bíblia, é a sincera oração d</text:span><text:span text:style-name="T2561">e</text:span></text:p>
      <text:p text:style-name="P5"><text:span text:style-name="T408">O </text:span><text:span text:style-name="T409">AUTOR.</text:span></text:p>
      <text:p text:style-name="P821"/>
      <text:p text:style-name="P11"><draw:line text:anchor-type="paragraph" draw:z-index="0" draw:name="Forma1" draw:style-name="gr2" draw:text-style-name="P840" svg:x1="2.15cm" svg:y1="5.001cm" svg:x2="9.65cm" svg:y2="5.001cm"><text:p/></draw:line><draw:line text:anchor-type="paragraph" draw:z-index="2" draw:name="Forma1_0" draw:style-name="gr2" draw:text-style-name="P840" svg:x1="2.15cm" svg:y1="10.001cm" svg:x2="9.65cm" svg:y2="10.001cm"><text:p/></draw:line>PARTE I</text:p>
      <text:p text:style-name="P12"><draw:line text:anchor-type="paragraph" draw:z-index="1" draw:name="Forma2" draw:style-name="gr1" draw:text-style-name="P840" svg:x1="4.9cm" svg:y1="0.6cm" svg:x2="6.9cm" svg:y2="0.6cm"><text:p/></draw:line>O CÂNON DO <text:span text:style-name="T1841">VELHO</text:span> TESTAMENTO</text:p>
      <text:p text:style-name="P110"/>
      <text:p text:style-name="P796">SEÇÃO I</text:p>
      <text:p text:style-name="P18"><text:span text:style-name="T3">uso primitivo e importe da palavra cânon</text:span>.</text:p>
      <text:p text:style-name="P142"><text:span text:style-name="T115">A </text:span><text:span text:style-name="T114">palavra</text:span><text:span text:style-name="T2074"> </text:span><text:span text:style-name="T2077">C</text:span><text:span text:style-name="T2078">ânon</text:span><text:span text:style-name="T2074"> propriamente signi</text:span><text:span text:style-name="T2076">fi</text:span><text:span text:style-name="T2074">ca </text:span><text:span text:style-name="T2078">uma regra:</text:span><text:span text:style-name="T2074"> e é usada neste sentido várias vezes no Novo Testamento, como Gl. 6. 16: “E a todos quantos andarem conforme esta regra”; Fp. 3. 16: “</text:span><text:span text:style-name="T2075">A</text:span><text:span text:style-name="T2074">ndemos segundo a mesma regra.”</text:span><text:span text:style-name="T2074"><text:note text:id="ftn1" text:note-class="footnote"><text:note-citation>1</text:note-citation><text:note-body><text:p text:style-name="P687"><text:s/>A palavra <text:span text:style-name="T663">Καν</text:span><text:span text:style-name="T664">ώ</text:span><text:span text:style-name="T663">ν</text:span> literalmente signi<text:span text:style-name="T3515">fi</text:span>ca uma <text:span text:style-name="T286">cana</text:span><text:span text:style-name="T354">, pela qual as dimensões de qualquer coisa eram medidas; e, então, ela ve</text:span><text:span text:style-name="T406">io</text:span><text:span text:style-name="T354"> </text:span><text:span text:style-name="T410">fi</text:span><text:span text:style-name="T354">gurativamente a signi</text:span><text:span text:style-name="T410">fi</text:span><text:span text:style-name="T354">car um</text:span><text:span text:style-name="T355">a</text:span><text:span text:style-name="T354"> </text:span><text:span text:style-name="T97">regra</text:span><text:span text:style-name="T354">.</text:span></text:p><text:p text:style-name="P696">A palavra era usada pelos gramáticos <text:span text:style-name="T2093">g</text:span>regos para designar aqueles autores que eram considerados como autoridade em matérias de crítica: Vide Wordsworth <text:span text:style-name="T1739">sobre o Cânon</text:span>, pág. 5.</text:p></text:note-body></text:note></text:span><text:span text:style-name="T2074"> </text:span><text:span text:style-name="T2076">Mas, nestas passagens, não há referência às Escrituras como um volume.</text:span></text:p>
      <text:p text:style-name="P143"><text:span text:style-name="T2602">A palavra </text:span><text:span text:style-name="T2597">C</text:span><text:span text:style-name="T2602">ânon, porém, </text:span><text:span text:style-name="T2598">era</text:span><text:span text:style-name="T2602"> usad</text:span><text:span text:style-name="T2599">a</text:span><text:span text:style-name="T2602"> primitivamente pelos </text:span><text:span text:style-name="T2600">P</text:span><text:span text:style-name="T2602">ais cristãos para designar as Escrituras inspiradas. </text:span><text:span text:style-name="T188">Ir</text:span><text:span text:style-name="T187">e</text:span><text:span text:style-name="T188">n</text:span><text:span text:style-name="T187">e</text:span><text:span text:style-name="T188">u</text:span><text:span text:style-name="T2602">, falando das Escrituras, chama-as de “o </text:span><text:span text:style-name="T2601">C</text:span><text:span text:style-name="T2602">ânon da verdade”. </text:span><text:span text:style-name="T188">Clement</text:span><text:span text:style-name="T189">e</text:span><text:span text:style-name="T2602"> de Alexandria, referindo-se à citação do </text:span><text:span text:style-name="T2642">E</text:span><text:span text:style-name="T2602">vangelho de acordo com os </text:span><text:span text:style-name="T2603">E</text:span><text:span text:style-name="T2602">gípcios, diz: “Mas eles seguem qualquer coisa, ao invés de seguir</text:span><text:span text:style-name="T2604">em</text:span><text:span text:style-name="T2602"> os verdadeiros evangelhos canônicos.”</text:span><text:span text:style-name="T3520"><text:note text:id="ftn2" text:note-class="footnote"><text:note-citation>2</text:note-citation><text:note-body><text:p text:style-name="P35"><text:s/>Strom. Lib. <text:span text:style-name="T3600">iii</text:span>. p. 453.</text:p></text:note-body></text:note></text:span></text:p>
      <text:p text:style-name="P779"><text:span text:style-name="T185">Eusébio</text:span><text:span text:style-name="T2566"> diz de </text:span><text:span text:style-name="T2601">Orígenes</text:span><text:span text:style-name="T2566">: “Mas no primeiro livro de seus comentários sobre o </text:span><text:span text:style-name="T2642">E</text:span><text:span text:style-name="T2566">vangelho de Mateus, observando o </text:span><text:span text:style-name="T2605">C</text:span><text:span text:style-name="T2566">ânon eclesiástico, ele declara que ele sabia d</text:span><text:span text:style-name="T2606">e</text:span><text:span text:style-name="T2566"> quatro evangelhos somente.”</text:span></text:p>
      <text:p text:style-name="P144"><text:span text:style-name="T116">Atanásio</text:span><text:span text:style-name="T513">, em sua Epístola Festiva, fala de três tipos de livros: o canônico, </text:span><text:span text:style-name="T514">o</text:span><text:span text:style-name="T515">s</text:span><text:span text:style-name="T514"> </text:span><text:span text:style-name="T513">que era</text:span><text:span text:style-name="T515">m</text:span><text:span text:style-name="T513"> permitido</text:span><text:span text:style-name="T515">s </text:span><text:span text:style-name="T516">de </text:span><text:span text:style-name="T517">se </text:span><text:span text:style-name="T513">ler, e </text:span><text:span text:style-name="T518">os que</text:span><text:span text:style-name="T513"> eram apócrifos. Pelo primeiro ele evidentemente quer dizer </text:span><text:span text:style-name="T519">tais que</text:span><text:span text:style-name="T513"> nós agora chamamos </text:span><text:span text:style-name="T327">canônicos</text:span><text:span text:style-name="T513">.</text:span></text:p>
      <text:p text:style-name="P214"><text:span text:style-name="T2224">O </text:span><text:span text:style-name="T2225">Concílio de Laodiceia ordenou: “</text:span><text:span text:style-name="T2226">Q</text:span><text:span text:style-name="T2225">ue </text:span><text:span text:style-name="T2227">nada,</text:span><text:span text:style-name="T2225"> senão os livros </text:span><text:span text:style-name="T2494">canônicos</text:span><text:span text:style-name="T2225">, deveria ser lido na igreja; isto é, os livros do </text:span><text:span text:style-name="T2226">Velho</text:span><text:span text:style-name="T2225"> e Novo Testamentos.”</text:span></text:p>
      <text:p text:style-name="P145"><text:span text:style-name="T117">Rufino</text:span><text:span text:style-name="T520">, depois de enumerar os livros do </text:span><text:span text:style-name="T521">Velho</text:span><text:span text:style-name="T520"> e Novo Testamentos, prossegue </text:span><text:span text:style-name="T521">em</text:span><text:span text:style-name="T520"> mencionar três classes de livros. 1. Tais </text:span><text:span text:style-name="T521">que</text:span><text:span text:style-name="T520"> eram incluídos no </text:span><text:span text:style-name="T522">C</text:span><text:span text:style-name="T520">ânon. 2. Eclesiástico</text:span><text:span text:style-name="T523">s</text:span><text:span text:style-name="T520">, ou </text:span><text:span text:style-name="T521">tais</text:span><text:span text:style-name="T520"> </text:span><text:span text:style-name="T521">que</text:span><text:span text:style-name="T520"> eram permitidos de se ler. 3. Apócrifos, ta</text:span><text:span text:style-name="T524">is</text:span><text:span text:style-name="T520"> </text:span><text:span text:style-name="T525">que</text:span><text:span text:style-name="T520"> não eram permitidos </text:span><text:span text:style-name="T526">de </text:span><text:span text:style-name="T520">ser lidos publicamente.</text:span><text:span text:style-name="T520"><text:note text:id="ftn3" text:note-class="footnote"><text:note-citation>3</text:note-citation><text:note-body><text:p text:style-name="P688"><text:s/><text:span text:style-name="T4184">Expositio in Symbolum Apostolorum</text:span>, p. 26.</text:p><text:p text:style-name="P689"><text:span text:style-name="T666">Depois de dar um catálogo dos livros do </text:span><text:span text:style-name="T1840">Velho</text:span><text:span text:style-name="T666"> e Novo Testamentos, ele diz: “</text:span><text:span text:style-name="T4186">Hæc s</text:span><text:span text:style-name="T4187">u</text:span><text:span text:style-name="T4186">nt quæ patres inter </text:span><text:span text:style-name="T4188">Canonem concluserunt</text:span><text:span text:style-name="T4191">.</text:span><text:span text:style-name="T666">”</text:span></text:p></text:note-body></text:note></text:span></text:p>
      <text:p text:style-name="P273"><text:soft-page-break/><text:span text:style-name="T190">Jerônimo</text:span><text:span text:style-name="T2607"> frequentemente fala do Cânon da Escritura, e menciona livros que pode</text:span><text:span text:style-name="T2608">ria</text:span><text:span text:style-name="T2607">m ser lidos, mas que não pertenc</text:span><text:span text:style-name="T2566">ia</text:span><text:span text:style-name="T2607">m ao Cânon.</text:span><text:span text:style-name="T3516"><text:note text:id="ftn4" text:note-class="footnote"><text:note-citation>1</text:note-citation><text:note-body><text:p text:style-name="P697"><text:s/>Prolog. Gal. <text:span text:style-name="T4184">in multis locis</text:span>.</text:p></text:note-body></text:note></text:span></text:p>
      <text:p text:style-name="P228"><text:span text:style-name="T2539">O Terceiro Concílio de Cartag</text:span><text:span text:style-name="T2540">o</text:span><text:span text:style-name="T2539"> ordenou: “Que nada além das Escrituras canônicas seja lido na igreja, sob o nome das Escrituras divinas.”</text:span></text:p>
      <text:p text:style-name="P277"><text:span text:style-name="T190">Agostinho</text:span><text:span text:style-name="T2607"> frequentemente faz menção das Escrituras canônicas, e </text:span><text:span text:style-name="T2609">d</text:span><text:span text:style-name="T2607">o Cânon </text:span><text:span text:style-name="T2610">todo</text:span><text:span text:style-name="T2607"> da Escritura, </text:span><text:span text:style-name="T2611">querendo designar todos os livros sagrados do </text:span><text:span text:style-name="T2612">Velho</text:span><text:span text:style-name="T2611"> e Novo Testamentos. “Nós lemos de alguns”, diz ele, “que eles pesquisavam as Escrituras diariamente, se </text:span><text:span text:style-name="T2613">est</text:span><text:span text:style-name="T2611">as coisas eram assim. Quais Escrituras, eu pergunto, exceto as Escrituras canônicas da Lei e dos Profetas? A eles têm sido adicionados os </text:span><text:span text:style-name="T2614">E</text:span><text:span text:style-name="T2611">vangelhos, as </text:span><text:span text:style-name="T2614">E</text:span><text:span text:style-name="T2611">pístolas dos </text:span><text:span text:style-name="T2614">A</text:span><text:span text:style-name="T2611">póstolos, os Atos dos </text:span><text:span text:style-name="T2614">A</text:span><text:span text:style-name="T2611">póstolos, e o Apocalipse de João.”</text:span><text:span text:style-name="T3517"><text:note text:id="ftn5" text:note-class="footnote"><text:note-citation>2</text:note-citation><text:note-body><text:p text:style-name="P36"><text:s/><text:span text:style-name="T3533">De Doctrina Christiana</text:span><text:span text:style-name="T3529">, vol. </text:span><text:span text:style-name="T3530">iii</text:span><text:span text:style-name="T3529">. </text:span><text:span text:style-name="T3531">L</text:span><text:span text:style-name="T3532">ib</text:span><text:span text:style-name="T3529">. </text:span><text:span text:style-name="T3530">ii</text:span><text:span text:style-name="T3529">. pt. </text:span><text:span text:style-name="T3536">1,</text:span><text:span text:style-name="T3529"> p. </text:span><text:span text:style-name="T3536">47. </text:span><text:span text:style-name="T3529">Ed. Paris. </text:span><text:span text:style-name="T3533">Epis</text:span><text:span text:style-name="T3534">t</text:span><text:span text:style-name="T3533">. </text:span><text:span text:style-name="T3535">a</text:span><text:span text:style-name="T3533">d Hieron</text:span><text:span text:style-name="T3529">, </text:span><text:span text:style-name="T3536">19</text:span><text:span text:style-name="T3529">. </text:span><text:span text:style-name="T3533">Ad Paulinum</text:span><text:span text:style-name="T3529">, </text:span><text:span text:style-name="T3536">112</text:span><text:span text:style-name="T3529">.</text:span></text:p></text:note-body></text:note></text:span></text:p>
      <text:p text:style-name="P231"><text:span text:style-name="T198">Crisóstomo</text:span><text:span text:style-name="T2079"> diz: “Eles caem em grandes absurdidades, que não seguirão o </text:span><text:span text:style-name="T2080">C</text:span><text:span text:style-name="T2079">ânon da Escritura divina, mas confiam em sua própria razão.”</text:span></text:p>
      <text:p text:style-name="P231"><text:span text:style-name="T198">Isidoro</text:span><text:span text:style-name="T2541"> de Pel</text:span><text:span text:style-name="T2542">úsio</text:span><text:span text:style-name="T2541"> observa: “Que estas coisas são assim, nós perceberemos se nós atendermos ao </text:span><text:span text:style-name="T2543">C</text:span><text:span text:style-name="T2541">ânon da verdade—as Escrituras divinas.”</text:span></text:p>
      <text:p text:style-name="P229"><text:span text:style-name="T2541">E </text:span><text:span text:style-name="T198">Leôncio</text:span><text:span text:style-name="T2541"> de Constantinopla, </text:span><text:span text:style-name="T2544">ha</text:span><text:span text:style-name="T2545">v</text:span><text:span text:style-name="T2544">en</text:span><text:span text:style-name="T2541">do citado o catálogo inteiro dos livros da Escritura sagrada, de Gênesis a Apocalipse, conclui: “Estes são os antigos e os novos livros, que são recebidos na igreja como canônicos.”</text:span></text:p>
      <text:p text:style-name="P274"><text:span text:style-name="T191">Eusébio</text:span><text:span text:style-name="T2615"> informa-nos que </text:span><text:span text:style-name="T2616">Orígenes</text:span><text:span text:style-name="T2615">, em sua Exposição </text:span><text:span text:style-name="T2617">sobre</text:span><text:span text:style-name="T2615"> Mateus “</text:span><text:span text:style-name="T328">enumera os livros da Escritura de acordo com o Cânon da Igreja.</text:span><text:span text:style-name="T2615">”</text:span><text:span text:style-name="T3518"><text:note text:id="ftn6" text:note-class="footnote"><text:note-citation>3</text:note-citation><text:note-body><text:p text:style-name="P690"><text:s/><text:span text:style-name="T667">Eus. Hist. </text:span><text:span text:style-name="T3601">L</text:span><text:span text:style-name="T1681">ib</text:span><text:span text:style-name="T667">. </text:span><text:span text:style-name="T1837">vi</text:span><text:span text:style-name="T667">. </text:span><text:span text:style-name="T1837">c</text:span><text:span text:style-name="T667">. 25.</text:span></text:p></text:note-body></text:note></text:span></text:p>
      <text:p text:style-name="P275"><text:span text:style-name="T191">Epifânio</text:span><text:span text:style-name="T2615">, falando de certos hereges, diz: “</text:span><text:span text:style-name="T328">Eles receberam os Atos de André e de </text:span><text:span text:style-name="T329">Tomé</text:span><text:span text:style-name="T328"> apócrifos, rejeitando o Cânon recebido pela Igreja.</text:span><text:span text:style-name="T2615">”</text:span><text:span text:style-name="T3518"><text:note text:id="ftn7" text:note-class="footnote"><text:note-citation>4</text:note-citation><text:note-body><text:p text:style-name="P692"><text:s/><text:span text:style-name="T667">H</text:span><text:span text:style-name="T668">æ</text:span><text:span text:style-name="T667">res. 61.</text:span></text:p></text:note-body></text:note></text:span></text:p>
      <text:p text:style-name="P275"><text:span text:style-name="T192">Fil</text:span><text:span text:style-name="T193">á</text:span><text:span text:style-name="T192">str</text:span><text:span text:style-name="T193">i</text:span><text:span text:style-name="T192">o</text:span><text:span text:style-name="T2618"> fala da distinção de </text:span><text:span text:style-name="T2619">C</text:span><text:span text:style-name="T2618">anônico e </text:span><text:span text:style-name="T2619">A</text:span><text:span text:style-name="T2618">pócrifo também conhecid</text:span><text:span text:style-name="T2620">a</text:span><text:span text:style-name="T2618"> em seu tempo.</text:span><text:span text:style-name="T3519"><text:note text:id="ftn8" text:note-class="footnote"><text:note-citation>5</text:note-citation><text:note-body><text:p text:style-name="P690"><text:s/><text:span text:style-name="T668">De Hæresibus, 40.</text:span></text:p></text:note-body></text:note></text:span></text:p>
      <text:p text:style-name="P276"><text:span text:style-name="T2621">Das autoridades citadas acima, parecerá evidente</text:span><text:span text:style-name="T2619">mente</text:span><text:span text:style-name="T2621"> que, num período primitivo, as sagradas Escrituras eram cuidadosamente distinguida</text:span><text:span text:style-name="T2622">s</text:span><text:span text:style-name="T2621"> de todos os outros escritos, e formavam um</text:span><text:span text:style-name="T2619">a regra</text:span><text:span text:style-name="T2621">, que todos os cristãos consideravam autoritativ</text:span><text:span text:style-name="T2623">a;</text:span><text:span text:style-name="T2621"> e que essa coleção de escritos sagrados receb</text:span><text:span text:style-name="T2619">eu</text:span><text:span text:style-name="T2621"> o nome de Cânon.</text:span><text:span text:style-name="T2621"><text:note text:id="ftn9" text:note-class="footnote"><text:note-citation>6</text:note-citation><text:note-body><text:p text:style-name="P36"><text:s/><text:span text:style-name="T3523">Não pode ser negado, porém, que a palavra </text:span><text:span text:style-name="T3527">C</text:span><text:span text:style-name="T3528">ânon</text:span><text:span text:style-name="T3523"> não é sempre usada pelos </text:span><text:span text:style-name="T3524">P</text:span><text:span text:style-name="T3523">ais no mesmo sentido de</text:span><text:span text:style-name="T3525">fi</text:span><text:span text:style-name="T3523">nido. Às vezes, sob este nome, eles incluem livros que não são inspirados, e isto tem dado alguma plausibilidade à doutrina </text:span><text:span text:style-name="T3526">p</text:span><text:span text:style-name="T3523">apista concernente ao </text:span><text:span text:style-name="T3526">Apócrifa</text:span><text:span text:style-name="T3523">.</text:span></text:p></text:note-body></text:note></text:span></text:p>
      <text:p text:style-name="P230"><text:soft-page-break/><text:span text:style-name="T2546">A divisão dos livros sagrados, que é mais antiga e universal, é </text:span><text:span text:style-name="T2547">em</text:span><text:span text:style-name="T2546"> </text:span><text:span text:style-name="T2548">Velho</text:span><text:span text:style-name="T2546"> Testamento e Novo Testamento. O próprio apóstolo Paulo lança um fundamento para esta distinção; pois, em sua </text:span><text:span text:style-name="T2554">S</text:span><text:span text:style-name="T2546">egunda </text:span><text:span text:style-name="T2554">E</text:span><text:span text:style-name="T2546">pístola aos Coríntios (</text:span><text:span text:style-name="T2549">2</text:span><text:span text:style-name="T2546"> Co. 3. 14), ele usa as frases </text:span><text:span text:style-name="T2548">Velho</text:span><text:span text:style-name="T2546"> Testamento e Novo Testamento; e, em uma instância, designa as Escrituras da Lei pelo primeiro título: “</text:span><text:span text:style-name="T2550">P</text:span><text:span text:style-name="T2546">orque até hoje”, diz ele, “o mesmo véu está por levantar na lição do Velho Testamento.”</text:span></text:p>
      <text:p text:style-name="P762"><text:span text:style-name="T2624">É nosso objeto, nesta obra, inquirir o Cânon, ambos do </text:span><text:span text:style-name="T2619">Velho</text:span><text:span text:style-name="T2624"> e Novo Testamentos, e discutir todas as principais questões conectadas com este assunto.</text:span></text:p>
      <text:p text:style-name="P822"/>
      <text:p text:style-name="P797">SEÇÃO I<text:span text:style-name="T669">I</text:span></text:p>
      <text:p text:style-name="P81"><text:span text:style-name="T278">constituição do cânon do velho testamento por esdras</text:span>—<text:span text:style-name="T278">o cânon do velho testamento, como ele agora existe, sancionado por cristo e seus apóstolos</text:span>—<text:span text:style-name="T278">catálogos dos livros por alguns dos pais primitivos</text:span>—<text:span text:style-name="T278">concordância de judeus e cristãos sobre este assunto</text:span>.</text:p>
      <text:p text:style-name="P780"><text:span text:style-name="T200">O</text:span><text:span text:style-name="T201">s</text:span><text:span text:style-name="T2228"> cinco livros de Moisés foram, quando </text:span><text:span text:style-name="T2182">fi</text:span><text:span text:style-name="T2228">nalizados, cuidadosamente depositados ao lado da arca </text:span><text:span text:style-name="T2182">da Aliança</text:span><text:span text:style-name="T2228">, Dt. 3</text:span><text:span text:style-name="T2229">1</text:span><text:span text:style-name="T2228">. 24–26. “E aconteceu que, acabando Moisés de escrever num livro, todas as palavras desta lei, até se acabarem, Moisés deu ordem aos levitas, que levavam a arca da aliança do Senhor, dizendo: Tomai este livro da lei, e ponde-o ao lado da arca da aliança do Senhor vosso Deus, para que ali esteja por testemunha contra ti.”</text:span></text:p>
      <text:p text:style-name="P146"><text:span text:style-name="T2230">Sem dúvida, cópias do volume sagrado foram feitas, antes dele ser depositado no mais santo lugar; pois, como ele estava ali inacessível a qualquer pessoa senão aos sacerdotes, o povo geralmente deve</text:span><text:span text:style-name="T2478">ria</text:span><text:span text:style-name="T2230"> ter permanecido ignorante, não tivesse havido cópias da lei. Mas nós sabemos que cópias foram escritas, pois era uma das leis com respeito à obrigação de um rei, </text:span><text:span text:style-name="T2231">quando um o</text:span><text:span text:style-name="T2234">fi</text:span><text:span text:style-name="T2231">cial fosse apontado,</text:span><text:span text:style-name="T2230"> que ele deveria escrever uma cópia da lei com sua própria mão. Dt. 17. 18–20: “Será também que, quando se assentar sobre o trono do seu reino, então escreverá para si num livro, um traslado desta lei, do original que está diante dos sacerdotes levitas. E o terá consigo, e nele lerá todos os dias da sua vida, para que aprenda a temer ao </text:span><text:span text:style-name="T2081">Senhor</text:span><text:span text:style-name="T2230"> seu Deus, para guardar todas as palavras desta lei, e estes estatutos, para cumpri-los; para que o seu coração não se levante sobre os seus irmãos, e não se aparte do mandamento, nem para a direita nem para a esquerda; para que prolongue</text:span><text:span text:style-name="T2232">m</text:span><text:span text:style-name="T2230"> os seus dias no seu reino, ele e seus </text:span><text:span text:style-name="T2233">fi</text:span><text:span text:style-name="T2230">lhos no meio de Israel.” </text:span><text:span text:style-name="T2234">É relatado por Josefo que, pela direção de Moisés, uma cópia da lei foi preparada para cada uma das tribos de Israel.</text:span></text:p>
      <text:p text:style-name="P147"><text:span text:style-name="T2234">Parece que o livro de Josué foi anexado ao volume do Pentateuco; pois nós lemos que “Josué escreveu estas palavras no livro da lei de Deus”. V</text:span><text:span text:style-name="T2231">ide</text:span><text:span text:style-name="T2234"> Josué 1. 8; 24. 26. E as matérias contidas neste livro eram de interesse público para a na</text:span><text:soft-page-break/><text:span text:style-name="T2234">ção, bem como aquelas registradas na </text:span><text:span text:style-name="T2235">l</text:span><text:span text:style-name="T2234">ei. Pois, como na última foram escritos estatutos e ordenanças, para dirigi-los em todas as matérias sagradas e civis, assim também n</text:span><text:span text:style-name="T2231">o</text:span><text:span text:style-name="T2234"> primeir</text:span><text:span text:style-name="T2231">o</text:span><text:span text:style-name="T2234"> foi registrada a divisão da terra entre as tribos. A possessão de cada tribo foi aqui acuradamente definida, de forma que este livro servi</text:span><text:span text:style-name="T2236">a</text:span><text:span text:style-name="T2234"> como uma escritura nacional de alienação. Quando outros livros foram adicionados ao Cânon, sem dúvida, os homens inspirados que foram movidos pelo Espírito Santo para escrevê-los, seriam cuidadosos para depositar cópias no santuário, e ter outras cópias colocadas em circulação. Mas sobre este assunto nós não temos informação precisa. Nós não sabemos com que grau de cuidado os livros sagrados foram guardados, ou em que extensão cópias foram multiplicadas.</text:span></text:p>
      <text:p text:style-name="P148"><text:span text:style-name="T2551">Um simples fato mostra que o autógrafo sagrado de Moisés tinha quase perecido, nos reinos idólatras de Manassés e Amom, mas foi encontrado, durante o reinado do piedoso Josias, entre os escombros do templo. Não pode, porém, ser razoavelmente suposto que não havia outras cópias da lei espalhadas pela nação. De fato, parece que o jovem rei nunca tinha visto o livro, e era ignorante d</text:span><text:span text:style-name="T2508">e</text:span><text:span text:style-name="T2551"> seu conteúdo, até que ele foi </text:span><text:span text:style-name="T2508">agora</text:span><text:span text:style-name="T2551"> lido para ele; mas enquanto o autógrafo de Moisés tinha sido posto em um lugar errado, e enterrado entre as ruínas, muitos homens piedosos </text:span><text:span text:style-name="T2552">poderiam ter possuído</text:span><text:span text:style-name="T2551"> cópias privadas.</text:span></text:p>
      <text:p text:style-name="P149"><text:span text:style-name="T2234">E mesmo na destruição de Jerusalém e do templo por Nabucodonosor, este precioso volume foi, </text:span><text:span text:style-name="T2237">com</text:span><text:span text:style-name="T2234"> toda a probabilidade, destruído com a arca e todo o santo aparato do santuário; porém, nós não creditamos </text:span><text:span text:style-name="T2238">à</text:span><text:span text:style-name="T2234"> tradição judaica, muito prontamente recebida pelos Pais </text:span><text:span text:style-name="T2239">c</text:span><text:span text:style-name="T2234">ristãos, que, nesta ocasião, todas as cópias das Escrituras foram perdidas, e que Esdras restaurou o todo por um milagre. </text:span><text:span text:style-name="T2240">Isto é uma mera fábula judaica, dependendo de não maior autoridade do que uma passagem no quarto livro de Esdras, e é totalmente inconsistente com fatos registrados no volume sagrado. Nós sabemos que Daniel tinha uma cópia das Escrituras, pois ele as cita, e faz expressa menção das profecias de Jeremias. E Esdras é chamado “um </text:span><text:span text:style-name="T2241">hábil</text:span><text:span text:style-name="T2240"> escriba da lei”; e é dito, no sexto capítulo de Esdras, que quando o templo foi finalizado, as funções dos sacerdotes e levitas foram reguladas, “</text:span><text:span text:style-name="T2495">como está escrito no livro de Moisés</text:span><text:span text:style-name="T2240">”. E isto foi muitos anos antes de Esdras vir a Jerusalém. E no oitavo capítulo de Neemias, é dito que Esdras, </text:span><text:span text:style-name="T2242">p</text:span><text:span text:style-name="T2243">ela</text:span><text:span text:style-name="T2240"> solicitação </text:span><text:span text:style-name="T2244">d</text:span><text:span text:style-name="T2240">o povo, “trouxe a lei perante a congregação, e ele leu </text:span><text:span text:style-name="T2243">nela</text:span><text:span text:style-name="T2240"> desde a alva até ao meio-dia. E Esdras abriu o livro perante a vista de todo o povo.” É evidente, portanto, que todas as cópias das Escrituras não foram perdidas durante o cativeiro. Esta história, sem dúvida, originou-se de dois fatos: o primeiro, que os </text:span><text:soft-page-break/><text:span text:style-name="T2240">autógrafos no templo tinham sido destruídos com aquele edifício sagrado; e o segundo, que Esdras sofreu grandes dores para ter cópias corrigidas das Escrituras preparadas e circuladas.</text:span></text:p>
      <text:p text:style-name="P150"><text:span text:style-name="T2240">Parece estar de acordo entre todos, que a formação do presente Cânon do </text:span><text:span text:style-name="T2245">Velho</text:span><text:span text:style-name="T2240"> Testamento deveria ser atribuído a Esdras. Para assisti-lo nesta obra, os escritores judeus informam-nos que existia em seu tempo </text:span><text:span text:style-name="T2495">uma grande sinagoga</text:span><text:span text:style-name="T2240">, consistindo em cento e vinte homens, incluindo Daniel e seus três amigos, Sadraque, Mesaque e Abed</text:span><text:span text:style-name="T2246">n</text:span><text:span text:style-name="T2240">ego; </text:span><text:span text:style-name="T2246">os profetas Ageu e Zacarias; e também Simão o Justo. Mas é muito absurdo supor que todos estes viveram no mesmo tempo, e formavam uma sinagoga, como eles têm o prazer de representá-la: pois, do tempo de Daniel àquele de Simão o Justo, não menos de duzentos e cinquenta anos intervieram.</text:span></text:p>
      <text:p text:style-name="P151"><text:span text:style-name="T2246">Contudo, não é improvável que Esdras foi assistido nesta grande obra, por muitos homens eruditos e piedosos, que eram contemporâneos dele; e como os profetas sempre tinham sido os superintendentes, bem como escritores do volume sagrado, é provável que os homens inspirados que viveram no mesmo tempo que Esdras, dariam atenção a esta obra. Mas concernente a esta grande sinagoga, a única coisa provável é que os homens que são ditos ter pertencido a ela, não viveram em uma era, mas sucessivamente, até o tempo de Simão o Justo, que foi feito sumo sacerdote cerca de vinte e cinco anos após a morte de Alexandre o Grande. Esta opinião tem sua probabilidade aumentada pela consideração de que o Cânon do </text:span><text:span text:style-name="T2247">Velho</text:span><text:span text:style-name="T2246"> Testamento parece não ter sido completado até </text:span><text:span text:style-name="T2248">quase</text:span><text:span text:style-name="T2246"> o tempo de Simão o Justo. Malaquias parece ter vivido depois do tempo de Esdras, e, portanto, sua profecia não poderia ter sido adicionada ao Cânon por este eminente escriba; a menos que nós adotemos a opinião dos judeus, que </text:span><text:span text:style-name="T2466">consideram</text:span><text:span text:style-name="T2246"> </text:span><text:span text:style-name="T2467">que </text:span><text:span text:style-name="T2246">Malaquias </text:span><text:span text:style-name="T2467">é </text:span><text:span text:style-name="T2246">o próprio Esdras; mantendo que, enquanto Esdras foi seu nome próprio, ele recebeu </text:span><text:span text:style-name="T2478">aquele</text:span><text:span text:style-name="T2246"> de Malaquias, </text:span><text:span text:style-name="T2249">da circunstância dele ter sido </text:span><text:span text:style-name="T2496">enviado</text:span><text:span text:style-name="T2249"> para superintender os interesses religiosos dos judeus; pois o importe desse nome é </text:span><text:span text:style-name="T2496">um mensageiro</text:span><text:span text:style-name="T2249">, ou um enviado.</text:span></text:p>
      <text:p text:style-name="P152"><text:span text:style-name="T2249">Mas isto não é tudo. </text:span><text:span text:style-name="T2250">N</text:span><text:span text:style-name="T2249">o livro de Neemias,</text:span><text:span text:style-name="T2249"><text:note text:id="ftn10" text:note-class="footnote"><text:note-citation>1</text:note-citation><text:note-body><text:p text:style-name="P37"><text:s/>Neemias 12. 22.</text:p></text:note-body></text:note></text:span><text:span text:style-name="T2249"> menção é feita </text:span><text:span text:style-name="T2468">a</text:span><text:span text:style-name="T2249">o sumo sacerdote Jadua, e de Dario Codomano, rei da Pérsia, ambos os quais viveram, pelo menos, cem anos após o tempo de Esdras. No terceiro capítulo </text:span><text:span text:style-name="T2251">do </text:span><text:span text:style-name="T2252">pri</text:span><text:span text:style-name="T2253">m</text:span><text:span text:style-name="T2252">eiro </text:span><text:span text:style-name="T2251">livro das Crônicas, a genealogia dos filhos de Zorobabel se estende até, pelo menos, o tempo de Alexandre o Grande. Este livro, portanto, não poderia ter sido coloca</text:span><text:soft-page-break/><text:span text:style-name="T2251">do no Cânon por Esdras; nem muito antes do tempo de Simão o Justo. O livro de Ester, também, foi provavelmente adicionado durante este intervalo.</text:span></text:p>
      <text:p text:style-name="P763"><text:span text:style-name="T2625">A provável conclusão, portanto, é que Esdras começou esta obra, e coletou e arranjou todos os livros sagrados que pertenciam ao Cânon antes de seu tempo, e que uma sucessão de homens piedosos e eruditos continuaram a dar atenção ao Cânon, até que o todo fosse completado, próximo do tempo de Simão o Justo. Depois disso, nada foi adicionado ao Cânon do </text:span><text:span text:style-name="T2626">Velho</text:span><text:span text:style-name="T2625"> Testamento.</text:span></text:p>
      <text:p text:style-name="P635"><text:span text:style-name="T527">Muitos, porém, são de opinião </text:span><text:span text:style-name="T606">de </text:span><text:span text:style-name="T527">que nada foi adicionado depois que o livro de Malaquias foi escrito, exceto uns poucos nomes e notas; e que todos os livros que pertenciam ao Cânon do </text:span><text:span text:style-name="T528">Velho</text:span><text:span text:style-name="T527"> Testamento foram coletados e inseridos no volume sagrado pelo próprio Esdras. E esta opinião parece ser a mais segura, e não é incrível em si. Ela concorda também com a uniforme tradição dos judeus, de que Esdras completou o Cânon do </text:span><text:span text:style-name="T529">Velho</text:span><text:span text:style-name="T527"> Testamento; e que depois de Malaquias não surgiu nenhum profeta que adicionasse qualquer coisa ao volume sagrado.</text:span><text:span text:style-name="T527"><text:note text:id="ftn11" text:note-class="footnote"><text:note-citation>1</text:note-citation><text:note-body><text:p text:style-name="P693"><text:s/><text:span text:style-name="T670">Os judeus estão acostumados a chamar Malaquias de “</text:span><text:span text:style-name="T287">selo</text:span><text:span text:style-name="T356"> dos Profetas”. Jerônimo diz: “</text:span><text:span text:style-name="T4192">Post Hagæum et Zachariam nullos alios Prophetas usque ad Johannem Baptistam videram.</text:span><text:span text:style-name="T356">” Isto é: “Depois de Ageu e Zacarias, até ao tempo de João Batista, eu não encontrei nenhuns outros profetas.” In Esaiam </text:span><text:span text:style-name="T407">xlix</text:span><text:span text:style-name="T356">. 2.</text:span></text:p></text:note-body></text:note></text:span></text:p>
      <text:p text:style-name="P153"><text:span text:style-name="T2254">Se os livros </text:span><text:span text:style-name="T2479">estivessem</text:span><text:span text:style-name="T2254"> agora coletados num único volume, ou </text:span><text:span text:style-name="T2479">estivessem</text:span><text:span text:style-name="T2254"> vinculados em vários </text:span><text:span text:style-name="T2497">códices</text:span><text:span text:style-name="T2254">, é uma questão sem importância. Se nós pudermos estabelecer quais livros foram recebidos como canônicos, não importa de que forma eles foram preservados. Parece provável, porém, que os livros sagrados eram, neste tempo, distribuídos em três volumes: a Lei, os Profetas, e o Hagiógrafa. Esta divisão, nós sabemos ser tão antiga quanto o tempo de nosso Salvador, pois ele diz: “São estas as palavras que vos disse estando ainda convosco: Que convinha que se cumprisse tudo o que de mim estava escrito na lei de Moisés, e nos profetas e nos Salmos.” Lucas 24. 44. Josefo também faz menção desta divisão, e </text:span><text:span text:style-name="T2255">os judeus consideram, com um consentimento, que Esdras é seu autor</text:span><text:span text:style-name="T2254">.</text:span></text:p>
      <text:p text:style-name="P154"><text:span text:style-name="T2254">Ao estabelecer o Cânon do </text:span><text:span text:style-name="T2256">Velho</text:span><text:span text:style-name="T2254"> Testamento, nós pode</text:span><text:span text:style-name="T2257">ría</text:span><text:span text:style-name="T2254">mos laborar sob considerável incerteza e embaraço, em relação a vários livros, não </text:span><text:span text:style-name="T2258">fosse que tudo</text:span><text:span text:style-name="T2254"> o que </text:span><text:span text:style-name="T2269">era</text:span><text:span text:style-name="T2254"> chamado </text:span><text:span text:style-name="T2258">de </text:span><text:span text:style-name="T2254">“as Escrituras”, e que </text:span><text:span text:style-name="T2269">estava</text:span><text:span text:style-name="T2254"> incluído na tripla divisão mencionada acima, recebe</text:span><text:span text:style-name="T2259">sse</text:span><text:span text:style-name="T2254"> a explícita sanção de nosso Senhor. </text:span><text:span text:style-name="T2258">Ele não hesitou em reprovar os judeus por </text:span><text:span text:style-name="T2260">desobedecer</text:span><text:span text:style-name="T2258">, </text:span><text:span text:style-name="T2260">interpretar</text:span><text:span text:style-name="T2258"> </text:span><text:span text:style-name="T2260">erroneamente</text:span><text:span text:style-name="T2258">, e adicionar suas tradições às Escrituras, mas ele nunca deixou </text:span><text:span text:style-name="T2469">nenh</text:span><text:span text:style-name="T2258">uma dica de que eles tinham sido in</text:span><text:span text:style-name="T2261">fi</text:span><text:span text:style-name="T2258">éis ou descuidadosos na preservação dos livros sagrados. Este ar</text:span><text:soft-page-break/><text:span text:style-name="T2258">gumento para a integridade dos livros do </text:span><text:span text:style-name="T2260">Velho</text:span><text:span text:style-name="T2258"> Testamento foi usado por Orígenes, como nós somos informados por Jerônimo, que diz: “</text:span><text:span text:style-name="T2564">Si aliquis dixerit Hebræos libros, a Judæis esse falsatos, audiat Origenem: Quod nunquam Dominus et Apostoli, qui cætera crimina in Scribis, de hoc crimine </text:span><text:span text:style-name="T2565">quod est maximum</text:span><text:span text:style-name="T2564">, reticuissent.</text:span><text:span text:style-name="T2258">” In Esai. </text:span><text:span text:style-name="T2260">cvi,</text:span><text:span text:style-name="T2258"> tom. </text:span><text:span text:style-name="T2260">iii</text:span><text:span text:style-name="T2258">, p. 63. Tão longe disto, ele refere-se às Escrituras como uma regra infalível, que “deve ser cumprida”, Marcos 14. 49, e “não pode ser anulada”, João 10. 35. “Examinai</text:span><text:span text:style-name="T2470">s</text:span><text:span text:style-name="T2258"> as Escrituras”, João 5. 39, disse </text:span><text:span text:style-name="T2261">ele</text:span><text:span text:style-name="T2258">, “</text:span><text:span text:style-name="T2262">porque vós cuidais ter nelas a vida eterna, e são elas que de mim testi</text:span><text:span text:style-name="T2263">fi</text:span><text:span text:style-name="T2262">cam.</text:span><text:span text:style-name="T2258">” </text:span><text:span text:style-name="T2262">Os erros dos saduceus são atribuídos a uma ignorância das Escrituras: e elas nunca são mencionadas senão com o mais alto respeito, e como a inerrante palavra de Deus. O apóstolo Paulo, também, referindo-se principalmente, se não totalmente, às Escrituras do </text:span><text:span text:style-name="T2264">Velho</text:span><text:span text:style-name="T2262"> Testamento, diz: “E que desde a tua meninice sabes as sagradas Escrituras, que podem </text:span><text:span text:style-name="T2265">te </text:span><text:span text:style-name="T2262">fazer sábio para a salvação. Toda a Escritura é divinamente inspirada.” 2 Timóteo 3. 15, 16. Elas são chamadas também por este apóstolo de “os oráculos de Deus”; “os oráculos vivos”; “a palavra de Deus”; e quando citações são feitas de Davi, </text:span><text:span text:style-name="T2266">ela é</text:span><text:span text:style-name="T2262"> representada como “o Espírito Santo falando pela boca de Davi”. Atos 1. 16; 4. 25. O testemunho de Pedro não é menos explícito, pois ele diz: “A profecia nunca foi produzida por vontade de homem algum, mas os homens santos de Deus falaram inspirados pelo Espírito Santo.” 2 Pe. 1. 21. E o apóstolo Tiago fala das Escrituras com igual con</text:span><text:span text:style-name="T2267">fi</text:span><text:span text:style-name="T2262">dência e respeito: “E recebei com mansidão”, diz </text:span><text:span text:style-name="T2268">ele</text:span><text:span text:style-name="T2262">, “a palavra em vós enxertada, a qual pode salvar vossas almas.” Tiago 1. 21–23. “E a Escritura foi cumprida, que diz”, &amp;c. “</text:span><text:span text:style-name="T2269">Ou cuidais vós que em vão diz a Escritura?</text:span><text:span text:style-name="T2262">” </text:span><text:span text:style-name="T2269">Tiago 4. 5, &amp;c.</text:span></text:p>
      <text:p text:style-name="P764"><text:span text:style-name="T2627">Nós temos, </text:span><text:span text:style-name="T2628">pois</text:span><text:span text:style-name="T2627">, um ponto importante estabelecido com a maior certeza, </text:span><text:span text:style-name="T2629">de </text:span><text:span text:style-name="T2627">que o volume da Escritura que existiu no tempo de Cristo e seus apóstolos não foi corrompido, e foi estimado por eles como uma regra infalível. Agora, se nós pudermos estabelecer quais livros foram então incluídos no Volume Sagrado, nós seremos capazes de estabelecer o Cânon do </text:span><text:span text:style-name="T2630">Velho</text:span><text:span text:style-name="T2627"> Testamento sem incerteza.</text:span></text:p>
      <text:p text:style-name="P636"><text:span text:style-name="T530">Mas aqui repousa a di</text:span><text:span text:style-name="T536">fi</text:span><text:span text:style-name="T530">culdade. Nem Cristo nem </text:span><text:span text:style-name="T531">nenhum</text:span><text:span text:style-name="T530"> de seus apóstolos </text:span><text:span text:style-name="T531">nos </text:span><text:span text:style-name="T530">têm dado um catálogo dos livros que compunham as Escrituras do </text:span><text:span text:style-name="T531">Velho</text:span><text:span text:style-name="T530"> Testamento. Eles têm distintamente citado um número destes livros, e, até agora, a evidência é completa. Nós sabemos que a Lei, e os Profetas, e os Salmos foram incluídos no Cânon deles. Mas isto não de</text:span><text:span text:style-name="T536">fi</text:span><text:span text:style-name="T530">ne, particularmente, se os mes</text:span><text:soft-page-break/><text:span text:style-name="T530">mos livros que nós agora encontramos no </text:span><text:span text:style-name="T531">Velho</text:span><text:span text:style-name="T530"> Testamento se encontravam, então, nele, e não </text:span><text:span text:style-name="T532">outros</text:span><text:span text:style-name="T530">. É necessário, </text:span><text:span text:style-name="T533">assim</text:span><text:span text:style-name="T530">, recorrer a outras fontes de informação. E, felizmente, o historiador judeu Josefo dá-</text:span><text:span text:style-name="T534">nos</text:span><text:span text:style-name="T530"> a mesmíssima informação que nós queremos; não, de fato, tão explicitamente quanto nós poderíamos desejar, mas su</text:span><text:span text:style-name="T535">fi</text:span><text:span text:style-name="T530">cientemente para conduzir-nos a uma conclusão muito satisfatória. </text:span><text:span text:style-name="T536">Ele não nomeia os livros do </text:span><text:span text:style-name="T537">Velho</text:span><text:span text:style-name="T536"> Testamento, mas ele numera-os, e assim os descreve </text:span><text:span text:style-name="T538">de forma </text:span><text:span text:style-name="T536">que há </text:span><text:span text:style-name="T539">di</text:span><text:span text:style-name="T535">fi</text:span><text:span text:style-name="T539">cilmente</text:span><text:span text:style-name="T536"> espaço para qualquer erro. A passagem importante à qual nós nos referimos é em seu primeiro livro contra Api</text:span><text:span text:style-name="T540">ão</text:span><text:span text:style-name="T536">. “Nós temos”, </text:span><text:span text:style-name="T541">diz </text:span><text:span text:style-name="T536">ele, “somente vinte e dois livros, que são justamente cridos serem de autoridade divina—dos quais cinco são os livros de Moisés. Desde a morte de Moisés </text:span><text:span text:style-name="T542">até o</text:span><text:span text:style-name="T536"> reinado de Artaxerxes, o </text:span><text:span text:style-name="T535">fi</text:span><text:span text:style-name="T536">lho de Xerxes, rei da Pérsia, os Profetas, que foram os sucessores de Moisés, </text:span><text:span text:style-name="T543">têm escrito </text:span><text:span text:style-name="T544">em</text:span><text:span text:style-name="T536"> treze livros. Os quatro livros restantes contêm hinos a Deus, e preceitos para a regulação da vida humana.” Agora, os cinco livros de Moisés são universalmente </text:span><text:span text:style-name="T545">aceitos</text:span><text:span text:style-name="T546"> serem</text:span><text:span text:style-name="T536"> Gênesis, Êxodo, Levítico, Números e Deuteronômio. Os treze livros escritos pelos profetas incluirão Josué, Juízes, com Rute, Samuel, Reis, Isaías, Jeremias com Lamentações, Ezequiel, Daniel, os doze Profetas menores, Jó, Esdras, Ester, e Crônicas. Os quatro livros restantes serão Salmos, Provérbios, Eclesiastes, e Cantares de Salomão, que formam </text:span><text:span text:style-name="T547">o número</text:span><text:span text:style-name="T536"> total vinte e dois. O Cânon então existente é provado ser o mesmo que </text:span><text:span text:style-name="T548">aquele que </text:span><text:span text:style-name="T536">nós agora possuímos. Pareceria, de fato, que estes livros </text:span><text:span text:style-name="T542">poderiam</text:span><text:span text:style-name="T536"> mais convenientemente ser reconhecidos vinte e quatro; e este é o método presente de numerá-los pelos judeus modernos; mas anteriormente o número era regulado por aquele do alfabeto hebraico, que consiste em vinte e duas letras: portanto, eles anexaram o pequeno livro de Rute a Juízes; e provavelmente é uma continuação deste livro pelo mesmo autor. Eles adicionaram, também, as Lamentações de Jeremias </text:span><text:span text:style-name="T542">à</text:span><text:span text:style-name="T536"> sua profecia, e isto era natural o su</text:span><text:span text:style-name="T549">fi</text:span><text:span text:style-name="T536">ciente. Quanto aos profetas menores, que formam doze livros separados em nossas Bíblias, eles eram, antigamente, sempre reconhecidos em um livro; assim eles são considerados em todo catálogo antigo, e em todas as citações deles. Josefo adiciona, ao que é citado acima, o seguinte: “Mas quanto aos livros que têm sido escritos desde o tempo de Artaxerxes até nossos tempos, eles não são considerados dignos do mesmo crédito dos primeiros, porque eles não contêm doutrina acurada sancionada pelos profetas.”</text:span><text:span text:style-name="T536"><text:note text:id="ftn12" text:note-class="footnote"><text:note-citation>1</text:note-citation><text:note-body><text:p text:style-name="P691"><text:s/><text:span text:style-name="T679">Contra Apionem; Eus</text:span><text:span text:style-name="T1842">e</text:span><text:span text:style-name="T679">b. </text:span><text:span text:style-name="T1842">iii</text:span><text:span text:style-name="T679">. 10.</text:span></text:p></text:note-body></text:note></text:span></text:p>
      <text:p text:style-name="P155"><text:span text:style-name="T2270">N</text:span><text:span text:style-name="T2271">ão será suposto que qualquer mudança pudesse ter ocorrido no Cânon </text:span><text:soft-page-break/><text:span text:style-name="T2271">desde o tempo de nosso Salvador e seus apóstolos àquele em que Josefo escreveu. De fato, ele pode ser considerado o contemporâneo dos apóstolos, </text:span><text:span text:style-name="T2272">pois </text:span><text:span text:style-name="T2271">que ele nasc</text:span><text:span text:style-name="T2273">eu</text:span><text:span text:style-name="T2271"> aproximadamente no tempo da conversão de Paulo ao Cristianismo, e, portanto, cresceu à idade de homem </text:span><text:span text:style-name="T2272">muito</text:span><text:span text:style-name="T2271"> antes da morte deste apóstolo; e o apóstolo João provavelmente sobreviveu a ele. E deve ser lembrado que Josefo está aqui dando seu testemunho a um fato público: ele está declarando quais livros </text:span><text:span text:style-name="T2274">eram</text:span><text:span text:style-name="T2271"> recebidos como divinos por sua nação; e ele o faz sem hesitação ou inconsistência. “Nós temos”, diz </text:span><text:span text:style-name="T2275">ele</text:span><text:span text:style-name="T2271">, “somente vinte e dois livros que são justamente cridos ser</text:span><text:span text:style-name="T2276">em</text:span><text:span text:style-name="T2271"> de autoridade divina.”</text:span></text:p>
      <text:p text:style-name="P206"><text:span text:style-name="T2271">Nós somos capazes também de aduzir outro testemunho para provar a mesma coisa. Alguns dos Pais </text:span><text:span text:style-name="T2277">c</text:span><text:span text:style-name="T2271">ristãos primitivos, que tinham sido trazidos do Paganismo, quando eles abraçaram o Cristianismo, eram curiosos em suas inquirições no Cânon do </text:span><text:span text:style-name="T2278">Velho</text:span><text:span text:style-name="T2271"> Testamento; e o resultado das pesquisas de alguns deles permanece. </text:span><text:span text:style-name="T202">Melito</text:span><text:span text:style-name="T2271">, bispo de Sardes, viajou para a Judeia para o propósito de satisfazer a si mesmo neste ponto. E, embora seus próprios escritos se </text:span><text:span text:style-name="T2286">tenham</text:span><text:span text:style-name="T2271"> perdido, Eusébio tem preservado seu catálogo dos livros do </text:span><text:span text:style-name="T2280">Velho</text:span><text:span text:style-name="T2271"> Testamento; do qual, parece que os mesmos livros eram, em seu dia, recebidos no Cânon, como são agora encontrados em nossas Bíblias </text:span><text:span text:style-name="T2281">h</text:span><text:span text:style-name="T2271">ebraicas. No catálogo de Melito, apresentado por Eusébio, </text:span><text:span text:style-name="T2282">depois de </text:span><text:span text:style-name="T2498">Provérbios</text:span><text:span text:style-name="T2282">, a palavra </text:span><text:span text:style-name="T2498">Sabedoria</text:span><text:span text:style-name="T2282"> ocorre, que aproximadamente todos os comentaristas têm sido de opinião que é somente outro nome para o mesmo livro, </text:span><text:span text:style-name="T2281">e não o nome do livro</text:span><text:span text:style-name="T2282"> agora chamado “A Sabedoria de Salomão”. Há, porém, uma omissão de Ester e Neemias. E quanto ao último, isso não cria dificuldade, pois Esdras e Neemias são comumente contados como um livro; e alguns homens eruditos são de opinião que Esdras, </text:span><text:span text:style-name="T2283">sendo</text:span><text:span text:style-name="T2282"> o autor de Ester, este livro também é incluído sob o nome de </text:span><text:span text:style-name="T2498">Esdras</text:span><text:span text:style-name="T2282">. O intervalo entre Melito e Josefo não é de cem anos, de forma que </text:span><text:span text:style-name="T2284">não pode </text:span><text:span text:style-name="T2285">ser</text:span><text:span text:style-name="T2284"> razoavelmente suposto que </text:span><text:span text:style-name="T2282">nenhuma alteração no Cânon </text:span><text:span text:style-name="T2279">ha</text:span><text:span text:style-name="T2463">j</text:span><text:span text:style-name="T2279">a</text:span><text:span text:style-name="T2282"> tomado lugar neste período.</text:span></text:p>
      <text:p text:style-name="P156"><text:span text:style-name="T2282">P</text:span><text:span text:style-name="T2287">ouco tempo depois de Melito, </text:span><text:span text:style-name="T203">Orígenes</text:span><text:span text:style-name="T2287"> fornece</text:span><text:span text:style-name="T2283">-nos</text:span><text:span text:style-name="T2287"> um catálogo dos livros do </text:span><text:span text:style-name="T2283">Velho</text:span><text:span text:style-name="T2287"> Testamento, o qual concorda perfeitamente com nosso Cânon, exceto que ele omite os Profetas Menores; a qual omissão deve de ter sido um mero deslize da pena, dele ou de seu copista, </text:span><text:span text:style-name="T2283">pois</text:span><text:span text:style-name="T2287"> é certo que ele recebeu </text:span><text:span text:style-name="T2288">este</text:span><text:span text:style-name="T2287"> como um livro da Santa Escritura: e o número dos livros do </text:span><text:span text:style-name="T2289">Velho</text:span><text:span text:style-name="T2287"> Testamento, dado por ele neste mesmo lugar, não pode ser completado sem reconhecer os doze Profetas Menores como um.</text:span></text:p>
      <text:p text:style-name="P157"><text:soft-page-break/><text:span text:style-name="T2290">Depois de Orígenes, nós temos catálogos em sucessão, não somente por homens da primeira autoridade na igreja, mas por concílios consistindo em numerosos bispos, todos os quais são perfeitamente o</text:span><text:span text:style-name="T2291">s</text:span><text:span text:style-name="T2290"> mesmo</text:span><text:span text:style-name="T2291">s</text:span><text:span text:style-name="T2290"> que o nosso próprio. Será suficiente meramente se referir a estas fontes de informação. Catálogos dos livros do </text:span><text:span text:style-name="T2291">Velho</text:span><text:span text:style-name="T2290"> Testamento têm sido dados por </text:span><text:span text:style-name="T204">Atanásio</text:span><text:span text:style-name="T2290">; por </text:span><text:span text:style-name="T204">Cirilo</text:span><text:span text:style-name="T2290">; por </text:span><text:span text:style-name="T204">Agostinho</text:span><text:span text:style-name="T2290">; por </text:span><text:span text:style-name="T204">Jerônimo</text:span><text:span text:style-name="T2290">; por </text:span><text:span text:style-name="T204">Rufino</text:span><text:span text:style-name="T2290">; pelo </text:span><text:span text:style-name="T204">Concílio de Laodiceia</text:span><text:span text:style-name="T2290">, em seu LX. Cânon; e pelo </text:span><text:span text:style-name="T204">Concílio de Cartago</text:span><text:span text:style-name="T2290">. E quando é considerado que todos estes catálogos correspondem exatamente com nosso presente Cânon da Bíblia Hebraica, a evidência, eu penso, deve parecer completa a toda mente imparcial,</text:span><text:span text:style-name="T2292"> de</text:span><text:span text:style-name="T2290"> que o Cânon do </text:span><text:span text:style-name="T2293">Velho</text:span><text:span text:style-name="T2290"> Testamento é estabelecido sobre as mais claras bases históricas. Parece não haver nada a desejar adicionalmente na con</text:span><text:span text:style-name="T2294">fi</text:span><text:span text:style-name="T2290">rmação deste ponto.</text:span></text:p>
      <text:p text:style-name="P158"><text:span text:style-name="T2290">Mas se todo este testemunho </text:span><text:span text:style-name="T2295">es</text:span><text:span text:style-name="T2290">tivesse faltando, há ainda uma fonte de evidência à qual nós pod</text:span><text:span text:style-name="T2296">er-</text:span><text:span text:style-name="T2297">nos-</text:span><text:span text:style-name="T2296">íamos</text:span><text:span text:style-name="T2290"> referir com a máxima con</text:span><text:span text:style-name="T2300">fi</text:span><text:span text:style-name="T2290">dência, como perfeitamente conclusiva neste ponto; eu re</text:span><text:span text:style-name="T2300">fi</text:span><text:span text:style-name="T2290">ro-</text:span><text:span text:style-name="T2298">me</text:span><text:span text:style-name="T2290"> ao fato de que estes livros têm estado, desde o tempo de Cristo e seus apóstolos, na observação de ambos, judeus e cristãos, que têm sido constantemente arranjado</text:span><text:span text:style-name="T2299">s</text:span><text:span text:style-name="T2290"> em oposição um ao outro; de forma que </text:span><text:span text:style-name="T2300">foi impossível que qualquer mudança </text:span><text:span text:style-name="T2301">fosse</text:span><text:span text:style-name="T2300"> feita no Cânon, por uma parte, sem ser imediatamente detectada pela outra. E a evidência conclusiva de que nenhuma alteração no Cânon </text:span><text:span text:style-name="T2299">tem </text:span><text:span text:style-name="T2300">ocorr</text:span><text:span text:style-name="T2299">ido</text:span><text:span text:style-name="T2300"> é a perfeita concordância destas partes hostis em relação aos livros do </text:span><text:span text:style-name="T2302">Velho</text:span><text:span text:style-name="T2300"> Testamento neste tempo. Sobre este ponto, o judeu e o cristão são harmoniosos. Não há queixa de adição, ou diminuição, dos livros sagrados </text:span><text:span text:style-name="T2303">de nenhum</text:span><text:span text:style-name="T2300"> lado. A Bíblia Hebraica do judeu é a Bíblia do cristão. Não há diferença aqui. Um judeu e um cristão eruditos têm estado unidos na publicação de uma excelente edição da Bíblia Hebraica.</text:span><text:span text:style-name="T2300"><text:note text:id="ftn13" text:note-class="footnote"><text:note-citation>1</text:note-citation><text:note-body><text:p text:style-name="P698"><text:s/><text:span text:style-name="T680">V</text:span><text:span text:style-name="T1843">ide</text:span><text:span text:style-name="T680"> a Bíblia Hebraica, editada por Leusden e Athias.</text:span></text:p></text:note-body></text:note></text:span><text:span text:style-name="T2300"> Agora, se qualquer alteração no Cânon </text:span><text:span text:style-name="T2302">tem ocorrido</text:span><text:span text:style-name="T2300">, ela deve de ter sido pelo concerto ou colusão de ambas as partes; mas quão absurda esta ideia é deve ser manifesto a todos.</text:span></text:p>
      <text:p text:style-name="P159"><text:span text:style-name="T2300">E</text:span><text:span text:style-name="T2304">u reconheço que o que é dito aqui da concordância de cristãos e judeus só pode ser dito em relação a cristãos protestantes. Pois quanto àqueles das comunhões </text:span><text:span text:style-name="T2305">r</text:span><text:span text:style-name="T2304">omana e </text:span><text:span text:style-name="T2305">g</text:span><text:span text:style-name="T2304">rega, eles têm admitido outros livros no Cânon, que judeus e protestantes mantêm como apócrifos; mas estes livros formarão o assunto de uma discussão particular, na sequência desta obra.</text:span></text:p>
      <text:p text:style-name="P207"><text:span text:style-name="T2304">O fato é importante, que um breve </text:span><text:span text:style-name="T2312">tempo</text:span><text:span text:style-name="T2304"> após o Cânon do </text:span><text:span text:style-name="T2305">Velho</text:span><text:span text:style-name="T2304"> Testa</text:span><text:soft-page-break/><text:span text:style-name="T2304">mento ser fechado, uma tradução foi feita de todos os livros para a </text:span><text:span text:style-name="T2306">l</text:span><text:span text:style-name="T2304">íngua </text:span><text:span text:style-name="T2306">g</text:span><text:span text:style-name="T2304">rega. Esta tradução foi feita em Alexandria, no Egito, atendendo à solicitação de, diz-<text:line-break/>-se, Ptol</text:span><text:span text:style-name="T2464">o</text:span><text:span text:style-name="T2304">meu Filadelfo, rei do Egito, para que ele pudesse ter uma cópia destes livros sagrados na famosa biblioteca que ele estava engajado em coletar. Ela é chamada </text:span><text:span text:style-name="T2307">de</text:span><text:span text:style-name="T2304"> Septuaginta, por ter sido feita, de acordo com as narrativas que têm sido transmitidas, por setenta, ou melhor, setenta e dois homens; seis de cada uma das tribos de Israel. Muitas coisas fabulosas têm sido reportadas concernente</text:span><text:span text:style-name="T2308">s</text:span><text:span text:style-name="T2304"> a esta versão, de forma que é </text:span><text:span text:style-name="T2309">muito </text:span><text:span text:style-name="T2304">difícil estabelecer a verdade precisa. Mas é manifesto, da evidência interna, que ela não foi obra de uma mão, nem provavelmente de um </text:span><text:span text:style-name="T2480">grupo</text:span><text:span text:style-name="T2304"> de tradutores: pois, enquanto alguns livros são produzidos com </text:span><text:span text:style-name="T2310">muita</text:span><text:span text:style-name="T2304"> </text:span><text:span text:style-name="T2311">precisão</text:span><text:span text:style-name="T2304">, e de uma maneira muito literal, outros são traduzidos com pouco cuidado, e o signi</text:span><text:span text:style-name="T2307">fi</text:span><text:span text:style-name="T2304">cado do original é dado muito imperfeitamente. A probabilidade é que o Pentateuco foi traduzido primeiro, e os outros livros foram adicionados de tempo a tempo por diferentes mãos; mas quando a obra foi uma vez iniciada, não é provável </text:span><text:span text:style-name="T2312">que tenha demorado muito para que o todo fosse completado. Agora esta versão </text:span><text:span text:style-name="T2313">g</text:span><text:span text:style-name="T2312">rega contém todos os livros que são encontrados em nossas Bíblias Hebraicas comuns. É uma boa testemunha, portanto, para provar que todos estes livros estavam no Cânon quando esta versão foi feita. Os livros apócrifos, que têm sido há muito conectados com esta versão, fornecerão um assunto para consideração </text:span><text:span text:style-name="T2313">doravante</text:span><text:span text:style-name="T2312">.</text:span></text:p>
      <text:p text:style-name="P160"><text:span text:style-name="T2312">Há, além disso, um testemunho distinto e destacável para a antiguidade dos cinco livros de Moisés no Pentateuco Samaritano, que tem existido numa forma inteiramente separada das cópias judaicas, e num </text:span><text:span text:style-name="T2314">caractere</text:span><text:span text:style-name="T2312"> totalmente diferente daquel</text:span><text:span text:style-name="T2315">e</text:span><text:span text:style-name="T2312"> </text:span><text:span text:style-name="T2315">em </text:span><text:span text:style-name="T2312">que a Bíblia Hebraica tem sido, por muitas eras, escrita. El</text:span><text:span text:style-name="T2316">e</text:span><text:span text:style-name="T2312"> tem também sido preservad</text:span><text:span text:style-name="T2317">o</text:span><text:span text:style-name="T2312"> e transmitid</text:span><text:span text:style-name="T2317">o</text:span><text:span text:style-name="T2312"> a nós por um povo que sempre tem sido hostil aos judeus. Este Pentateuco </text:span><text:span text:style-name="T2316">tem, sem dúvida, sido transmitido através de um canal separado desde que as dez tribos de Israel foram levadas cativas. Ele fornece testemunho autêntico para </text:span><text:span text:style-name="T2318">a</text:span><text:span text:style-name="T2316"> grande antiguidade dos livros de Moisés, e mostra quão pouco eles </text:span><text:span text:style-name="T2319">têm sido</text:span><text:span text:style-name="T2316"> corrompidos durante o lapso de aproximadamente três mil anos. Os samaritanos eram o povo transplantado de outros países para os lugares vagos pelo cativeiro das dez tribos de Israel. A princípio, eles eram todos idólatras; mas sendo molestados por bestas-feras, eles supunham que era porque eles não sabiam como adorar o Deus do país. Eles, portanto, solicitaram que um sacerdote </text:span><text:span text:style-name="T2320">lhes </text:span><text:span text:style-name="T2321">fosse</text:span><text:span text:style-name="T2316"> enviado pela nação israelita, para instruí-los. A solicitação deles foi atendida; e este sacerdote, sem dúvida, trouxe consigo uma </text:span><text:soft-page-break/><text:span text:style-name="T2316">cópia da lei. Durante um tempo, duvidou-se se um Pentateuco Samaritano </text:span><text:span text:style-name="T2315">esteve</text:span><text:span text:style-name="T2316"> em existência, mas um homem erudito, indo à Palestina, obteve várias cópias. E eles também têm uma tradução do todo na </text:span><text:span text:style-name="T2315">l</text:span><text:span text:style-name="T2316">íngua </text:span><text:span text:style-name="T2315">s</text:span><text:span text:style-name="T2316">amaritana. O Pentateuco, embora </text:span><text:span text:style-name="T2315">h</text:span><text:span text:style-name="T2316">ebraico, é escrito em caracteres samaritanos, que muitos homens eruditos pensam ser o caractere </text:span><text:span text:style-name="T2315">h</text:span><text:span text:style-name="T2316">ebraico original.</text:span></text:p>
      <text:p text:style-name="P816">SEÇÃO I<text:span text:style-name="T669">I</text:span><text:span text:style-name="T681">I</text:span></text:p>
      <text:p text:style-name="P82"><text:span text:style-name="T278">livros apócrifos, sua origem</text:span>—<text:span text:style-name="T278">importância de se distinguir entre livros canônicos e apócrifos</text:span>—<text:span text:style-name="T278">seis livros desta classe pronun-ciados canônicos pelo concílio de trento</text:span>—<text:span text:style-name="T278">não no hebraico, nem recebido pelos judeus, antigos ou modernos</text:span>.</text:p>
      <text:p text:style-name="P193"><text:span text:style-name="T205">A palavra</text:span><text:span text:style-name="T2322"> </text:span><text:span text:style-name="T2499">Apócrifa</text:span><text:span text:style-name="T2322"> signi</text:span><text:span text:style-name="T2182">fi</text:span><text:span text:style-name="T2322">ca </text:span><text:span text:style-name="T2499">oculto</text:span><text:span text:style-name="T2322">, </text:span><text:span text:style-name="T2499">obscuro</text:span><text:span text:style-name="T2322">, </text:span><text:span text:style-name="T2499">sem autoridade</text:span><text:span text:style-name="T2322">. Em referência à Bíblia, é empregada para designar tais livros que clamam um lugar no volume sagrado, mas que não são canônicos. </text:span><text:span text:style-name="T2323">Diz-se que </text:span><text:span text:style-name="T2322">ela </text:span><text:span text:style-name="T2323">foi</text:span><text:span text:style-name="T2322"> usada primeiro por </text:span><text:span text:style-name="T205">Me-lito</text:span><text:span text:style-name="T2322">, bispo de Sardes.</text:span></text:p>
      <text:p text:style-name="P765"><text:span text:style-name="T2631">U</text:span><text:span text:style-name="T2632">ma inquirição deste assunto não pode ser desinteressante para os amigos da Bíblia; pois ela lhes é </text:span><text:span text:style-name="T2633">útil</text:span><text:span text:style-name="T2632"> para determinar, na melhor evidência, quais livros pertencem ao volume sagrado, e também, sobre quais fundamentos outros livros são rejeitados do Cânon. Este assunto assume uma importância maior do fato de que cristãos são muito divididos neste ponto; pois alguns recebem, como de autoridade canônica, livros que outros rejeitam como espúrios, ou consideram meramente </text:span><text:span text:style-name="T2634">como</text:span><text:span text:style-name="T2632"> composições humanas. Sobre ta</text:span><text:span text:style-name="T2566">l</text:span><text:span text:style-name="T2632"> ponto, todo cristão deveria formar sua opinião sobre a melhor informação que ele pode obter.</text:span></text:p>
      <text:p text:style-name="P766"><text:span text:style-name="T2632">Em controvérsia com os romanistas, este assunto </text:span><text:span text:style-name="T2635">nos</text:span><text:span text:style-name="T2632"> encontra no mesmo </text:span><text:span text:style-name="T2636">umbral</text:span><text:span text:style-name="T2632">. É vão disputar sobre doutrinas particulares da Escritura, até que seja determinado quais livros devem ser recebidos como Escritura.</text:span></text:p>
      <text:p text:style-name="P767"><text:span text:style-name="T2632">Este assunto deu surgimento a uma controvérsia muito desagradável entre a </text:span><text:span text:style-name="T1848">British and Foreign Bible Society</text:span><text:span text:style-name="T2632"> (Sociedade Bíblica Britânica e Estrangeira) e alguns dos </text:span><text:span text:style-name="T2637">líderes </text:span><text:span text:style-name="T2632">ministros da Escócia. </text:span><text:span text:style-name="T2638">O princípio adotado no começo pela Sociedade Bíblica </text:span><text:span text:style-name="T2633">era</text:span><text:span text:style-name="T2638"> circular nada menos que o texto das Santas Escrituras, sem nota </text:span><text:span text:style-name="T2639">nem</text:span><text:span text:style-name="T2638"> comentário. Mas, a fim de </text:span><text:span text:style-name="T2633">colocar</text:span><text:span text:style-name="T2638"> as Escrituras nas mãos dos romanistas, Bíblias contendo </text:span><text:span text:style-name="T2633">o</text:span><text:span text:style-name="T2638"> Apócrifa </text:span><text:span text:style-name="T2640">eram</text:span><text:span text:style-name="T2638"> circuladas, o qual procedimento trouxe </text:span><text:span text:style-name="T2641">justa </text:span><text:span text:style-name="T2638">ofensa aos ministros da Igreja da Escócia, e para os auxiliares eficientes daquele país.</text:span></text:p>
      <text:p text:style-name="P209"><text:soft-page-break/><text:span text:style-name="T2324">U</text:span><text:span text:style-name="T2481">m forte protesto</text:span><text:span text:style-name="T2324"> foi, </text:span><text:span text:style-name="T2325">pois</text:span><text:span text:style-name="T2324">, feito aos Gerentes da Sociedade Bíblica Britânica e Estrangeira, e, não sendo a resposta deles inteiramente satisfatória, os ministros escoceses retiraram-se da Sociedade em Londres, e estabeleceram uma independente da Sociedade-mãe; e esta </text:span><text:span text:style-name="T2326">brecha</text:span><text:span text:style-name="T2324"> nunca foi curada. Mas é devido à Sociedade Bíblica Britânica e Estrangeira </text:span><text:span text:style-name="T2323">que se pode a</text:span><text:span text:style-name="T2324">fi</text:span><text:span text:style-name="T2323">rmar</text:span><text:span text:style-name="T2324"> que, em consequência da discussão, eles adotaram um princípio correto para seus futuros procedimentos.</text:span></text:p>
      <text:p text:style-name="P208"><text:span text:style-name="T2324">O assunto todo foi dirigido a um seleto e erudito subcomitê, que, depois de madura deliberação, trouxe num artigo que foi adotado, e conduziu à seguinte resolução sábia no Comitê Geral, </text:span><text:span text:style-name="T2323">a saber</text:span><text:span text:style-name="T2324">: “Que os fundos da Sociedade sejam aplicados </text:span><text:span text:style-name="T2327">n</text:span><text:span text:style-name="T2324">a impressão e circulação dos livros canônicos da Escritura à exclusão daqueles livros que são chamados apócrifos; e </text:span><text:span text:style-name="T2328">que</text:span><text:span text:style-name="T2324"> todas as cópias impressas, inteira ou parcialmente, às expensas da Sociedade, </text:span><text:span text:style-name="T2329">e se tais cópias consistem no todo ou em qualquer parte de tais livros, </text:span><text:span text:style-name="T2330">sejam</text:span><text:span text:style-name="T2329"> invariavelmente </text:span><text:span text:style-name="T2331">emitidas </text:span><text:span text:style-name="T2332">com limitação</text:span><text:span text:style-name="T2331">,</text:span><text:span text:style-name="T2329"> </text:span><text:span text:style-name="T2472">e que </text:span><text:span text:style-name="T2329">nenhum outro livro, qualquer que seja, </text:span><text:span text:style-name="T2333">se</text:span><text:span text:style-name="T2471">ja</text:span><text:span text:style-name="T2329"> vinculado a el</text:span><text:span text:style-name="T2334">a</text:span><text:span text:style-name="T2329">s; e, adicionalmente, que tod</text:span><text:span text:style-name="T2324">as as</text:span><text:span text:style-name="T2329"> </text:span><text:span text:style-name="T2324">doações</text:span><text:span text:style-name="T2329"> a sociedades ou indivíduos seja</text:span><text:span text:style-name="T2324">m</text:span><text:span text:style-name="T2329"> feit</text:span><text:span text:style-name="T2324">as</text:span><text:span text:style-name="T2329"> somente em conformidade com o princípio desta regulação.</text:span><text:span text:style-name="T2324">”</text:span></text:p>
      <text:p text:style-name="P215"><text:span text:style-name="T2329">“No volume sagrado, como deve ser doravante distribuído pela Sociedade, não há nada senão verdade divina, nada senão o que é reconhecido por todos os cristãos como ta</text:span><text:span text:style-name="T2323">l</text:span><text:span text:style-name="T2329">. É claro, todos podem unir-se na obra de distribuição, mesmo que eles considerem que o volume conte</text:span><text:span text:style-name="T2323">nha</text:span><text:span text:style-name="T2329"> apenas parte dos escritos inspirados; tal como eles </text:span><text:span text:style-name="T2335">poderiam</text:span><text:span text:style-name="T2329"> na circulação do Pentateuco ou o Livro dos Salmos, ou os Profetas, ou o Novo Testamento. Tal operação harmoniosa não seria possível, porém, se os livros do </text:span><text:span text:style-name="T2336">a</text:span><text:span text:style-name="T2329">pócrifa fossem misturados ou unidos com o resto; e além disso, aqueles que têm a mais forte objeção ao apócrifa, são, ordinariamente, aqueles que são mais avançados nos esforços ativos e liberais </text:span><text:span text:style-name="T2337">de</text:span><text:span text:style-name="T2329"> enviar a palavra de Deus a todas as pessoas.”</text:span></text:p>
      <text:p text:style-name="P194"><text:span text:style-name="T2329">Esta judiciosa decisão do Comitê da Sociedade Bíblica Britânica e Estrangeira depende, para sua </text:span><text:span text:style-name="T2338">precisão</text:span><text:span text:style-name="T2329">, da suposição de que os livros do apócrifa não são canônicos; pois, o que quer que possa ser dito sobre circular uma parte da Bíblia, </text:span><text:span text:style-name="T2339">era</text:span><text:span text:style-name="T2329"> indubitavelmente o objeto original desta Sociedade imprimir e circular </text:span><text:span text:style-name="T2500">o todo</text:span><text:span text:style-name="T2329"> do volume sagrado. Daí aparece a importância prática da inquirição que nós temos instituído: determinar se estes livros têm algum clamor, seja qual for, a um lugar no Cânon sagrado.</text:span></text:p>
      <text:p text:style-name="P774"><text:span text:style-name="T550">Num período muito primitivo da igreja cristã, grandes dores foram sofridas para distinguir entre tais livros que eram inspirados e canônicos, e ta</text:span><text:span text:style-name="T551">is</text:span><text:span text:style-name="T550"> </text:span><text:span text:style-name="T551">que</text:span><text:span text:style-name="T550"> foram </text:span><text:soft-page-break/><text:span text:style-name="T550">escritos por homens não inspirados. Nunca tem sido duvidado entre cristãos, que </text:span><text:span text:style-name="T608">somente</text:span><text:span text:style-name="T550"> os livros canônicos eram de autoridade divina, e forneciam uma regra infalível de fé e prática; mas não tem sido concorde quais livros deveriam ser considerados canônicos e quais apócrifos. Em relação a aqueles que já têm sido enumerados como pertencentes ao </text:span><text:span text:style-name="T552">Velho</text:span><text:span text:style-name="T550"> Testamento, há um consentimento muito geral de judeus e cristãos, </text:span><text:span text:style-name="T553">d</text:span><text:span text:style-name="T550">e romanistas e protestantes; mas em relação a alguns outros livros há uma </text:span><text:span text:style-name="T554">ampla</text:span><text:span text:style-name="T550"> diferença de opinião.</text:span></text:p>
      <text:p text:style-name="P195"><text:span text:style-name="T2329">O Concílio de Trento, em sua quarta sessão, deu um catálogo dos livros do </text:span><text:span text:style-name="T2340">Velho</text:span><text:span text:style-name="T2329"> Testamento, entre os quais são incluídos </text:span><text:span text:style-name="T2500">Tobias</text:span><text:span text:style-name="T2329">, </text:span><text:span text:style-name="T2501">Judite</text:span><text:span text:style-name="T2341">, </text:span><text:span text:style-name="T2501">Sabedoria</text:span><text:span text:style-name="T2341">, </text:span><text:span text:style-name="T2501">Eclesiástico</text:span><text:span text:style-name="T2341">, </text:span><text:span text:style-name="T2501">Baruque</text:span><text:span text:style-name="T2341">, e </text:span><text:span text:style-name="T2501">dois livros de Macabeus</text:span><text:span text:style-name="T2341">.</text:span><text:span text:style-name="T2341"><text:note text:id="ftn14" text:note-class="footnote"><text:note-citation>1</text:note-citation><text:note-body><text:p text:style-name="P690"><text:s/><text:span text:style-name="T682">V</text:span><text:span text:style-name="T1682">ide</text:span><text:span text:style-name="T682"> </text:span><text:span text:style-name="T1717">N</text:span><text:span text:style-name="T682">ota A.</text:span></text:p></text:note-body></text:note></text:span><text:span text:style-name="T2341"> Além disso, eles incluem sob os nomes de Ester e Daniel, certos capítulos adicionais, que não são encontrados nas cópias </text:span><text:span text:style-name="T2342">h</text:span><text:span text:style-name="T2341">ebraicas. O livro de Ester é feito consistir em dezesseis capítulos; e prefixado ao livro de Daniel está </text:span><text:span text:style-name="T2501">a História de Susana</text:span><text:span text:style-name="T2341">; </text:span><text:span text:style-name="T2501">o </text:span><text:span text:style-name="T2502">Cântico</text:span><text:span text:style-name="T2501"> dos Três Filhos</text:span><text:span text:style-name="T2341"> é inserido no terceiro capítulo; e </text:span><text:span text:style-name="T2501">a História de Bel e o Dragão</text:span><text:span text:style-name="T2341"> é adicionada ao fim deste livro. Outros livros que são encontrados nas Bíblias </text:span><text:span text:style-name="T2343">G</text:span><text:span text:style-name="T2341">rega e </text:span><text:span text:style-name="T2343">L</text:span><text:span text:style-name="T2341">atina, eles rejeita</text:span><text:span text:style-name="T2344">ra</text:span><text:span text:style-name="T2341">m como apócrifos; como o terceiro e quarto livros de Esdras;</text:span><text:span text:style-name="T2341"><text:note text:id="ftn15" text:note-class="footnote"><text:note-citation>2</text:note-citation><text:note-body><text:p text:style-name="P694"><text:s/><text:span text:style-name="T682">O primeiro e segundo livros de Esdras são muito frequentemente chamados o terceiro e quarto; no qual caso os dois livros canônicos, Esdras e Neemias, são considerados o primeiro e segundo: pois ambos estes livros têm sido atribuídos a Esdras como seu autor; mas estes não são incluídos na lista de livros canônicos sancionados pelo Concílio de Trento, e, portanto, eles não entram em controvérsia. De fato, o segundo destes livros não é encontrado nem mesmo no </text:span><text:span text:style-name="T1851">g</text:span><text:span text:style-name="T682">rego, mas somente na Vulgata Latina, e está </text:span><text:span text:style-name="T1849">tão </text:span><text:span text:style-name="T682">repleto de fábulas e a</text:span><text:span text:style-name="T3602">fi</text:span><text:span text:style-name="T682">rmações falsas, que ele nunca tem sido estimado de qualquer valor. Eles são ambos, porém, retidos em nossas Bíblias Inglesas maiores, e são honrados com o maior lugar na ordem dos livros apócrifos.</text:span></text:p></text:note-body></text:note></text:span><text:span text:style-name="T2341"> o terceiro livro de Macabeus; o Salmo 151; o Apêndice de Jó; e o Prefácio a Lamentações.</text:span></text:p>
      <text:p text:style-name="P196"><text:span text:style-name="T555">A</text:span><text:span text:style-name="T556">mbas estas classes de livros, todas as denominações de protestantes consideram apócrifas; mas quanto à igreja </text:span><text:span text:style-name="T557">i</text:span><text:span text:style-name="T556">nglesa, em sua Liturgia, </text:span><text:span text:style-name="T607">ela </text:span><text:span text:style-name="T556">direciona que certa</text:span><text:span text:style-name="T558">s</text:span><text:span text:style-name="T556"> lições se</text:span><text:span text:style-name="T559">jam</text:span><text:span text:style-name="T556"> lidas do primeiro, para a instrução do povo, mas não para confirmação de doutrina; eles são retidos na</text:span><text:span text:style-name="T560">s</text:span><text:span text:style-name="T556"> mais largas cópias da Bíblia Inglesa, mas não estão misturados com os livros canônicos, como na Vulgata, mas colocados no fim do </text:span><text:span text:style-name="T561">Velho</text:span><text:span text:style-name="T556"> Testamento, sob o título de </text:span><text:span text:style-name="T330">Apócrifa</text:span><text:span text:style-name="T556">. É certamente lamentável que se permita que estes livros sejam incluídos no mesmo volume que contém os </text:span><text:span text:style-name="T330">oráculos vivos</text:span><text:span text:style-name="T556">, </text:span><text:span text:style-name="T330">a palavra de Deus, as Santas Escrituras</text:span><text:span text:style-name="T556">, todos os quais </text:span><text:span text:style-name="T562">foram</text:span><text:span text:style-name="T556"> dados por inspiração; e mais lamentável ainda, que eles </text:span><text:span text:style-name="T563">sejam</text:span><text:span text:style-name="T556"> lidos na igreja promiscuamente com as lições tomadas dos livros canônicos; especialmente quando nenhuma nota é dada ao povo, </text:span><text:span text:style-name="T564">de </text:span><text:span text:style-name="T556">que o que é lido destes livros é </text:span><text:soft-page-break/><text:span text:style-name="T556">apócrifo; e no Livro de Oração da igreja Episcopal, as tabelas que se referem às lições a serem lidas, têm este título prefixado—“Tabelas de lições da Santa Escritura a serem lidas na Oração da Manhã e da Tarde, ao longo do ano.” O Rev. Doutor Wordsworth, em sua obra sobre o Cânon, defende a prática de reter na Bíblia, e publicamente ler na igreja, certas lições dos livros apócrifos, principalmente porque isto era feito pela igreja antiga; e ele defende a prática, dizendo que estas lições nunca são lidas no dia do Senhor. Mas como ele reconhece que el</text:span><text:span text:style-name="T564">e</text:span><text:span text:style-name="T556">s não são inspirados, e não são canônicos, a inferência é simples: que eles não deveriam ser incluídos no mesmo volume com livros canônicos, e não deveriam </text:span><text:span text:style-name="T330">ser lidos como Escritura nas igrejas</text:span><text:span text:style-name="T556">. </text:span><text:span text:style-name="T564">Ora</text:span><text:span text:style-name="T556">, mesmo que estas lições apócrifas possam ser boas e instrutivas, nunca pode ser justificado que elas </text:span><text:span text:style-name="T565">devam</text:span><text:span text:style-name="T556">, assim, ser colocadas em pé de igualdade com a palavra de Deus.</text:span><text:span text:style-name="T556"><text:note text:id="ftn16" text:note-class="footnote"><text:note-citation>1</text:note-citation><text:note-body><text:p text:style-name="P694"><text:s/><text:span text:style-name="T683">V</text:span><text:span text:style-name="T1850">ide</text:span><text:span text:style-name="T683"> Tabelas pre</text:span><text:span text:style-name="T3603">fi</text:span><text:span text:style-name="T683">xadas ao Livro da Oração Comum; também, o Sexto Artigo de Religião da Igreja Episcopal.</text:span></text:p></text:note-body></text:note></text:span></text:p>
      <text:p text:style-name="P116"><text:span text:style-name="T2345">Mas é nosso objeto, no presente, mostrar que nenhum destes livros, </text:span><text:span text:style-name="T2503">canonizado</text:span><text:span text:style-name="T2504">s</text:span><text:span text:style-name="T2345"> pelo Concílio de Trento, e inserido</text:span><text:span text:style-name="T2346">s</text:span><text:span text:style-name="T2345"> em nossas Bíblias Inglesas mais largas, é canônico.</text:span></text:p>
      <text:p text:style-name="P197"><text:span text:style-name="T2345">1. O primeiro argumento pelo qual pode ser provado que estes livros não pertencem ao Cânon do </text:span><text:span text:style-name="T2347">Velho</text:span><text:span text:style-name="T2345"> Testamento é que eles não são encontrados na Bíblia Hebraica. Eles não são escritos na </text:span><text:span text:style-name="T2348">l</text:span><text:span text:style-name="T2345">íngua </text:span><text:span text:style-name="T2348">h</text:span><text:span text:style-name="T2345">ebraica, mas no </text:span><text:span text:style-name="T2349">g</text:span><text:span text:style-name="T2345">rego, que não era conhecido aos judeus, senão </text:span><text:span text:style-name="T2349">muito</text:span><text:span text:style-name="T2345"> tempo após a inspiração ter cessado, e o Cânon do </text:span><text:span text:style-name="T2350">Velho</text:span><text:span text:style-name="T2345"> Testamento ser fechado. É considerado provável, de fato, que alguns deles foram escritos originalmente no </text:span><text:span text:style-name="T2351">c</text:span><text:span text:style-name="T2345">aldeu. Jerônimo testifica que </text:span><text:span text:style-name="T2352">este</text:span><text:span text:style-name="T2345"> é o fato, em relação a 1 </text:span><text:span text:style-name="T2503">Macabeus</text:span><text:span text:style-name="T2345"> e </text:span><text:span text:style-name="T2503">Eclesiástico</text:span><text:span text:style-name="T2345">; e ele diz que ele traduziu o livro de </text:span><text:span text:style-name="T2503">Tobias</text:span><text:span text:style-name="T2345"> do </text:span><text:span text:style-name="T2351">c</text:span><text:span text:style-name="T2345">aldeu para o </text:span><text:span text:style-name="T2353">l</text:span><text:span text:style-name="T2345">atim; mas este livro é agora encontrado no </text:span><text:span text:style-name="T2351">g</text:span><text:span text:style-name="T2345">rego, e há boa razão para crer que ele foi escrito originalmente nesta língua. É certo, porém, que nenhum destes livros fo</text:span><text:span text:style-name="T2354">i</text:span><text:span text:style-name="T2345"> composto no </text:span><text:span text:style-name="T2351">h</text:span><text:span text:style-name="T2345">ebraico puro do </text:span><text:span text:style-name="T2351">Velho</text:span><text:span text:style-name="T2345"> Testamento.</text:span></text:p>
      <text:p text:style-name="P168"><text:span text:style-name="T2345">Hottinger, de fato, informa-nos que ele tinha visto o todo do apócrifa no </text:span><text:span text:style-name="T2351">h</text:span><text:span text:style-name="T2345">ebraico puro, entre os judeus; mas ele não entretém nenhuma dúvida de que ele foi traduzido para essa língua em tempos modernos: tal como todo o Novo Testamento tem recentemente sido traduzido para o </text:span><text:span text:style-name="T2351">h</text:span><text:span text:style-name="T2345">ebraico puro.</text:span></text:p>
      <text:p text:style-name="P198"><text:span text:style-name="T2345">É a opinião comum dos judeus, e dos Pais cristãos, que </text:span><text:span text:style-name="T2503">Malaquias</text:span><text:span text:style-name="T2345"> foi o último dos profetas do </text:span><text:span text:style-name="T2351">Velho</text:span><text:span text:style-name="T2345"> Testamento. Livros escritos por autores incertos depois, não têm clamor de serem considerados canônicos, e há boa razão para crer </text:span><text:soft-page-break/><text:span text:style-name="T2345">que aqueles livros foram escritos muito tempo depois de Esdras e Malaquias, e alguns deles talvez mais tarde do que o começo da era </text:span><text:span text:style-name="T2355">c</text:span><text:span text:style-name="T2345">ristã.</text:span></text:p>
      <text:p text:style-name="P199"><text:span text:style-name="T2345">2. Estes livros, embora provavelmente escritos por judeus, nunca têm sido recebidos no Cânon por aquele povo. Nisto, os judeus antigos e modernos são da mesma mente. Josefo declara: “Que não mais do que vinte e dois livros foram recebidos como inspirados por sua nação.” Filo, que se refere frequentemente ao </text:span><text:span text:style-name="T2355">Velho</text:span><text:span text:style-name="T2345"> Testamento em seus escritos, nunca faz a menor menção deles; nem são eles reconhecidos no Talmud</text:span><text:span text:style-name="T2346">e</text:span><text:span text:style-name="T2345"> como canônicos. Não somente assim, mas os Rabinos judeus expressamente os rejeita</text:span><text:span text:style-name="T2346">m</text:span><text:span text:style-name="T2345">.</text:span></text:p>
      <text:p text:style-name="P200"><text:span text:style-name="T206">Rabi Azarias</text:span><text:span text:style-name="T2345">, falando destes livros, diz: “Eles são recebidos por cristãos, não por nós.”</text:span></text:p>
      <text:p text:style-name="P216"><text:span text:style-name="T2345">R. </text:span><text:span text:style-name="T206">Gedalias</text:span><text:span text:style-name="T2345">, depois de dar um catálogo dos livros do </text:span><text:span text:style-name="T2356">Velho</text:span><text:span text:style-name="T2345"> Testamento, com alguma </text:span><text:span text:style-name="T2357">descrição</text:span><text:span text:style-name="T2345"> de seus autores, adiciona estas palavras: “</text:span><text:span text:style-name="T2358">Vale a pena saber que as nações do mundo escreveram muitos outros livros, que são incluídos em seus sistemas de livros sagrad</text:span><text:span text:style-name="T2346">o</text:span><text:span text:style-name="T2358">s, mas não em nossas mãos.</text:span><text:span text:style-name="T2345">” </text:span><text:span text:style-name="T2358">Ao qu</text:span><text:span text:style-name="T2359">al</text:span><text:span text:style-name="T2358"> ele adiciona: “Eles dizem que alguns destes são encontrados no </text:span><text:span text:style-name="T2360">c</text:span><text:span text:style-name="T2358">aldeu, alguns no </text:span><text:span text:style-name="T2360">á</text:span><text:span text:style-name="T2358">rabe, e alguns na </text:span><text:span text:style-name="T2361">l</text:span><text:span text:style-name="T2358">íngua </text:span><text:span text:style-name="T2361">g</text:span><text:span text:style-name="T2358">rega.”</text:span></text:p>
      <text:p text:style-name="P781"><text:span text:style-name="T207">R. Azarias</text:span><text:span text:style-name="T2358"> atribuiu o livro chamado a Sabedoria de Salomão a Filo; e </text:span><text:span text:style-name="T207">R. Gedalias</text:span><text:span text:style-name="T2358">, ao falar do mesmo livro, diz: “Que se Salomão o escreveu, deve ter sido na </text:span><text:span text:style-name="T2362">l</text:span><text:span text:style-name="T2358">íngua </text:span><text:span text:style-name="T2362">s</text:span><text:span text:style-name="T2358">iríaca, para enviá-lo a alguns dos reis nas partes mais remotas do Oriente.” “Mas”, diz ele, “Esdras colocou sua mão somente naqueles livros que foram publicados pelos profetas, sob a direção do Espírito Santo, e escritos na língua sagrada; e nossos homens sábios prudente e deliberadamente resolveram não sancionar nenhum, senão </text:span><text:span text:style-name="T2362">tais que</text:span><text:span text:style-name="T2358"> foram estabelecidos e con</text:span><text:span text:style-name="T2363">fi</text:span><text:span text:style-name="T2358">rmados por ele.”</text:span></text:p>
      <text:p text:style-name="P201"><text:span text:style-name="T2358">“Este livro”, diz ele, “os gentios (i.</text:span><text:span text:style-name="T2362">e.</text:span><text:span text:style-name="T2358">, cristãos) </text:span><text:span text:style-name="T2364">têm adicionado</text:span><text:span text:style-name="T2358"> </text:span><text:span text:style-name="T2365">à</text:span><text:span text:style-name="T2358"> sua Bíblia.” “Seus homens sábios”, diz Buxtorf, “pronunciaram </text:span><text:span text:style-name="T2465">que </text:span><text:span text:style-name="T2358">este livro </text:span><text:span text:style-name="T2465">é </text:span><text:span text:style-name="T2358">apócrifo.”</text:span></text:p>
      <text:p text:style-name="P202"><text:span text:style-name="T2358">O livro chamado Eclesiástico, dito ter sido escrito pelo </text:span><text:span text:style-name="T2366">fi</text:span><text:span text:style-name="T2358">lho de </text:span><text:span text:style-name="T207">Siraque</text:span><text:span text:style-name="T2358">, é expressamente numerado entre livros apócrifos no Talmud</text:span><text:span text:style-name="T2346">e</text:span><text:span text:style-name="T2358">. “O livro do Filho de Siraque é proibido de ser lido.”</text:span></text:p>
      <text:p text:style-name="P203"><text:span text:style-name="T207">Manassés Ben Israel</text:span><text:span text:style-name="T2358"> tem esta observação: “Aquelas coisas que são alegadas de um verso em Eclesiástico nada são para o propósito, porque esse é um livro apócrifo.” Outro de seus escrito</text:span><text:span text:style-name="T2367">re</text:span><text:span text:style-name="T2358">s diz: “O livro do filho de Siraque é adicionado aos nossos vinte e quatro livros sagrados pelos romanos.” Eles também chamam este livro de </text:span><text:span text:style-name="T2505">estranho</text:span><text:span text:style-name="T2358">, que alguns judeus proíbem de ser lido. Com que </text:span><text:soft-page-break/><text:span text:style-name="T2358">face então podem os romanistas pretende</text:span><text:span text:style-name="T2346">r</text:span><text:span text:style-name="T2358"> que este livro foi adicionado ao Cânon não muito antes do tempo de Josefo?</text:span></text:p>
      <text:p text:style-name="P204"><text:span text:style-name="T2358">“</text:span><text:span text:style-name="T207">Baruque</text:span><text:span text:style-name="T2358">”, diz um de seus homens eruditos, “é recebido por cristãos”, (</text:span><text:span text:style-name="T2368">i. e.</text:span><text:span text:style-name="T2358">, romanistas) “mas não por nós”.</text:span></text:p>
      <text:p text:style-name="P205"><text:span text:style-name="T2358">De </text:span><text:span text:style-name="T207">Tobias</text:span><text:span text:style-name="T2358">, é dito em Zemaque David: “Saiba então que este livro de Tobias é um daqueles que cristãos acrescentam ao Hagiógrafa.” Um pouco depois, é dito: “Saiba então que Tobias, que está entre nós na </text:span><text:span text:style-name="T2369">l</text:span><text:span text:style-name="T2358">íngua </text:span><text:span text:style-name="T2369">h</text:span><text:span text:style-name="T2358">ebraica, foi traduzido do </text:span><text:span text:style-name="T2369">l</text:span><text:span text:style-name="T2358">atim para o </text:span><text:span text:style-name="T2369">h</text:span><text:span text:style-name="T2358">ebraico por Sebastian Munster.” O mesmo escritor afirma da história de Susana: “Que el</text:span><text:span text:style-name="T2370">a</text:span><text:span text:style-name="T2358"> é recebida por cristãos, mas não por nós.”</text:span></text:p>
      <text:p text:style-name="P639"><text:span text:style-name="T566">Os judeus, no tempo de Jerônimo, não entretinham outra opinião destes livros do que aqueles que vieram depois deles; pois, em seu prefácio a Daniel, ele informa-nos: “Que ele </text:span><text:span text:style-name="T567">tinha ouvido</text:span><text:span text:style-name="T566"> um dos doutores judeus </text:span><text:span text:style-name="T568">ridicularizando a história de Susana, dizendo: ‘Ela foi inventada por alguns gregos, ele não sabia quem.’</text:span><text:span text:style-name="T566">”</text:span><text:span text:style-name="T566"><text:note text:id="ftn17" text:note-class="footnote"><text:note-citation>1</text:note-citation><text:note-body><text:p text:style-name="P695"><text:s/><text:span text:style-name="T684">Vide o </text:span><text:span text:style-name="T1845">Thesaurus Philologicus</text:span><text:span text:style-name="T684"> de Hottinger.</text:span></text:p></text:note-body></text:note></text:span></text:p>
      <text:p text:style-name="P772"><text:span text:style-name="T3604">O mesmo é a opinião dos judeus com respeito aos outros livros, que nós chamamos apócrifos, como é manifesto de todas as cópias existente</text:span><text:span text:style-name="T3605">s</text:span><text:span text:style-name="T3604"> da Bíblia Hebraica; pois, indubitavelmente, se eles cressem que qualquer destes livros fosse canônico, eles dar-lhes-iam um lugar em seu volume sagrado. Mas alguém perguntará: </text:span><text:span text:style-name="T3605">o</text:span><text:span text:style-name="T3604"> que é a opinião dos judeus para nós? Eu respondo: muito, sobre este ponto. Os oráculos de Deus foram entregues a eles; e eles </text:span><text:span text:style-name="T3787">os </text:span><text:span text:style-name="T3604">preservaram com um cuidado religioso até o advento do Messias. Cristo nunca os censura por adicionar às Escrituras sagradas, nem por detrair delas. Desde que a nação deles tem estado em dispersão, cópias do </text:span><text:span text:style-name="T3606">Velho</text:span><text:span text:style-name="T3604"> Testamento em </text:span><text:span text:style-name="T3607">h</text:span><text:span text:style-name="T3604">ebraico têm-se espalhado </text:span><text:span text:style-name="T3608">por</text:span><text:span text:style-name="T3604"> todo o mundo, de forma que era impossível produzir uma alteração universal no Cânon. Mas é desnecessário argumentar este ponto, pois é concorde por todos que estes livros nunca foram recebidos pela nação judaica.</text:span></text:p>
      <text:p text:style-name="P217"><text:span text:style-name="T2371">3. O terceiro argumento contra a autoridade canônica destes livros é derivado do total silêncio com respeito a eles no Novo Testamento. Eles nunca são citados por Cristo e seus apóstolos. Este fato, porém, é disputado p</text:span><text:span text:style-name="T2372">elos</text:span><text:span text:style-name="T2371"> romanistas, e eles ainda tentam estabelecer seu direito a um lugar no Cânon a partir das citações que eles pretendem ter sido feitas destes livros pelos apóstolos. Eles referem-se a Rm. 11 e Hb. 11, onde eles alegam que Paulo </text:span><text:span text:style-name="T2373">tem citado</text:span><text:span text:style-name="T2371"> passagens do Livro de Sabedoria. “</text:span><text:span text:style-name="T2373">Porque,</text:span><text:span text:style-name="T2371"> quem </text:span><text:span text:style-name="T2374">tem compreendido</text:span><text:span text:style-name="T2371"> a mente do Senhor? </text:span><text:span text:style-name="T2373">O</text:span><text:span text:style-name="T2371">u quem </text:span><text:span text:style-name="T2374">tem sido</text:span><text:span text:style-name="T2371"> seu conselheiro?” “</text:span><text:span text:style-name="T2373">Visto como antes da sua trasladação alcançou </text:span><text:soft-page-break/><text:span text:style-name="T2373">testemunho de que agradara a Deus.</text:span><text:span text:style-name="T2371">” </text:span><text:span text:style-name="T2373">Mas ambas estas passagens são tomadas diretamente dos livros canônicos do </text:span><text:span text:style-name="T2375">Velho</text:span><text:span text:style-name="T2373"> Testamento. A primeira está aproximadamente nas palavras de Isaías; e a última do livro de Gênesis; seus outros exemplos </text:span><text:span text:style-name="T2376">estão</text:span><text:span text:style-name="T2373"> tão longe</text:span><text:span text:style-name="T2482">s</text:span><text:span text:style-name="T2373"> da marca quanto estes, e não necessitam ser de</text:span><text:span text:style-name="T2377">fi</text:span><text:span text:style-name="T2373">nidos.</text:span></text:p>
      <text:p text:style-name="P771">Já tem sido mostrado que estes livros não foram incluídos no volume citado e referido por Cristo e seus apóstolos, sob o título das Escrituras, e são inteiramente omitidos por Josefo em sua descrição dos livros sagrados. Pareceria, portanto, que no tempo de Cristo, e por algum tempo depois, eles eram completamente desconhecidos ou completamente desconsiderados.</text:p>
      <text:p text:style-name="P830"/>
      <text:p text:style-name="P798">SEÇÃO I<text:span text:style-name="T685">V</text:span></text:p>
      <text:p text:style-name="P83"><text:span text:style-name="T279">testemunhos dos pais cristãos, e de outros homens eruditos até o tempo do concílio de trento, com respeito ao apócrifa</text:span>.</text:p>
      <text:p text:style-name="P169"><text:span text:style-name="T208">O quarto</text:span><text:span text:style-name="T2378"> argumento é que estes livros não foram recebidos como canônicos pelos Pais </text:span><text:span text:style-name="T2379">c</text:span><text:span text:style-name="T2378">ristãos, mas </text:span><text:span text:style-name="T2380">foram</text:span><text:span text:style-name="T2378"> expressamente declarados apócrifos.</text:span></text:p>
      <text:p text:style-name="P170"><text:span text:style-name="T208">Justino Mártir</text:span><text:span text:style-name="T2378"> não cita uma única passagem, em todos os seus escritos, de </text:span><text:span text:style-name="T2381">nenhum</text:span><text:span text:style-name="T2378"> livro apócrifo.</text:span></text:p>
      <text:p text:style-name="P171"><text:span text:style-name="T569">O primeiro catálogo dos livros do </text:span><text:span text:style-name="T570">Velho</text:span><text:span text:style-name="T569"> Testamento que nós temos, depois do tempo dos apóstolos, de qualquer escritor cristão, é </text:span><text:span text:style-name="T570">aquele</text:span><text:span text:style-name="T569"> de </text:span><text:span text:style-name="T118">Melito</text:span><text:span text:style-name="T569">, bispo de Sardes, antes do </text:span><text:span text:style-name="T508">fi</text:span><text:span text:style-name="T569">m do século II, que é preservado por Eusébio. O fragmento é como segue: “</text:span><text:span text:style-name="T118">Melito</text:span><text:span text:style-name="T569"> e seu irmão </text:span><text:span text:style-name="T118">Onésimo</text:span><text:span text:style-name="T569">, saudação. Como v</text:span><text:span text:style-name="T571">ocê</text:span><text:span text:style-name="T572"> </text:span><text:span text:style-name="T573">te</text:span><text:span text:style-name="T571">m-me</text:span><text:span text:style-name="T569"> frequente e avidamente solicitado, em consequência do </text:span><text:span text:style-name="T571">seu</text:span><text:span text:style-name="T569"> amor </text:span><text:span text:style-name="T570">à erudição</text:span><text:span text:style-name="T569">, uma coleção das Escrituras Sagradas da Lei e dos Profetas, e o que diz respeito ao </text:span><text:span text:style-name="T118">Salvador</text:span><text:span text:style-name="T569">, e concernente à nossa fé toda; e como, além do mais, </text:span><text:span text:style-name="T571">você deseja</text:span><text:span text:style-name="T569"> obter um conhecimento acurado de nossos livros antigos, quanto ao seu número e ordem, eu tenho usado de diligência para realizar isto, conhecendo </text:span><text:span text:style-name="T571">sua</text:span><text:span text:style-name="T569"> sincera afeição para com a fé, e </text:span><text:span text:style-name="T574">seu</text:span><text:span text:style-name="T569"> </text:span><text:span text:style-name="T575">sério</text:span><text:span text:style-name="T569"> desejo de </text:span><text:span text:style-name="T576">se</text:span><text:span text:style-name="T569"> tornar familiar</text:span><text:span text:style-name="T577">izado</text:span><text:span text:style-name="T569"> com a palavra; e que, disputando </text:span><text:span text:style-name="T578">pel</text:span><text:span text:style-name="T569">a vida eterna, </text:span><text:span text:style-name="T579">seu</text:span><text:span text:style-name="T569"> amor a Deus </text:span><text:span text:style-name="T579">o</text:span><text:span text:style-name="T569"> induz a preferir estas a todas as outras coisas. Portanto, indo ao Oriente, e ao mesmo lugar onde estas coisas foram publicadas e transacionadas, e tendo feito diligente busca </text:span><text:span text:style-name="T580">pel</text:span><text:span text:style-name="T569">os livros do </text:span><text:span text:style-name="T581">Velho</text:span><text:span text:style-name="T569"> Testamento, eu agora acrescento e </text:span><text:span text:style-name="T582">lhe </text:span><text:span text:style-name="T569">envio o seguinte catálogo:—‘Cinco livros de Moisés, </text:span><text:span text:style-name="T573">a saber</text:span><text:span text:style-name="T569">, Gênesis, Êxodo, Levítico, Números, e Deuteronômio; Josué, Juízes, Rute, quatro livros de Reis, dois de Crônicas, os Salmos de Davi, os Provérbios de Salomão, ou Sabedoria,</text:span><text:span text:style-name="T569"><text:note text:id="ftn18" text:note-class="footnote"><text:note-citation>1</text:note-citation><text:note-body><text:p text:style-name="P699"><text:s/><text:span text:style-name="T686">Se Melito, em seu catálogo, pela palavra Sabedoria, quis designar um livro distinto; ou se ela foi usada como outro nome </text:span><text:span text:style-name="T2094">para</text:span><text:span text:style-name="T686"> Provérbios, parece duvidoso. A última </text:span><text:span text:style-name="T3788">é o que </text:span><text:span text:style-name="T686">tem sido geralmente entendid</text:span><text:span text:style-name="T3789">o</text:span><text:span text:style-name="T686">; e isto concorda com o entendimento dos antigos; </text:span><text:span text:style-name="T1856">pois</text:span><text:span text:style-name="T686"> Ru</text:span><text:span text:style-name="T3609">fi</text:span><text:span text:style-name="T686">no, em sua tradução desta passagem de Eusébio exibe </text:span><text:span text:style-name="T659">παροιμ</text:span><text:span text:style-name="T660">ί</text:span><text:span text:style-name="T659">αι </text:span><text:span text:style-name="T660">ἡ</text:span><text:span text:style-name="T659"> σοφ</text:span><text:span text:style-name="T660">ί</text:span><text:span text:style-name="T659">α</text:span><text:span text:style-name="T686"> </text:span><text:span text:style-name="T4189">Salomonis Proverbia, qu</text:span><text:span text:style-name="T4190">æ</text:span><text:span text:style-name="T4189"> est sapientia</text:span><text:span text:style-name="T411">; isto é, </text:span><text:span text:style-name="T316">Os Provérbios de Salomão, que é Sabedoria</text:span><text:span text:style-name="T411">. </text:span><text:span text:style-name="T100">Pineda</text:span><text:span text:style-name="T411">, um romanista erudito, diz: “A palavra </text:span><text:span text:style-name="T316">Sabedoria </text:span><text:span text:style-name="T411">deveria ser tomada aqui como explicativa da primeira, e deveria ser entendida </text:span><text:span text:style-name="T475">como </text:span><text:span text:style-name="T316">Os Provérbios</text:span><text:span text:style-name="T411">.”</text:span></text:p></text:note-body></text:note></text:span><text:span text:style-name="T569"> Eclesiastes, o Canta</text:span><text:soft-page-break/><text:span text:style-name="T569">res de Salomão, Jó, Isaías, Jeremias, Doze [profetas] num livro, Daniel, Ezequiel, Esdras.’”</text:span><text:span text:style-name="T569"><text:note text:id="ftn19" text:note-class="footnote"><text:note-citation>1</text:note-citation><text:note-body><text:p text:style-name="P690"><text:s/><text:span text:style-name="T686">Eus</text:span><text:span text:style-name="T1740">e</text:span><text:span text:style-name="T686">b. Hist. </text:span><text:span text:style-name="T1854">Ecc. Lib</text:span><text:span text:style-name="T686">. </text:span><text:span text:style-name="T1836">v</text:span><text:span text:style-name="T686">. </text:span><text:span text:style-name="T1836">c</text:span><text:span text:style-name="T686">. 24.</text:span></text:p></text:note-body></text:note></text:span></text:p>
      <text:p text:style-name="P172"><text:span text:style-name="T119">Orígenes</text:span><text:span text:style-name="T583"> também diz: “Nós </text:span><text:span text:style-name="T584">não</text:span><text:span text:style-name="T583"> deveríamos ser ignorantes </text:span><text:span text:style-name="T585">de</text:span><text:span text:style-name="T583"> que os livros canônicos são os mesmos que os hebreus nos entregaram, e são vinte e dois em número, de acordo com o número de letras do alfabeto </text:span><text:span text:style-name="T586">h</text:span><text:span text:style-name="T583">ebraico.” Então ele de</text:span><text:span text:style-name="T585">fi</text:span><text:span text:style-name="T583">ne, em ordem, os nomes dos livros, em </text:span><text:span text:style-name="T586">g</text:span><text:span text:style-name="T583">rego e </text:span><text:span text:style-name="T586">h</text:span><text:span text:style-name="T583">ebraico.</text:span><text:span text:style-name="T583"><text:note text:id="ftn20" text:note-class="footnote"><text:note-citation>2</text:note-citation><text:note-body><text:p text:style-name="P700"><text:s/><text:span text:style-name="T1580">O catálogo de Orígenes dos livros do </text:span><text:span text:style-name="T1852">Velho</text:span><text:span text:style-name="T1580"> Testamento é apresentado por Eusébio, em sua </text:span><text:span text:style-name="T1853">Ecc.</text:span><text:span text:style-name="T1580"> Hist. </text:span><text:span text:style-name="T1853">Lib</text:span><text:span text:style-name="T1580">. </text:span><text:span text:style-name="T1835">vi</text:span><text:span text:style-name="T1580">. </text:span><text:span text:style-name="T1835">c</text:span><text:span text:style-name="T1580">. 25.</text:span></text:p></text:note-body></text:note></text:span></text:p>
      <text:p text:style-name="P637"><text:span text:style-name="T120">Atanásio</text:span><text:span text:style-name="T587">, em sua Sinopse, diz: “Todas as Escrituras de nós cristãos são divinamente inspiradas; nem são elas indefinidas em seu número, mas determinadas, e reduzidas a um Cânon. Aquel</text:span><text:span text:style-name="T588">a</text:span><text:span text:style-name="T587">s do </text:span><text:span text:style-name="T589">Velho</text:span><text:span text:style-name="T587"> Testamento são: Gênesis, Êxodo, Levítico, Números, </text:span><text:span text:style-name="T590">Deuteronômio, </text:span><text:span text:style-name="T587">Josué, Juízes, Rute, quatro livros de Reis, Crônicas, Esdras, Salmos, Provérbios, Eclesiastes, Cantares, Jó, os doze profetas, Isaías, Jeremias, Ezequiel, Daniel.”</text:span><text:span text:style-name="T587"><text:note text:id="ftn21" text:note-class="footnote"><text:note-citation>3</text:note-citation><text:note-body><text:p text:style-name="P701"><text:s/><text:span text:style-name="T1581">É uma matéria discorde entre os eruditos se a “Sinopse” que tem sido atribuída a Atanásio foi escrita por ele. É, porém, uma obra antiga, e pertence àquela era.</text:span></text:p></text:note-body></text:note></text:span></text:p>
      <text:p text:style-name="P173"><text:span text:style-name="T209">Hilário</text:span><text:span text:style-name="T2382">, que foi contemporâneo de Atanásio, e residiu na França, tem numerado os livros canônicos do </text:span><text:span text:style-name="T2383">Velho</text:span><text:span text:style-name="T2382"> Testamento da seguinte maneira: “Os cinco livros de Moisés, o sexto de Josué, o sétimo de Juízes, incluindo Rute, o oitavo de primeira e segunda Reis, o nono de terceira e quarta Reis; o décimo de Crônicas, dois livros; o undécimo Esdras (que incluía Neemias); o duodécimo os Salmos. Provérbios, Eclesiastes, e o Cantares de Salomão, o décimo terceiro, décimo quarto e décimo quinto; os doze </text:span><text:span text:style-name="T2384">P</text:span><text:span text:style-name="T2382">rofetas, o décimo sexto; então Isaías e Jeremias, incluindo Lamentações e sua Epístola, Daniel, Ezequiel, Jó, e Ester, completando o número total de vinte e dois.” E em seu prefácio ele adiciona que “estes livros eram assim numerados por nossos ancestrais, e transmitidos pela tradição deles”.</text:span><text:span text:style-name="T2382"><text:note text:id="ftn22" text:note-class="footnote"><text:note-citation>4</text:note-citation><text:note-body><text:p text:style-name="P701"><text:s/><text:span text:style-name="T1582">Proleg. em Salmos.</text:span></text:p></text:note-body></text:note></text:span></text:p>
      <text:p text:style-name="P174"><text:span text:style-name="T121">Gregório de Nazianzo</text:span><text:span text:style-name="T591"> exorta seus leitores a estudar</text:span><text:span text:style-name="T592">em</text:span><text:span text:style-name="T591"> os livros sagrados com atenção, mas a evitar os que eram apócrifos; e então dá uma lista dos livros do </text:span><text:span text:style-name="T593">Velho</text:span><text:span text:style-name="T591"> Testamento, e, de acordo com o método judaico, faz o número de vinte e dois. Ele queixa-se de alguns que misturaram os livros apócrifos com aqueles que eram inspirados, “da verdade do último”, diz </text:span><text:span text:style-name="T594">ele</text:span><text:span text:style-name="T591">, “nós temos a mais perfeita persuasão; portanto, pareceu bom para mim, enumerar os livros canônicos des</text:span><text:soft-page-break/><text:span text:style-name="T591">de o começo: e aqueles que pertencem ao </text:span><text:span text:style-name="T595">Velho</text:span><text:span text:style-name="T591"> Testamento são vinte e dois, de acordo com o número do alfabeto </text:span><text:span text:style-name="T596">h</text:span><text:span text:style-name="T591">ebraico, como eu tenho entendido”. Então ele procede em dizer: “Que ninguém adicione a estes livros divinos, nem </text:span><text:span text:style-name="T597">retire</text:span><text:span text:style-name="T591"> </text:span><text:span text:style-name="T598">nada</text:span><text:span text:style-name="T591"> deles. Eu penso ser necessário adicionar isto: que há outros livros além daqueles que eu tenho enumerado como constituindo o Cânon, </text:span><text:span text:style-name="T596">os quais</text:span><text:span text:style-name="T591">, porém, não pertence</text:span><text:span text:style-name="T597">m</text:span><text:span text:style-name="T591"> a ele; mas foram propostos pelos Pais primitivos, para serem lidos por causa da instrução que eles contêm.” Então ele nomeia expressamente como pertencente a esta classe, a Sabedoria de Salomão, a Sabedoria de Siraque, Ester, Judite, e Tobias.</text:span><text:span text:style-name="T3521"><text:note text:id="ftn23" text:note-class="footnote"><text:note-citation>1</text:note-citation><text:note-body><text:p text:style-name="P701"><text:s/><text:span text:style-name="T1583">Epist. ad </text:span><text:span text:style-name="T1584">Theod. et </text:span><text:span text:style-name="T1855">Lib</text:span><text:span text:style-name="T1584">. Carm.</text:span></text:p></text:note-body></text:note></text:span></text:p>
      <text:p text:style-name="P175"><text:span text:style-name="T210">Jerônimo</text:span><text:span text:style-name="T2385">, em sua </text:span><text:span text:style-name="T2386">E</text:span><text:span text:style-name="T2385">pístola a Paulino, dá-nos um catálogo dos livros do </text:span><text:span text:style-name="T2387">Velho</text:span><text:span text:style-name="T2385"> Testamento, exatamente correspondente com aquele que protestantes recebem: “</text:span><text:span text:style-name="T2388">Os quais</text:span><text:span text:style-name="T2385">”, diz ele, “nós cremos concordemente com a tradição de nossos ancestrais ter</text:span><text:span text:style-name="T2388">em</text:span><text:span text:style-name="T2385"> sido inspirado</text:span><text:span text:style-name="T2388">s</text:span><text:span text:style-name="T2385"> pelo Espírito Santo.”</text:span></text:p>
      <text:p text:style-name="P176"><text:span text:style-name="T210">Epifânio</text:span><text:span text:style-name="T2385">, em seu livro concernente a Pesos e Medidas, distribui os livros do </text:span><text:span text:style-name="T2389">Velho</text:span><text:span text:style-name="T2385"> Testamento em quatro divisões de cinco cada. “A primeira delas contém a lei, a seguir cinco livros poéticos, Jó, Salmos, Provérbios, Eclesiastes, Cantares de Salomão; na terceira divisão ele coloca Josué, Juízes, incluindo Rute, primeira e segunda Crônicas, quatro livros de Reis. Os últimos cinco, os doze profetas, Isaías, Jeremias, Ezequiel, Daniel. Então restam dois, Esdras e Ester.” Assim ele </text:span><text:span text:style-name="T2390">compõe</text:span><text:span text:style-name="T2385"> o número vinte e dois.</text:span></text:p>
      <text:p text:style-name="P177"><text:span text:style-name="T210">Cirilo</text:span><text:span text:style-name="T2385"> de Jerusalém, em seu Catecismo, exorta seu catecúmeno a aprender diligentemente da igreja, quais livros pertencem ao </text:span><text:span text:style-name="T2391">Velho</text:span><text:span text:style-name="T2385"> e Novo Testamentos, e ele diz: “Não leia nada que é apócrifo. </text:span><text:span text:style-name="T2392">L</text:span><text:span text:style-name="T2393">eia</text:span><text:span text:style-name="T2385"> as Escrituras, nomeadamente, os vinte e dois livros do </text:span><text:span text:style-name="T2394">Velho</text:span><text:span text:style-name="T2385"> Testamento, que foram traduzidos pelos setenta e dois intérpretes.” E em outro lugar: “Medit</text:span><text:span text:style-name="T2395">a</text:span><text:span text:style-name="T2385">, como foi dito, nos vinte e dois livros do </text:span><text:span text:style-name="T2396">Velho</text:span><text:span text:style-name="T2385"> Testamento, e se </text:span><text:span text:style-name="T2397">você</text:span><text:span text:style-name="T2385"> desejar, eu dar-</text:span><text:span text:style-name="T2398">lhe</text:span><text:span text:style-name="T2399">-</text:span><text:span text:style-name="T2385">ei seus nomes.” Aqui segue um catálogo, concordando com aqueles já dados, exceto que ele adiciona Baruque à lista. Quando Baruque é mencionado formando um livro com Jeremias, como é feito por alguns dos Pais, é mais razoável entender aquelas partes de Jeremias, </text:span><text:span text:style-name="T2400">em cujo escrito</text:span><text:span text:style-name="T2385"> Baruque </text:span><text:span text:style-name="T2400">foi intencionado</text:span><text:span text:style-name="T2401">, como particularmente o capítulo 52; pois, se nós entendermo</text:span><text:span text:style-name="T2395">s</text:span><text:span text:style-name="T2401"> </text:span><text:span text:style-name="T2473">que eles se referem</text:span><text:span text:style-name="T2401"> ao livro separado agora chamado Baruque, o número que eles são tão cuidadosos em preservar será excedido. Este apócrifo Baruque nunca existiu no </text:span><text:span text:style-name="T2402">h</text:span><text:span text:style-name="T2401">ebraico, e nunca é mencionado separadamente por nenhum autor antigo, como Belarmino confessa. Este livro </text:span><text:soft-page-break/><text:span text:style-name="T2401">foi originalmente escrito em </text:span><text:span text:style-name="T2402">g</text:span><text:span text:style-name="T2401">rego, mas nossas </text:span><text:span text:style-name="T2402">presentes </text:span><text:span text:style-name="T2401">cópias diferem excedentemente da antiga tradução Latina.</text:span></text:p>
      <text:p text:style-name="P777">O Concílio de Laodiceia proibiu a leitura de quaisquer livros nas igrejas senão os que eram canônicos; e para que o povo pudesse saber quais eram estes, um catálogo foi dado, respondendo ao Cânon que nós agora recebemos.</text:p>
      <text:p text:style-name="P178"><text:span text:style-name="T211">Orígenes</text:span><text:span text:style-name="T2401"> escassamente menciona Macabeus. </text:span><text:span text:style-name="T211">Atanásio</text:span><text:span text:style-name="T2401"> não toma nota destes livros. </text:span><text:span text:style-name="T211">Eusébio</text:span><text:span text:style-name="T2401">, em sua Crônica, fala da História dos Macabeus, e adiciona: “Estes livros não são recebidos como Escrituras divinas.”</text:span></text:p>
      <text:p text:style-name="P161"><text:span text:style-name="T211">Fil</text:span><text:span text:style-name="T212">á</text:span><text:span text:style-name="T211">str</text:span><text:span text:style-name="T212">i</text:span><text:span text:style-name="T211">o</text:span><text:span text:style-name="T2401">, um bispo italiano, que viveu na última parte do século IV, numa obra sobre Heresia diz: “Foi determinado pelos apóstolos e seus sucessores, que nada deveria ser lido na igreja </text:span><text:span text:style-name="T2474">c</text:span><text:span text:style-name="T2401">atólica senão a lei, profetas, evangelistas”, &amp;c. E ele queixa-se de certos hereges: “Que eles usavam o livro de Sabedoria, pelo filho de </text:span><text:span text:style-name="T211">Siraque</text:span><text:span text:style-name="T2401">, que viveu muito tempo depois de Salomão.”</text:span></text:p>
      <text:p text:style-name="P162"><text:span text:style-name="T211">Crisóstomo</text:span><text:span text:style-name="T2401">, um homem que excedeu no conhecimento das Escrituras, declara: “Que todos os livros divinos do </text:span><text:span text:style-name="T2403">Velho</text:span><text:span text:style-name="T2401"> Testamento foram originalmente escritos na </text:span><text:span text:style-name="T2404">l</text:span><text:span text:style-name="T2401">íngua </text:span><text:span text:style-name="T2404">h</text:span><text:span text:style-name="T2401">ebraica, e que nenhuns outros livros foram recebidos.” Hom. 4. </text:span><text:span text:style-name="T2405">em</text:span><text:span text:style-name="T2401"> Gen.</text:span></text:p>
      <text:p text:style-name="P163"><text:span text:style-name="T2406">Mas </text:span><text:span text:style-name="T213">Jerônimo</text:span><text:span text:style-name="T2406">, já mencionado, que tinha </text:span><text:span text:style-name="T2407">estudado </text:span><text:span text:style-name="T2406">diligentemente as Escrituras </text:span><text:span text:style-name="T2404">h</text:span><text:span text:style-name="T2406">ebraicas, pelo auxílio dos melhores professores judaicos, entra neste assunto mais completa e acuradamente do que qualquer do resto dos Pais. Em seu Prefácio </text:span><text:span text:style-name="T2404">geral</text:span><text:span text:style-name="T2406"> </text:span><text:span text:style-name="T2408">à</text:span><text:span text:style-name="T2406"> sua versão das Escrituras, ele menciona os livros que ele tinha traduzido do </text:span><text:span text:style-name="T2409">h</text:span><text:span text:style-name="T2406">ebraico para o </text:span><text:span text:style-name="T2409">l</text:span><text:span text:style-name="T2406">atim: “Todos além deles”, diz </text:span><text:span text:style-name="T2416">ele</text:span><text:span text:style-name="T2406">, “devem ser colocados entre os apócrifos. Portanto, Sabedoria, que é atribuído a Salomão, o livro de Jesus o </text:span><text:span text:style-name="T2410">fi</text:span><text:span text:style-name="T2406">lho de Siraque, Judite, Tobias e Pastor, não estão no Cânon. Eu </text:span><text:span text:style-name="T2411">tenho </text:span><text:span text:style-name="T2406">encontr</text:span><text:span text:style-name="T2411">ado</text:span><text:span text:style-name="T2406"> o primeiro livro de Macabeus em </text:span><text:span text:style-name="T2412">h</text:span><text:span text:style-name="T2406">ebraico (</text:span><text:span text:style-name="T2412">c</text:span><text:span text:style-name="T2406">aldeu); o segundo em </text:span><text:span text:style-name="T2412">g</text:span><text:span text:style-name="T2406">rego, e, como o estilo mostra, ele deve de ter sido composto naquela língua.” E em seu Prefácio a Esdras e Neemias (sempre reconhecido</text:span><text:span text:style-name="T2413">s</text:span><text:span text:style-name="T2406"> como um único livro pelos judeus), ele diz: “Que ninguém seja perturbado que eu tenho editado senão um livro sob este nome; e também que ninguém se agrade com os sonhos contidos no terceiro e quarto livros apócrifos atribuídos a este autor; pois, com os hebreus, Esdras e Neemias fazem </text:span><text:span text:style-name="T2414">somente</text:span><text:span text:style-name="T2406"> um livro; e aquelas coisas não contidas neste devem ser rejeitadas, como não pertencentes ao Cânon.” E em seu </text:span><text:span text:style-name="T2415">p</text:span><text:span text:style-name="T2406">refácio aos livros de Salomão, ele fala de “Sabedoria e Eclesiástico; o primeiro dos quais”, ele diz, “ele encontrou em </text:span><text:span text:style-name="T2412">h</text:span><text:span text:style-name="T2406">ebraico (</text:span><text:span text:style-name="T2412">c</text:span><text:span text:style-name="T2406">aldeu), mas não o último, que nunca é encontrado entre os hebreus, mas o estilo fortemente cheira a </text:span><text:soft-page-break/><text:span text:style-name="T2406">eloquência greciana.”</text:span><text:span text:style-name="T2416"> Ele então adiciona: “Como a igreja lê os livros de Judite, Tobias, e os Macabeus, mas não os recebe entre as Escrituras canônicas, assim, também, ela pode ler estes dois livros para a edi</text:span><text:span text:style-name="T2407">fi</text:span><text:span text:style-name="T2416">cação do povo comum, mas não como autoridade para con</text:span><text:span text:style-name="T2407">fi</text:span><text:span text:style-name="T2416">rmar quaisquer das doutrinas da igreja.”</text:span></text:p>
      <text:p text:style-name="P179"><text:span text:style-name="T2416">Novamente, e</text:span><text:span text:style-name="T2417">m</text:span><text:span text:style-name="T2416"> seu prefácio a Jeremias, ele diz: “O livro de Baruque, o escriba de Jeremias, não é lido em </text:span><text:span text:style-name="T2412">h</text:span><text:span text:style-name="T2418">ebraico</text:span><text:span text:style-name="T2416">, nem estimado como canônico; portanto, eu </text:span><text:span text:style-name="T2412">tenho-o ignorado</text:span><text:span text:style-name="T2416">.” E em seu prefácio a Daniel: “Este livro entre os hebreus não tem nem a história de Susana, nem o Cântico dos três Filhos, nem as fábulas de Bel e o Dragão, que nós temos retido para que nós não pareçamos aos inábeis ter reduzido uma larga parte do Volume Sagrado.”</text:span></text:p>
      <text:p text:style-name="P776">No prefácio a Tobias, ele diz: “Os hebreus cortaram o livro de Tobias do catálogo de Escrituras Divinas.” E em seu prefácio a Judite, ele diz: “Entre os hebreus, Judite é colocado entre o Hagiógrafa, que não são de autoridade para determinar controvérsias.”</text:p>
      <text:p text:style-name="P180"><text:span text:style-name="T214">Rufino</text:span><text:span text:style-name="T2416">, em sua Exposição do Credo, observa: “Que havia alguns livros que não </text:span><text:span text:style-name="T2419">eram</text:span><text:span text:style-name="T2416"> chamados canônicos, mas recebidos por nossos ancestrais, como a Sabedoria de Salomão, e outra Sabedoria do Filho de Siraque; da mesma ordem são os livros de Tobias, Judite, e os Macabeus.”</text:span></text:p>
      <text:p text:style-name="P180"><text:span text:style-name="T214">Gregório</text:span><text:span text:style-name="T2416"> o Primeiro, falando do testemunho nos Macabeus, com respeito à morte de Eleazar, diz: “</text:span><text:span text:style-name="T2420">Concernente à qual coisa nós não agimos </text:span><text:span text:style-name="T2421">desordenadamente</text:span><text:span text:style-name="T2420">, embora nós tragamos nosso testemunho de um livro que não é canônico.</text:span><text:span text:style-name="T2416">”</text:span></text:p>
      <text:p text:style-name="P638"><text:span text:style-name="T122">Agostinho</text:span><text:span text:style-name="T599"> é o único entre os Pais que viveu </text:span><text:span text:style-name="T600">dentro de </text:span><text:span text:style-name="T599">quatro</text:span><text:span text:style-name="T601">centos anos</text:span><text:span text:style-name="T599"> depois dos apóstolos, que parece favorecer a introdução destes seis disputados livros no Cânon. Eu sua obra </text:span><text:span text:style-name="T331">Sobre Doutrina Cristã</text:span><text:span text:style-name="T599">, ele dá uma lista dos livros do </text:span><text:span text:style-name="T602">Velho</text:span><text:span text:style-name="T599"> Testamento, entre os quais ele insere Tobias, Judite, os dois livros de Macabeus, dois de Esdras, Sabedoria, e Ecl</text:span><text:span text:style-name="T603">e</text:span><text:span text:style-name="T599">siástico. Estes dois últimos mencionados, ele diz, “são chamados de Salomão, por causa de sua semelhança a seus escritos; porém, é sabido que um deles foi composto pelo filho de Siraque: o qual merece ser recebido entre os livros proféticos.” Mas </text:span><text:span text:style-name="T604">d</text:span><text:span text:style-name="T599">esta opinião ele </text:span><text:span text:style-name="T605">se </text:span><text:span text:style-name="T599">retratou depois.</text:span><text:span text:style-name="T599"><text:note text:id="ftn24" text:note-class="footnote"><text:note-citation>1</text:note-citation><text:note-body><text:p text:style-name="P702"><text:s/><text:span text:style-name="T1585">V</text:span><text:span text:style-name="T1683">ide</text:span><text:span text:style-name="T1585"> </text:span><text:span text:style-name="T1722">N</text:span><text:span text:style-name="T1585">ota B.</text:span></text:p></text:note-body></text:note></text:span></text:p>
      <text:p text:style-name="P181"><text:span text:style-name="T215">Agostinho</text:span><text:span text:style-name="T2422"> foi acostumado às Bíblias Grega e Latina, nas quais aqueles livros tinham sido introduzidos, e nós devemos supor, a menos que nós </text:span><text:span text:style-name="T2423">o</text:span><text:span text:style-name="T2422"> façamo</text:span><text:span text:style-name="T2423">s</text:span><text:span text:style-name="T2422"> contradizer-se, que ele intencionava neste lugar meramente enumerar os li</text:span><text:soft-page-break/><text:span text:style-name="T2422">vros então contidos no volume sagrado; pois em muitos outros lugares ele claramente mostra que ele entretinha a mesma opinião </text:span><text:span text:style-name="T2424">dos outros Pais acerca</text:span><text:span text:style-name="T2422"> dos livros do </text:span><text:span text:style-name="T2425">Velho</text:span><text:span text:style-name="T2422"> Testamento.</text:span></text:p>
      <text:p text:style-name="P182"><text:span text:style-name="T2422">Em sua celebrada obra “A Cidade de Deus”, ele expressa esta opinião mais explicitamente: “Em todo aquele período, depois do retorno do cativeiro babilônico, depois de Malaquias, Ageu, Zacarias, e Esdras, eles não tiveram profetas, até o advento de nosso Salvador. Como nosso Senhor diz, a lei e os profetas foram até João. E até mesmo os judeus réprobos mantêm que Ageu, Zacarias, Esdras, e Malaquias foram os últimos livros recebidos n</text:span><text:span text:style-name="T2395">a</text:span><text:span text:style-name="T2422"> autoridade canônica.”</text:span></text:p>
      <text:p text:style-name="P164"><text:span text:style-name="T2422">E</text:span><text:span text:style-name="T2426">m</text:span><text:span text:style-name="T2422"> seu comentário sobre o Salmo 40, ele diz: “Se qualquer adversário dissesse que você forjou estas profecias, que os livros judaicos sejam produzidos—os judeus são nossos bibliotecários.” E sobre o Salmo 56: “Quando nós desejamos provar aos pagãos que Cristo foi predito, nós apelamos aos escritos em possessão dos judeus; eles têm todas estas Escrituras.”</text:span></text:p>
      <text:p text:style-name="P165"><text:span text:style-name="T2422">E novamente, na obra </text:span><text:span text:style-name="T2427">primeir</text:span><text:span text:style-name="T2428">amente</text:span><text:span text:style-name="T2427"> </text:span><text:span text:style-name="T2422">citada: “A nação israelita, a quem os oráculos de Deus foram confiados, nunca confundiram falsas profecias com as verdadeiras, mas todos estes escritos são harmoniosos.” Então em outra obra, ao falar dos livros dos Macabeus, ele diz: “Este escrito os judeus nunca receberam da mesma maneira que a Lei, os Profetas, e os Salmos, dos quais o Senhor deu testemunho por suas próprias testemunhas.” E frequentemente em suas obras, ele confina </text:span><text:span text:style-name="T2506">os livros canônicos</text:span><text:span text:style-name="T2422"> </text:span><text:span text:style-name="T2429">àqueles</text:span><text:span text:style-name="T2422"> propriamente incluídos nesta divisão tripla. Ele também repetidamente declara que as Escrituras canônicas, que são de mais eminente autoridade, são os livros </text:span><text:span text:style-name="T2462">confiados</text:span><text:span text:style-name="T2422"> aos judeus. Mas no </text:span><text:span text:style-name="T2430">décimo </text:span><text:span text:style-name="T2422">oitavo livro da Cidade de Deus, falando de Judite, ele diz: “Aquelas coisas que estão escritas neste livro, é dito, os judeus nunca </text:span><text:span text:style-name="T2431">têm recebido</text:span><text:span text:style-name="T2422"> no Cânon da Escritura.” E no décimo sétimo livro da mesma obra: “Há três livros de Salomão, os quais têm sido recebidos na autoridade canônica: Provérbios, Eclesiastes, e Cânticos; os outros dois, Sabedoria e Eclesiástico, têm sido chamado</text:span><text:span text:style-name="T2432">s</text:span><text:span text:style-name="T2422"> por seu nome, </text:span><text:span text:style-name="T2432">por</text:span><text:span text:style-name="T2422"> um costume que prevaleceu por causa de sua similaridade aos seus escritos; mas os mais eruditos estão certos de que eles não são seus; e eles não podem ser </text:span><text:span text:style-name="T2433">alegados com muita con</text:span><text:span text:style-name="T2434">fi</text:span><text:span text:style-name="T2433">dência para a convicção de </text:span><text:span text:style-name="T2435">contestadores</text:span><text:span text:style-name="T2433">.</text:span><text:span text:style-name="T2422">”</text:span></text:p>
      <text:p text:style-name="P183"><text:span text:style-name="T2553">Ele permite que o Livro de Sabedoria possa ser lido ao povo, e deveria ser preferido a todos os outros tratos; mas ele não insiste que os testemunhos tomados dele sejam decisivos. Com respeito a Eclesiástico, ele diz ao falar da profecia </text:span><text:soft-page-break/><text:span text:style-name="T2553">de Samuel após sua morte: “Mas se este livro é objetado porque ele não é encontrado no Cânon dos judeus”, &amp;c. Sua rejeição aos livros de Macabeus do Cânon é repetid</text:span><text:span text:style-name="T2508">a</text:span><text:span text:style-name="T2553"> e explícit</text:span><text:span text:style-name="T2508">a</text:span><text:span text:style-name="T2553">. “O cálculo dos tempos depois da restauração do templo não é encontrado nas Santas Escrituras, que são chamadas canônicas, mas em certos outros livros, entre os quais estão os dois livros de Macabeus. Os judeus não recebem os Macabeus como a Lei e os Profetas.”</text:span></text:p>
      <text:p text:style-name="P184"><text:span text:style-name="T2433">Pode ser admitido, porém, que </text:span><text:span text:style-name="T216">Agostinho</text:span><text:span text:style-name="T2433"> entretinha uma opinião muito forte destes livros apócrifos, mas é certo que ele não os colocou num pé de igualdade com os livros canônicos genuínos. Ele menciona um costume que prevalecia em seu tempo, </text:span><text:span text:style-name="T2436">do qual</text:span><text:span text:style-name="T2433"> parece que, embora os livros apócrifos fossem lidos em algumas igrejas, eles não eram lidos como Escritura Santa, nem colocados em pé de igualdade com os livros canônicos; pois ele informa-nos que não era permitido </text:span><text:span text:style-name="T2437">que eles fossem</text:span><text:span text:style-name="T2433"> lidos do mesmo púlpito que as Escrituras Canônicas, mas de um lugar menor na igreja.</text:span></text:p>
      <text:p text:style-name="P185"><text:span text:style-name="T216">Inocêncio</text:span><text:span text:style-name="T2433"> o </text:span><text:span text:style-name="T2441">P</text:span><text:span text:style-name="T2433">rimeiro, que viveu quase ao mesmo tempo, é também aludido como uma testemunha para provar que estes livros disputados </text:span><text:span text:style-name="T2438">eram</text:span><text:span text:style-name="T2433"> então recebidos no Cânon. Mas a epístola que contém seu catálogo é extremamente suspeit</text:span><text:span text:style-name="T2437">a</text:span><text:span text:style-name="T2433">. Nenhuma menção é feita desta epístola por </text:span><text:span text:style-name="T2439">nenhum</text:span><text:span text:style-name="T2433"> escritor por </text:span><text:span text:style-name="T2440">trezentos anos</text:span><text:span text:style-name="T2433"> depois da morte de </text:span><text:span text:style-name="T216">Inocêncio</text:span><text:span text:style-name="T2433">. </text:span><text:span text:style-name="T2441">Mas </text:span><text:span text:style-name="T2442">não </text:span><text:span text:style-name="T2441">é necessário, </text:span><text:span text:style-name="T2442">de modo algum,</text:span><text:span text:style-name="T2441"> ao nosso argumento negar que no </text:span><text:span text:style-name="T2438">fi</text:span><text:span text:style-name="T2441">m do </text:span><text:span text:style-name="T2443">século IV</text:span><text:span text:style-name="T2441"> e início do </text:span><text:span text:style-name="T2443">V</text:span><text:span text:style-name="T2441">, alguns indivíduos, e talvez alguns concílios, receberam estes livros como canônicos, porém há forte evidência de que </text:span><text:span text:style-name="T2437">esta</text:span><text:span text:style-name="T2441"> não era a opinião da igreja universal; pois no </text:span><text:span text:style-name="T2444">C</text:span><text:span text:style-name="T2441">oncílio de Calcedônia, que é reconhecido ser </text:span><text:span text:style-name="T2487">œcum</text:span><text:span text:style-name="T2488">ê</text:span><text:span text:style-name="T2487">nic</text:span><text:span text:style-name="T2488">o</text:span><text:span text:style-name="T2441">, os Cânon</text:span><text:span text:style-name="T2445">e</text:span><text:span text:style-name="T2441">s do </text:span><text:span text:style-name="T2437">C</text:span><text:span text:style-name="T2441">oncílio de Laodiceia, que contêm um catálogo dos livros genuínos do </text:span><text:span text:style-name="T2446">Velho</text:span><text:span text:style-name="T2441"> Testamento, são adotados. E já </text:span><text:span text:style-name="T2446">tem sido</text:span><text:span text:style-name="T2441"> mostrado que estes livros apócrifos foram excluídos daquele catálogo.</text:span></text:p>
      <text:p text:style-name="P166"><text:span text:style-name="T2441">Mas pode ser provado que mesmo até o tempo do encontro do Concílio de Trento, pelo qual estes livros foram solenemente canonizados, o mais erudito e judicioso dos escritores </text:span><text:span text:style-name="T2447">p</text:span><text:span text:style-name="T2441">apistas aderem às opiniões de </text:span><text:span text:style-name="T217">Jerônimo</text:span><text:span text:style-name="T2441"> e os antigos; ou, pelo menos, fazem uma distinção marcada entre estes livros disputados e aqueles que são reconhecidos como canônicos por todos. Uns poucos testemunhos de escritores distintos, do começo do século VI até a era da Reforma, ser</text:span><text:span text:style-name="T2448">ão</text:span><text:span text:style-name="T2441"> agora </text:span><text:span text:style-name="T2448">dados</text:span><text:span text:style-name="T2441">.</text:span></text:p>
      <text:p text:style-name="P186"><text:span text:style-name="T2441">Merece ser particularmente observado aqui que, em uma das leis do Imperador </text:span><text:span text:style-name="T217">Justiniano</text:span><text:span text:style-name="T2441">, concernente a matérias eclesiásticas, foi decretad</text:span><text:span text:style-name="T2448">o</text:span><text:span text:style-name="T2441">: “Que os </text:span><text:soft-page-break/><text:span text:style-name="T2448">C</text:span><text:span text:style-name="T2441">ânones dos primeiros quatro concílios gerais deveriam ser recebidos e ter a força de leis.”</text:span></text:p>
      <text:p text:style-name="P258"><text:span text:style-name="T220">Anastácio</text:span><text:span text:style-name="T2180">, patriarca de Antioquia, numa obra sobre a Criação, faz “o número de livros que Deus tem apontado para seu </text:span><text:span text:style-name="T2181">Velho</text:span><text:span text:style-name="T2180"> Testamento” ser não mais do que vinte e dois; embora ele fale em termos muito altos de Sabedoria e Eclesiástico.</text:span></text:p>
      <text:p text:style-name="P187"><text:span text:style-name="T218">Leôncio</text:span><text:span text:style-name="T2449">, um escritor erudito e acurado, em seu livro contra as </text:span><text:span text:style-name="T218">Seitas</text:span><text:span text:style-name="T2449">, não reconhece nenhuns outros livros canônicos do </text:span><text:span text:style-name="T2450">Velho</text:span><text:span text:style-name="T2449"> Testamento, senão aqueles que os hebreus receberam; nomeadamente, doze livros históricos, cinco proféticos, quatro de Doutrina e Instrução, e um de Salmos; fazendo o número de vinte e dois como usual; e ele não faz a menor menção de </text:span><text:span text:style-name="T2451">nenhuns</text:span><text:span text:style-name="T2449"> outros.</text:span></text:p>
      <text:p text:style-name="P167"><text:span text:style-name="T218">Gregório</text:span><text:span text:style-name="T2449">, que viveu no começo do século VII, em seu livro sobre Morais, faz uma apologia alegando uma passagem dos Macabeus, e diz: “Embora ele não seja tomado da Escritura canônica, </text:span><text:span text:style-name="T2451">porém </text:span><text:span text:style-name="T2449">é citado de um livro que foi publicado para a edificação da igreja.”</text:span></text:p>
      <text:p text:style-name="P188"><text:span text:style-name="T218">Isidoro</text:span><text:span text:style-name="T2449">, bispo de Sevilha, divide os livros canônicos do </text:span><text:span text:style-name="T2452">Velho</text:span><text:span text:style-name="T2449"> Testamento em três ordens: a Lei, os Profetas, e o Hagiógrafa; e depois adiciona: “Há uma quarta ordem de livros que não estão no Cânon hebraico do </text:span><text:span text:style-name="T2453">Velho</text:span><text:span text:style-name="T2449"> Testamento.” Aqui ele nomeia estes livros, e diz: “Embora os judeus </text:span><text:span text:style-name="T2454">os </text:span><text:span text:style-name="T2455">tenham rejeitado</text:span><text:span text:style-name="T2449"> como apócrifos, a igreja </text:span><text:span text:style-name="T2456">tem-nos recebido</text:span><text:span text:style-name="T2449"> entre as Escrituras canônicas.”</text:span></text:p>
      <text:p text:style-name="P189"><text:span text:style-name="T218">João Damasceno</text:span><text:span text:style-name="T2449">, um </text:span><text:span text:style-name="T2457">p</text:span><text:span text:style-name="T2449">resbítero sírio, que viveu no início do século VIII, adere ao Cânon </text:span><text:span text:style-name="T2458">H</text:span><text:span text:style-name="T2449">ebraico do </text:span><text:span text:style-name="T2459">Velho</text:span><text:span text:style-name="T2449"> Testamento, numerando somente vinte e dois livros. De Macabeus, Judite e Tobias, ele não diz nenhuma palavra; mas ele fala de Sabedoria e Eclesiástico, como “escritos elegantes e virtuosos, porém não devem ser numerados entre os livros canônicos da Escritura, nunca tendo sido depositados na arca da Aliança.”</text:span></text:p>
      <text:p text:style-name="P190"><text:span text:style-name="T218">Venerável Bede</text:span><text:span text:style-name="T2449"> segue o método antigo de dividir os livros do </text:span><text:span text:style-name="T2460">Velho</text:span><text:span text:style-name="T2449"> Testamento em três classes; mas ele destacadamente distingue os Macabeus dos livros canônicos, classificando-os com os escritos de Josefo e Júlio o Africano.</text:span></text:p>
      <text:p text:style-name="P191"><text:span text:style-name="T219">Alcuíno</text:span><text:span text:style-name="T2461">, o discípulo de Bede, diz: “O livro do filho de Siraque foi reputado uma Escritura apócrifa e dúbia.”</text:span></text:p>
      <text:p text:style-name="P191"><text:span text:style-name="T219">Ruperto</text:span><text:span text:style-name="T2461">, um homem erudito do século XII, expressamente rejeita o livro de Sabedoria do Cânon.</text:span></text:p>
      <text:p text:style-name="P192"><text:span text:style-name="T219">Pedro Maurício</text:span><text:span text:style-name="T2461">, depois de dar um catálogo das Escrituras autênticas do </text:span><text:span text:style-name="T2460">Velho</text:span><text:span text:style-name="T2461"> Testamento, adiciona os seis livros disputados, e diz: “Eles são úteis e re</text:span><text:soft-page-break/><text:span text:style-name="T2461">comendáveis à igreja, mas não devem ser colocados na mesma dignidade com o resto.”</text:span></text:p>
      <text:p text:style-name="P118"><text:span text:style-name="T101">Hugo de S. </text:span><text:span text:style-name="T113">Vítor</text:span><text:span text:style-name="T412">, um saxão de nascença, mas que residiu em Paris, dá um catálogo dos livros do </text:span><text:span text:style-name="T413">Velho</text:span><text:span text:style-name="T412"> Testamento, que </text:span><text:span text:style-name="T414">não </text:span><text:span text:style-name="T412">inclui nenhuns outros senão os vinte e dois recebidos dos judeus. De Sabedoria, Eclesiástico, Tobias e Judite, ele diz: “Eles são usados na igreja, mas não escritos no Cânon.”</text:span></text:p>
      <text:p text:style-name="P119"><text:span text:style-name="T102">Ricardo de S. </text:span><text:span text:style-name="T113">Vítor</text:span><text:span text:style-name="T415">, também do século XII, em seus Livros de Coleções, explicitamente declara: “Que há </text:span><text:span text:style-name="T416">somente</text:span><text:span text:style-name="T415"> vinte e dois livros no Cânon; e que Sabedoria, Eclesiástico, Tobias, Judite, e os Macabeus, não são estimados canônicos, embora eles sejam lidos nas igrejas.”</text:span></text:p>
      <text:p text:style-name="P120"><text:span text:style-name="T102">Pedro Lombarde</text:span><text:span text:style-name="T415">, e</text:span><text:span text:style-name="T417">m</text:span><text:span text:style-name="T415"> sua História Escolástica, enumera os livros do </text:span><text:span text:style-name="T416">Velho</text:span><text:span text:style-name="T415"> Testamento assim: Cinco livros de Moisés, oito dos profetas, e nove do Hagiógrafa, que não deixa espaço para estes seis livros disputados; mas em seu prefácio a Tobias ele diz expressamente, que “não está na ordem do Cânon”; e </text:span><text:span text:style-name="T418">de </text:span><text:span text:style-name="T415">Judite, que “Jerônimo e os hebreus colocam-</text:span><text:span text:style-name="T418">no</text:span><text:span text:style-name="T415"> no apócrifa”. Além do mais, ele chama a história de Bel e o Dragão </text:span><text:span text:style-name="T454">de </text:span><text:span text:style-name="T415">uma fábula, e diz que a história de Susana não é tão verdadeira quanto ela deveria ser.</text:span></text:p>
      <text:p text:style-name="P121"><text:span text:style-name="T415">Neste século também viveu João de Salisbury, um inglês, um homem altamente respeitado em seu tempo. Em uma de suas Epístolas, ele trata este assunto vastamente, e professa seguir Jerônimo e indubitavelmente crer que há </text:span><text:span text:style-name="T419">somente</text:span><text:span text:style-name="T415"> vinte e dois livros no Cânon do </text:span><text:span text:style-name="T419">Velho</text:span><text:span text:style-name="T415"> Testamento, todos os quais ele nomeia em ordem, e adiciona: “Que nem o livro de Sabedoria, nem Eclesiástico, nem Judite, nem Tobias, nem o Pastor, nem os Macabeus são estimados canônicos.”</text:span></text:p>
      <text:p text:style-name="P122"><text:span text:style-name="T415">No século XIII, a opinião do erudito era a mesma, como nós podemos ver pel</text:span><text:span text:style-name="T420">a</text:span><text:span text:style-name="T415"> </text:span><text:span text:style-name="T317">Glos</text:span><text:span text:style-name="T318">a</text:span><text:span text:style-name="T317"> Ordinári</text:span><text:span text:style-name="T318">a</text:span><text:span text:style-name="T415"> sobre a Bíblia, </text:span><text:span text:style-name="T421">em cuja composição</text:span><text:span text:style-name="T415"> muitas pessoas estavam </text:span><text:span text:style-name="T455">envolvidas</text:span><text:span text:style-name="T415">, e que foi altamente aprovad</text:span><text:span text:style-name="T422">a</text:span><text:span text:style-name="T415"> por todos os doutores e pastores nas igrejas ocidentais. No prefácio dest</text:span><text:span text:style-name="T423">a</text:span><text:span text:style-name="T415"> </text:span><text:span text:style-name="T318">glo</text:span><text:span text:style-name="T319">s</text:span><text:span text:style-name="T318">a</text:span><text:span text:style-name="T415">, são reprovados </text:span><text:span text:style-name="T424">por</text:span><text:span text:style-name="T415"> ignorância </text:span><text:span text:style-name="T425">aqueles que</text:span><text:span text:style-name="T420"> mant</text:span><text:span text:style-name="T425">ê</text:span><text:span text:style-name="T420">m todos os livros, colocam em um volume da Escritura, na mesma veneração. A diferença entre estes livros é declarada ser tão grande quanto entre obras </text:span><text:span text:style-name="T318">certas</text:span><text:span text:style-name="T420"> e </text:span><text:span text:style-name="T318">duvidosas</text:span><text:span text:style-name="T420">. Os livros canônicos são declarados: “Ter sido escritos pela inspiração do Espírito Santo; mas quem foram os autores dos outros é desconhecido.” Então é declarado: “Que a igreja permite a leitura dos livros apócrifos para devoção e instrução, mas não </text:span><text:span text:style-name="T426">com</text:span><text:span text:style-name="T420"> autoridade para decidir matérias de controvérsia em fé. E que não há mais de vinte e dois livros canônicos do </text:span><text:span text:style-name="T426">Velho</text:span><text:span text:style-name="T420"> Testamento, e os </text:span><text:span text:style-name="T426">de</text:span><text:span text:style-name="T420">mais são apócrifos.” Assim nós temos o julga</text:span><text:soft-page-break/><text:span text:style-name="T420">mento comum da igreja, no século XIII, em oposição direta ao decreto do Concílio de Trento no XVI. Mas isto não é tudo, pois quando os escritores dest</text:span><text:span text:style-name="T423">a</text:span><text:span text:style-name="T420"> </text:span><text:span text:style-name="T318">Glo</text:span><text:span text:style-name="T320">s</text:span><text:span text:style-name="T318">a</text:span><text:span text:style-name="T420"> abordam os livros apócrifos, eles pre</text:span><text:span text:style-name="T456">fi</text:span><text:span text:style-name="T420">xam uma advertência, como: “Aqui começa o livro de Tobias, que não está no Cânon”; “</text:span><text:span text:style-name="T426">Aqui começa o livro de Judite, que não está no Cânon</text:span><text:span text:style-name="T420">”, e assim para </text:span><text:span text:style-name="T426">cada um</text:span><text:span text:style-name="T420"> </text:span><text:span text:style-name="T426">d</text:span><text:span text:style-name="T420">eles; e para con</text:span><text:span text:style-name="T457">fi</text:span><text:span text:style-name="T420">rmar a opinião deles, eles apelam </text:span><text:span text:style-name="T500">para </text:span><text:span text:style-name="T420">os Pais.</text:span></text:p>
      <text:p text:style-name="P122"><text:span text:style-name="T103">Hugo</text:span><text:span text:style-name="T420">, o </text:span><text:span text:style-name="T427">cardeal</text:span><text:span text:style-name="T420">, que viveu neste século, escreveu comentários sobre todas as Escrituras, que foram universalmente estimadas; nestes ele constantemente mantém a distinção entre os livros canônicos e eclesiásticos: e ele explicitamente declara que “Eclesiástico, Sabedoria, Judite, Tobias, e os Macabeus são apócrifos, dúbios, não canônicos, não recebidos pela igreja para provar </text:span><text:span text:style-name="T428">nenhumas</text:span><text:span text:style-name="T420"> matérias de fé, senão para informação de maneiras”.</text:span></text:p>
      <text:p text:style-name="P127"><text:span text:style-name="T103">Tomás de Aquino</text:span><text:span text:style-name="T420"> também, o mais famoso dos homens eruditos, faz a mesma distinção entre estas classes de livros. Ele mantém que o livro de Sabedoria não </text:span><text:span text:style-name="T426">devia ser</text:span><text:span text:style-name="T420"> mantido como parte do Cânon, e</text:span><text:span text:style-name="T426"> </text:span><text:span text:style-name="T420">atribui-</text:span><text:span text:style-name="T429">o</text:span><text:span text:style-name="T420"> a Filo. A história de Bel e o Dragão, ele chama</text:span><text:span text:style-name="T430"> </text:span><text:span text:style-name="T458">de </text:span><text:span text:style-name="T420">uma fábula; e ele mostra claramente o su</text:span><text:span text:style-name="T458">fi</text:span><text:span text:style-name="T420">ciente que ele não cria que Eclesiástico era de autoridade canônica.</text:span></text:p>
      <text:p text:style-name="P123"><text:span text:style-name="T420">No século XIV, nenhum homem adquiriu tão extensiva reputação p</text:span><text:span text:style-name="T459">or</text:span><text:span text:style-name="T420"> seus comentários sobre a Bíblia como Nícolas Lira, um judeu convertido. Em seu prefácio ao livro de Tobias, ele diz: “Que tendo comentado sobre todos os livros canônicos, desde o começo de Gênesis </text:span><text:span text:style-name="T430">até o</text:span><text:span text:style-name="T420"> </text:span><text:span text:style-name="T460">fi</text:span><text:span text:style-name="T420">m de Apocalipse, sua intenção agora era escrever sobre </text:span><text:span text:style-name="T430">aqueles </text:span><text:span text:style-name="T420">livros que não são canônicos.” Aqui ele enumera Sabedoria, Eclesiástico, Judite, Tobias, e os Macabeus; e então adiciona: “Os livros canônicos </text:span><text:span text:style-name="T431">não são somente anteriores a estes no tempo, mas em dignidade e autoridade.</text:span><text:span text:style-name="T420">” </text:span><text:span text:style-name="T431">E novamente: “Estes não estão no Cânon, mas </text:span><text:span text:style-name="T476">são</text:span><text:span text:style-name="T431"> recebidos pela igreja para serem lidos para instrução em maneiras, e não para serem usados para decidir controvérsias a respeito da fé; ao passo que os outros são de tal autoridade que o que quer que eles contenham deve ser mantido como verdade inquestionável.”</text:span></text:p>
      <text:p text:style-name="P123"><text:span text:style-name="T431">O inglês </text:span><text:span text:style-name="T104">William Occam</text:span><text:span text:style-name="T431">, de Oxford, considerado o mais erudito doutor de sua era, em seus Diálogos, reconhece: “Que aquela honra é devida somente aos escritores divin</text:span><text:span text:style-name="T432">o</text:span><text:span text:style-name="T431">s da Escritura, que nós deveríamos estimá-los livres de todo erro.” Além do mais, em seus Prólogos, ele completamente assent</text:span><text:span text:style-name="T432">e</text:span><text:span text:style-name="T431"> à opinião de Jerônimo e Gregório: “Que nem Judite, nem Tobias, nem os Macabeus, nem Sabedoria, nem Eclesiástico deve</text:span><text:span text:style-name="T474">m</text:span><text:span text:style-name="T431"> ser recebido</text:span><text:span text:style-name="T474">s</text:span><text:span text:style-name="T431"> no mesmo lugar de honra dos </text:span><text:soft-page-break/><text:span text:style-name="T431">livros inspirados”; “pois”, diz </text:span><text:span text:style-name="T461">ele</text:span><text:span text:style-name="T431">, “a igreja não os numera entre as Escrituras canônicas.”</text:span></text:p>
      <text:p text:style-name="P124"><text:span text:style-name="T431">No século X</text:span><text:span text:style-name="T3790">V,</text:span><text:span text:style-name="T431"> </text:span><text:span text:style-name="T104">Tomas </text:span><text:span text:style-name="T105">Anglic</text:span><text:span text:style-name="T106">o</text:span><text:span text:style-name="T431">, às vezes chamado </text:span><text:span text:style-name="T321">o Doutor Angelical</text:span><text:span text:style-name="T431"> por causa de seu julgamento excelente, numera vinte e quatro livros do </text:span><text:span text:style-name="T430">Velho</text:span><text:span text:style-name="T431"> Testamento, se Rute for reconhecido separadamente de Juízes, e Lamentações separado de Jeremias.</text:span></text:p>
      <text:p text:style-name="P125"><text:span text:style-name="T104">Paulo </text:span><text:span text:style-name="T107">Burgense</text:span><text:span text:style-name="T431">, um judeu espanhol, que, depois de sua conversão ao Cristianismo, por causa de seu conhecimento e piedade </text:span><text:span text:style-name="T433">superiores</text:span><text:span text:style-name="T431">, </text:span><text:span text:style-name="T434">prosseguiu em ser bispo de Burgos, escreveu notas sobre a Bíblia, em que ele retém a mesma distinção de livros que t</text:span><text:span text:style-name="T462">e</text:span><text:span text:style-name="T434">m sido tão frequentemente mencionad</text:span><text:span text:style-name="T435">a</text:span><text:span text:style-name="T434">.</text:span></text:p>
      <text:p text:style-name="P125"><text:span text:style-name="T434">Os romanistas têm, por </text:span><text:span text:style-name="T463">fi</text:span><text:span text:style-name="T434">m, como eles supõem, encontrado uma autoridade para estes livros disputados no Concílio de Florença, </text:span><text:span text:style-name="T436">de cujos</text:span><text:span text:style-name="T434"> Atos eles produzem um decreto em que </text:span><text:span text:style-name="T464">os</text:span><text:span text:style-name="T434"> seis livros disputados são nomeados e expressamente declarados </text:span><text:span text:style-name="T437">ser</text:span><text:span text:style-name="T434"> escritos pela inspiração do Espírito Santo.</text:span></text:p>
      <text:p text:style-name="P126"><text:span text:style-name="T434">Embora este Cânon fosse genuíno, a autoridade de um concílio </text:span><text:span text:style-name="T437">reunindo-<text:line-break/></text:span><text:span text:style-name="T434">-se em tais circunstâncias, conforme atendido o encontro deste, teria muito pouco peso; mas o Dr. Cosins tem mostrado que nas largas cópias dos atos deste concílio tal decreto não pode ser encontrado, e que ele tem sido impingido </text:span><text:span text:style-name="T438">ao resumo</text:span><text:span text:style-name="T434"> por algum impostor que omitiu alguma outra coisa para abrir espaço para </text:span><text:span text:style-name="T439">ele</text:span><text:span text:style-name="T434">, e assim preservou o número de Cânones inalterado, enquanto a substância deles foi alterada.</text:span></text:p>
      <text:p text:style-name="P128"><text:span text:style-name="T108">Alfonso Tosta</text:span><text:span text:style-name="T109">d</text:span><text:span text:style-name="T108">o</text:span><text:span text:style-name="T434">, bispo de </text:span><text:span text:style-name="T440">Á</text:span><text:span text:style-name="T434">vila, que, por causa de sua erudição extraordinária, foi chamado </text:span><text:span text:style-name="T465">de</text:span><text:span text:style-name="T434"> a maravilha do mundo, tem dado um testemunho claro e decisivo sobre este assunto. Este homem erudito declara: “Que estes livros controvertidos não eram canônicos, e que a igreja não condenou nenhum homem por desobediência, que não os recebeu como as outras Escrituras, porque eles eram de origem incerta, e não é sabido se eles foram escritos por inspiração.” E novamente: “Porque a igreja está incerta se hereges não têm adicionado a eles.” Esta opinião ele repete em várias partes de suas obras.</text:span></text:p>
      <text:p text:style-name="P126"><text:span text:style-name="T441">Cardeal</text:span><text:span text:style-name="T442"> </text:span><text:span text:style-name="T109">Ximenes</text:span><text:span text:style-name="T442">, o célebre editor da Poliglota Complutensiana, no prefácio daquela obra, admoesta o leitor de que Judite, Tobias, Sabedoria, Eclesiástico, Macabeus, com as adições a Ester e Daniel, que são encontrados no </text:span><text:span text:style-name="T441">g</text:span><text:span text:style-name="T442">rego, não são Escrituras canônicas.</text:span></text:p>
      <text:p text:style-name="P126"><text:span text:style-name="T109">João Pico</text:span><text:span text:style-name="T442">, o erudito conde de Mirandola, aderiu </text:span><text:span text:style-name="T466">fi</text:span><text:span text:style-name="T442">rmemente à opinião de Jerônimo e os outros Pais sobre o assunto do Cânon.</text:span></text:p>
      <text:p text:style-name="P126"><text:soft-page-break/><text:span text:style-name="T109">Faber Stapulensis</text:span><text:span text:style-name="T442">, um famoso doutor de Paris, reconhece que estes livros não estão no Cânon.</text:span></text:p>
      <text:p text:style-name="P126"><text:span text:style-name="T109">Ludovico Vives</text:span><text:span text:style-name="T442">, um dos homens mais eruditos de sua era, em seus comentários sobre a Cidade de Deus, de Agostinho, rejeita o terceiro e quarto livro</text:span><text:span text:style-name="T441">s</text:span><text:span text:style-name="T442"> de Esdras, e também a história de Susana, e Bel, como apócrifas. Ele fala de tal maneira de Sabedoria e Eclesiástico para mostrar que ele não os estimava canônicos; pois ele faz Filo ser o autor do primeiro, e o </text:span><text:span text:style-name="T467">fi</text:span><text:span text:style-name="T442">lho de Siraque do último, que viveu no tempo de Ptol</text:span><text:span text:style-name="T467">o</text:span><text:span text:style-name="T442">meu cerca de cem anos após o último dos Profetas; e dos Macabeus, ele duvida se Josefo foi o autor ou não; pelo que ele su</text:span><text:span text:style-name="T468">fi</text:span><text:span text:style-name="T442">cientemente mostra que ele não cria que eles foram escritos por inspiração.</text:span></text:p>
      <text:p text:style-name="P126"><text:span text:style-name="T442">Mas não houve homem nesta era que obteve tão alta reputação p</text:span><text:span text:style-name="T469">or</text:span><text:span text:style-name="T442"> </text:span><text:span text:style-name="T441">erudição</text:span><text:span text:style-name="T442"> e habilidade crítica quanto </text:span><text:span text:style-name="T109">Erasmo</text:span><text:span text:style-name="T442">. Em sua exposição do Credo dos Apóstolos e do Decálogo, ele discute esta questão com respeito aos livros canônicos, e depois de enumerar os livros usuais do </text:span><text:span text:style-name="T441">Velho</text:span><text:span text:style-name="T442"> Testamento, ele diz: “Os Pais antigos não admitiam mais”; mas dos outros livros recebidos depois no uso eclesiástico (nomeando o todo que nós estimamos apócrifos): “</text:span><text:span text:style-name="T443">É incerto que autoridade deveria ser permitida a eles; mas as Escrituras canônicas são tais que, sem controvérsia, </text:span><text:span text:style-name="T477">se cr</text:span><text:span text:style-name="T478">ê</text:span><text:span text:style-name="T477"> que foram</text:span><text:span text:style-name="T443"> escritas pela inspiração de Deus.</text:span><text:span text:style-name="T442">” </text:span><text:span text:style-name="T443">E em sua </text:span><text:span text:style-name="T322">Scholia</text:span><text:span text:style-name="T443"> sobre o prefácio a Daniel, de Jerônimo, ele expressa sua maravilha de que tais histórias, como Bel e o Dragão, </text:span><text:span text:style-name="T441">devessem</text:span><text:span text:style-name="T443"> ser publicamente lidas nas igrejas. Em sua destinação a estudantes das Escrituras, ele admoesta-os a considerar bem: “Que a igreja nunca intencionou dar a mesma autoridade a Tobias, Judite e Sabedoria, que é dada aos cinco livros de Moisés ou </text:span><text:span text:style-name="T444">a</text:span><text:span text:style-name="T443">os quatro evangelistas.”</text:span></text:p>
      <text:p text:style-name="P129"><text:span text:style-name="T443">O último testemunho que nós aduziremos para mostrar que estes livros não eram universalmente nem comumente recebidos, até o tempo do Concílio de Trento, é aquele do </text:span><text:span text:style-name="T441">cardeal</text:span><text:span text:style-name="T443"> </text:span><text:span text:style-name="T110">Cajetan</text:span><text:span text:style-name="T443">, o oráculo da igreja de Roma. Em seus comentários sobre a Bíblia, ele dá-nos isto como a regra da igreja: “Que aqueles livros que eram canônicos </text:span><text:span text:style-name="T445">para</text:span><text:span text:style-name="T443"> Jerônimo deveriam ser assim conosco; e que aqueles que não eram recebidos como canônicos por ele deveriam ser considerados excluídos por nós.” E ele diz: “A igreja é muito devedora a este Pai por distinguir entre os livros que são canônicos e aqueles que não são, pois assim ele tem-nos livrado da reprovação dos hebreus, que, de outro modo, pode</text:span><text:span text:style-name="T446">riam</text:span><text:span text:style-name="T443"> dizer que nós temos </text:span><text:span text:style-name="T446">formado</text:span><text:span text:style-name="T443"> um novo Cânon para nós mesmos.” Por esta razão ele não escreveria nenhuns comentários sobre estes livros apócrifos; “pois”, </text:span><text:span text:style-name="T470">diz</text:span><text:span text:style-name="T443"> ele, “Judite, Tobias, Macabeus, Sabedoria, e as adições a Ester são todos excluídos do </text:span><text:soft-page-break/><text:span text:style-name="T443">Cânon como insu</text:span><text:span text:style-name="T471">fi</text:span><text:span text:style-name="T443">ciente</text:span><text:span text:style-name="T447">s</text:span><text:span text:style-name="T443"> para provar qualquer matéria de fé, embora eles possam ser lidos para a edi</text:span><text:span text:style-name="T471">fi</text:span><text:span text:style-name="T443">cação do povo.”</text:span></text:p>
      <text:p text:style-name="P130"><text:span text:style-name="T443">Da</text:span><text:span text:style-name="T446">s</text:span><text:span text:style-name="T443"> copiosa</text:span><text:span text:style-name="T446">s</text:span><text:span text:style-name="T443"> citaç</text:span><text:span text:style-name="T446">ões</text:span><text:span text:style-name="T443"> de testemunhos que nós temos dado, é evidente que os livros em disputa são apócrifos, e não têm direito a um lugar no Cânon; e que o Concílio de Trento agiu ignorantemente ao decretar, com um anátema anexado, que eles deveriam ser recebidos como divinos. Seguramente, nenhum concílio pode fazer um livro inspirado que não foi escrito por inspiração. Certamente estes livros não pertenciam ao Cânon enquanto os apóstolos viveram, pois eles eram desconhecidos tanto por judeus quanto por cristãos. </text:span><text:span text:style-name="T111">Si</text:span><text:span text:style-name="T112">s</text:span><text:span text:style-name="T111">t</text:span><text:span text:style-name="T112">o</text:span><text:span text:style-name="T111"> de Siena</text:span><text:span text:style-name="T448">, um romanista distinto, reconhece que foi um longo </text:span><text:span text:style-name="T472">tempo</text:span><text:span text:style-name="T448"> após </text:span><text:span text:style-name="T472">a era</text:span><text:span text:style-name="T449"> d</text:span><text:span text:style-name="T448">os apóstolos que estes escritos vieram ao conhecimento de toda a igreja cristã. Mas enquanto isto é concedido, isto não termina a controvérsia, pois entre os muitos clamores extraordinários da igreja romana, um dos mais extraordinários é a autoridade para adicionar ao Cânon da Escritura Santa. Tem sido feito su</text:span><text:span text:style-name="T473">fi</text:span><text:span text:style-name="T448">cientemente manifesto que estes livros apócrifos não foram incluídos no Cânon durante os primeiros três séculos; e pode ser duvidado se o Cânon foi completamente constituído antes do século IV? Supor que um </text:span><text:span text:style-name="T447">p</text:span><text:span text:style-name="T448">apa ou um Concílio pode</text:span><text:span text:style-name="T450">m</text:span><text:span text:style-name="T448"> fazer quaisquer livros que lhes agradam canônicos, é muito absurdo para merecer um</text:span><text:span text:style-name="T451">a</text:span><text:span text:style-name="T448"> consideração momentânea. Se, sob este princípio, eles pudessem tornar Tobias e Judite canônicos, sob o mesmo princípio eles pode</text:span><text:span text:style-name="T450">riam</text:span><text:span text:style-name="T448"> introduzir Heródoto, Lívio, ou </text:span><text:span text:style-name="T452">até </text:span><text:span text:style-name="T448">mesmo o próprio </text:span><text:span text:style-name="T453">Corão</text:span><text:span text:style-name="T448">.</text:span></text:p>
      <text:p text:style-name="P827"/>
      <text:p text:style-name="P799">SEÇÃO <text:span text:style-name="T685">V</text:span></text:p>
      <text:p text:style-name="P84"><text:span text:style-name="T279">evidência interna de que estes livros não são canônicos</text:span>—<text:span text:style-name="T279">os escri-tores não são profetas, e não clamam ser inspirados</text:span>.</text:p>
      <text:p text:style-name="P278"><text:span text:style-name="T2">E</text:span><text:span text:style-name="T160">u</text:span> venho agora ao quinto argumento para refutar a autoridade canônica destes livros, que é derivad<text:span text:style-name="T2095">o</text:span> de evidência interna. Livros que contêm falsidades manifestas; ou que abundam em histórias tolas e ridículas; ou contradizem a doutrina simples e uniforme da Escritura reconhecida, não podem ser canônicos. Agora eu empreenderei mostrar que os livros em disputa são todos, ou muitos deles, condenados por esta regra.</text:p>
      <text:p text:style-name="P279"><text:span text:style-name="T1857">No livro de Tobias, </text:span><text:span text:style-name="T3640">a </text:span><text:span text:style-name="T1857">um anjo de Deus é </text:span><text:span text:style-name="T3640">atribuída</text:span><text:span text:style-name="T1857"> uma falsidade palpável: “Eu sou Azarias, o </text:span><text:span text:style-name="T3610">fi</text:span><text:span text:style-name="T1857">lho de Ananias o grande, e de teus irmãos”;</text:span><text:span text:style-name="T1857"><text:note text:id="ftn25" text:note-class="footnote"><text:note-citation>1</text:note-citation><text:note-body><text:p text:style-name="P702"><text:s/><text:span text:style-name="T1586">Tobias 5. 1</text:span><text:span text:style-name="T1741">8</text:span><text:span text:style-name="T1586">.</text:span></text:p></text:note-body></text:note></text:span><text:span text:style-name="T1857"> pelo que Tobias foi completamente </text:span><text:span text:style-name="T2096">enganado</text:span><text:span text:style-name="T1857">, pois ele diz: “Tu és de um</text:span><text:span text:style-name="T1768">a família </text:span><text:span text:style-name="T1857">honest</text:span><text:span text:style-name="T1768">a</text:span><text:span text:style-name="T1857"> e </text:span><text:span text:style-name="T1768">honrada</text:span><text:span text:style-name="T1857">.” Agora no capítulo 12, este mesmo anjo declara: “Eu sou Rafael, um dos sete Anjos Santos, que apresenta as orações dos santos, e que entra e sai diante da glória do Santo.”</text:span></text:p>
      <text:p text:style-name="P300"><text:span text:style-name="T3641">É dito de </text:span><text:span text:style-name="T1857">Judite </text:span><text:span text:style-name="T3641">que ela disse</text:span><text:span text:style-name="T1857"> escassamente qualquer coisa senão falsidade a Holofernes; mas o que é mais inconsistente com o caráter de piedade dad</text:span><text:span text:style-name="T2097">o</text:span><text:span text:style-name="T1857"> a ela é que </text:span><text:span text:style-name="T3641">é atribuíd</text:span><text:span text:style-name="T3642">a</text:span><text:span text:style-name="T3641"> a</text:span><text:span text:style-name="T1857"> ela </text:span><text:span text:style-name="T3641">uma oração</text:span><text:span text:style-name="T1857"> a</text:span><text:span text:style-name="T3611">o</text:span><text:span text:style-name="T1857"> Deus </text:span><text:span text:style-name="T3610">de</text:span><text:span text:style-name="T1857"> verdade nas seguintes palavras: “Fira pelo engano dos meus lábios, o servo com o príncipe, e o príncipe com o servo.” Quem não percebe, de uma vez, a impiedade desta oração? É uma petição que aquele que mantém em completo ódio toda falsidade, deveria dar e</text:span><text:span text:style-name="T3610">fi</text:span><text:span text:style-name="T1857">cácia a premeditado dolo. </text:span><text:span text:style-name="T3643">Também é</text:span><text:span text:style-name="T3642"> dito de</text:span><text:span text:style-name="T1857">sta mulher, </text:span><text:span text:style-name="T1858">tão</text:span><text:span text:style-name="T1857"> celebrada por sua piedade, </text:span><text:span text:style-name="T3642">que ela fala</text:span><text:span text:style-name="T1857"> com recomendação da conduta de Simeão, na cruel matança dos siquemitas; um ato contra o qual Deus, nas Escrituras, tem expressado grande desprazer.</text:span></text:p>
      <text:p text:style-name="P280"><text:span text:style-name="T1857">No segundo livro de Macabeus, </text:span><text:span text:style-name="T161">Razis</text:span><text:span text:style-name="T1857">, um ancião de Jerusalém, é </text:span><text:span text:style-name="T3612">mencionado</text:span><text:span text:style-name="T1857"> com alta recomendação </text:span><text:span text:style-name="T3612">por</text:span><text:span text:style-name="T1857"> destruir sua própria vida, em vez de cair nas mãos de seus inimigos; mas, certamente, suicídio não é, em qualquer caso, apro</text:span><text:soft-page-break/><text:span text:style-name="T1857">vado pela palavra de Deus.</text:span></text:p>
      <text:p text:style-name="P280"><text:span text:style-name="T1857">O autor do livro de Sabedoria fala no nome de Salomão, e fala sobre ser apontado </text:span><text:span text:style-name="T1775">par</text:span><text:span text:style-name="T1857">a construir </text:span><text:span text:style-name="T2098">um</text:span><text:span text:style-name="T1857"> templo no monte santo; ao passo que tem sido provado por Jerônimo que este livro é falsamente atribuído a Salomão.</text:span></text:p>
      <text:p text:style-name="P281"><text:span text:style-name="T1859">No livro de Tobias, nós temos esta história: “E quando eles </text:span><text:span text:style-name="T3613">continuaram</text:span><text:span text:style-name="T1859"> sua jornada, eles vieram ao rio Tigres, e eles alojaram-</text:span><text:span text:style-name="T4220">se</text:span><text:span text:style-name="T1859"> ali; e quando o jovem desceu para se lavar, um peixe saltou do rio e o teria devorado. Então o anjo disse a ele: Toma o peixe. E o jovem tomou o peixe e o trouxe à terra. A quem o anjo disse: Abr</text:span><text:span text:style-name="T1860">e</text:span><text:span text:style-name="T1859"> o peixe, e toma o coração, e o fígado, e </text:span><text:span text:style-name="T1742">o fel,</text:span><text:span text:style-name="T1859"> e coloca-os em segurança. Assim o jovem fez, como o anjo lhe </text:span><text:span text:style-name="T3614">ordenou</text:span><text:span text:style-name="T1859">, e quando eles </text:span><text:span text:style-name="T1860">tinham assado</text:span><text:span text:style-name="T1859"> o peixe, eles comeram-</text:span><text:span text:style-name="T1861">no</text:span><text:span text:style-name="T1859">. Então o jovem disse ao anjo: Irmão Azarias, qual é o uso do coração, e do fígado, e d</text:span><text:span text:style-name="T1743">o</text:span><text:span text:style-name="T1859"> </text:span><text:span text:style-name="T1743">fel</text:span><text:span text:style-name="T1859"> do peixe? E ele disse-lhe: </text:span><text:span text:style-name="T1743">No tocante</text:span><text:span text:style-name="T1859"> </text:span><text:span text:style-name="T1743">a</text:span><text:span text:style-name="T1859">o coração e </text:span><text:span text:style-name="T1912">a</text:span><text:span text:style-name="T1859">o fígado, se um demônio, ou um espírito mau, incomodar alguém, nós devemos tomar a fumaça deles diante d</text:span><text:span text:style-name="T1862">o</text:span><text:span text:style-name="T1859"> homem ou </text:span><text:span text:style-name="T1862">d</text:span><text:span text:style-name="T1859">a mulher, e a </text:span><text:span text:style-name="T1743">pessoa</text:span><text:span text:style-name="T1859"> não será mais vexada. Quanto </text:span><text:span text:style-name="T1743">ao fel</text:span><text:span text:style-name="T1859">, é b</text:span><text:span text:style-name="T1863">om</text:span><text:span text:style-name="T1859"> para untar um homem que tem </text:span><text:span text:style-name="T1684">brancura</text:span><text:span text:style-name="T1859"> em seus olhos; e ele será curado.”</text:span><text:span text:style-name="T1859"><text:note text:id="ftn26" text:note-class="footnote"><text:note-citation>1</text:note-citation><text:note-body><text:p text:style-name="P702"><text:s/><text:span text:style-name="T1587">Tobias 6. </text:span><text:span text:style-name="T1744">1–</text:span><text:span text:style-name="T1745">9</text:span><text:span text:style-name="T1587">.</text:span></text:p></text:note-body></text:note></text:span><text:span text:style-name="T1859"> Se esta história não cheira a fábula, então seria difícil encontrar algo que seja.</text:span></text:p>
      <text:p text:style-name="P282"><text:span text:style-name="T1587">No livro de Baruque, há também várias coisas que não parecem ser verdadeiras. Baruque é dito ter lido este livro, no quinto ano depois da destruição de Jerusalém, ao</text:span><text:span text:style-name="T1864">s</text:span><text:span text:style-name="T1587"> ouvido</text:span><text:span text:style-name="T1864">s</text:span><text:span text:style-name="T1587"> do rei, e </text:span><text:span text:style-name="T1913">de </text:span><text:span text:style-name="T1587">todo o povo que habitava na Babilônia, </text:span><text:span text:style-name="T1776">os quais</text:span><text:span text:style-name="T1587">, ao ouvir</text:span><text:span text:style-name="T1777">em</text:span><text:span text:style-name="T1587"> isso, coletaram dinheiro e enviaram-no a Jerusalém, aos sacerdotes.</text:span><text:span text:style-name="T1587"><text:note text:id="ftn27" text:note-class="footnote"><text:note-citation>2</text:note-citation><text:note-body><text:p text:style-name="P702"><text:s/><text:span text:style-name="T1587">Baruque 1. 1–6.</text:span></text:p></text:note-body></text:note></text:span><text:span text:style-name="T1587"> </text:span><text:span text:style-name="T1865">Ora,</text:span><text:span text:style-name="T1587"> Baruque, que é aqui alegado ter lido este livro na Babilônia, é dito, nas Escrituras canônicas, ter sido levado cativo ao Egito, com Jeremias, depois do assassinato de Gedalias </text:span><text:span text:style-name="T3799">(</text:span><text:span text:style-name="T1587">Jr. 43. 6</text:span><text:span text:style-name="T3799">)</text:span><text:span text:style-name="T1587">. Novamente, </text:span><text:span text:style-name="T3783">diz-se que</text:span><text:span text:style-name="T1587"> ele l</text:span><text:span text:style-name="T3783">eu</text:span><text:span text:style-name="T1587"> aos ouvidos do rei Jeconias, e de todo o povo; mas Jeconias, é sabido ter </text:span><text:span text:style-name="T1746">sido </text:span><text:span text:style-name="T1587">encerrado na prisão, neste tempo, e de modo algum é provável que Baruque tenha tido acesso a ele, se ele tivesse estado na Babilônia. O dinheiro que foi enviado da Babilônia era para habilitar os sacerdotes a oferecerem sacrifícios ao Senhor, mas o templo estava em ruínas, e não havia altar.</text:span><text:span text:style-name="T1587"><text:note text:id="ftn28" text:note-class="footnote"><text:note-citation>3</text:note-citation><text:note-body><text:p text:style-name="P703"><text:s/><text:span text:style-name="T1587">Baruque 1. 10. “E eles disseram: Eis que nós vos enviamos dinheiro para comprar para vós ofertas queimadas, e ofertas pelo pecado, e incenso, e preparai v</text:span><text:span text:style-name="T1866">ó</text:span><text:span text:style-name="T1587">s maná, </text:span><text:span text:style-name="T1867">e</text:span><text:span text:style-name="T1587"> o oferecei sobre o altar do Senhor nosso Deus.”</text:span></text:p></text:note-body></text:note></text:span></text:p>
      <text:p text:style-name="P282"><text:span text:style-name="T1868">Nos capítulos adicionados ao livro de Ester, nós lemos que: “Mardoque</text:span><text:span text:style-name="T1747">u</text:span><text:span text:style-name="T1868">, no segundo ano de Artaxerxes o Grande, foi um grande homem, sendo um servo na </text:span><text:soft-page-break/><text:span text:style-name="T1868">corte do rei.” E no mesmo: “Que ele foi também um dos cativos que Nabucodonosor levou de Jerusalém, com Jeconias, rei da Judeia.” Agora, entre estes dois períodos, </text:span><text:span text:style-name="T3728">intervieram</text:span><text:span text:style-name="T1868"> cento e cinquenta anos; de forma que, se ele foi </text:span><text:span text:style-name="T1778">com </text:span><text:span text:style-name="T1868">somente quinze anos de idade, quando levado, ele deve ter sido um servo na corte do rei com a idade de cento e setenta e cinco anos!</text:span></text:p>
      <text:p text:style-name="P283"><text:span text:style-name="T1868">Novamente, </text:span><text:span text:style-name="T3784">é dito que </text:span><text:span text:style-name="T1868">Mardoqueu </text:span><text:span text:style-name="T3784">foi</text:span><text:span text:style-name="T1868"> “um grande homem na corte, no segundo ano de Artaxerxes”, antes dele detectar a conspiração contra a vida do rei. </text:span><text:span text:style-name="T1869">Ora</text:span><text:span text:style-name="T1868">, Artaxerxes e Assuero </text:span><text:span text:style-name="T1913">ou </text:span><text:span text:style-name="T1868">foram o mesmo, ou eles não foram; se o primeiro, esta história se choca com a narrativa </text:span><text:span text:style-name="T4221">e</text:span><text:span text:style-name="T1868">scritural, pois ali aparece que Mordecai não era, antes deste tempo, um cortesão, ou um homem conspícuo; se o último, então esta adição é manifestamente falsa, porque ela atribui a Artaxerxes, o que a</text:span><text:span text:style-name="T1870">s</text:span><text:span text:style-name="T1868"> Escritura</text:span><text:span text:style-name="T1870">s</text:span><text:span text:style-name="T1868"> atribu</text:span><text:span text:style-name="T1870">em</text:span><text:span text:style-name="T1868"> a outra pessoa.</text:span></text:p>
      <text:p text:style-name="P283"><text:span text:style-name="T1871">Além do mais, este escrito apócrifo coloca a conspiração contra a vida </text:span><text:span text:style-name="T1747">d</text:span><text:span text:style-name="T1871">o rei antes do repúdio de Vasti e o casamento de Ester; mas isto é repugnante às Escrituras canônicas.</text:span></text:p>
      <text:p text:style-name="P305"><text:span text:style-name="T3615">Também é</text:span> declarado, neste livro, (vide capítulo 16) que Mardoqueu recebeu honras e recompensas pela detecção da conspiração; ao passo que, no livro canônico de Ester, é declarado que ele não recebeu recompensa. E uma razão diferente é atribuída, nos dois livros, para o ódio de Hamã a Mordecai. No canônico, é sua negligência de mostrar respeito a este cortesão orgulhoso; no apócrifo, é a punição dos dois eunucos, que tinham planejado a conspiração.</text:p>
      <text:p text:style-name="P283"><text:span text:style-name="T1872">E </text:span><text:span text:style-name="T3616">fi</text:span><text:span text:style-name="T1872">nalmente, Hamã, nesta obra espúria, é chamado um </text:span><text:span text:style-name="T298">macedônio</text:span><text:span text:style-name="T1872">; e é dito que ele meditava o plano de transferir o reino persa para os macedônios. Mas isto é completamente incrível. O reino da Macedônia deve </text:span><text:span text:style-name="T3800">de</text:span><text:span text:style-name="T1872"> ter sido, naquele tempo, mais obscuro, e provavelmente completamente desconhecido na corte persa. Mas isto não é tudo: aquele que é aqui chamado de macedônio, é no livro canônico chamado </text:span><text:span text:style-name="T2099">um</text:span><text:span text:style-name="T1872"> </text:span><text:span text:style-name="T298">agagita</text:span><text:span text:style-name="T1872">. A prova d</text:span><text:span text:style-name="T1747">o</text:span><text:span text:style-name="T1872"> caráter apócrifo desta adição a Ester, que tem sido aduzida, é, em toda a razão, su</text:span><text:span text:style-name="T3616">fi</text:span><text:span text:style-name="T1872">ciente.</text:span></text:p>
      <text:p text:style-name="P284"><text:span text:style-name="T1872">Os advogados destes livros são grandemente </text:span><text:span text:style-name="T1873">surpreendidos</text:span><text:span text:style-name="T1872"> </text:span><text:span text:style-name="T1874">em</text:span><text:span text:style-name="T1872"> encontrar um lugar na história da nação judaica, pela maravilhosa libertação forjada por meio de Judite. Parece estranho que nenhuma alusão seja feita a este evento em qualquer dos livros reconhecidos da Escritura; e mais inexplicável ainda é que Josefo, que foi muito disposto a relatar tudo favorável ao caráter de sua nação, nunca </text:span><text:span text:style-name="T3617">tenha feito</text:span><text:span text:style-name="T1872"> a menor menção del</text:span><text:span text:style-name="T4222">e</text:span><text:span text:style-name="T1872">. Alguns </text:span><text:span text:style-name="T1747">localizam</text:span><text:span text:style-name="T1872"> esta história </text:span><text:span text:style-name="T1747">no</text:span><text:span text:style-name="T1872"> período precedente ao cativeiro babilônico; enquanto outros são de opinião </text:span><text:span text:style-name="T1875">de </text:span><text:span text:style-name="T1872">que os eventos </text:span><text:soft-page-break/><text:span text:style-name="T1874">ocorreram</text:span><text:span text:style-name="T1872"> no tempo de Cambises, rei da Pérsia. Mas o nome do sumo sacerdote aqui mencionado, não ocorre com os nomes dos sumos sacerdotes contidos em quaisquer das genealogias. Do tempo da construção do templo de Salomão à sua derrubada pelos assírios, este nome não é encontrado na lista de sumos sacerdotes, </text:span><text:span text:style-name="T1588">como pode ser visto consultando-</text:span><text:span text:style-name="T3618">se</text:span><text:span text:style-name="T1588"> o capítulo 6 de 1 Crônicas; nem no catálogo dado por Josefo, no décimo capítulo do décimo livro de suas Antiguidades. Que esta história não pode ser colocada depois do cativeiro é manifesto desta circunstância, </text:span><text:span text:style-name="T1914">pois</text:span><text:span text:style-name="T1588"> o templo de Salomão ainda estava de pé quando as transações que são relatadas neste livro ocorreram.</text:span></text:p>
      <text:p text:style-name="P284"><text:span text:style-name="T1588">Outra coisa no livro de </text:span><text:span text:style-name="T299">Judite</text:span><text:span text:style-name="T1588"> que é muito suspeita é que </text:span><text:span text:style-name="T3785">é mencionado que</text:span><text:span text:style-name="T1588"> Holofernes </text:span><text:span text:style-name="T3785">disse</text:span><text:span text:style-name="T1588">: “Dizei-me agora, vós, </text:span><text:span text:style-name="T3619">fi</text:span><text:span text:style-name="T1588">lhos de Canaã, quem este povo é, que habita nos montes pátrios, e quais são as cidades em que eles habitam.” Mas como pode ser reconciliado com história conhecida, que um príncipe da Pérsia deveria ser completamente ignorante do povo judeu?</text:span></text:p>
      <text:p text:style-name="P284"><text:span text:style-name="T1588">É impossível reconciliar o que é dito, no fechamento do livro, com quaisquer princípios sãos de cronologia. Judite é representada como jovem e bela, quando ela matou Holofernes; mas aqui é dito: “Que ela envelheceu na casa de seu marido, sendo da idade de cento e cinco anos. E não h</text:span><text:span text:style-name="T2100">ouve</text:span><text:span text:style-name="T1588"> ninguém que fez os </text:span><text:span text:style-name="T3620">fi</text:span><text:span text:style-name="T1588">lhos de Israel mais </text:span><text:span text:style-name="T3621">temerosos</text:span><text:span text:style-name="T1588">, nos dias de Judite, nem um longo tempo após sua morte.” Em que reino, ou em que período, nós perguntaríamos, os judeus apreciaram est</text:span><text:span text:style-name="T2101">e</text:span><text:span text:style-name="T1588"> long</text:span><text:span text:style-name="T2101">o</text:span><text:span text:style-name="T1588"> </text:span><text:span text:style-name="T2101">período</text:span><text:span text:style-name="T1588"> de tranquilidade ininterrupta?</text:span></text:p>
      <text:p text:style-name="P301"><text:span text:style-name="T1588">Alguns escritores que estão completamente convencidos de que a história de Judite não pode ser reconciliada com história autêntica, se tomada literalmente, são de opinião </text:span><text:span text:style-name="T1875">de</text:span><text:span text:style-name="T1588"> que ela contém uma bela alegoria; que Betúlia (</text:span><text:span text:style-name="T299">a virgem</text:span><text:span text:style-name="T1588">) representa a igreja de Deus; que o assalto de </text:span><text:span text:style-name="T1589">Nabucodonosor signi</text:span><text:span text:style-name="T3622">fi</text:span><text:span text:style-name="T1589">ca a oposição do mundo e seu príncipe; que a vitória obtida por uma mulher pia, é intencionada a ensinar que a libertação da igreja não é efetivada por força ou poder humano, mas pelas orações e piedade dos santos, &amp;c. Esta talvez é a visão mais favorável que nós podemos tomar desta história: mas tom</text:span><text:span text:style-name="T2103">e</text:span><text:span text:style-name="T1589">-a como </text:span><text:span text:style-name="T2102">você</text:span><text:span text:style-name="T1589"> quiser, é claro que o livro é apócrifo, e não tem direito a um lugar no Cânon sagrado.</text:span></text:p>
      <text:p text:style-name="P285"><text:span text:style-name="T1876">Entre o primeiro e segundo livros de Macabeus, há uma palpável contradição; pois no primeiro livro é dito que: “Judas morreu no ano cento e cinquenta e dois”; mas no segundo, “que no ano cento e oitenta e oito, o povo que estava na Judeia, e Judas, e o concílio, enviaram saudações e saúde a Aristóbulo.” Assim, </text:span><text:span text:style-name="T3623">faz-se </text:span><text:span text:style-name="T1876">Judas </text:span><text:span text:style-name="T3623">estar </text:span><text:span text:style-name="T1748">unido</text:span><text:span text:style-name="T1876"> </text:span><text:span text:style-name="T1748">no envio de</text:span><text:span text:style-name="T1876"> uma carta, trinta e seis anos depois de </text:span><text:soft-page-break/><text:span text:style-name="T1876">sua morte! A contradição é manifesta. No mesmo primeiro capítulo do segundo livro, há uma história inserida que tem muito </text:span><text:span text:style-name="T3624">o</text:span><text:span text:style-name="T1876"> ar de fábula. “Pois quando nossos pais foram conduzidos à Pérsia, os sacerdotes que eram então devotos tomaram o fogo do altar ocultamente e esconderam-no num lugar oco de um poço sem água, onde eles </text:span><text:span text:style-name="T1748">o</text:span><text:span text:style-name="T1876"> </text:span><text:span text:style-name="T2104">mantiveram</text:span><text:span text:style-name="T1876"> seguro, de forma que o lugar era desconhecido a todos os homens. </text:span><text:span text:style-name="T1795">Ora</text:span><text:span text:style-name="T1876">, depois de muitos anos, quando prouvera a Deus, Neemias, sendo enviado do rei da Pérsia, enviou da posteridade daqueles sacerdotes que tinham-no ocultado, ao fogo; mas quando eles </text:span><text:span text:style-name="T4227">nos </text:span><text:span text:style-name="T1876">disseram que eles não encontraram fogo, mas espessas águas, então ele ordenou-</text:span><text:span text:style-name="T2105">lhes</text:span><text:span text:style-name="T1876"> a tirá-la e trazê-la, e quando o sacrifício foi posto, Neemias ordenou aos sacerdotes que aspergissem </text:span><text:span text:style-name="T2106">a água</text:span><text:span text:style-name="T1876"> </text:span><text:span text:style-name="T1877">sobre </text:span><text:span text:style-name="T1876">a madeira e as coisas sobre ela. Quando isto foi feito, e o tempo chegou que o sol brilhou, que antes estava escondido nas nuvens, um grande fogo foi aceso.” 2 Macabeus 9. Mas os judeus não foram levados para a Pérsia, mas para a Babilônia, e o resto da história não tem fundamento, seja qual for, de verdade.</text:span></text:p>
      <text:p text:style-name="P286"><text:span text:style-name="T1876">No segundo capítulo, nós temos outra história fabulosa do tomar da arca, do altar, e do altar de incenso por Jeremias, ao monte Pisga, e escondendo-os numa caverna oca, e fechando-os. </text:span><text:span text:style-name="T1590">Jeremias declarou que este lugar deveria ser desconhecido, “até o tempo em que Deus reunisse seu povo novamente, e os recebesse em misericórdia; quando a nuvem, que apareceu a Moisés, </text:span><text:span text:style-name="T1878">deveria </text:span><text:span text:style-name="T1590">aparece</text:span><text:span text:style-name="T1878">r</text:span><text:span text:style-name="T1590"> de novo”. 1 Macabeus 8. 16.</text:span></text:p>
      <text:p text:style-name="P302"><text:span text:style-name="T1879">Há outra contradição entre estes livros de Macabeus, em relação à morte de Antíoco </text:span><text:span text:style-name="T1880">Epifanes</text:span><text:span text:style-name="T1879">. No primeiro, é dito que ele morreu em Elimais, na Pérsia, no ano cento e quarenta e nove; mas, no segundo livro, é relatado que depois de entrar em Persépolis, com uma visão da derrubada do templo e da cidade, ele foi repulsado pelos habitantes; e enquanto em sua jornada deste lugar, ele foi arrebatado com uma doença temível </text:span><text:span text:style-name="T4223">das entranhas</text:span><text:span text:style-name="T1879">, e morreu nas montanhas. 1 Macabeus 6; 2 Macabeus 9.</text:span></text:p>
      <text:p text:style-name="P306">Além do mais, as narrativas dadas de Nicanor, no sétimo capítulo do primeiro livro, e nos capítulos 14 e 15 do segundo livro, são totalmente inconsistentes.</text:p>
      <text:p text:style-name="P309">No primeiro livro de Macabeus, uma narrativa errônea é dada do governo civil dos romanos, onde é dito: “Que eles comissionavam o governo deles a um homem a cada ano, que governava sobre todo o país deles, e que todos eram obedientes àquele.” Ao passo que, é bem sabido, tal forma de governo sequer existiu entre os romanos.</text:p>
      <text:p text:style-name="P307"><text:soft-page-break/>Finalmente, é manifesto que estes livros não foram inspirados, e portanto não são canônicos, porque eles não foram escritos por profetas; mas por homens que falam de seus labores numa forma completamente incompatível com inspiração.</text:p>
      <text:p text:style-name="P287"><text:span text:style-name="T1879">Jerônimo e Eusébio </text:span><text:span text:style-name="T1881">er</text:span><text:span text:style-name="T1882">a</text:span><text:span text:style-name="T1881">m</text:span><text:span text:style-name="T1879"> de opinião </text:span><text:span text:style-name="T1882">de </text:span><text:span text:style-name="T1879">que Josefo foi o autor dos livros de Macabeus; mas isso nunca </text:span><text:span text:style-name="T3625">tem sido</text:span><text:span text:style-name="T1879"> suposto por ninguém, que ele foi um homem inspirado; portanto, se esta opinião </text:span><text:span text:style-name="T3626">estiver</text:span><text:span text:style-name="T1879"> correta, estes livros não são mais canônicos do que as Antiguidades, ou </text:span><text:span text:style-name="T1883">as </text:span><text:span text:style-name="T1879">Guerras dos Judeus, pelo mesmo autor.</text:span></text:p>
      <text:p text:style-name="P308">Tem sido a constante tradição dos judeus e cristãos que o espírito de profecia cessou com Malaquias, até o aparecimento de João o Batista. Malaquias tem, <text:span text:style-name="T3627">nesta</text:span> narrativa, sido chamado pelos judeus de “o selo dos profetas”.</text:p>
      <text:p text:style-name="P288"><text:span text:style-name="T1879">Josefo, em seu livro contra </text:span><text:span text:style-name="T162">Api</text:span><text:span text:style-name="T163">ão</text:span><text:span text:style-name="T1879">, </text:span><text:span text:style-name="T1591">depois de dizer que cabia somente aos profetas escrever livros inspirados, adiciona estas palavras: “Desde o tempo de Artaxerxes, h</text:span><text:span text:style-name="T1883">ouve</text:span><text:span text:style-name="T1591"> alguns dentre nós que escreveram livros mesmo em nosso próprio tempo, mas estes não são de igual autoridade com o</text:span><text:span text:style-name="T3628">s</text:span><text:span text:style-name="T1591"> precedente</text:span><text:span text:style-name="T3628">s</text:span><text:span text:style-name="T1591">, porque a sucessão de profetas não foi completa.”</text:span></text:p>
      <text:p text:style-name="P304"><text:span text:style-name="T163">Eusébio</text:span><text:span text:style-name="T1591">, ao dar um catálogo dos líderes judaicos, nega que ele possa proceder a qualquer </text:span><text:span text:style-name="T1749">um</text:span><text:span text:style-name="T1591"> abaixo de Zorobabel, “</text:span><text:span text:style-name="T1796">p</text:span><text:span text:style-name="T1591">orque”, ele diz, “depois do retorno do cativeiro até o advento de nosso Salvador, não há livro que possa ser estimado como sagrado”.</text:span></text:p>
      <text:p text:style-name="P289"><text:span text:style-name="T163">Agostinho</text:span><text:span text:style-name="T1591"> dá um testemunho similar. “Depois de Malaquias, os judeus não tiveram profetas, durante aquele período </text:span><text:span text:style-name="T1884">inteiro</text:span><text:span text:style-name="T1591">, que interveio entre o retorno do cativeiro e o advento de nosso Salvador.”</text:span></text:p>
      <text:p text:style-name="P289"><text:span text:style-name="T1591">Nem </text:span><text:span text:style-name="T163">G</text:span><text:span text:style-name="T164">e</text:span><text:span text:style-name="T163">n</text:span><text:span text:style-name="T164">e</text:span><text:span text:style-name="T163">brard</text:span><text:span text:style-name="T1591"> dissente desta opinião. “De Malaquias a João Batista”, </text:span><text:span text:style-name="T3629">diz </text:span><text:span text:style-name="T1591">ele, “nenhum profeta existiu.”</text:span></text:p>
      <text:p text:style-name="P290"><text:span text:style-name="T163">Drúsio</text:span><text:span text:style-name="T1591"> cita as seguintes palavras, do Compilador da História Judaica: “O resto dos discursos de Simão e suas guerras, e as guerras de seu irmão, não estão </text:span><text:span text:style-name="T1885">eles </text:span><text:span text:style-name="T1591">escritos no livro de José, o </text:span><text:span text:style-name="T3630">fi</text:span><text:span text:style-name="T1591">lho de Gorion, e </text:span><text:span text:style-name="T2107">n</text:span><text:span text:style-name="T1591">o livro dos asmoneanos, e nos livros dos reis romanos?” Aqui os livros dos Macabeus são colocados entre os escritos de Josefo e a história romana.</text:span></text:p>
      <text:p text:style-name="P303"><text:span text:style-name="T1591">O livro de Sabedoria de fato clama ser a obra de Salomão, um homem inspirado; mas este clamor fornece a mais forte base para sua condenação. É capaz da mais clara prova de evidência interna, </text:span><text:span text:style-name="T1886">de </text:span><text:span text:style-name="T1591">que esta foi a produção de alguma pessoa, provavelmente um judeu helenístico, que viveu um longo tempo após o Cânon do </text:span><text:span text:style-name="T1886">Velho</text:span><text:span text:style-name="T1591"> Testamento ser completado. Ele contém alusões manifestas a </text:span><text:soft-page-break/><text:span text:style-name="T1591">costumes gregos, e é tinturado com a </text:span><text:span text:style-name="T3631">fi</text:span><text:span text:style-name="T1591">loso</text:span><text:span text:style-name="T3631">fi</text:span><text:span text:style-name="T1591">a greciana. A maneira com que o autor louva a si mesmo é </text:span><text:span text:style-name="T1592">enfadonha, e não tem paralelo num escritor inspirado. Este livro tem sido atribuído a Filo Judæus; e se esta conjectura estiver correta, sem dúvida ele não tem justo clamor de ser considerado um livro canônico. Mas quem quer que </text:span><text:span text:style-name="T1887">tenha sido</text:span><text:span text:style-name="T1592"> o autor, seu empreendimento em passar sua composição </text:span><text:span text:style-name="T1888">pel</text:span><text:span text:style-name="T1592">o escrito de Salomão, é su</text:span><text:span text:style-name="T3631">fi</text:span><text:span text:style-name="T1592">ciente para decidir toda questão com respeito </text:span><text:span text:style-name="T1797">à</text:span><text:span text:style-name="T1592"> sua inspiração. Se Salomão tivesse escrito este livro, ele teria sido encontrado no Cânon judaico, e na </text:span><text:span text:style-name="T1889">l</text:span><text:span text:style-name="T1592">íngua </text:span><text:span text:style-name="T1889">h</text:span><text:span text:style-name="T1592">ebraica. O escritor também é culpado de bajulação vergonhosa p</text:span><text:span text:style-name="T2108">or</text:span><text:span text:style-name="T1592"> sua própria nação, </text:span><text:span text:style-name="T3632">o</text:span><text:span text:style-name="T1592"> que é inteiramente repugnante ao espírito de todos os profetas. Ele adiciona também, sem </text:span><text:span text:style-name="T1889">nenhum</text:span><text:span text:style-name="T1592"> fundamento, muitas coisas à narrativa sagrada, contida</text:span><text:span text:style-name="T2109">s</text:span><text:span text:style-name="T1592"> na história canônica; e mistura com ela muito que é d</text:span><text:span text:style-name="T1890">a</text:span><text:span text:style-name="T1592"> natureza d</text:span><text:span text:style-name="T1890">e</text:span><text:span text:style-name="T1592"> embelezamento poético. E, de fato, o estilo todo da composição cheira muito a eloquência arti</text:span><text:span text:style-name="T3631">fi</text:span><text:span text:style-name="T1592">cial </text:span><text:span text:style-name="T1890">par</text:span><text:span text:style-name="T1592">a ser atribuído ao Espírito de Deus; a característica constante de </text:span><text:span text:style-name="T1891">suas</text:span><text:span text:style-name="T1592"> produções é simplicidade e sublimidade.</text:span></text:p>
      <text:p text:style-name="P291"><text:span text:style-name="T1592">Eclesiástico, que é superior a todos os outros livros apócrifos, foi escrito por um Jesus, o </text:span><text:span text:style-name="T3633">fi</text:span><text:span text:style-name="T1592">lho de Siraque. Seu avô, do mesmo nome, parece, </text:span><text:span text:style-name="T1892">tinha </text:span><text:span text:style-name="T1592">escr</text:span><text:span text:style-name="T1892">ito</text:span><text:span text:style-name="T1592"> um livro, que ele deixou para seu </text:span><text:span text:style-name="T3633">fi</text:span><text:span text:style-name="T1592">lho Siraque; e ele entregou-o a seu </text:span><text:span text:style-name="T3633">fi</text:span><text:span text:style-name="T1592">lho Jesus, que </text:span><text:span text:style-name="T3634">sofreu</text:span><text:span text:style-name="T1592"> grandes dores para reduzi-</text:span><text:span text:style-name="T1892">lo</text:span><text:span text:style-name="T1592"> em ordem; mas ele em nenhum lugar assume o caráter de um profeta, nem clama ele pelo autor original, seu avô. No prólogo, ele diz: “Meu avô, Jesus, quando ele se dedicou à leitura da lei e dos profetas, e outros livros de nossos pais, e obteve deles bom julgamento, foi incentivado também a escrever algo pertencente a </text:span><text:span text:style-name="T1892">erudição</text:span><text:span text:style-name="T1592"> e sabedoria, no intento de que, aqueles que querem aprender, e são viciados nestas coisas, possa</text:span><text:span text:style-name="T1779">m</text:span><text:span text:style-name="T1592"> </text:span><text:span text:style-name="T1750">produzir</text:span><text:span text:style-name="T1592"> muito mais, e viver de acordo com a lei. Portanto, </text:span><text:span text:style-name="T1593">deix</text:span><text:span text:style-name="T2110">e</text:span><text:span text:style-name="T1593">-me pedir-</text:span><text:span text:style-name="T2110">lhe</text:span><text:span text:style-name="T1593"> que o leia com favor e atenção, e perdo</text:span><text:span text:style-name="T2111">e</text:span><text:span text:style-name="T1593">-nos naquilo que nós podemos parecer </text:span><text:span text:style-name="T3636">estar aquém</text:span><text:span text:style-name="T1593"> </text:span><text:span text:style-name="T3636">de</text:span><text:span text:style-name="T1593"> algumas palavras que nós temos laborado em interpretar. </text:span><text:span text:style-name="T1893">Pois as</text:span><text:span text:style-name="T1593"> mesmas coisas proferidas em </text:span><text:span text:style-name="T1893">h</text:span><text:span text:style-name="T1593">ebraico, e traduzidas em outra língua, não t</text:span><text:span text:style-name="T3635">ê</text:span><text:span text:style-name="T1593">m a mesma força nelas. Pois no ano trinta e oito, vindo para o Egito quando Euergetes era rei, e continuando ali por algum tempo, eu encontrei um livro de não pequen</text:span><text:span text:style-name="T1893">a</text:span><text:span text:style-name="T1593"> </text:span><text:span text:style-name="T1893">erudição</text:span><text:span text:style-name="T1593">: portanto, eu pensei ser mais necessário para mim, empregar alguma diligência e trabalhar na interpretação dele; usando grande vigilância, e habilidade, naquele espaço, para trazer o livro a um </text:span><text:span text:style-name="T3633">fi</text:span><text:span text:style-name="T1593">m</text:span><text:span text:style-name="T1592">”, </text:span><text:span text:style-name="T1593">&amp;c. Seguramente não há necessidade de argumentos adicionais para provar que este modesto autor não clamava ser inspirado.</text:span></text:p>
      <text:p text:style-name="P299"><text:soft-page-break/><text:span text:style-name="T1894">O autor do segundo livro de Macabeus professa ter reduzido, em um volume, uma obra de </text:span><text:span text:style-name="T300">Jason de Cirene</text:span><text:span text:style-name="T1894">, consistindo em cinco volumes. Concernente a esta obra, ele diz: “Portanto, para nós que temos tomado </text:span><text:span text:style-name="T1895">para</text:span><text:span text:style-name="T1894"> nós este doloroso labor de abreviar, não foi fácil, mas uma questão de suar e ver.” Novamente: “Deixando para o autor o manuseio exato de cada particular, e laborando em seguir as regras de um resumo—permanecer </text:span><text:span text:style-name="T1915">em</text:span><text:span text:style-name="T1894"> cada ponto, e </text:span><text:span text:style-name="T3638">passar</text:span><text:span text:style-name="T1894"> </text:span><text:span text:style-name="T3638">pelas</text:span><text:span text:style-name="T1894"> coisas em largo, e ser curioso em particulares—pertence ao primeiro autor da história; mas usar de brevidade, e evitar muito labor </text:span><text:span text:style-name="T1915">n</text:span><text:span text:style-name="T1894">a obra, deve ser garantido àquele que faz um resumo.” É qualquer coisa mais necessária para provar que este escritor não professava ser inspirado? Se houvesse qualquer inspiração no caso, ela deve ser atribuída a Jason de Cirene, o escritor original da história; mas sua obra está, há muito, perdida, e nós agora possuímos somente o resumo que custou ao escritor muito labor e dores. Assim, eu penso que parece su</text:span><text:span text:style-name="T3637">fi</text:span><text:span text:style-name="T1894">ciente</text:span><text:span text:style-name="T3639">mente</text:span><text:span text:style-name="T1894"> que os autores destes livros disputados não eram profetas; e que, tão logo nós possamos determinar as circunstâncias em que eles escreveram, eles não alegam ser inspirados, mas expressam-se de tal forma que nenhum homem sob a in</text:span><text:span text:style-name="T3637">fl</text:span><text:span text:style-name="T1894">uência de inspiração sequer </text:span><text:span text:style-name="T1915">o </text:span><text:span text:style-name="T1894">fez.</text:span></text:p>
      <text:p text:style-name="P298"><text:span text:style-name="T1894">Os escritores papistas, para evadir</text:span><text:span text:style-name="T1895">em</text:span><text:span text:style-name="T1894"> da força dos argumentos de seus adversários, pretendem que havia um Cânon duplo; que alguns dos livros da Escritura são </text:span><text:span text:style-name="T300">protocanônicos</text:span><text:span text:style-name="T1894">; e outros </text:span><text:span text:style-name="T300">deuterocanônicos</text:span><text:span text:style-name="T1894">. Se por esta distinção, eles só </text:span><text:span text:style-name="T1594">intencionaram que a palavra </text:span><text:span text:style-name="T288">Cânon</text:span><text:span text:style-name="T1594"> foi frequentemente usada pelos Pais, com grande latitude, para incluir todos os livros que sempre foram lidos nas igrejas, ou que estavam contidos no volume da Bíblia Grega, a distinção está correta, </text:span><text:span text:style-name="T1896">e </text:span><text:span text:style-name="T1594">signi</text:span><text:span text:style-name="T3644">fi</text:span><text:span text:style-name="T1594">ca o mesmo, como é frequentemente expresso, que chamar alguns livros </text:span><text:span text:style-name="T3801">de</text:span><text:span text:style-name="T1594"> sagrados e canônicos, e outros </text:span><text:span text:style-name="T3802">de</text:span><text:span text:style-name="T1594"> </text:span><text:span text:style-name="T288">eclesiásticos</text:span><text:span text:style-name="T1594">. Mas estes escritores fazem manifesto que eles intencionam muito mais do que isso. Eles desejam colocar os livros </text:span><text:span text:style-name="T288">deuterocanônicos </text:span><text:span text:style-name="T1594">deles em pé de igualdade com o antigo Cânon judaico; e esta distinção é intencionada para ensinar que depois do primeiro Cânon ser constituído, outros livros foram, de tempo a tempo, adicionados: mas quando estes livros assim anexados ao Cânon têm sido pronunciados p</text:span><text:span text:style-name="T1896">ela</text:span><text:span text:style-name="T1594"> autoridade competente, eles devem ser recebidos com igual autoridade com os primeiros. Quando este segundo Cânon foi constituído, é uma questão concernente </text:span><text:span text:style-name="T1751">à</text:span><text:span text:style-name="T1594"> q</text:span><text:span text:style-name="T1751">ual</text:span><text:span text:style-name="T1594"> eles não concordaram; alguns pretendem que no tempo de </text:span><text:span text:style-name="T288">Shammai</text:span><text:span text:style-name="T1594"> e </text:span><text:span text:style-name="T288">Hillel</text:span><text:span text:style-name="T1594">, dois famosos rabinos, que viveram antes do advento do Salvador, estes livros foram adicionados ao Cânon. Mas por que então eles não são incluídos no Cânon </text:span><text:soft-page-break/><text:span text:style-name="T1780">H</text:span><text:span text:style-name="T1594">ebraico? Por que Josefo nunca os menciona? Por que eles nunca são citados </text:span><text:span text:style-name="T2112">nem</text:span><text:span text:style-name="T1594"> aludidos no Novo Testamento? E por que todos os Pais primitivos omitem citá-los, ou expressamente os rejeita</text:span><text:span text:style-name="T1798">m</text:span><text:span text:style-name="T1594">? As di</text:span><text:span text:style-name="T3645">fi</text:span><text:span text:style-name="T1594">culdades desta teoria, sendo muito proeminente</text:span><text:span text:style-name="T4224">s</text:span><text:span text:style-name="T1594">, </text:span><text:span text:style-name="T1916">muitos</text:span><text:span text:style-name="T1594"> dos advogados do apócrifa supõem que estes livros, depois de ter</text:span><text:span text:style-name="T3647">em</text:span><text:span text:style-name="T1594"> permanecido em dúvida, foram recebidos pela suprema autoridade da igreja, no século I</text:span><text:span text:style-name="T3798">V.</text:span><text:span text:style-name="T1594"> Eles alegam que estes livros foram sancionados pelo Concílio de Nice</text:span><text:span text:style-name="T1765">ia</text:span><text:span text:style-name="T1594">, e pelo terceiro Concílio de Cartag</text:span><text:span text:style-name="T1595">o</text:span><text:span text:style-name="T1594">, que se reuniu em 397 d.C. </text:span><text:span text:style-name="T1595">Mas a história do método perseguido pelo Concílio de Nice</text:span><text:span text:style-name="T1765">ia</text:span><text:span text:style-name="T1595">, em distinguir entre livros canônicos e espúrios, é fabuloso e ridículo. Não há nada nos Cânones daquele concílio relativo a estes livros; e certamente, eles não citaram autoridades deles, em con</text:span><text:span text:style-name="T3646">fi</text:span><text:span text:style-name="T1595">rmação das doutrinas estabelecidas por eles. E quanto ao terceiro Concílio de Cartago, pode ser </text:span><text:span text:style-name="T1897">perguntado</text:span><text:span text:style-name="T1595">, que autoridade tinha este sínodo provincial para determinar qualquer coisa para a igreja inteira, concernente ao Cânon? Mas não há certeza de que este concílio tenha determinado qualquer coisa sobre o assunto; pois no mesmo Cânon, há menção feita ao </text:span><text:span text:style-name="T1781">p</text:span><text:span text:style-name="T1595">apa Bonifácio, </text:span><text:span text:style-name="T3786">de</text:span><text:span text:style-name="T1595"> </text:span><text:span text:style-name="T3786">que ele viveu</text:span><text:span text:style-name="T1595"> naquele tempo, ao passo que ele não </text:span><text:span text:style-name="T1897">se elevou</text:span><text:span text:style-name="T1595"> a esta dignidade, até mais de vinte anos depois; no qual tempo, três outros papas ocuparam a Sé de Roma; de forma que este Cânon não poderia ter sido formado pelo terceiro Concílio de Cartago. E em algumas cópias </text:span><text:span text:style-name="T1897">ele </text:span><text:span text:style-name="T1595">é inserido, como a décima quarta do sétimo Concílio de Cartago. Porém, pode ser, nós podemos ser con</text:span><text:span text:style-name="T3648">fi</text:span><text:span text:style-name="T1595">antes, que nenhum concílio do século IV teve qualquer autoridade para adicionar ao Cânon da Escritura, livros que foram, </text:span><text:span text:style-name="T1898">não </text:span><text:span text:style-name="T1595">somente </text:span><text:span text:style-name="T1898">não </text:span><text:span text:style-name="T1595">recebidos antes, mas explicitamente rejeitado</text:span><text:span text:style-name="T1782">s</text:span><text:span text:style-name="T1595"> como apócrifo</text:span><text:span text:style-name="T1782">s</text:span><text:span text:style-name="T1595">, por muitos dos Pais. Nossos oponentes dizem que estes livros eram incertos antes, mas</text:span><text:span text:style-name="T1918"> </text:span><text:span text:style-name="T1595">agora receberam con</text:span><text:span text:style-name="T3648">fi</text:span><text:span text:style-name="T1595">rmação. Como poderia haver qualquer incerteza, em relação a estes livros, se a igreja era tão infalível, n</text:span><text:span text:style-name="T1898">o</text:span><text:span text:style-name="T1595">s três primeir</text:span><text:span text:style-name="T1898">o</text:span><text:span text:style-name="T1595">s </text:span><text:span text:style-name="T1898">séculos</text:span><text:span text:style-name="T1595">, quanto n</text:span><text:span text:style-name="T1898">o</text:span><text:span text:style-name="T1595"> quart</text:span><text:span text:style-name="T1898">o</text:span><text:span text:style-name="T1595">. Estes livros eram ou canônicos antes do século </text:span><text:span text:style-name="T3791">IV,</text:span><text:span text:style-name="T1595"> ou eles não eram: se o primeiro, como aconteceu que eles não foram reconhecidos pelos apóstolos? Como eles vieram a ser negligenciados e rejeitados pelos Pais primitivos? Mas se eles não eram canônicos antes, eles devem de ter sido canonizados pelo decreto de algum concílio. Isto é, a igreja pode fazer um livro ser inspirado, que nunca foi dado por inspiração. Est</text:span><text:span text:style-name="T3649">a </text:span><text:span text:style-name="T1595">absurd</text:span><text:span text:style-name="T3649">idade</text:span><text:span text:style-name="T1595"> foi mencionad</text:span><text:span text:style-name="T3650">a</text:span><text:span text:style-name="T1595"> antes, mas el</text:span><text:span text:style-name="T3651">a</text:span><text:span text:style-name="T1595"> merece ser repetid</text:span><text:span text:style-name="T3651">a</text:span><text:span text:style-name="T1595">, porque, embora irrazoável el</text:span><text:span text:style-name="T3651">a</text:span><text:span text:style-name="T1595"> possa ser, el</text:span><text:span text:style-name="T3651">a</text:span><text:span text:style-name="T1595"> forma o verdadeiro, e quase o único fundamento, </text:span><text:span text:style-name="T1899">sobre o</text:span><text:span text:style-name="T1595"> qu</text:span><text:span text:style-name="T1899">al</text:span><text:span text:style-name="T1595"> a doutrina </text:span><text:span text:style-name="T1900">da igreja </text:span><text:span text:style-name="T1595">romana, em relação a estes livros apócrifos, repousa. Isto é, de fato, uma parte da supremacia do </text:span><text:span text:style-name="T1783">p</text:span><text:span text:style-name="T1595">apa: alguns de </text:span><text:soft-page-break/><text:span text:style-name="T1595">seus melhores escritores, porém, negam esta doutrina; e o que quer que outros possam pretender, é mais certo que os Pais, com um consentimento, criam que o Cânon da Escritura sagrada foi completado no tempo deles: eles nunca sonharam com livros não então canônicos </text:span><text:span text:style-name="T1900">se </text:span><text:span text:style-name="T1595">tornando tal, por </text:span><text:span text:style-name="T1901">nenhuma</text:span><text:span text:style-name="T1595"> autoridade sobre a terra. De fato, a ideia de adicionar ao Cânon o que, desde o princípio, não pertencia a ele, nunca parece ter entrado na mente de qualquer pessoa em tempos primitivos. Se esta doutrina estivesse correta, nós poderíamos ainda ter adições feitas ao Cânon, e isso </text:span><text:span text:style-name="T3652">também de</text:span><text:span text:style-name="T1595"> livros que têm existido por centenas de anos.</text:span></text:p>
      <text:p text:style-name="P292"><text:span text:style-name="T1595">Esta questão pode ser trazida a uma </text:span><text:span text:style-name="T1902">matéria</text:span><text:span text:style-name="T1595"> célere, com todos os </text:span><text:span text:style-name="T1596">juízes sem preconceitos</text:span><text:span text:style-name="T1595">. E</text:span><text:span text:style-name="T1596">stes livros foram, ou escritos por divina inspiração para guiar a igreja em </text:span><text:span text:style-name="T1902">matérias</text:span><text:span text:style-name="T1596"> de fé e prática, ou eles não foram; se o primeiro, eles sempre tiveram um direito a um lugar no Cânon; se o último, nenhum ato de um papa ou concílio poderia tornar esse livro divino, o qual não era assim antes. Seria mudar a natureza de um fato, do qual nada é mais impossível.</text:span></text:p>
      <text:p text:style-name="P293"><text:span text:style-name="T1596">É alegado, com muita con</text:span><text:span text:style-name="T3653">fi</text:span><text:span text:style-name="T1596">dência, que as Bíblias Gregas, usadas pelos Pais, continham estes livros; e, portanto, sempre que eles dão seu testemunho às Escrituras sagradas, est</text:span><text:span text:style-name="T2113">e</text:span><text:span text:style-name="T1596">s são incluíd</text:span><text:span text:style-name="T2114">o</text:span><text:span text:style-name="T1596">s. Este argumento prova muito, pois o terceiro livro de Esdras e a Oração de Manassés estavam contidos nestes volumes, mas estes são rejeitados pelos romanistas. A verdade, porém, é que estes livros não foram originalmente conectados com a Septuaginta; eles foram, provavelmente, introduzidos em alguma das versões </text:span><text:span text:style-name="T1903">g</text:span><text:span text:style-name="T1596">regas posteriores, que foram feitas por hereges. Estas versões, particularmente aquel</text:span><text:span text:style-name="T1751">a</text:span><text:span text:style-name="T1596"> de </text:span><text:span text:style-name="T301">Teodociano</text:span><text:span text:style-name="T1596">, vieram a ser usadas promiscuamente com aquela da LXX; </text:span><text:span text:style-name="T1799">e</text:span><text:span text:style-name="T1596"> </text:span><text:span text:style-name="T1903">até</text:span><text:span text:style-name="T1596"> este dia, as cópias </text:span><text:span text:style-name="T1904">comuns </text:span><text:span text:style-name="T1596">contêm a versão do livro de Daniel por Teodociano, em vez daquela pela LXX.</text:span></text:p>
      <text:p text:style-name="P294"><text:span text:style-name="T1596">Por alguns meios, estes livros apócrifos rastejaram na Bíblia Grega; mas os Pais primitivos foram cuidadosos em distingui-los das Escrituras canônicas, como nós já </text:span><text:span text:style-name="T1905">temos visto</text:span><text:span text:style-name="T1596">. Que eles eram lidos nas igrejas, também é verdadeiro; mas não como Escritura; não para con</text:span><text:span text:style-name="T3654">fi</text:span><text:span text:style-name="T1596">rmação de doutrina, mas para a edi</text:span><text:span text:style-name="T3654">fi</text:span><text:span text:style-name="T1596">cação do povo comum.</text:span></text:p>
      <text:p text:style-name="P294"><text:span text:style-name="T1596">Alguns dos Pais, é verdadeiro, citaram-nos como autoridade, mas muito raramente, e a razão que tornou difícil para eles distinguir</text:span><text:span text:style-name="T1752">em</text:span><text:span text:style-name="T1596"> precisamente entre livros eclesiásticos e canônicos já </text:span><text:span text:style-name="T1906">tem sido</text:span><text:span text:style-name="T1596"> dada. Estes homens piedosos geralmente não eram </text:span><text:span text:style-name="T3656">familiarizados</text:span><text:span text:style-name="T1596"> com a literatura </text:span><text:span text:style-name="T1906">h</text:span><text:span text:style-name="T1596">ebraica, e encontrando todos estes livros em </text:span><text:span text:style-name="T1906">g</text:span><text:span text:style-name="T1596">rego, e frequentemente vinculado</text:span><text:span text:style-name="T2115">s</text:span><text:span text:style-name="T1596"> no mesmo volume </text:span><text:span text:style-name="T2116">com as</text:span><text:span text:style-name="T1596"> </text:span><text:soft-page-break/><text:span text:style-name="T1596">Escrituras canônicas, e observando que eles continham regras excelentes para a direção da vida e a regulação da moral, eles às vezes se referiam a eles, e citavam passagens </text:span><text:span text:style-name="T1800">d</text:span><text:span text:style-name="T1596">eles, </text:span><text:span text:style-name="T1906">e permitiam que eles fossem lidos na igreja,</text:span><text:span text:style-name="T1596"> para a instrução e edi</text:span><text:span text:style-name="T3655">fi</text:span><text:span text:style-name="T1596">cação do povo.</text:span></text:p>
      <text:p text:style-name="P295"><text:span text:style-name="T1907">Mas o</text:span><text:span text:style-name="T4225">s</text:span><text:span text:style-name="T1907"> mais erudito</text:span><text:span text:style-name="T4225">s</text:span><text:span text:style-name="T1907"> dos Pais, que examin</text:span><text:span text:style-name="T4225">aram</text:span><text:span text:style-name="T1907"> a autoridade dos livros sagrados com diligência incessante, claramente destac</text:span><text:span text:style-name="T4225">aram</text:span><text:span text:style-name="T1907"> a distinção entre tais livros que eram canônicos, e tais que eram meramente composições humanas. E alguns deles </text:span><text:span text:style-name="T1906">desa</text:span><text:span text:style-name="T1907">provavam a leitura destes livros apócrifos pelo povo; e alguns concílios avisaram as igrejas contra eles. Foi com esta simples visão que tantos catálogos dos livros canônicos foram preparados e publicados.</text:span></text:p>
      <text:p text:style-name="P295"><text:span text:style-name="T1907">Não obstante </text:span><text:span text:style-name="T1801">a </text:span><text:span text:style-name="T1907">nós te</text:span><text:span text:style-name="T1801">r</text:span><text:span text:style-name="T1907">mos </text:span><text:span text:style-name="T3657">sofrido</text:span><text:span text:style-name="T1907"> muitas dores para mostrar que os livros chamados </text:span><text:span text:style-name="T302">apócrifa</text:span><text:span text:style-name="T1907"> não são canônicos, nós desejamos evitar o extremo oposto de considerá-los inúteis ou injurioso</text:span><text:span text:style-name="T1753">s</text:span><text:span text:style-name="T1907">. Alguns destes livros são importantes p</text:span><text:span text:style-name="T2117">el</text:span><text:span text:style-name="T1907">a informação histórica que eles contêm; e, especialmente, </text:span><text:span text:style-name="T2118">por</text:span><text:span text:style-name="T1907">que os fatos registrados neles são, em algumas instâncias, o cumprimento de profecias </text:span><text:span text:style-name="T2119">importantes</text:span><text:span text:style-name="T1907">.</text:span></text:p>
      <text:p text:style-name="P296"><text:span text:style-name="T1907">Outros deles estão repletos de máximas sagradas, morais, e prudenciais, muito úteis para auxiliar na regulação da vida e </text:span><text:span text:style-name="T1908">de </text:span><text:span text:style-name="T1907">maneiras; mas mesmo com estes, são sentimentos intercalados, que não são perfeitamente acordad</text:span><text:span text:style-name="T1802">o</text:span><text:span text:style-name="T1907">s com a palavra de Deus. Em resumo, estes livros são de valor muito diferente, mas no melhor deles há tanto erro e imperfeição que nos convencem de que eles são produções humanas, e deveriam ser usados como tais: não como uma regra infalível, mas como auxílios úteis na obtenção de conhecimento, e na prática de virtude. Portanto, </text:span><text:span text:style-name="T1753">se</text:span><text:span text:style-name="T1907"> nós os excluíssemos de um lugar na Bíblia, nós não os proscreveríamos como inút</text:span><text:span text:style-name="T1908">eis</text:span><text:span text:style-name="T1907"> de se ler; mas nós tê-lo</text:span><text:span text:style-name="T1784">s</text:span><text:span text:style-name="T1907">-íamos publicado num volume separado, e estudado muito mais cuidadosamente do que eles têm comumente sido.</text:span></text:p>
      <text:p text:style-name="P296"><text:span text:style-name="T1909">E enquanto nós dissentiríamos da prática de ler </text:span><text:span text:style-name="T303">lições</text:span><text:span text:style-name="T1909"> destes livros, como lições </text:span><text:span text:style-name="T4226">e</text:span><text:span text:style-name="T1909">scriturais são lidas na igreja, nós cordialmente recomendaríamos a leitura frequente, em </text:span><text:span text:style-name="T2120">privado</text:span><text:span text:style-name="T1909">, de 1 Macabeus, a Sabedoria de Salomão, e, acima de t</text:span><text:span text:style-name="T1908">udo</text:span><text:span text:style-name="T1909">, Eclesiástico.</text:span></text:p>
      <text:p text:style-name="P310">É uma desonra a Deus, e um descrédito de sua palavra, colocar outros livros, em qualquer respeito num pé de igualdade com os oráculos divinos; mas é um privilégio ser permitido ter acesso aos escritos de homens eminentes por sua sabedoria e piedade. E é também uma matéria de instrução curiosa aprender quais eram as opiniões de homens, em longas eras passadas, e em países muito remotos.</text:p>
      <text:p text:style-name="P297"><text:soft-page-break/><text:span text:style-name="T1909">A infalibilidade da igreja de Roma é claramente provada ser sem fundamento, pelo decreto do Concílio de Trento, canonizando o apócrifa. Se nós tivermos sido bem-sucedidos em provar que estes livros não são canônicos, a infalibilidade de ambos, papas e concílios, é derrubada; pois se eles erraram em uma instância, isso prova que a doutrina é falsa. Uma grande inconveniência desta doutrina é que quando aquela igreja cai em qualquer erro, ela nunca o pode retratar; pois </text:span><text:span text:style-name="T1919">isso</text:span><text:span text:style-name="T1909"> seria reconhecer sua falibilidade.</text:span></text:p>
      <text:p text:style-name="P297"><text:span text:style-name="T1909">Alguns alegam que a igreja de Roma não é agora o que ela foi nos primeiros anos; mas que ela tem posto de lado opiniões inicialmente entretidas. Mas esta alegação é inconsistente com seu clamor de infalibilidade. De acordo com </text:span><text:span text:style-name="T1920">este</text:span><text:span text:style-name="T1909">, a igreja de Roma nunca errou; o que ela tem declarado ser verdadeiro em qualquer tempo ela deve manter para sempre como verdadeiro; ou </text:span><text:span text:style-name="T1910">desistir de</text:span><text:span text:style-name="T1909"> suas pretensões de infalibilidade. Em relação ao Apócrifa, é imaterial se </text:span><text:span text:style-name="T3803">se supõe</text:span><text:span text:style-name="T1909"> </text:span><text:span text:style-name="T3803">que </text:span><text:span text:style-name="T1909">a infalibilidade </text:span><text:span text:style-name="T3803">encontra-se</text:span><text:span text:style-name="T1909"> no papa ou num concílio; ou </text:span><text:span text:style-name="T1911">n</text:span><text:span text:style-name="T1909">o papa e </text:span><text:span text:style-name="T1911">n</text:span><text:span text:style-name="T1909">o concílio unidos; pois o Concílio de Trento é considerado um concílio œcum</text:span><text:span text:style-name="T2121">ê</text:span><text:span text:style-name="T1909">nic</text:span><text:span text:style-name="T2121">o</text:span><text:span text:style-name="T1597"> regularmente constituído; e todos os seus atos foram sancionados pelos papas. O erro deles em pronunciar o apócrifa canônico é decisivo quanto à </text:span><text:span text:style-name="T1911">in</text:span><text:span text:style-name="T1597">falibilidade da igreja.</text:span></text:p>
      <text:p text:style-name="P800">SEÇÃO <text:span text:style-name="T685">V</text:span><text:span text:style-name="T1598">I</text:span></text:p>
      <text:p text:style-name="P85"><text:span text:style-name="T280">nenhum livro canônico do velho testamento tem sido perdido</text:span>.</text:p>
      <text:p text:style-name="P350"><text:span text:style-name="T2">Sobre</text:span> este assunto <text:span text:style-name="T1921">tem havido</text:span> <text:span text:style-name="T1922">alg</text:span>uma diversidade de opinião. Crisóstomo é citado por Belarmino, dizendo: “Que muitos dos escritos dos profetas tinham perecido, o que pode ser prontamente provado da história <text:span text:style-name="T1923">em</text:span> Crônicas. Pois os judeus eram negligentes, e não somente negligentes, mas ímpios, de modo que alguns livros foram perdidos por descuido, e outros foram queimados, ou de outro modo destruídos.”</text:p>
      <text:p text:style-name="P347">Em con<text:span text:style-name="T3658">fi</text:span>rmação dest<text:span text:style-name="T1785">a</text:span> opinião, um apelo é feito a 1 Reis 4. 32, 33, onde é dito de Salomão: “<text:span text:style-name="T1924">Que ele</text:span> disse três mil provérbios, e foram os seus cânticos mil e cinco. <text:span text:style-name="T3659">E ele</text:span> falou d<text:span text:style-name="T3660">e</text:span> árvores, desde o cedro que está no Líbano até ao hissopo que nasce na parede; também falou dos animais e das aves, e dos répteis e dos peixes.” <text:span text:style-name="T1599">Todas estas produções, é reconhecido, pereceram.</text:span></text:p>
      <text:p text:style-name="P339"><text:span text:style-name="T1599">Novamente é dito em 1 Cr. 29. 29, 30. “Os atos, pois, do rei Davi, assim os primeiros como os últimos, eis que estão escritos nas crônicas de Samuel, o vidente, e nas crônicas do profeta Natã, e nas crônicas de Gade, o vidente, juntamente com todo o seu reinado e o seu poder; e os tempos que passaram sobre ele, e sobre Israel, e sobre todos os reinos daquelas terras.” </text:span><text:span text:style-name="T1600">O livro de Jasher, também, é mencionado duas vezes na Escritura. Em Josué 10. 13: “E o sol se deteve, e a lua parou, até que o povo se ving</text:span><text:span text:style-name="T3661">asse</text:span><text:span text:style-name="T1600"> de seus inimigos. Isto não está escrito no livro de Jasher?” E em 2 Sm. 1. 18: “Dizendo ele que ensinassem aos </text:span><text:span text:style-name="T3662">fi</text:span><text:span text:style-name="T1600">lhos de </text:span><text:span text:style-name="T1925">Israel</text:span><text:span text:style-name="T1600"> o uso do arco. Eis que está escrito no livro de Jasher.”</text:span></text:p>
      <text:p text:style-name="P352">O livro das Guerras do Senhor é citado em Nm. 21. 14. Mas nós não temos no Cânon nenhuns livros sob o nome de Natã e Gade: <text:span text:style-name="T4229">e</text:span> <text:span text:style-name="T4228">nenhum</text:span> livro de Jasher; nem das Guerras do Senhor.</text:p>
      <text:p text:style-name="P348"><text:span text:style-name="T1926">Além do mais, nós frequentemente temos referência, na história sagrada, a outras crônicas ou anais, para uma maior narrativa das questões abordadas, </text:span><text:span text:style-name="T1925">as quais Crônicas</text:span><text:span text:style-name="T1926"> não existem agora.</text:span></text:p>
      <text:p text:style-name="P389"><text:soft-page-break/>E<text:span text:style-name="T4230"> em</text:span><text:span text:style-name="T1926"> 2 Cr. 9. 29 é dito: “Os demais atos de Salomão, tanto os primeiros como os últimos, porventura não estão escritos no livro das crônicas de Natã, o profeta, e na profecia de Aías, o silonita, e nas visões de Ido, o vidente, </text:span><text:span text:style-name="T1925">contra</text:span><text:span text:style-name="T1926"> Jeroboão, </text:span><text:span text:style-name="T3663">fi</text:span><text:span text:style-name="T1926">lho de Nebate?” Agora é bem sabido que nenhum destes escritos dos profetas estão no Cânon; pelo menos, nenhum deles sob seus nomes.</text:span></text:p>
      <text:p text:style-name="P348"><text:span text:style-name="T1926">É dito também em 2 Cr. 12. 15: “Os atos, pois, de R</text:span><text:span text:style-name="T1925">e</text:span><text:span text:style-name="T1926">oboão, assim os primeiros como os últimos, porventura não estão escritos nos livros de Semaías, o profeta, e de Ido, o vidente, na relação das genealogias?” Das quais obras nada resta sob os nomes destes profetas.</text:span></text:p>
      <text:p text:style-name="P352">1. A primeira observação que eu faria sobre este assunto é que todo livro referido, ou citado nos escritos sagrados, não é necessariamente <text:span text:style-name="T3664">um livro</text:span> inspirado, ou canônico. Porque Paulo cita passagens dos poetas gregos, segue-se que nós não devemos receber seus poemas como inspirados.</text:p>
      <text:p text:style-name="P339"><text:span text:style-name="T1926">2. Um livro pode ser escrito por um homem inspirado, e ainda </text:span><text:span text:style-name="T1803">não</text:span><text:span text:style-name="T1926"> ser nem inspirado nem canônico. Inspiração não era constantemente concedida aos profetas, mas era ocasional, e para propósitos particulares importantes. Em matérias comuns, e especialmente em coisas agora conectada</text:span><text:span text:style-name="T1754">s</text:span><text:span text:style-name="T1926"> com religião, é razoável supor que os profetas e apóstolos foram deixados à mesma direção da razão e senso comum, como outros homens. Um homem, portanto, inspirado para entregar alguma profecia, ou mesmo escrever um livro canônico, pode</text:span><text:span text:style-name="T1925">ria</text:span><text:span text:style-name="T1926"> escrever outros livros, com não melhor assistência do que outros bons homens recebem. Como Salomão foi inspirado para escrever alguns livros canônicos, não se segue que o que ele escreveu sobre história natural foi também inspirado. As Escrituras, porém, não dizem que seus três mil provérbios, e seus discursos sobre história natural, </text:span><text:span text:style-name="T1601">foram sempre </text:span><text:span text:style-name="T1711">con</text:span><text:span text:style-name="T3665">fi</text:span><text:span text:style-name="T1711">ados</text:span><text:span text:style-name="T1601"> à escrita. Ela</text:span><text:span text:style-name="T1754">s</text:span><text:span text:style-name="T1601"> só diz</text:span><text:span text:style-name="T1754">em</text:span><text:span text:style-name="T1601"> que </text:span><text:span text:style-name="T289">ele falou</text:span><text:span text:style-name="T1601"> estas coisas. Mas supo</text:span><text:span text:style-name="T4231">ndo</text:span><text:span text:style-name="T1601"> que todos estes discursos foram </text:span><text:span text:style-name="T1711">con</text:span><text:span text:style-name="T3665">fi</text:span><text:span text:style-name="T1711">ados</text:span><text:span text:style-name="T1601"> à escrita, o que não é improvável, não há a mínima razão para crer que eles foram inspirados, não mais do que cartas privadas de Salomão a seus amigos, se é que ele escreveu alguma. Seja relembrado que os profetas e apóstolos só foram inspirados em ocasiões especiais, e sobre assuntos particulares, e todas as di</text:span><text:span text:style-name="T3666">fi</text:span><text:span text:style-name="T1601">culdades com respeito a tais obras como estas </text:span><text:span text:style-name="T3666">se aniquilarão</text:span><text:span text:style-name="T1601">. Quantos livros referidos na Bíblia, e mencionados acima, podem ter sido desta descrição, é agora impossível dizer; mas provavelmente vários deles pertencem a esta classe. Sem dúvida, havia muitos livros de anais, muito mais minutos e particulares na narração de fatos do que aqueles que nós temos. Era frequentemente su</text:span><text:span text:style-name="T3667">fi</text:span><text:span text:style-name="T1601">ciente se referir a estes </text:span><text:span text:style-name="T289">artigos de estado</text:span><text:span text:style-name="T1601">, </text:span><text:soft-page-break/><text:span text:style-name="T1601">ou documentos públicos, como su</text:span><text:span text:style-name="T3667">fi</text:span><text:span text:style-name="T1601">cientemente corretos, em relação aos fatos sobre narrativa da qual a referência foi feita. Não há nada derrogatório à palavra de Deus, na suposição de que </text:span><text:span text:style-name="T1803">os</text:span><text:span text:style-name="T1601"> livros de Reis e Crônicas, que nós temos no Cânon, foram compilados pelos profetas inspirados destes registros públicos. Tudo o que é necessário para nós é que os fatos sejam verdadeiramente relatados; e isto poderia ser infalivelmente assegurado nesta hipótese, como em qualquer outra.</text:span></text:p>
      <text:p text:style-name="P340"><text:span text:style-name="T1927">O livro das Guerras do Senhor pode</text:span><text:span text:style-name="T1925">ria</text:span><text:span text:style-name="T1927">, de qualquer modo que pareça, ter sido meramente um rolo de reunião do exército. A palavra traduzida </text:span><text:span text:style-name="T304">livro</text:span><text:span text:style-name="T1927"> tem um signi</text:span><text:span text:style-name="T3668">fi</text:span><text:span text:style-name="T1927">cado tão extensivo no </text:span><text:span text:style-name="T1925">h</text:span><text:span text:style-name="T1927">ebraico que nem </text:span><text:span text:style-name="T4232">mesmo</text:span><text:span text:style-name="T1927"> é necessário supor que ele </text:span><text:span text:style-name="T3669">era</text:span><text:span text:style-name="T1927"> um escrito </text:span><text:span text:style-name="T3669">em geral</text:span><text:span text:style-name="T1927">. O livro de </text:span><text:span text:style-name="T304">Jasher</text:span><text:span text:style-name="T1927"> (ou de </text:span><text:span text:style-name="T304">retidão</text:span><text:span text:style-name="T1927">, se nós traduzirmos a palavra) pode</text:span><text:span text:style-name="T1925">ria</text:span><text:span text:style-name="T1927"> ter sido um compêndio </text:span><text:span text:style-name="T1925">útil</text:span><text:span text:style-name="T1927"> tomado da Escritura, ou composto pelo sábio, para a regulação da justiça e equidade, entre homem e homem.</text:span></text:p>
      <text:p text:style-name="P340"><text:span text:style-name="T165">Agostinho</text:span><text:span text:style-name="T1927">, em sua Cidade de Deus, distinguiu acuradamente sobre este assunto. “Eu penso”, </text:span><text:span text:style-name="T3670">diz </text:span><text:span text:style-name="T1927">ele, “que aqueles livros que deveriam ter autoridade em religião, foram revelados pelo Espírito Santo, e que homens compuseram outros por diligência histórica, como os profetas </text:span><text:span text:style-name="T3669">fi</text:span><text:span text:style-name="T1927">zeram estes por inspiração. E estas duas classes de livros são tão distintas que é somente daqueles escritos por inspiração que nós devemos supor que Deus, através deles, esteja falando a nós. A primeira classe é útil para completo conhecimento; a outra para autoridade em religião; em cuja autoridade o Cânon é preservado.”</text:span></text:p>
      <text:p text:style-name="P351"><text:span text:style-name="T1927">3. Mas novamente, pode ser mantido, sem qualquer prejuízo à completude do Cânon, que podem ter sido inspirados escritos que não eram intencionados para a instrução da igreja em todas as eras, mas compostos pelos profetas para </text:span><text:span text:style-name="T285">alguma </text:span><text:span text:style-name="T1927">ocasião especial. Estes escritos, embora inspirados, não eram canônicos. Eles eram temporários em sua necessidade e, quando essa foi realizada, </text:span><text:span text:style-name="T1928">eles</text:span><text:span text:style-name="T1927"> não eram mais necessários. Nós sabemos que os profetas entregaram, por inspiração, muitos discursos ao povo, dos quais nós não temos um traço </text:span><text:span text:style-name="T3672">no</text:span><text:span text:style-name="T1927"> registro. Muitos verdadeiros profetas são mencionados, que não escreveram nada </text:span><text:span text:style-name="T3673">de</text:span><text:span text:style-name="T1927"> que nós </text:span><text:span text:style-name="T3673">saibamos</text:span><text:span text:style-name="T1927">; e vários são mencionados, cujos nomes não são dados. O mesmo é verdadeiro dos apóstolos. Muito poucos deles tinham qualquer interesse em escrever as Escrituras canônicas, e ainda todos eles possuíam inspiração plenária. E se eles escreveram cartas, em ocasiões especiais, às igrejas plantadas por eles, </text:span><text:span text:style-name="T1602">porém estas não foram designadas para a perpétua instrução da igreja universal. Portanto, </text:span><text:span text:style-name="T290">Semaías</text:span><text:span text:style-name="T1602">, e </text:span><text:span text:style-name="T290">Ido</text:span><text:span text:style-name="T1602">, e </text:span><text:span text:style-name="T290">Natã</text:span><text:span text:style-name="T1602">, e </text:span><text:span text:style-name="T290">Gade</text:span><text:span text:style-name="T1602">, pode</text:span><text:span text:style-name="T1929">ria</text:span><text:span text:style-name="T1602">m ter escrito algumas coisas por inspiração, que nunca foram intencionadas para formar uma parte do Volume Sagra</text:span><text:soft-page-break/><text:span text:style-name="T1602">do. Não é a</text:span><text:span text:style-name="T3671">fi</text:span><text:span text:style-name="T1602">rmado que certamente existiram tais escritos inspirados temporários: tudo </text:span><text:span text:style-name="T1804">o</text:span><text:span text:style-name="T1602"> que é necessário ser mantido é que, supondo que tais tenham existido, o que não é improvável, não se segue que o Cânon esteja incompleto, por razão de sua perda. Como esta opinião pode ser chocante para alguns, que não a têm considerado completamente, eu chamarei </text:span><text:span text:style-name="T3674">em</text:span><text:span text:style-name="T1602"> </text:span><text:span text:style-name="T1930">seu</text:span><text:span text:style-name="T1602"> suporte as opiniões de alguns teólogos distintos.</text:span></text:p>
      <text:p text:style-name="P338"><text:span text:style-name="T1927">“</text:span><text:span text:style-name="T1602">Tem sido observado</text:span><text:span text:style-name="T1927">”, </text:span><text:span text:style-name="T1602">diz Francis Juni</text:span><text:span text:style-name="T1755">o</text:span><text:span text:style-name="T1602">, “que uma coisa é chamar um livro de sagrado, outra é dizer que ele é canônico; pois todo livro foi sagrado, o qual foi editado por um profeta, ou apóstolo; mas não se segue que todos tais livros sagrados sejam canônicos, e nem fo</text:span><text:span text:style-name="T3804">ram</text:span><text:span text:style-name="T1602"> designado</text:span><text:span text:style-name="T3804">s</text:span><text:span text:style-name="T1602"> para o corpo inteiro da igreja. Por exemplo, é crível que Isaías o profeta escreveu muitas coisas, como um profeta, que eram verdadeiramente inspirad</text:span><text:span text:style-name="T1755">a</text:span><text:span text:style-name="T1602">s, mas aqueles escritos só eram canônicos se Deus consagrou ao tesouro da igreja, e que por especial direção foram adicionados ao Cânon público. Assim, Paulo e os outros apóstolos podem ter escrito muitas coisas, por inspiração divina, que não são agora existentes; mas só eram canônicos aqueles que foram colocados no Volume Sagrado, para o uso da igreja universal: o qual Cânon recebeu a aprovação dos apóstolos, especialmente de João, que por muito tempo presidiu sobre as igrejas da Ásia.”</text:span><text:span text:style-name="T1602"><text:note text:id="ftn29" text:note-class="footnote"><text:note-citation>1</text:note-citation><text:note-body><text:p text:style-name="P701"><text:s/><text:span text:style-name="T1602">Explic. em Nm. 21.</text:span></text:p></text:note-body></text:note></text:span></text:p>
      <text:p text:style-name="P337"><text:span text:style-name="T1931">O evangélico </text:span><text:span text:style-name="T166">Witsius</text:span><text:span text:style-name="T1931">, </text:span><text:span text:style-name="T1603">de uma era algo mais tarde, dá sua opinião neste ponto, da seguinte maneira: “Ninguém, eu penso, pode duvidar senão que todos os apóstolos, no </text:span><text:span text:style-name="T3675">diligente </text:span><text:span text:style-name="T1603">exercício de seu ofício, escreveram </text:span><text:span text:style-name="T3676">frequentes</text:span><text:span text:style-name="T1603"> cartas às igrejas sob seu cuidado, quando eles não poderiam estar presentes com elas; e a quem eles pod</text:span><text:span text:style-name="T1930">er</text:span><text:span text:style-name="T1603">iam frequentemente desejar comunicar alguma instrução necessária para eles nas circunstâncias em que eles se encontravam. Pareceria a mim ser injurioso à reputação daqueles homens </text:span><text:span text:style-name="T3677">fi</text:span><text:span text:style-name="T1603">éis e assíduos supor que nenhum deles sequer escreveu alguma epístola, ou destinou à igreja qualquer escrito, exceto aquelas poucas epístolas que estão no Cânon. </text:span><text:span text:style-name="T1932">Ora</text:span><text:span text:style-name="T1603">, como Pedro, e Paulo, e Tiago, e João foram induzidos a escrever às igrejas, por causa da necessidade que el</text:span><text:span text:style-name="T1755">a</text:span><text:span text:style-name="T1603">s </text:span><text:span text:style-name="T4233">tinham</text:span><text:span text:style-name="T1603"> de instrução, por que a mesma necessidade não induziria os outros apóstolos a escreverem às igrejas sob seu cuidado? Nem há </text:span><text:span text:style-name="T1932">nenhuma</text:span><text:span text:style-name="T1603"> razão por que nós deveríamos nos queixar da grande perda que nós temos sustentado, porque estes preciosos documentos </text:span><text:span text:style-name="T3678">têm perecido</text:span><text:span text:style-name="T1603">; </text:span><text:span text:style-name="T1604">é antes causa de gratidão que muitos têm sido preservados pela providencial benevolência de Deus para conosco, e tão abundantemente su</text:span><text:span text:style-name="T3679">fi</text:span><text:span text:style-name="T1604">ciente para nos instruir nas coisas pertencentes </text:span><text:soft-page-break/><text:span text:style-name="T1604">à salvação.</text:span><text:span text:style-name="T1603">”</text:span><text:span text:style-name="T1603"><text:note text:id="ftn30" text:note-class="footnote"><text:note-citation>2</text:note-citation><text:note-body><text:p text:style-name="P701"><text:s/><text:span text:style-name="T1604">Meletem De Vita Pauli.</text:span></text:p></text:note-body></text:note></text:span></text:p>
      <text:p text:style-name="P337"><text:span text:style-name="T1933">Embora eu tenha citado esta passagem deste teólogo excelente e ortodoxo, em favor do sentimento avançado, porém eu não me sinto em liberdade para entrar em detalhes em sua opinião aqui expressada. Não há razão para pensar que qualquer um dos outros apóstolos compuseram tais obras, como aquelas que constituem o Cânon do Novo Testamento. Se el</text:span><text:span text:style-name="T1805">a</text:span><text:span text:style-name="T1933">s tivessem, algu</text:span><text:span text:style-name="T1805">ma</text:span><text:span text:style-name="T1933">s del</text:span><text:span text:style-name="T1805">a</text:span><text:span text:style-name="T1933">s teriam sido preservad</text:span><text:span text:style-name="T1805">a</text:span><text:span text:style-name="T1933">s, ou, pelo menos, algum memorial de tais escritos teria sido transmitido </text:span><text:span text:style-name="T4233">à</text:span><text:span text:style-name="T1933">quelas igrejas às quais el</text:span><text:span text:style-name="T4233">e</text:span><text:span text:style-name="T1933">s </text:span><text:span text:style-name="T3805">foram endereçad</text:span><text:span text:style-name="T4233">o</text:span><text:span text:style-name="T3805">s</text:span><text:span text:style-name="T1933">. Estas igrejas receberam e preservaram os livros canônicos daqueles cujos escritos nós temos, e por que el</text:span><text:span text:style-name="T1757">a</text:span><text:span text:style-name="T1933">s deveriam negligenciar, ou afunda</text:span><text:span text:style-name="T1757">r</text:span><text:span text:style-name="T1933"> no oblívio, similar</text:span><text:span text:style-name="T1756">es</text:span><text:span text:style-name="T1933"> escritos de apóstolos, dos quais el</text:span><text:span text:style-name="T1756">a</text:span><text:span text:style-name="T1933">s primeiro receberam o evangelho?</text:span></text:p>
      <text:p text:style-name="P353">De fato, depois de tudo, este argumento é meramente hipotético, e seria su<text:span text:style-name="T3679">fi</text:span>ciente para responder as objeções que podem ser feitas, se pudesse ser provado que alguns escritos inspirados pereceram; mas, de fato, não há prova de que quaisquer deles tenham sequer existido. É, pois, altamente provável que nós estamos em real possessão de todos os livros escritos sob a inspiração plenária do Espírito Santo.</text:p>
      <text:p text:style-name="P341"><text:span text:style-name="T1933">A última observação que eu farei em relação aos livros do </text:span><text:span text:style-name="T1934">Velho</text:span><text:span text:style-name="T1933"> Testamento supostamente perdidos é que é altamente provável que nós temos vários deles agora no Cânon sob outro nome. Os livros de Samuel, Reis, e Crônicas foram provavelmente não escritos por um, mas por uma sucessão de profetas.</text:span></text:p>
      <text:p text:style-name="P342"><text:span text:style-name="T1933">Há razão para crer que, até o Cânon do </text:span><text:span text:style-name="T1935">Velho</text:span><text:span text:style-name="T1933"> Testamento ser fechado, a sucessão de profetas nunca foi interrompida. O que quer que fosse necessário ser adicionado, pela forma de explanação, a qualquer livro já recebido no Cânon, eles </text:span><text:span text:style-name="T3680">foram</text:span><text:span text:style-name="T1933"> competentes para anexar; ou, quaisquer anais ou histórias, que fosse o propósito de Deus transmitir à posteridade, eles seriam dirigidos e inspirados a preparar. Assim, diferentes partes destes livros podem ter sido escritos por </text:span><text:span text:style-name="T305">Gade</text:span><text:span text:style-name="T1933">, </text:span><text:span text:style-name="T305">Natã</text:span><text:span text:style-name="T1933">, </text:span><text:span text:style-name="T305">Ido</text:span><text:span text:style-name="T1933">, </text:span><text:span text:style-name="T305">Semaías</text:span><text:span text:style-name="T1933">, &amp;c.</text:span></text:p>
      <text:p text:style-name="P390">Que algumas partes destas histórias foram preparadas por profetas, nós temos prova clara em uma instância; pois Isaías inseriu em sua profecia vários capítulos que estão contidos em 2 Reis, e que, eu penso, <text:span text:style-name="T3681">não pode haver dúvida</text:span>, <text:span text:style-name="T3681">foram originalmente escritos por ele próprio</text:span>. V<text:span text:style-name="T3729">ide</text:span> 2 Reis 18; 19; 20, comparado com Isaías 36; 37; 38.</text:p>
      <text:p text:style-name="P391">Os<text:span text:style-name="T3806"> doutores judeus são de opinião de que o livro de Jasher é um dos livros </text:span><text:soft-page-break/><text:span text:style-name="T3806">do Pentateuco </text:span><text:span text:style-name="T1936">ou a lei toda.</text:span></text:p>
      <text:p text:style-name="P354">O livro das Guerras do Senhor tem sido suposto por muitos ser <text:span text:style-name="T3682">nenhum</text:span> outro senão o livro de Números.</text:p>
      <text:p text:style-name="P343"><text:span text:style-name="T1936">Assim, eu penso, parece su</text:span><text:span text:style-name="T3682">fi</text:span><text:span text:style-name="T1936">cientemente, de uma examinação de particulares, que não existe evidência de que qualquer livro canônico do </text:span><text:span text:style-name="T1937">Velho</text:span><text:span text:style-name="T1936"> Testamento se tenha perdido. A isso nós podemos adicionar que há muitas considerações gerais de grande peso, que vão provar que nenhuma parte das Escrituras do </text:span><text:span text:style-name="T1938">Velho</text:span><text:span text:style-name="T1936"> Testamento se tenha perdido.</text:span></text:p>
      <text:p text:style-name="P349"><text:span text:style-name="T1936">A primeira é que Deus, por sua providência, preservaria da destruição livros dados por inspiração, e intencionados para a perpétua instrução de sua igreja. É razoável pensar que ele não </text:span><text:span text:style-name="T3683">suportaria</text:span><text:span text:style-name="T1936"> seu propósito gracioso ser frustrado; e este argumento, </text:span><text:span text:style-name="T306">a priori</text:span><text:span text:style-name="T1936">, é grandemente fortalecido pelo fato de que um cuidado destacadamente providencial tem sido exercido na preservação das Escrituras Sagradas. É verdadeiramente maravilhoso que tantos livros deveriam ter sido preservados </text:span><text:span text:style-name="T1758">sem</text:span><text:span text:style-name="T1936"> mutila</text:span><text:span text:style-name="T1758">ções</text:span><text:span text:style-name="T1936"> através de centenas e milhares de anos; e durante vicissitudes tão grandes; e especialmente quando tiranos poderosos foram tão desejosos de aniquilar a religião dos judeus, e usaram seus máximos esforços para destruir seus livros sagrados.</text:span></text:p>
      <text:p text:style-name="P344"><text:span text:style-name="T1936">Outra consideração de grande peso é o religioso, e </text:span><text:span text:style-name="T1939">até</text:span><text:span text:style-name="T1936"> escrupuloso cuidado, com que os judeus, tanto quanto nós podemos traçar a história das Escrituras Sagradas, têm zelado por sua preservação. Pode haver pouca dúvida, eu penso, </text:span><text:span text:style-name="T1943">de </text:span><text:span text:style-name="T1936">que eles exerceram a mesma vigilância durante aquele período de sua história, da qual nós </text:span><text:span text:style-name="T3684">não </text:span><text:span text:style-name="T1936">temos </text:span><text:span text:style-name="T3684">nenhuns </text:span><text:span text:style-name="T1936">monumentos.</text:span></text:p>
      <text:p text:style-name="P345"><text:span text:style-name="T1936">A tradução destes livros para o </text:span><text:span text:style-name="T1939">g</text:span><text:span text:style-name="T1936">rego é su</text:span><text:span text:style-name="T3685">fi</text:span><text:span text:style-name="T1936">ciente para mostrar que </text:span><text:span text:style-name="T1939">os mesmos</text:span><text:span text:style-name="T1936"> livros existiam aproximadamente trezentos anos antes do advento de Cristo.</text:span></text:p>
      <text:p text:style-name="P346"><text:span text:style-name="T1936">E, acima de tudo, o testemunho desquali</text:span><text:span text:style-name="T3685">fi</text:span><text:span text:style-name="T1936">cado para as Escrituras </text:span><text:span text:style-name="T1605">do </text:span><text:span text:style-name="T1940">Velho</text:span><text:span text:style-name="T1605"> Testamento, por Cristo e seus apóstolos, deveriam satisfazer-nos de que nós não </text:span><text:span text:style-name="T1941">temos perdido</text:span><text:span text:style-name="T1605"> nenhum dos livros </text:span><text:span text:style-name="T1942">inspirados</text:span><text:span text:style-name="T1605"> do Cânon.</text:span></text:p>
      <text:p text:style-name="P402"><text:span text:style-name="T2675">As Escrituras são constantemente referidas e citadas como autoridade infalível por eles, como nós temos antes mostrado. Estes oráculos foram </text:span><text:span text:style-name="T2676">confiados</text:span><text:span text:style-name="T2675"> aos judeus como um depósito sagrado, e eles nunca são acusados de in</text:span><text:span text:style-name="T2677">fi</text:span><text:span text:style-name="T2675">delidade nesta con</text:span><text:span text:style-name="T2677">fi</text:span><text:span text:style-name="T2675">ança. As Escrituras são declaradas ter sido escritas </text:span><text:span text:style-name="T333">para nosso aprendizado</text:span><text:span text:style-name="T2675">; e nenhuma intimação é dada de que elas tenham sido mutiladas, ou em qualquer grau corrompidas.</text:span></text:p>
      <text:p text:style-name="P801">SEÇÃO <text:span text:style-name="T685">V</text:span><text:span text:style-name="T1606">II</text:span></text:p>
      <text:p text:style-name="P19"><text:span text:style-name="T179">a lei oral dos judeus sem fundamento</text:span>.</text:p>
      <text:p text:style-name="P311"><text:span text:style-name="T2">Embora</text:span> os judeus <text:span text:style-name="T1945">possam parecer</text:span> concordar conosco, em relação ao Cânon do <text:span text:style-name="T1945">Velho</text:span> Testamento, esta concordância relaciona-se somente com a lei escrita; pois eles obstinadamente persistem em manter que, além da lei que foi gravada em tábuas de pedra, e os outros preceitos, e ordenanças, que foram comunicados a Moisés, e fo<text:span text:style-name="T3686">i</text:span> ordenad<text:span text:style-name="T1944">o</text:span> <text:span text:style-name="T3686">que fossem</text:span> escrit<text:span text:style-name="T1944">o</text:span>s, Deus deu a ele <text:span text:style-name="T286">outra Lei</text:span>, explanatória da primeira, que <text:span text:style-name="T3686">lhe foi ordenado a não a </text:span><text:span text:style-name="T3687">confiar</text:span><text:span text:style-name="T3686"> à escrita</text:span>, mas <text:span text:style-name="T1759">a ser entregue</text:span> por tradição oral.</text:p>
      <text:p text:style-name="P312">A narrativa que os doutores judeus dão da primeira comunicação e subsequente entrega desta lei é encontrada no Talmud<text:span text:style-name="T1685">e</text:span>. É a<text:span text:style-name="T3687">fi</text:span>rmado ali que durante o dia inteiro, enquanto Moisés continuava no monte, ele estava aprendendo a lei escrita, mas à noite ele estava ocupado recebendo a lei oral.</text:p>
      <text:p text:style-name="P313">Quando Moisés desceu do monte, eles dizem <text:span text:style-name="T1946">que</text:span> ele primeiro chamou Arão à sua tenda, e comunicou-lhe tudo <text:span text:style-name="T1947">o</text:span> que ele tinha aprendido desta lei oral; então ele colocou-o à sua mão direita. A seguir ele chamou Eliezer e Itamar, os <text:span text:style-name="T3688">fi</text:span>lhos de Arão, e repetiu tudo para eles; no que eles também tomaram seus assentos, um à <text:span text:style-name="T1948">sua</text:span> direita e outro à <text:span text:style-name="T1948">sua </text:span>esquerda. Depois disso, os setenta anciãos entraram e receberam a mesma instrução de Arão e seus <text:span text:style-name="T3688">fi</text:span>lhos. E, <text:span text:style-name="T3688">fi</text:span>nalmente, a mesma comunicação foi feita a toda a multidão do povo. Então Moisés <text:span text:style-name="T1949">levantou-se</text:span> e <text:span text:style-name="T1949">partiu</text:span>, e Arão, que tinha agora ouvido o todo quatro vezes, repetiu o que ele tinha aprendido, e também se retirou. Da mesma manei<text:span text:style-name="T1806">r</text:span>a, Eliezer e Itamar, um por vez, desceram ao mesmo fundamento, e <text:span text:style-name="T1607">partiram</text:span>. <text:span text:style-name="T1607">E </text:span><text:span text:style-name="T3688">fi</text:span><text:span text:style-name="T1607">nalmente, os setenta anciãos repetiram tudo ao povo; cada um deles entreg</text:span><text:span text:style-name="T1950">ou</text:span><text:span text:style-name="T1607"> o que ele tinha ouvido a seu </text:span><text:span text:style-name="T1951">próximo</text:span><text:span text:style-name="T1607">. Assim, de acordo com </text:span><text:span text:style-name="T167">Maimônides</text:span><text:span text:style-name="T1607">, a lei oral foi primeir</text:span><text:span text:style-name="T1806">amente</text:span><text:span text:style-name="T1607"> dada.</text:span></text:p>
      <text:p text:style-name="P329"><text:span text:style-name="T1952">A narrativa judaica de sua transmissão à posteridade não é menos particular. Eles pretendem que Moisés, quando quarenta anos se passaram desde o tempo em que os israelitas deixaram o Egito, chamou todo o povo e disse a eles que seu </text:span><text:span text:style-name="T3688">fi</text:span><text:span text:style-name="T1952">m estava próximo, </text:span><text:span text:style-name="T1759">e </text:span><text:span text:style-name="T1952">solicit</text:span><text:span text:style-name="T1759">ou</text:span><text:span text:style-name="T1952"> que, se </text:span><text:span text:style-name="T3689">alguém</text:span><text:span text:style-name="T1952"> tivesse esquecido qualquer coisa </text:span><text:soft-page-break/><text:span text:style-name="T1952">do que ele </text:span><text:span text:style-name="T1984">lhes </text:span><text:span text:style-name="T1952">tinha entregado, eles deveriam reparar a ele, e ele repetir-lhes-ia o que eles poderiam ter-</text:span><text:span text:style-name="T3690">se</text:span><text:span text:style-name="T1952"> esquecido. E eles dizem-nos que desde o primeiro dia do undécimo mês até o sexto dia do duodécimo, ele estava ocupado em nada menos que repetir e explicar a lei ao povo.</text:span></text:p>
      <text:p text:style-name="P314"><text:span text:style-name="T1952">Mas, de uma maneira especial, ele </text:span><text:span text:style-name="T3690">confiou</text:span><text:span text:style-name="T1952"> esta lei a Josué, </text:span><text:span text:style-name="T1953">por </text:span><text:span text:style-name="T1952">quem </text:span><text:span text:style-name="T1953">ela foi comunicada</text:span><text:span text:style-name="T1952">, brevemente antes de sua morte, a Fineias, o </text:span><text:span text:style-name="T3691">fi</text:span><text:span text:style-name="T1952">lho de Eliezer; por Fineias, a Eli; por Eli, a Samuel; por Samuel, a Davi e a Aías; por Aías, a Elias; por Elias, a Eliseu; por Eliseu, a J</text:span><text:span text:style-name="T1954">e</text:span><text:span text:style-name="T1952">oiada; por J</text:span><text:span text:style-name="T1954">e</text:span><text:span text:style-name="T1952">oiada, a Zacarias; por Zacarias, a Oseias; por Oseias, a Amós; por Amós, a Isaías; por Isaías, a </text:span><text:span text:style-name="T3691">Miqueias</text:span><text:span text:style-name="T1952">; por </text:span><text:span text:style-name="T3691">Miqueias</text:span><text:span text:style-name="T1952">, a Joel; por Joel, a Naum; por Naum, a Habacuque; por Habacuque, a </text:span><text:span text:style-name="T3691">Sofonias</text:span><text:span text:style-name="T1952">; por </text:span><text:span text:style-name="T3691">Sofonias</text:span><text:span text:style-name="T1952">, a Jeremias; por Jeremias, a Baruque; por Baruque, a Esdras, o presidente da grande sinagoga. Por Esdras, esta lei foi entregue ao sumo sacerdote </text:span><text:span text:style-name="T1608">Jadua; por Jadua, a Antígono; por Antígono, a José </text:span><text:span text:style-name="T3692">fi</text:span><text:span text:style-name="T1608">lho de João, e José </text:span><text:span text:style-name="T3692">fi</text:span><text:span text:style-name="T1608">lho de Jeezer; por estes a Aristóbulo, e Josué o </text:span><text:span text:style-name="T3692">fi</text:span><text:span text:style-name="T1608">lho de Perequias; por eles a Judá </text:span><text:span text:style-name="T3693">fi</text:span><text:span text:style-name="T1608">lho de Tibœus, e Simão </text:span><text:span text:style-name="T3693">fi</text:span><text:span text:style-name="T1608">lho de Satá. Daí a Semaías, a Hilel, a Simeão seu </text:span><text:span text:style-name="T3693">fi</text:span><text:span text:style-name="T1608">lho, suposto ter sido o mesmo que tomou nosso Salvador em seus braços, no templo, quando trazido para ali para ser </text:span><text:span text:style-name="T1807">a</text:span><text:span text:style-name="T1608">presentado por seus pais. De Simeão, passou para Gamaliel, o preceptor, como é suposto, de Paulo. Então a Simeão seu </text:span><text:span text:style-name="T3693">fi</text:span><text:span text:style-name="T1608">lho; e </text:span><text:span text:style-name="T3693">fi</text:span><text:span text:style-name="T1608">nalmente, ao </text:span><text:span text:style-name="T3693">fi</text:span><text:span text:style-name="T1608">lho de Simeão, </text:span><text:span text:style-name="T168">Judá Hakkadosh</text:span><text:span text:style-name="T1608">, por quem foi </text:span><text:span text:style-name="T3693">confiado</text:span><text:span text:style-name="T1608"> </text:span><text:span text:style-name="T3694">à</text:span><text:span text:style-name="T1608"> </text:span><text:span text:style-name="T3694">escrita</text:span><text:span text:style-name="T1608">.</text:span></text:p>
      <text:p text:style-name="P314"><text:span text:style-name="T1955">Mas, embora a lista acima traga uma sucessão ininterrupta de Moisés a Judá o Santo, a </text:span><text:span text:style-name="T3695">fi</text:span><text:span text:style-name="T1955">m de </text:span><text:span text:style-name="T3696">tornar</text:span><text:span text:style-name="T1955"> a tradição ainda mais certa, os doutores judaicos informam-nos que esta lei oral foi também </text:span><text:span text:style-name="T3696">confiada</text:span><text:span text:style-name="T1955">, numa maneira especial, aos sumo</text:span><text:span text:style-name="T1759">s</text:span><text:span text:style-name="T1955"> sacerdotes, e transmitida através da linha deles, até que ela fosse </text:span><text:span text:style-name="T1711">con</text:span><text:span text:style-name="T3695">fi</text:span><text:span text:style-name="T1711">ada</text:span><text:span text:style-name="T1955"> </text:span><text:span text:style-name="T1786">à</text:span><text:span text:style-name="T1955"> escrita.</text:span></text:p>
      <text:p text:style-name="P315"><text:span text:style-name="T1955">Judá Hakkadosh foi o presidente da Academia de Tiberíades, e tinha grande reputação por sua santidade, da qual circunstância ele recebeu seu sobrenome, </text:span><text:span text:style-name="T307">Hakkadosh o Santo</text:span><text:span text:style-name="T1955">. O templo estando agora desolado, e a nação espalhada, temeu-se para que a lei tradicional não pudesse ser perdida; portanto, resolveu-se preservá-la </text:span><text:span text:style-name="T1711">con</text:span><text:span text:style-name="T3696">fi</text:span><text:span text:style-name="T1711">ando</text:span><text:span text:style-name="T1955">-a à escrita. Judá o Santo, que viveu por volta de meados do século II, empreendeu esta obra, e reuniu todas as tradições que ele pôde em seis livros, cada um consistindo em vários tratos. O número inteiro foi </text:span><text:span text:style-name="T307">sessenta e três</text:span><text:span text:style-name="T1955">. </text:span><text:span text:style-name="T1609">Mas estes tratos são novamente subdivididos em numerosos capítulos. Est</text:span><text:span text:style-name="T1985">a</text:span><text:span text:style-name="T1609"> é a famosa </text:span><text:span text:style-name="T291">Mixná</text:span><text:span text:style-name="T1609"> dos judeus. Quando </text:span><text:span text:style-name="T3697">fi</text:span><text:span text:style-name="T1609">nalizad</text:span><text:span text:style-name="T1985">a</text:span><text:span text:style-name="T1609">, e</text:span><text:span text:style-name="T1954">la</text:span><text:span text:style-name="T1609"> foi recebid</text:span><text:span text:style-name="T1954">a</text:span><text:span text:style-name="T1609"> pela nação com o mais alto respeito e con</text:span><text:span text:style-name="T3697">fi</text:span><text:span text:style-name="T1609">dência; e seus doutores começaram, imediata</text:span><text:soft-page-break/><text:span text:style-name="T1609">mente, a compor comentários de cada parte del</text:span><text:span text:style-name="T1956">a</text:span><text:span text:style-name="T1609">. Estes comentários são chamados a </text:span><text:span text:style-name="T291">Gemara</text:span><text:span text:style-name="T1609">, ou a </text:span><text:span text:style-name="T291">Conclusão</text:span><text:span text:style-name="T1609">; e a </text:span><text:span text:style-name="T291">Mi</text:span><text:span text:style-name="T296">x</text:span><text:span text:style-name="T291">n</text:span><text:span text:style-name="T295">á</text:span><text:span text:style-name="T1609"> e a </text:span><text:span text:style-name="T291">Gemara</text:span><text:span text:style-name="T1609">, juntas, formam o Talmud</text:span><text:span text:style-name="T1686">e</text:span><text:span text:style-name="T1609">. Mas, quando esta obra de comentar o texto da Mi</text:span><text:span text:style-name="T1687">x</text:span><text:span text:style-name="T1609">n</text:span><text:span text:style-name="T1687">á</text:span><text:span text:style-name="T1609"> foi perseguida, não somente na Judeia, mas na Babilônia, onde um grande número de judeus residia, então aconteceu que dois Talmud</text:span><text:span text:style-name="T1686">e</text:span><text:span text:style-name="T1609">s foram formados; um chamado </text:span><text:span text:style-name="T291">o Talmud</text:span><text:span text:style-name="T295">e</text:span><text:span text:style-name="T291"> Jerusalém</text:span><text:span text:style-name="T1609">, o outro, </text:span><text:span text:style-name="T291">Talmud</text:span><text:span text:style-name="T295">e</text:span><text:span text:style-name="T291"> Babilônico</text:span><text:span text:style-name="T1609">. Em ambos, a </text:span><text:span text:style-name="T291">Mixná</text:span><text:span text:style-name="T1609">, </text:span><text:span text:style-name="T1711">con</text:span><text:span text:style-name="T3698">fi</text:span><text:span text:style-name="T1711">ada</text:span><text:span text:style-name="T1609"> à escrita por Judá, é o texto; mas os comentários são largamente diferentes. O primeiro foi completado antes do fechamento do século III da era cristã; o último não foi completado até o fechamento do século </text:span><text:span text:style-name="T3792">V.</text:span><text:span text:style-name="T1609"> O Talmud</text:span><text:span text:style-name="T1686">e</text:span><text:span text:style-name="T1609"> Babilônico é o mais largo dos dois; pois enquanto aquele de Jerusalém </text:span><text:span text:style-name="T3698">tem sido</text:span><text:span text:style-name="T1609"> impresso em um único volume de fólio, este preenche doze fólios. Este último também é mantido em muito maior estima pelos judeus do que o outro; e, de fato, ele compreende tod</text:span><text:span text:style-name="T1956">a</text:span><text:span text:style-name="T1609"> </text:span><text:span text:style-name="T1956">a</text:span><text:span text:style-name="T1609"> </text:span><text:span text:style-name="T1956">erudição</text:span><text:span text:style-name="T1609"> e religião daquele povo, desde que eles têm sido abandonados por sua descrença e rejeição </text:span><text:span text:style-name="T3807">a</text:span><text:span text:style-name="T1609">o verdadeiro Messias.</text:span></text:p>
      <text:p text:style-name="P315"><text:span text:style-name="T169">Maimônides</text:span><text:span text:style-name="T1957"> tem dado uma excelente relação de todas as leis e instituições acrescentadas nesta grande obra.</text:span></text:p>
      <text:p text:style-name="P316"><text:span text:style-name="T1957">Os judeus colocam tanta fé no Talmud</text:span><text:span text:style-name="T1686">e</text:span><text:span text:style-name="T1957"> quanto eles colocam na Bíblia. De fato, ele é mantido em muito maior estima, e a leitura dele é muito mais encorajada. São os dizeres de um de seus mais estimados Rabinos: “Que a lei oral é </text:span><text:span text:style-name="T1985">o </text:span><text:span text:style-name="T1957">fundamento d</text:span><text:span text:style-name="T1958">a</text:span><text:span text:style-name="T1957"> escrit</text:span><text:span text:style-name="T1958">a</text:span><text:span text:style-name="T1957">; nem pode a lei escrita ser interpretada, senão pela oral.” Concordemente com isto, em sua con</text:span><text:span text:style-name="T3699">fi</text:span><text:span text:style-name="T1957">ssão, chamada </text:span><text:span text:style-name="T308">o Altar Dourado</text:span><text:span text:style-name="T1957">, é dito: “É impossível para nós permanecer</text:span><text:span text:style-name="T1986">mos</text:span><text:span text:style-name="T1957"> no fundamento de nossa santa lei, que é a lei escrita, a menos que seja pela lei oral, que é a exposição dela.” No Talmud</text:span><text:span text:style-name="T1686">e</text:span><text:span text:style-name="T1957"> está escrito: “Que dar atenção ao estudo da Bíblia é alguma virtude; mas aquele que presta atenção no estudo da Mixná, possui uma virtude que receberá uma recompensa; e aquele que se ocupa na leitura da Gemara, tem uma virtude, </text:span><text:span text:style-name="T1760">do que </text:span><text:span text:style-name="T1957">a qual não há mais excelente.” Mais do que isso, eles chegam à impiedade de dizer: “Que aquele que se emprega no estudo da Bíblia e nada mais, faz nada mais que desperdiçar seu tempo.” Eles mantêm que, se as declarações desta lei oral for</text:span><text:span text:style-name="T1987">em</text:span><text:span text:style-name="T1957"> sempre tão inconsistente</text:span><text:span text:style-name="T1988">s</text:span><text:span text:style-name="T1957"> com a razão e o senso comum, elas devem ser recebidas com fé implícita: “Você não deve se apartar del</text:span><text:span text:style-name="T1610">as</text:span><text:span text:style-name="T1957">”, </text:span><text:span text:style-name="T1610">diz o Rabi Salomão Jarchi, “se elas disserem que sua mão direita é sua esquerda, ou sua esquerda </text:span><text:span text:style-name="T1959">su</text:span><text:span text:style-name="T1610">a direita.” E no Talmud</text:span><text:span text:style-name="T1686">e</text:span><text:span text:style-name="T1610"> é ensinado: “Que pecar contra as palavras dos escribas é muito mais grave do que pecar contra as palavras da Lei.” “Meu </text:span><text:span text:style-name="T3699">fi</text:span><text:span text:style-name="T1610">lho, atend</text:span><text:span text:style-name="T1960">e</text:span><text:span text:style-name="T1610"> antes às palavras dos escribas do que às palavras da Lei.” “O texto da Bíblia é </text:span><text:soft-page-break/><text:span text:style-name="T1610">como água, mas a Mixná é como vinho”; com muitas outras comparações similares.</text:span></text:p>
      <text:p text:style-name="P317"><text:span text:style-name="T1610">Sem a lei oral, eles declaram que a lei escrita permanece em perfeita escuridão; pois, </text:span><text:span text:style-name="T3699">dizem </text:span><text:span text:style-name="T1610">eles: “</text:span><text:span text:style-name="T1960">H</text:span><text:span text:style-name="T1610">á muitas coisas na Escritura, que são contraditórias, e que </text:span><text:span text:style-name="T1787">não</text:span><text:span text:style-name="T1610"> podem de nenhum modo ser reconciliadas, senão pela lei oral, que Moisés recebeu no Monte Sinai.” Em conformidade com estes sentimentos está a conduta dos judeus até este dia. Seus homens eruditos gastam quase todo o seu tempo em se debruçar sobre o Talmud</text:span><text:span text:style-name="T1686">e</text:span><text:span text:style-name="T1610">; e aquele que, entre eles, sabe mais do conteúdo desta monstruosa mistura confusa e sem sentido de mentiras, é estimado o homem mais erudito. Em consequência de sua </text:span><text:span text:style-name="T1961">fé</text:span><text:span text:style-name="T1610"> implícita nesta lei oral, torna-se quase inútil arrazoar com os judeus a partir das Escrituras do </text:span><text:span text:style-name="T1962">Velho</text:span><text:span text:style-name="T1610"> Testamento. É uma matéria de real importância, portanto, mostrar que esta construção toda repousa sobre um fundamento arenoso; e demonstrar </text:span><text:span text:style-name="T3700">que</text:span><text:span text:style-name="T1610"> </text:span><text:span text:style-name="T1611">não há </text:span><text:span text:style-name="T1808">nenhuma</text:span><text:span text:style-name="T1611"> evidência, </text:span><text:span text:style-name="T3700">qualquer que seja,</text:span><text:span text:style-name="T1611"> de que tal lei foi dada a Moisés no Sinai. Para este assunto, portanto, eu solicitaria a atenção do leitor.</text:span></text:p>
      <text:p text:style-name="P317"><text:span text:style-name="T1611">Aqui, então, seja observado que nós não temos controvérsia com os judeus concernente à lei escrita, Moral, Cerimonial, ou Política; nem nós negamos que Moisés recebeu de Deus, no Monte Sinai, alguma explicação da lei escrita. Mas o que nós mantemos é que esta exposição não formava uma </text:span><text:span text:style-name="T309">segunda</text:span><text:span text:style-name="T1611"> lei distinta; que ela não era o mesmo que a lei oral dos judeus, contida no Talmud</text:span><text:span text:style-name="T1686">e</text:span><text:span text:style-name="T1611">; que ela não foi recebida por Moisés numa forma distinta da lei escrita, e atendida com uma proibição </text:span><text:span text:style-name="T1989">de</text:span><text:span text:style-name="T1611"> </text:span><text:span text:style-name="T1711">con</text:span><text:span text:style-name="T3700">fi</text:span><text:span text:style-name="T1711">á</text:span><text:span text:style-name="T1611">-la à escrita.</text:span></text:p>
      <text:p text:style-name="P335">Em suporte a estas posições, nós solicitamos a atenção do leitor imparcial para os seguintes argumentos:</text:p>
      <text:p text:style-name="P318"><text:span text:style-name="T1611">1. Não há a mais sutil menção de tal lei em todos os registros sagrados; nem de sua comunicação original a Moisés, nem de sua transmissão à posteridade na forma pretendida pelos judeus. Agora, nós perguntamos, é provável que se tal lei tivesse sido dada, nunca teria havido </text:span><text:span text:style-name="T1963">nenhuma</text:span><text:span text:style-name="T1611"> dica da matéria, nem a menor referência a ela, em toda a Bíblia? Certamente, este silêncio total da Escritura é muito pouco favorável à doutrina da lei oral. Ma</text:span><text:span text:style-name="T1761">i</text:span><text:span text:style-name="T1611">mônides de fato não pretende encontrar uma referência a ela em Êxodo 24. 12. “Eu te darei, diz o </text:span><text:span text:style-name="T2082">Senhor</text:span><text:span text:style-name="T1611">, uma lei e mandamento”; pel</text:span><text:span text:style-name="T1809">a</text:span><text:span text:style-name="T1611"> primeir</text:span><text:span text:style-name="T1809">a</text:span><text:span text:style-name="T1611"> destes ele entende a lei escrita, e pelo último a oral. Mas se ele só tivesse atendido às palavras que seguem, ele nunca teria aduzido este texto em con</text:span><text:span text:style-name="T3701">fi</text:span><text:span text:style-name="T1611">rmação de uma lei oral: “que tenho escrito, para </text:span><text:span text:style-name="T1964">que tu possas</text:span><text:span text:style-name="T1611"> ensin</text:span><text:span text:style-name="T1965">ar</text:span><text:span text:style-name="T1964">-l</text:span><text:span text:style-name="T1965">hes</text:span><text:span text:style-name="T1611">”. </text:span><text:span text:style-name="T1612">E nós sabemos que é muito comum expressar a lei escrita </text:span><text:soft-page-break/><text:span text:style-name="T1612">por ambos estes termos, bem como por vários outros d</text:span><text:span text:style-name="T3702">o</text:span><text:span text:style-name="T1612"> mesmo importe. </text:span><text:span text:style-name="T1966">Ora</text:span><text:span text:style-name="T1612">, se nenhum registro existe de </text:span><text:span text:style-name="T3808">que</text:span><text:span text:style-name="T1612"> tal lei </text:span><text:span text:style-name="T3808">tenha</text:span><text:span text:style-name="T1612"> sido dada </text:span><text:span text:style-name="T1966">a</text:span><text:span text:style-name="T1612"> Moisés, como nós podemos, neste período tardio, ser satisfeitos do fato? Se nunca se ouviu dela por mais de dois mil anos depois, que evidência há de que ela tenha existido?</text:span></text:p>
      <text:p text:style-name="P319"><text:span text:style-name="T1612">2. De novo, nós sabemos que no tempo do rei Josias, a lei escrita, que tinha sido perdida, foi encontrada novamente. Que grande foi a consternação do piedoso rei e sua corte, nesta ocasião! Quão memorável a história deste fato! Mas o que se tornou da lei oral durante este período? É razoável pensar que esta permaneceria não injuriada através de eras sucessivas de idolatria, quando a lei escrita foi tão inteiramente esquecida? Se eles tivessem perdido o conhecimento do que estava em sua lei escrita, eles estariam provavelmente a reter aquela que era oral? Se a lei escrita foi perdida, a lei tradicional seria preservada? E se esta fo</text:span><text:span text:style-name="T1966">sse</text:span><text:span text:style-name="T1612"> perdida em qualquer tempo, como poderia ser recuperada? Não da lei escrita, pois esta não a contém; não da memória do homem, pois a suposição é que ela foi então obliterada. Se, então, esta lei, por acaso, fo</text:span><text:span text:style-name="T1967">sse</text:span><text:span text:style-name="T1612"> uma vez perdida, é manifesto que ela nunca poderia ser recuperada, senão pela revelação divina. E quando nós investigamos a história dos judeus, é concebível que tal corpo de lei, como aquel</text:span><text:span text:style-name="T1967">e</text:span><text:span text:style-name="T1612"> contid</text:span><text:span text:style-name="T1998">o</text:span><text:span text:style-name="T1612"> no Talmud</text:span><text:span text:style-name="T1686">e</text:span><text:span text:style-name="T1612">, imensamente mais larg</text:span><text:span text:style-name="T1967">o</text:span><text:span text:style-name="T1612"> do que a lei escrita, poderia ter sido preservad</text:span><text:span text:style-name="T1967">o</text:span><text:span text:style-name="T1612"> inteiramente, </text:span><text:span text:style-name="T1967">por</text:span><text:span text:style-name="T1612"> tantas gerações, meramente por comunicação oral? Os judeus, realmente, divertem-nos com uma fábula sobre este assunto. Eles dizem-nos que enquanto os israelitas </text:span><text:span text:style-name="T1967">lamentavam</text:span><text:span text:style-name="T1612"> por causa da morte de Moisés, eles esqueceram-se de três mil destas tradições, que foram recuperadas pela ingenuidade de Otniel, o </text:span><text:span text:style-name="T3703">fi</text:span><text:span text:style-name="T1612">lho de Quenaz. Isto é muito ridículo. Que monte de tradições deve isso </text:span><text:span text:style-name="T3809">de </text:span><text:span text:style-name="T1612">ter sido, do qual três mil </text:span><text:span text:style-name="T1968">pudessem</text:span><text:span text:style-name="T1612"> ser perdid</text:span><text:span text:style-name="T1968">a</text:span><text:span text:style-name="T1612">s de uma vez! E quão profundo o gênio de Otniel, que foi capaz de trazer à luz tal multidão de preceitos, depois que eles tinham sido </text:span><text:span text:style-name="T3704">completamente</text:span><text:span text:style-name="T1612"> esquecidos! Mas a prova deste fato é </text:span><text:span text:style-name="T1810">ainda </text:span><text:span text:style-name="T1612">mais lúdica. Ela é derivada de Josué 15. 16, 17. “</text:span><text:span text:style-name="T1613">E disse Calebe: Quem ferir a Quiriate-Sefer, e a tomar, dar-</text:span><text:span text:style-name="T3705">lhe-</text:span><text:span text:style-name="T1613">ei a minha </text:span><text:span text:style-name="T3706">fi</text:span><text:span text:style-name="T1613">lha Acsa por mulher. Tomou-a, pois, Otniel, </text:span><text:span text:style-name="T3706">fi</text:span><text:span text:style-name="T1613">lho de Quenaz, irmão de Calebe; e </text:span><text:span text:style-name="T3707">ele </text:span><text:span text:style-name="T1613">deu-lhe a sua </text:span><text:span text:style-name="T3707">fi</text:span><text:span text:style-name="T1613">lha Acsa por mulher.</text:span><text:span text:style-name="T1612">” </text:span><text:span text:style-name="T1614">O leitor leigo deveria ser informado de que </text:span><text:span text:style-name="T292">Quiriate-Sefer</text:span><text:span text:style-name="T1614"> signi</text:span><text:span text:style-name="T3707">fi</text:span><text:span text:style-name="T1614">ca </text:span><text:span text:style-name="T292">a cidade do livro</text:span><text:span text:style-name="T1614">.</text:span></text:p>
      <text:p text:style-name="P319"><text:span text:style-name="T1614">Mas quem reteve a lei oral seguramente preservada em sua memória durante o longo reinado de Manassés, e durante o reinado de Amom, e de Josias? Onde estava essa lei, durante os setenta anos de cativeiro na Babilônia? Nós não temos uma palavra para nos informar do fato desta lei em todas as histórias daqueles </text:span><text:soft-page-break/><text:span text:style-name="T1614">tempos? O quê! Não há uma dica concernente à preservação de um depósito tão precioso como esta lei pretend</text:span><text:span text:style-name="T3810">e</text:span><text:span text:style-name="T1614"> ser? Nós devemos dizer novamente que este silêncio contínuo da Escritura, através de um período de </text:span><text:span text:style-name="T3708">muitas </text:span><text:span text:style-name="T1614">centenas de anos, fala pouco em favor da </text:span><text:span text:style-name="T1990">lei</text:span><text:span text:style-name="T1614"> </text:span><text:span text:style-name="T1969">não escrita</text:span><text:span text:style-name="T1614">.</text:span></text:p>
      <text:p text:style-name="P328"><text:span text:style-name="T1614">3. Os judeus novamente nos informam que esta lei foi proibida de ser escrita; mas </text:span><text:span text:style-name="T1811">de onde</text:span><text:span text:style-name="T1614"> eles derivam a prova da asserção? Que a evidência, se houver, seja produzida. Nós devemos ter recurso à lei oral em si, para testemunho? Seja assim. Mas por que então está agora escrita, e tem sido assim, por mais de quinze centenas de anos? No Talmud</text:span><text:span text:style-name="T1686">e</text:span><text:span text:style-name="T1614"> é dito: “</text:span><text:span text:style-name="T1969">A</text:span><text:span text:style-name="T1614">s palavras da lei escrita, não é legal </text:span><text:span text:style-name="T1969">que </text:span><text:span text:style-name="T3709">você</text:span><text:span text:style-name="T1969"> as </text:span><text:span text:style-name="T1711">con</text:span><text:span text:style-name="T3709">fi</text:span><text:span text:style-name="T1969">e</text:span><text:span text:style-name="T1614"> à tradição oral; nem as palavras da lei oral à escrita.” E </text:span><text:span text:style-name="T170">S</text:span><text:span text:style-name="T173">a</text:span><text:span text:style-name="T170">l. Jarchi</text:span><text:span text:style-name="T1614"> diz: “Nem é legal escrever a lei oral.” Agora, nós dizemos, havia uma lei contendo tal proibição, ou não havia. Se o primeiro, então os talmudistas têm transgredido um preceito positivo desta lei, </text:span><text:span text:style-name="T1969">ao</text:span><text:span text:style-name="T1614"> </text:span><text:span text:style-name="T1711">con</text:span><text:span text:style-name="T3710">fi</text:span><text:span text:style-name="T1711">á</text:span><text:span text:style-name="T1614">-la à escrita; se o último, então o Talmud</text:span><text:span text:style-name="T1686">e</text:span><text:span text:style-name="T1614"> deles e de seus rabinos falam falsamente. </text:span><text:span text:style-name="T1969">Que os d</text:span><text:span text:style-name="T1614">eixemo</text:span><text:span text:style-name="T1970">s</text:span><text:span text:style-name="T1614"> escolher neste dilema.</text:span></text:p>
      <text:p text:style-name="P320"><text:span text:style-name="T1614">4. Mas, pode ser provado, que quaisquer leis que Moisés recebeu de Deus, ele foi ordenado </text:span><text:span text:style-name="T292">a escrever</text:span><text:span text:style-name="T1614"> </text:span><text:span text:style-name="T1812">a</text:span><text:span text:style-name="T4234">s</text:span><text:span text:style-name="T1812"> mesma</text:span><text:span text:style-name="T4234">s</text:span><text:span text:style-name="T1614">. É dito: “</text:span><text:span text:style-name="T1615">Veio, pois, Moisés, e contou ao povo todas as palavras do </text:span><text:span text:style-name="T2083">Senhor</text:span><text:span text:style-name="T1615">. E </text:span><text:span text:style-name="T1971">Moisés </text:span><text:span text:style-name="T1615">escreveu todas as palavras do </text:span><text:span text:style-name="T2083">Senhor</text:span><text:span text:style-name="T1615">.</text:span><text:span text:style-name="T1614">” </text:span><text:span text:style-name="T1615">Êx. 24. 3, 4.</text:span></text:p>
      <text:p text:style-name="P321"><text:span text:style-name="T1615">E novamente é dito: “Disse mais o </text:span><text:span text:style-name="T2083">Senhor</text:span><text:span text:style-name="T1615"> a Moisés: Escreve estas palavras; porque conforme ao teor destas palavras tenho feito aliança contigo e com Israel.” Êx. 34. 27, 28. E é digno de particular observação que sempre que o povo é chamado a obedecer </text:span><text:span text:style-name="T1813">à</text:span><text:span text:style-name="T1615"> lei do Senhor, nenhuma menção é feita a qualquer outra lei que não seja a lei escrita. Assim Moisés, quando seu </text:span><text:span text:style-name="T3711">fi</text:span><text:span text:style-name="T1615">m se aproximava, fez um discurso ao povo, depois do qual é adicionado: “E Moisés escreveu esta lei, e a deu aos sacerdotes, </text:span><text:span text:style-name="T3711">os fi</text:span><text:span text:style-name="T1615">lhos de Levi, que levavam a arca da aliança do </text:span><text:span text:style-name="T2083">Senhor</text:span><text:span text:style-name="T1615">, e a todos os anciãos de Israel. E ordenou-lhes Moisés, dizendo: Ao </text:span><text:span text:style-name="T3711">fi</text:span><text:span text:style-name="T1615">m de cada sete anos, no tempo determinado do ano da remissão, na festa dos tabernáculos, </text:span><text:span text:style-name="T1616">quando todo o Israel vier a comparecer perante o </text:span><text:span text:style-name="T2084">Senhor</text:span><text:span text:style-name="T1616"> teu Deus, no lugar que ele escolher, lerás esta lei diante de todo o Israel aos seus ouvidos.</text:span><text:span text:style-name="T1615">” </text:span><text:span text:style-name="T1616">Dt. 31. 9–</text:span><text:span text:style-name="T3711">11</text:span><text:span text:style-name="T1616">.</text:span></text:p>
      <text:p text:style-name="P322"><text:span text:style-name="T1972">Aqui, observ</text:span><text:span text:style-name="T3712">e</text:span><text:span text:style-name="T1972">, não há menção de </text:span><text:span text:style-name="T1973">nenhuma</text:span><text:span text:style-name="T1972"> outra lei, senão a </text:span><text:span text:style-name="T1973">lei </text:span><text:span text:style-name="T1972">escrita. Não há direção </text:span><text:span text:style-name="T3713">par</text:span><text:span text:style-name="T1972">a repetir a lei oral, neste tempo de lazer; mas seguramente foi mais necessário ordenar </text:span><text:span text:style-name="T1974">a</text:span><text:span text:style-name="T1972">o povo a fazer isto, se tivesse havido tal lei, do que ouvir a lei escrita que eles poderiam ler de tempo a tempo.</text:span></text:p>
      <text:p text:style-name="P401"><text:span text:style-name="T1972">No tempo de Acaz, o historiador sagrado informa-nos: “E o </text:span><text:span text:style-name="T2085">Senhor</text:span><text:span text:style-name="T1972"> </text:span><text:span text:style-name="T1974">testi</text:span><text:span text:style-name="T3713">fi</text:span><text:soft-page-break/><text:span text:style-name="T1974">cou contra </text:span><text:span text:style-name="T1972">Israel, e </text:span><text:span text:style-name="T1974">contr</text:span><text:span text:style-name="T1972">a Judá, pelo ministério de todos os profetas e de todos os videntes, dizendo: Convertei-vos de vossos maus caminhos, e guardai os </text:span><text:span text:style-name="T1617">meus mandamentos e </text:span><text:span text:style-name="T1972">estatutos, conforme toda a lei que ordenei a vossos pais e que eu vos enviei pelo ministério de meus servos, os profetas.” </text:span><text:span text:style-name="T1617">2 Reis 17. 13, 37.</text:span></text:p>
      <text:p text:style-name="P322"><text:span text:style-name="T1974">Ora</text:span><text:span text:style-name="T1617">, é muito manifesto que a lei que eles são reprovados por quebrar foi a lei escrita; pois, no mesmo capítulo nós temos a seguinte exortação: “E os estatutos, </text:span><text:span text:style-name="T1974">e </text:span><text:span text:style-name="T1617">as ordenanças, </text:span><text:span text:style-name="T1974">e </text:span><text:span text:style-name="T1617">a lei, e o</text:span><text:span text:style-name="T1974">s</text:span><text:span text:style-name="T1617"> mandamento</text:span><text:span text:style-name="T1974">s</text:span><text:span text:style-name="T1617">, que </text:span><text:span text:style-name="T1974">ele </text:span><text:span text:style-name="T1617">vos escreveu, tereis cuidado de fazer todos os dias.”</text:span></text:p>
      <text:p text:style-name="P323"><text:span text:style-name="T1617">Os profetas continuamente </text:span><text:span text:style-name="T1974">recomendam</text:span><text:span text:style-name="T1617"> o povo “à lei e ao testemunho”, e declara</text:span><text:span text:style-name="T3714">m</text:span><text:span text:style-name="T1617">, “se eles não falarem de acordo com esta palavra, é porque não há luz neles”.</text:span></text:p>
      <text:p text:style-name="P323"><text:span text:style-name="T1617">Quando Jeosafá decidiu reformar e instruir o povo, e estabeleceu a pé uma importante missão, consistindo em príncipes e levitas, para ensiná-los, eles con</text:span><text:span text:style-name="T3714">fi</text:span><text:span text:style-name="T1617">naram-se ao que estava escrito nas Escrituras: “E ensinaram em Judá, levando consigo o livro da lei do </text:span><text:span text:style-name="T2086">Senhor</text:span><text:span text:style-name="T1617">; e foram a todas as cidades de Judá, ensinando entre o povo.” </text:span><text:span text:style-name="T1618">2 Cr. 17. 9.</text:span></text:p>
      <text:p text:style-name="P322"><text:span text:style-name="T1618">Assim também Esdras, quando ele instruiu o povo que tinha retornado da Babilônia, não fez uso de nenhuma outra coisa a não ser </text:span><text:span text:style-name="T1991">d</text:span><text:span text:style-name="T1618">a lei escrita: “E Esdras, o sacerdote, trouxe a lei perante a congregação, tanto de homens como de mulheres, e todos os que podiam ouvir com entendimento. E leu no livro diante da praça, que est</text:span><text:span text:style-name="T3715">ava</text:span><text:span text:style-name="T1618"> diante da porta das águas, desde a alva até ao meio-dia, perante homens e mulheres, e os que podiam entender; e os ouvidos de todo o povo estavam atentos ao livro da lei. E Esdras, o escriba, estava sobre um púlpito de madeira, que </text:span><text:span text:style-name="T3716">fi</text:span><text:span text:style-name="T1618">zeram para aquele </text:span><text:span text:style-name="T3716">fi</text:span><text:span text:style-name="T1618">m; </text:span><text:span text:style-name="T1619">e Esdras abriu o livro perante a vista de todo o povo; e, abrindo-o ele, todo o povo se pôs de p</text:span><text:span text:style-name="T1620">é</text:span><text:span text:style-name="T1619">. </text:span><text:span text:style-name="T1620">E os </text:span><text:span text:style-name="T1974">sacerdotes e os</text:span><text:span text:style-name="T1620"> levitas ensinavam o povo na lei. E leram no livro, na lei de Deus; e declarando, e explicando o sentido, faziam </text:span><text:span text:style-name="T1991">com </text:span><text:span text:style-name="T1620">que, lendo, se entendesse.</text:span><text:span text:style-name="T1618">” </text:span><text:span text:style-name="T1621">Ne. 8. 2–5, 7, 8.</text:span></text:p>
      <text:p text:style-name="P322"><text:span text:style-name="T1622">5. Além disso, a lei escrita é perfeita, de forma que nada é necessário, ou poderia ser adicionado a ela; portanto, a lei oral era supér</text:span><text:span text:style-name="T3717">fl</text:span><text:span text:style-name="T1622">ua. “A lei do </text:span><text:span text:style-name="T2087">Senhor</text:span><text:span text:style-name="T1622"> é perfeita, e refrigera a alma.” Sl. 19. 7. “Não acrescentareis à palavra que vos mando, nem diminuireis dela, para que guardeis os mandamentos do </text:span><text:span text:style-name="T2087">Senhor</text:span><text:span text:style-name="T1622"> vosso Deus, que eu vos mando.” Dt. 4. 1, 2.</text:span></text:p>
      <text:p text:style-name="P322"><text:span text:style-name="T1622">Não é uma objeção válida que eles apresentam contra este argumento, que cristãos adicionam o evangelho à lei; pois isto não é, propriamente falando, uma nova lei. O evangelho é uma promessa de graça e salvação. Os preceitos da lei </text:span><text:soft-page-break/><text:span text:style-name="T1622">são, realmente, especialmente empregados no evangelho, para um propósito para o qual eles não eram originalmente intencionados; mas o evangelho, sob qualquer luz que ele possa ser visto, é </text:span><text:span text:style-name="T1711">con</text:span><text:span text:style-name="T3718">fi</text:span><text:span text:style-name="T1711">ado</text:span><text:span text:style-name="T1622"> à escrita, e </text:span><text:span text:style-name="T2000">nenhuma</text:span><text:span text:style-name="T1622"> parte del</text:span><text:span text:style-name="T1999">e</text:span><text:span text:style-name="T1622"> é deixada a depender de tradição oral.</text:span></text:p>
      <text:p text:style-name="P324"><text:span text:style-name="T1622">6. Nas numerosas exortações e injunções do Deus Todo-Poderoso, registradas no </text:span><text:span text:style-name="T1974">Velho</text:span><text:span text:style-name="T1622"> Testamento, não há uma instância de qualquer um ser ordenado a fazer qualquer coisa não contida na lei escrita, o que prova que ou não havia outra lei em existência, ou que obediência a ela não era requerida; e se obediência não era requerida, então, certamente, não havia lei.</text:span><text:span text:style-name="T1622"><text:note text:id="ftn31" text:note-class="footnote"><text:note-citation>1</text:note-citation><text:note-body><text:p text:style-name="P701"><text:s/><text:span text:style-name="T1622">Seria entediante referir-se a todos os textos em que ordens e exortações são dadas, mas o leitor pode consultar </text:span><text:span text:style-name="T1788">os</text:span><text:span text:style-name="T1622"> seguinte</text:span><text:span text:style-name="T1788">s</text:span><text:span text:style-name="T1622">: Dt. 10. 12, 13; 11. 32; 28. 1; 30. 20; 11; 29. 9, 20; 32. 45, 46; Js. 1. 7; 23. 6; 2 Reis 14. 6; 2 Cr. 25. 4; 30. 16.</text:span></text:p></text:note-body></text:note></text:span></text:p>
      <text:p text:style-name="P324"><text:span text:style-name="T1976">Além do mais, muitos dos judeus em si concorrem conosco em rejeitar a lei oral. Os principais advogados das tradições eram os fariseus, que surgiram das escolas de Hilel e Shamai, que viveram depois do tempo dos macabeus. Sobre este assunto, nós temos o testemunho de Jerônimo, que diz: “Shamai </text:span><text:span text:style-name="T1623">e Hilel, dos quais surgiram os escribas e fariseus, não muito antes do nascimento de Cristo; o primeiro deles foi chamado o </text:span><text:span text:style-name="T293">Dissipador</text:span><text:span text:style-name="T1623">, e o último, </text:span><text:span text:style-name="T293">Profano</text:span><text:span text:style-name="T1623">; porque pela tradição deles, eles destruíram a lei de Deus.</text:span><text:span text:style-name="T1976">” </text:span><text:span text:style-name="T1623">Is. 8. Mas sobre este ponto, os saduceus eram opostos aos fariseus, e, de acordo com Josefo, rejeitavam todas as tradições, aderindo somente às Escrituras. Com eles concordavam os samaritanos, e essênios. Os caraítas também recebiam a palavra escrita, e rejeitavam todas as tradições; embora, em outros pontos, eles não concordavam com os saduceus. E, em consequência disso, eles são odiados e injuriados pelos outros judeus, de forma que não é sem grande di</text:span><text:span text:style-name="T3719">fi</text:span><text:span text:style-name="T1623">culdade que eles receberão um caraíta em uma de suas sinagogas. Desta seita, há ainda alguns remanescentes na Polônia, Rússia, Turquia, e África.</text:span></text:p>
      <text:p text:style-name="P325"><text:span text:style-name="T1623">Resta agora mencionar os argumentos pelos quais os judeus tentam estabelecer sua lei oral. Estes serão tomados de </text:span><text:span text:style-name="T171">Manassés be</text:span><text:span text:style-name="T172">n</text:span><text:span text:style-name="T171"> Israel</text:span><text:span text:style-name="T1623">,</text:span><text:span text:style-name="T1623"><text:note text:id="ftn32" text:note-class="footnote"><text:note-citation>2</text:note-citation><text:note-body><text:p text:style-name="P701"><text:s/><text:span text:style-name="T1623">Concil. </text:span><text:span text:style-name="T1975">in</text:span><text:span text:style-name="T1623"> </text:span><text:span text:style-name="T1624">E</text:span><text:span text:style-name="T1623">xod.</text:span></text:p></text:note-body></text:note></text:span><text:span text:style-name="T1623"> um de seus </text:span><text:span text:style-name="T1975">homens </text:span><text:span text:style-name="T1623">mais eruditos e liberais. </text:span><text:span text:style-name="T1624">Ele argumenta </text:span><text:span text:style-name="T1977">d</text:span><text:span text:style-name="T1624">a necessidade de uma lei oral, para explicar muitas partes da lei escrita. Para con</text:span><text:span text:style-name="T3719">fi</text:span><text:span text:style-name="T1624">rmar esta opinião, ele aduz vários exemplos, como Êxodo 12. 2. “Este mesmo mês vos será o princípio dos meses; este vos será o primeiro dos meses do ano.” </text:span><text:span text:style-name="T1625">Sobre este texto ele destaca: “Que o nome do mês não é mencionado. Não é dito se os meses eram lunares ou solares, ambos os quais estavam em uso antigo; e ainda, sem saber isto, o preceito não </text:span><text:soft-page-break/><text:span text:style-name="T1625">poderia ser observado. A mesma di</text:span><text:span text:style-name="T3719">fi</text:span><text:span text:style-name="T1625">culdade ocorre em relação às outras festas anuais.”</text:span></text:p>
      <text:p text:style-name="P325"><text:span text:style-name="T1623">“</text:span><text:span text:style-name="T1625">Outro exemplo é tomado de Lv. 11. 13, onde é ordenado que pássaros imundos não deveriam ser comidos, e ainda nós não somos informados com quais </text:span><text:span text:style-name="T294">critérios</text:span><text:span text:style-name="T1625">, pelo</text:span><text:span text:style-name="T1814">s</text:span><text:span text:style-name="T1625"> qua</text:span><text:span text:style-name="T1814">is</text:span><text:span text:style-name="T1625"> </text:span><text:span text:style-name="T1814">se </text:span><text:span text:style-name="T1625">distingu</text:span><text:span text:style-name="T1814">e</text:span><text:span text:style-name="T1625"> </text:span><text:span text:style-name="T1789">o</text:span><text:span text:style-name="T1625"> limpo do imundo, como no caso das feras. Um terceiro exemplo é de Êx. 16. 29: ‘Ninguém saia do seu lugar no sétimo dia.’ </text:span><text:span text:style-name="T1789">E</text:span><text:span text:style-name="T1625"> ainda nós não somos informados, se ele foi proibido de deixar sua casa, sua corte, sua cidade, ou seus subúrbios. Assim, em Lv. 21. 12, o sacerdote é proibido </text:span><text:span text:style-name="T1762">de</text:span><text:span text:style-name="T1625"> ‘sair do Santuário’, e nenhum tempo é limitado; mas nós sabemos que a residência dos sacerdotes estava </text:span><text:span text:style-name="T1977">de fora</text:span><text:span text:style-name="T1625"> </text:span><text:span text:style-name="T1977">d</text:span><text:span text:style-name="T1625">os recintos do templo, e que eles serviam ali em </text:span><text:span text:style-name="T1992">turno</text:span><text:span text:style-name="T1625">.</text:span><text:span text:style-name="T1623">”</text:span></text:p>
      <text:p text:style-name="P325"><text:span text:style-name="T1625">“Novamente, em Êx. 20. 10, toda obra é proibida no sábado, mas </text:span><text:span text:style-name="T3720">é ordenado que a</text:span><text:span text:style-name="T1625"> circuncisão </text:span><text:span text:style-name="T3720">seja</text:span><text:span text:style-name="T1625"> realizada no oitavo dia; e em nenhum lugar é declarado, se este rito deveria ser deferido quando o oitavo dia ocorresse num sábado. A mesma di</text:span><text:span text:style-name="T3721">fi</text:span><text:span text:style-name="T1625">culdade existe em relação ao sacrifício do cordeiro pascal, que estava con</text:span><text:span text:style-name="T3721">fi</text:span><text:span text:style-name="T1625">nado pela lei ao décimo quarto dia do mês, e nós não somos informados em nenhum lugar sobre o que deveria ser feito quando este dia fosse um sábado.” “Em Dt. 24, nós temos muitas leis concernentes ao casamento, mas nós não somos informados em nenhum lugar </text:span><text:span text:style-name="T3721">d</text:span><text:span text:style-name="T1625">o que constituía um casamento legal.” “Na Festa dos Tabernáculos, belos ramos de árvores são direcionados para uso, mas a espécie da árvore não </text:span><text:span text:style-name="T1626">é</text:span><text:span text:style-name="T1625"> mencionada. </text:span><text:span text:style-name="T1626">E na Festa das Semanas, é ordenado: ‘Que no quinquagésimo dia, </text:span><text:span text:style-name="T1627">os</text:span><text:span text:style-name="T1626"> </text:span><text:span text:style-name="T1627">feixes</text:span><text:span text:style-name="T1626"> deveria</text:span><text:span text:style-name="T1627">m</text:span><text:span text:style-name="T1626"> ser oferecido</text:span><text:span text:style-name="T1627">s</text:span><text:span text:style-name="T1626"> de suas habitações’; mas onde deveria</text:span><text:span text:style-name="T1627">m</text:span><text:span text:style-name="T1626"> ser oferecido</text:span><text:span text:style-name="T1993">s</text:span><text:span text:style-name="T1626"> não é dito. E, </text:span><text:span text:style-name="T3721">fi</text:span><text:span text:style-name="T1626">nalmente, entre casamentos proibidos, a esposa de um tio nunca é mencionada.</text:span><text:span text:style-name="T1625">”</text:span></text:p>
      <text:p text:style-name="P325"><text:span text:style-name="T1627">Nest</text:span><text:span text:style-name="T1815">a</text:span><text:span text:style-name="T1627">s, e em muitas outras instâncias, o judeu erudito observa que a lei só poderia ser entendida por tal tradição oral como ele supõe, acompanhad</text:span><text:span text:style-name="T1815">a</text:span><text:span text:style-name="T1627"> da lei escrita.</text:span></text:p>
      <text:p text:style-name="P334"><text:span text:style-name="T1977">Ora</text:span><text:span text:style-name="T1627">, em resposta a estas coisas, nós observamos, primeiro, no geral, que embora muitas di</text:span><text:span text:style-name="T3721">fi</text:span><text:span text:style-name="T1627">culdades possam ser criadas com respeito ao signi</text:span><text:span text:style-name="T3721">fi</text:span><text:span text:style-name="T1627">cado preciso de muitas partes da lei, estas nunca podem provar a existência de uma lei oral. A decisão sobre estes pontos pode</text:span><text:span text:style-name="T1977">ria</text:span><text:span text:style-name="T1627"> ter sido deixada para o critério dos adoradores, ou ao senso comum do povo. Ademais, muitas coisas podem parecer obscura</text:span><text:span text:style-name="T1816">s</text:span><text:span text:style-name="T1627"> para nós, que não eram assim para os antigos israelitas; de forma que eles pode</text:span><text:span text:style-name="T1978">ria</text:span><text:span text:style-name="T1627">m não ter precisado de nenhuma lei oral para explicar-lhes.</text:span></text:p>
      <text:p text:style-name="P326"><text:span text:style-name="T1627">Novamente, é uma coisa expor a lei, e outra adicionar a ela; mas a lei oral </text:span><text:span text:style-name="T1817">à</text:span><text:span text:style-name="T1627"> </text:span><text:soft-page-break/><text:span text:style-name="T1627">qual eles apelam, não é </text:span><text:span text:style-name="T1979">uma</text:span><text:span text:style-name="T1627"> mera exposição, mas uma lei adicional.</text:span></text:p>
      <text:p text:style-name="P360">É uma coisa <text:span text:style-name="T4234">nos</text:span> provermos de tradições para interpretar a lei, e outra recebê-<text:line-break/>-las como divinas e absolutamente necessárias. Nós não negamos que muitas coisas possam ser realizadas de acordo com o costume antigo, ou as tradições de eras precedentes, em coisas indiferentes; mas nós negamos que estas podem ser consideradas como divinas ou necessárias.</text:p>
      <text:p text:style-name="P333"><text:span text:style-name="T1627">Mas particularmente nós respondemos que a di</text:span><text:span text:style-name="T3722">fi</text:span><text:span text:style-name="T1627">culdade alegada sobre o nome do mês não te</text:span><text:span text:style-name="T1628">m</text:span><text:span text:style-name="T1627"> existência, </text:span><text:span text:style-name="T1628">pois ele pode ser muito bem determinado das circunstâncias do caso; e em Êx. 13 o mês é nomeado. O ano civil dos judeus começou com o mês de tisri, mas o eclesiástico com abibe. De fato, não há maiores di</text:span><text:span text:style-name="T3722">fi</text:span><text:span text:style-name="T1628">culdades aqui do que em qualquer outro caso, onde a circunstância de tempo é mencionada. Não havia necessidade de </text:span><text:span text:style-name="T3723">entender</text:span><text:span text:style-name="T1628"> o método de reduzir anos solares e lunares </text:span><text:span text:style-name="T1980">de um para o outro, a </text:span><text:span text:style-name="T3722">fi</text:span><text:span text:style-name="T1980">m de</text:span><text:span text:style-name="T1628"> decidir esta questão. E se o Talmud</text:span><text:span text:style-name="T1686">e</text:span><text:span text:style-name="T1628"> for examinado neste ponto, onde </text:span><text:span text:style-name="T1763">se supõe que </text:span><text:span text:style-name="T1628">a lei oral </text:span><text:span text:style-name="T1763">esteja</text:span><text:span text:style-name="T1628"> agora contida, não será encontrado nenhum método satisfatório de computar o tempo. E, </text:span><text:span text:style-name="T1981">de fato</text:span><text:span text:style-name="T1628">, os doutores talmúdicos estão muito longe de serem concordes sobre este assunto, que qualquer outra coisa pode </text:span><text:span text:style-name="T4234">logo</text:span><text:span text:style-name="T1628"> ser encontrada do que uma lei regulando esta matéria no Talmud</text:span><text:span text:style-name="T1764">e</text:span><text:span text:style-name="T1628">.</text:span></text:p>
      <text:p text:style-name="P327"><text:span text:style-name="T1628">E em relação aos pássaros imundos, por que era necessário ter </text:span><text:span text:style-name="T310">critérios</text:span><text:span text:style-name="T1628"> para distingui-los, desde que um catálogo deles é dado na mesma passagem à qual referência é feita? E eu perguntaria: a </text:span><text:span text:style-name="T1982">pretendida </text:span><text:span text:style-name="T1628">lei oral </text:span><text:span text:style-name="T1982">contém tais</text:span><text:span text:style-name="T1628"> </text:span><text:span text:style-name="T310">critérios</text:span><text:span text:style-name="T1628"> para </text:span><text:span text:style-name="T1982">direcionar</text:span><text:span text:style-name="T1628"> </text:span><text:span text:style-name="T1982">n</text:span><text:span text:style-name="T1628">este caso? Nada menos. A di</text:span><text:span text:style-name="T3724">fi</text:span><text:span text:style-name="T1628">culdade sobre o povo deixando seu lugar no sábado, e os sacerdotes deixando o templo, é realmente muito trivial para requerer qualquer consideração séria. E quanto ao que deveria ser feito quando o dia de circuncidar um</text:span><text:span text:style-name="T1982">a</text:span><text:span text:style-name="T1628"> </text:span><text:span text:style-name="T1982">criança</text:span><text:span text:style-name="T1628">, ou do sacrifício da Páscoa, acontecesse n</text:span><text:span text:style-name="T1983">o</text:span><text:span text:style-name="T1628"> sábado, é um ponto facilmente decidido. Estas instituições positivas deveriam ter sido observadas em qualquer dia em que elas ocorresse</text:span><text:span text:style-name="T1983">m</text:span><text:span text:style-name="T1628">.</text:span></text:p>
      <text:p text:style-name="P330"><text:span text:style-name="T1628">A questão referindo-se ao matrimônio deveria provocar um sorriso, do que uma resposta séria; pois quem é ignorante ao que constitui um casamento legal? Ou quem suporia que as cerimônias atendentes a esta transação deveriam ser prescritas pela lei de Deus; ou, que outra lei era requisito para o propósito? Também pode</text:span><text:span text:style-name="T1983">ria</text:span><text:span text:style-name="T1628">m nossos judeus eruditos insistir na necessidade de uma lei oral, para ensinar-nos com</text:span><text:span text:style-name="T1790">o</text:span><text:span text:style-name="T1628"> nós deveríamos comer, beber, e realizar nosso trabalho diário.</text:span></text:p>
      <text:p text:style-name="P331"><text:span text:style-name="T1628">Se a lei prescrevesse belos ramos de árvore</text:span><text:span text:style-name="T3725">s</text:span><text:span text:style-name="T1628"> para serem usados na Festa dos </text:span><text:soft-page-break/><text:span text:style-name="T1628">Tabernáculos, que necessidade haveria de uma lei oral ensinar algo mais? Se tais ramos fossem usados, seria, é claro, indiferente se eles fossem desta ou daquela espécie.</text:span></text:p>
      <text:p text:style-name="P336">Igualmente fútil são os outros argumentos do autor, e não necessitam ser respondidos em detalhe.</text:p>
      <text:p text:style-name="P332"><text:span text:style-name="T1628">Parece, portanto, que não há evidência de que Deus </text:span><text:span text:style-name="T3726">alguma vez</text:span><text:span text:style-name="T1628"> deu </text:span><text:span text:style-name="T1994">alguma</text:span><text:span text:style-name="T1628"> lei a Moisés, distinta daquela que está escrita no Pentateuco. E há boa razão para crer que as várias leis encontradas na Mixná nunca foram recebidas de Deus, nem derivaram por tradição de Moisés; mas eram tradições dos pais, tais como estavam em uso no tempo de nosso Salvador, que severamente repreende os escribas e fariseus, por colocar de lado, e </text:span><text:span text:style-name="T3726">tornar</text:span><text:span text:style-name="T1628"> de nenhum efeito, a palavra de Deus, por suas tradições não autorizadas.</text:span></text:p>
      <text:p text:style-name="P332"><text:span text:style-name="T1628">A evidência interna é, em si, su</text:span><text:span text:style-name="T3727">fi</text:span><text:span text:style-name="T1628">ciente para convencer-nos de que as leis do Talmud</text:span><text:span text:style-name="T1686">e</text:span><text:span text:style-name="T1628"> são invenções humanas, e não instituições divinas; exceto que aquelas circunstâncias de adoração divina que foram deixadas para o critério do povo, e que foram reguladas por costume, podem ser frequentemente encontradas preservadas nesta imensa obra.</text:span></text:p>
      <text:p text:style-name="P831"/>
      <text:p text:style-name="P835"><draw:line text:anchor-type="paragraph" draw:z-index="5" draw:name="Forma1_3" draw:style-name="gr2" draw:text-style-name="P840" svg:x1="2.15cm" svg:y1="5.001cm" svg:x2="9.65cm" svg:y2="5.001cm"><text:p/></draw:line><draw:line text:anchor-type="paragraph" draw:z-index="7" draw:name="Forma1_4" draw:style-name="gr2" draw:text-style-name="P840" svg:x1="2.15cm" svg:y1="10.001cm" svg:x2="9.65cm" svg:y2="10.001cm"><text:p/></draw:line><draw:line text:anchor-type="paragraph" draw:z-index="3" draw:name="Forma1_1" draw:style-name="gr2" draw:text-style-name="P840" svg:x1="2.15cm" svg:y1="5.001cm" svg:x2="9.65cm" svg:y2="5.001cm"><text:p/></draw:line><draw:line text:anchor-type="paragraph" draw:z-index="4" draw:name="Forma1_2" draw:style-name="gr2" draw:text-style-name="P840" svg:x1="2.15cm" svg:y1="10.001cm" svg:x2="9.65cm" svg:y2="10.001cm"><text:p/></draw:line>PARTE <text:span text:style-name="T1629">II</text:span></text:p>
      <text:p text:style-name="P13"><draw:line text:anchor-type="paragraph" draw:z-index="6" draw:name="Forma2_1" draw:style-name="gr1" draw:text-style-name="P840" svg:x1="4.9cm" svg:y1="0.6cm" svg:x2="6.9cm" svg:y2="0.6cm"><text:p/></draw:line>O CÂNON DO <text:span text:style-name="T1629">NOVO</text:span> TESTAMENTO</text:p>
      <text:p text:style-name="P45"/>
      <text:p text:style-name="P817">SEÇÃO <text:span text:style-name="T1606">I</text:span></text:p>
      <text:p text:style-name="P20"><text:span text:style-name="T179">método de se estabelecer o cânon do novo testamento</text:span>.</text:p>
      <text:p text:style-name="P355"><text:span text:style-name="T2">Depois</text:span> do que tem sido dito na primeira parte desta obra, com respeito à importância de se estabelecer o Cânon sobre princípios corretos, será desnecessário adicionar qualquer coisa aqui sobre este assunto, exceto dizer que esta inquirição não pode ser menos interessante em relação ao <text:span text:style-name="T1995">Velho</text:span> Testamento do que ao Novo. É um assunto que clama por nossa máxima diligência e imparcialidade. É algo que nós não podemos negligenciar com uma boa consciência; pois a inquirição <text:span text:style-name="T1996">não </text:span>é nada menos que determinar qual revelação Deus tem feito a nós, e onde ela deve ser encontrada.</text:p>
      <text:p text:style-name="P403"><text:span text:style-name="T2678">Quanto ao</text:span><text:span text:style-name="T2674"> método próprio de se estabelecer o Cânon do Novo Testamento, o mesmo curso deve ser seguido como tem sido feito com respeito ao </text:span><text:span text:style-name="T2679">Velho</text:span><text:span text:style-name="T2674">. Nós devemos ter recurso à história autêntica, e empreender determinar quais livros foram recebidos como genuínos pela igreja primitiva e pelos Pais primevos. Os contemporâneos, e sucessores imediatos dos apóstolos, são as mais competentes testemunhas neste caso. Se, entre estes, tem sido encontrada uma concordância geral, quanto a que livros eram canônicos, </text:span><text:span text:style-name="T2680">ir-</text:span><text:span text:style-name="T2681">se-</text:span><text:span text:style-name="T2680">á longe</text:span><text:span text:style-name="T2674"> para </text:span><text:span text:style-name="T2682">nos </text:span><text:span text:style-name="T2674">satisfazer com respeito ao verdadeiro Cânon; pois não pode ser suposto que eles poderiam facilmente ser enganados numa matéria deste tipo. Um consentimento geral dos Pais primitivos, e da igreja primitiva, portanto, fornece evidência conclusiva sobre este ponto, e é aquela espécie de evidência que é </text:span><text:span text:style-name="T2683">menos responsável por falácia ou abuso. O erudito </text:span><text:span text:style-name="T6">Huet</text:span><text:span text:style-name="T2683"> tem, portanto, assumido como uma máxima: “</text:span><text:span text:style-name="T6">Que todo livro é genuíno, o qua</text:span><text:span text:style-name="T7">l</text:span><text:span text:style-name="T6"> </text:span><text:span text:style-name="T7">foi</text:span><text:span text:style-name="T6"> estimado genuíno por aque-les que viveram mais próximo ao tempo quando ele fo</text:span><text:span text:style-name="T8">i</text:span><text:span text:style-name="T6"> escrito, e pelas eras seguintes, numa série continuada</text:span><text:span text:style-name="T2683">.”</text:span><text:span text:style-name="T2683"><text:note text:id="ftn33" text:note-class="footnote"><text:note-citation>1</text:note-citation><text:note-body><text:p text:style-name="P701"><text:s/><text:span text:style-name="T678">Demonstratio Evang.</text:span></text:p></text:note-body></text:note></text:span><text:span text:style-name="T2683"> A razoabilidade desta regra parecerá mais evidente quando nós considera</text:span><text:span text:style-name="T2681">r</text:span><text:span text:style-name="T2683">mos a grande estima com que estes livros foram primeiramente recebidos; a leitura pública constante deles nas igrejas, e a versão primitiva deles em outras línguas.</text:span></text:p>
      <text:p text:style-name="P404"><text:soft-page-break/><text:span text:style-name="T2684">Os altos clamores da igreja romana, em relação à autoridade em se </text:span><text:span text:style-name="T2685">fi</text:span><text:span text:style-name="T2684">xar o Cânon, já t</text:span><text:span text:style-name="T2686">ê</text:span><text:span text:style-name="T2684">m sido refutad</text:span><text:span text:style-name="T2687">os</text:span><text:span text:style-name="T2684">, quando ela se relaciona ao </text:span><text:span text:style-name="T2688">Velho</text:span><text:span text:style-name="T2684"> Testamento; e os mesmos argumentos </text:span><text:span text:style-name="T2689">se </text:span><text:span text:style-name="T2684">aplicam com sua total força ao Cânon do Novo Testamento, e não necessita ser repetido. Pode não ser errado, porém, ouvir de escritores distintos daquela comunhão, qual é a real opinião deles sobre este assunto. </text:span><text:span text:style-name="T9">Heuman</text:span><text:span text:style-name="T2684"> declara: “Que as sagradas Escrituras, sem a autoridade da igreja, não t</text:span><text:span text:style-name="T2690">ê</text:span><text:span text:style-name="T2684">m mais autoridade do que as Fábulas de </text:span><text:span text:style-name="T2691">E</text:span><text:span text:style-name="T2684">sopo.” E </text:span><text:span text:style-name="T9">Baillie</text:span><text:span text:style-name="T2684">: “Que ele não daria mais crédito a Mateus do que a Lívio, a menos que a igreja o obrigasse.” Ao mesmo propósito falam </text:span><text:span text:style-name="T9">Pighius</text:span><text:span text:style-name="T2684">, </text:span><text:span text:style-name="T9">Eckius</text:span><text:span text:style-name="T2684">, </text:span><text:span text:style-name="T9">Belarmino</text:span><text:span text:style-name="T2684">, e muitos outros de seus mais distintos escritores. Pela autoridade da igreja, eles entendem um poder depositado na igreja de Roma, para determinar quais livros serão recebidos como a palavra de Deus; é escassamente possível conceber </text:span><text:span text:style-name="T2692">algo</text:span><text:span text:style-name="T2684"> mais absurdo </text:span><text:span text:style-name="T2693">do que isso</text:span><text:span text:style-name="T2684">.</text:span></text:p>
      <text:p text:style-name="P405"><text:span text:style-name="T2694">Ao evitar este extremo, alguns protestantes têm-se delimitado no oposto, e têm declarado que a única, ou principal, evidência da autoridade canônica das Escrituras sagradas é sua evidência interna. </text:span><text:span text:style-name="T2695">A</text:span><text:span text:style-name="T2694">lgumas igrejas chegaram ao ponto de inserir esta opinião em suas con</text:span><text:span text:style-name="T2696">fi</text:span><text:span text:style-name="T2694">ssões públicas.</text:span><text:span text:style-name="T2694"><text:note text:id="ftn34" text:note-class="footnote"><text:note-citation>1</text:note-citation><text:note-body><text:p text:style-name="P701"><text:s/><text:span text:style-name="T1630">Vide a Con</text:span><text:span text:style-name="T3730">fi</text:span><text:span text:style-name="T1630">ssão da Igreja Galicana Reformada.</text:span></text:p></text:note-body></text:note></text:span></text:p>
      <text:p text:style-name="P406"><text:span text:style-name="T2697">Agora</text:span><text:span text:style-name="T2698">, não deveria ser duvidado que a evidência interna das Escrituras é excedentemente forte; e que, quando a mente do leitor é verdadeiramente iluminada, deriva desta fonte a mais resoluta convicção de sua verdade e autoridade divina; mas, que todo cristão sincero deveria ser capaz, em todos os casos, por esta luz interna, </text:span><text:span text:style-name="T2699">de </text:span><text:span text:style-name="T2698">distinguir entre livros canônicos e tais que não são, não é uma opinião muito segura ou razoável. Suponha que mil livros de vários tipos, incluindo o</text:span><text:span text:style-name="T2700">s</text:span><text:span text:style-name="T2698"> canônico</text:span><text:span text:style-name="T2700">s</text:span><text:span text:style-name="T2698">, fo</text:span><text:span text:style-name="T2700">sse</text:span><text:span text:style-name="T2698">m colocados diante de qualquer cristão sincero; ele seria capaz de, sem erro, selecionar desta massa os vinte e sete livros dos quais o Novo Testamento é composto, se ele não tivesse nada para guiá-lo, senão evidência interna? Todas as tais pessoas seriam capazes de, de uma vez, determinar se o livro de </text:span><text:span text:style-name="T334">Eclesiastes</text:span><text:span text:style-name="T2698"> ou de </text:span><text:span text:style-name="T334">Eclesiástico</text:span><text:span text:style-name="T2698"> pertencem ao Cânon do </text:span><text:span text:style-name="T2697">Velho</text:span><text:span text:style-name="T2698"> Testamento, somente por evidência interna? É certo que a in</text:span><text:span text:style-name="T2701">fl</text:span><text:span text:style-name="T2698">uência do Espírito Santo é necessária para produzir uma fé verdadeira na palavra de Deus; mas fazer deste o único critério </text:span><text:span text:style-name="T2940">para </text:span><text:span text:style-name="T2698">pelo qual julgar a autoridade canônica de um livro é, certamente, responsável por objeções fortes. A tendência desta doutrina é entusiasmar, e a consequência de se agir sobre el</text:span><text:span text:style-name="T2702">a</text:span><text:span text:style-name="T2698"> seria desarranjar, ao invés de estabelecer, o Cânon da </text:span><text:span text:style-name="T2703">Santa </text:span><text:span text:style-name="T2698">Escritura; pois seria estranho se algumas pessoas, sem </text:span><text:soft-page-break/><text:span text:style-name="T2698">qualquer outro direcionamento além de seu próprio gosto espiritual, não pretendessem que outros livros, além daqueles há muito recebidos, eram canônicos, ou não estariam dispostos a rejeitar alguma parte destes. Se esta evidência fosse tão infalível quanto algu</text:span><text:span text:style-name="T2704">ns </text:span><text:span text:style-name="T2705">qu</text:span><text:span text:style-name="T2704">e</text:span><text:span text:style-name="T2706">re</text:span><text:span text:style-name="T2704">riam que fosse, então a autenticidade de cada texto disputado, bem como a autoridade canônica de todo livro, pode</text:span><text:span text:style-name="T2707">ria</text:span><text:span text:style-name="T2700">m</text:span><text:span text:style-name="T2704"> ser estabelecid</text:span><text:span text:style-name="T2702">a</text:span><text:span text:style-name="T2700">s</text:span><text:span text:style-name="T2704"> por ela. Mas é um fato, que alguns homens eminentemente piedosos duvidaram por um momento com respeito à autoridade canônica de alguns livros genuínos do Novo Testamento.</text:span></text:p>
      <text:p text:style-name="P407"><text:span text:style-name="T2704">E se a evidência interna fosse o único critério de autoridade canônica à qual nós </text:span><text:span text:style-name="T2707">pudéssemos</text:span><text:span text:style-name="T2704"> recorrer, não </text:span><text:span text:style-name="T2708">restaria nenhuma</text:span><text:span text:style-name="T2704"> possibilidade de se convencer qualquer pessoa da inspiração de um livro, a menos que ele pudesse perceber nele a evidência interna de uma origem divina. Em muitos casos, esta espécie de evidência </text:span><text:span text:style-name="T2772">dificilmente </text:span><text:span text:style-name="T2704">pode existir, como quando por propósitos sábios Deus dirige ou inspira um profeta </text:span><text:span text:style-name="T2709">par</text:span><text:span text:style-name="T2704">a registrar tabelas genealógicas; ou mesmo na narração de eventos comuns, eu não vejo como pode ser determinado de evidência interna que a história é escrita por inspiração; pois a única circunstância em que uma narrativa inspirada difere da história humana </text:span><text:span text:style-name="T2710">fi</text:span><text:span text:style-name="T2704">el é que uma é infalível e </text:span><text:span text:style-name="T2702">a </text:span><text:span text:style-name="T2704">outra não é; mas a existência desta infalibilidade, ou ausência dela, não é aparente da leitura dos livros. Ambas as narrativas podem parecer consistentes, e é somente, ou principalmente, por evidência externa que nós podemos saber se um</text:span><text:span text:style-name="T2711">a</text:span><text:span text:style-name="T2704"> del</text:span><text:span text:style-name="T2711">a</text:span><text:span text:style-name="T2704">s é inspirad</text:span><text:span text:style-name="T2711">a</text:span><text:span text:style-name="T2704">. Quem poderia empreender dizer que, somente através da evidência interna, poder-se-ia determinar que o livro de Ester, ou as Crônicas, foram escritos por inspiração? Além disso, alguns livros são obscuros e não facilmente entendidos; </text:span><text:span text:style-name="T2709">ora</text:span><text:span text:style-name="T2704">, como poderia </text:span><text:span text:style-name="T2712">alguém</text:span><text:span text:style-name="T2704"> discernir a evidência interna de um livro, </text:span><text:span text:style-name="T2713">cujo </text:span><text:span text:style-name="T2704">signi</text:span><text:span text:style-name="T2714">fi</text:span><text:span text:style-name="T2704">cado ele ainda não entendeu?</text:span></text:p>
      <text:p text:style-name="P357">A evidência aparente de uma visão geral das Escrituras, coletivamente, é mais convincente, mas não é tão bem adaptada para determinar se um determinado livro, considerado separadamente, foi certamente escrito por inspiração divina.</text:p>
      <text:p text:style-name="P411"><text:span text:style-name="T2715">É necessário, </text:span><text:span text:style-name="T2716">pois</text:span><text:span text:style-name="T2715">, proceder ao nosso ponto destinado numa forma mais sinuosa. Nós devemos estar em dores para examinar a história do Cânon, e, como foi dito antes, determinar quais livros foram estimados canônicos por todos aqueles que tiveram a melhor oportunidade de julgar esta matéria; e quando a evidência interna corrobora a externa, as duas, combinadas, podem produzir um grau de convicção que não deixa espaço para desejar </text:span><text:span text:style-name="T2717">nenhuma</text:span><text:span text:style-name="T2715"> evidência mais forte.</text:span></text:p>
      <text:p text:style-name="P407"><text:soft-page-break/><text:span text:style-name="T2715">A questão a ser decidida é uma matéria de fato. É uma inquirição com respeito aos reais autores dos livros do Novo Testamento, tenham sido eles escritos pelas pessoas cujos nomes eles levam, ou por outros sob seus nomes. A inspiração destes livros, embora proximamente aliada </text:span><text:span text:style-name="T2718">a </text:span><text:span text:style-name="T2715">este assunto, é agora o objeto de inquirição. O método próprio de determinar uma matéria de fato, evidentemente é recorrer àquelas pessoas que foram testemunhas dela, ou que receberam sua informação de outras que foram testemunhas. É somente desta forma que nós sabemos se Homero, Horácio, Virgílio, Lívio, e Túlio escreveram os livros que agora estão sob seus nomes.</text:span></text:p>
      <text:p text:style-name="P407"><text:span text:style-name="T2715">Os cristãos primitivos seguiram este método </text:span><text:span text:style-name="T3386">para</text:span><text:span text:style-name="T2715"> determinar quais livros eram canônicos. Eles pesquisaram nos registros da igreja, antes do tempo deles, e destes determinaram quais livros deveriam ser recebidos como pertencentes ao volume sagrado. Eles apelam àquela certa e universal tradição, que atestou a genuinidade destes livros. </text:span><text:span text:style-name="T10">Ir</text:span><text:span text:style-name="T11">e</text:span><text:span text:style-name="T10">n</text:span><text:span text:style-name="T11">e</text:span><text:span text:style-name="T10">u</text:span><text:span text:style-name="T2715">, </text:span><text:span text:style-name="T10">Tertuliano</text:span><text:span text:style-name="T2715">, </text:span><text:span text:style-name="T10">Eusébio</text:span><text:span text:style-name="T2715">, </text:span><text:span text:style-name="T10">Cirilo</text:span><text:span text:style-name="T2715">, e </text:span><text:span text:style-name="T10">Agosti-nho</text:span><text:span text:style-name="T2715"> têm todos feito uso deste argumento, ao estabelecer o Cânon do Novo Testamento.</text:span></text:p>
      <text:p text:style-name="P407"><text:span text:style-name="T2715">A questão é frequentemente feita: Quando foi o Cânon do Novo Testamento constituído, e por que autoridade? Muitas pessoas que escrevem e falam sobre este assunto parecem entreter uma impressão errada em relação a el</text:span><text:span text:style-name="T2719">e</text:span><text:span text:style-name="T2715">; como se os livros do Novo Testamento não pudessem ser de autoridade, até que eles fossem sancionados por algum Concílio Eclesiástico, ou por alguma opinião expressa publicamente dos Pais da igreja; e como se qualquer porção de sua autoridade dependesse del</text:span><text:span text:style-name="T2720">e</text:span><text:span text:style-name="T2715">s serem coletad</text:span><text:span text:style-name="T2720">o</text:span><text:span text:style-name="T2715">s em um volume. Mas a verdade é que cada um destes livros era de autoridade, tanto quanto sabido, d</text:span><text:span text:style-name="T2721">esde o</text:span><text:span text:style-name="T2715"> momento de sua publicação; e seu direito a um lugar no Cânon não é derivado da sanção de qualquer igreja ou concílio, mas do fato de que ele foi escrito por inspiração. E o apelo ao testemunho não é para provar que qualquer concílio de bispos, ou outros, deram sanção ao livro, mas para mostrar que é de fato a obra genuína de Mateus, ou João, ou Pedro, ou Paulo, que nós sabemos foram inspirados.</text:span></text:p>
      <text:p text:style-name="P408"><text:span text:style-name="T2715">Os livros do Novo Testamento </text:span><text:span text:style-name="T2941">eram</text:span><text:span text:style-name="T2715">, portanto, de total autoridade, antes que eles fossem coletados em um volume; e não teria feito diferença se eles nunca tivessem sido incluídos em um volume, mas tivessem sido retidos naquela forma separada em que eles foram primeiramente publicados. E não é </text:span><text:span text:style-name="T2722">certo</text:span><text:span text:style-name="T2715">, </text:span><text:span text:style-name="T2722">de nenhum modo</text:span><text:span text:style-name="T2715">, que estes livros foram, num período muito primitivo, vinculados em um volume. </text:span><text:span text:style-name="T2723">Até onde nós temos qualquer testemunho sobre o assunto, a </text:span><text:soft-page-break/><text:span text:style-name="T2723">probabilidade é que era mais comum incluí-los em dois volumes: um dos quais era chamado o </text:span><text:span text:style-name="T335">Evangelho</text:span><text:span text:style-name="T2723">, e o outro, os </text:span><text:span text:style-name="T335">Apóstolos</text:span><text:span text:style-name="T2723">. Alguns dos mais antigos manuscritos do Novo Testamento existentes parecem ter sido colocados nesta forma; e os Pais frequentemente se referem às Escrituras do Novo Testamento sob estes dois títulos. A questão: Quando o Cânon foi constituído? </text:span><text:span text:style-name="T2724">não </text:span><text:span text:style-name="T2723">admite, </text:span><text:span text:style-name="T2719">pois</text:span><text:span text:style-name="T2723">, nenhuma outra resposta mais própria do que esta: que tão logo o último livro do Novo Testamento foi escrito e publicado, o Cânon foi completado. Mas se a questão </text:span><text:span text:style-name="T2725">se </text:span><text:span text:style-name="T2723">relaciona ao tempo quando estes livros foram coletados, e publicados num único volume, ou em dois volumes, ela não admite uma resposta de</text:span><text:span text:style-name="T2726">fi</text:span><text:span text:style-name="T2723">nida; pois aquelas igrejas que estavam situadas mais próxim</text:span><text:span text:style-name="T3387">o</text:span><text:span text:style-name="T2723"> ao lugar onde quaisquer livros particulares foram publicados, obteriam, é claro, cópias muito mais antecipadamente do que igrejas numa parte remota do mundo. Por um período considerável, a coleção destes livros, em cada igreja, deve </text:span><text:span text:style-name="T2727">de</text:span><text:span text:style-name="T2723"> ter sido necessariamente incompleta; pois </text:span><text:span text:style-name="T2728">levaria</text:span><text:span text:style-name="T2723"> algum tempo enviar à igreja, ou povo, com quem os autógrafos foram depositados, e ter boas cópias transcritas. Este processo necessário também contar</text:span><text:span text:style-name="T2729">á</text:span><text:span text:style-name="T2723"> para o fato de que alguns dos menores livros não foram recebidos pela</text:span><text:span text:style-name="T2730">s</text:span><text:span text:style-name="T2723"> igrejas tão cedo, nem tão universalmente, quanto os mais </text:span><text:span text:style-name="T2731">largos</text:span><text:span text:style-name="T2723">. A solicitude das igrejas em possuir imediatamente os mais extensivos e importantes livros do Novo Testamento, indubitavelmente os induziria a fazer um grande exercício para adquirir cópias; mas, provavelmente, os menores não eram muito citados, nem havia um forte desejo de obtê-los sem atraso. </text:span><text:span text:style-name="T2732">Considerando quão difícil é agora, com todas as nossas melhorias na arte tipográ</text:span><text:span text:style-name="T2733">fi</text:span><text:span text:style-name="T2732">ca, multiplicar cópias das Escrituras com su</text:span><text:span text:style-name="T2734">fi</text:span><text:span text:style-name="T2732">ciente rapidez, é verdadeiramente maravilhoso como tantas igrejas quantas foram fundadas durante o primeiro século, </text:span><text:span text:style-name="T2735">para</text:span><text:span text:style-name="T2732"> não dizer nada de indivíduos, poderiam tod</text:span><text:span text:style-name="T3388">o</text:span><text:span text:style-name="T2732">s ser munid</text:span><text:span text:style-name="T3389">o</text:span><text:span text:style-name="T2732">s com cópias do Novo Testamento, quando não havia método </text:span><text:span text:style-name="T2736">mais rápido</text:span><text:span text:style-name="T2732"> de produzi-las do que pela escrita de cada letra com a pena! “A pena de um escritor </text:span><text:span text:style-name="T2737">hábil</text:span><text:span text:style-name="T2732">” deve, então, de fato,</text:span><text:span text:style-name="T2738"> </text:span><text:span text:style-name="T2732">ter sido de imenso valor.</text:span></text:p>
      <text:p text:style-name="P409"><text:span text:style-name="T2732">A ideia entretida por alguns, especialmente </text:span><text:span text:style-name="T12">Dodwell</text:span><text:span text:style-name="T2732">, de que estes livros </text:span><text:span text:style-name="T2739">fi</text:span><text:span text:style-name="T2732">caram, por um longo tempo, trancados nos cofres das igrejas às quais eles </text:span><text:span text:style-name="T2700">foram</text:span><text:span text:style-name="T2732"> destinados, e totalmente desconhecidos ao mundo, é em si mais improvável, e é repugnante a todo o testemunho que existe sobre o assunto. Mesmo tão primitivamente quanto o tempo quando Pedro escreveu sua segund</text:span><text:span text:style-name="T2740">a</text:span><text:span text:style-name="T2732"> epístola, os escritos de Paulo estavam nas mãos das igrejas, e eram classi</text:span><text:span text:style-name="T2741">fi</text:span><text:span text:style-name="T2732">cad</text:span><text:span text:style-name="T2740">o</text:span><text:span text:style-name="T2732">s </text:span><text:span text:style-name="T2742">com</text:span><text:span text:style-name="T2732"> as outras </text:span><text:soft-page-break/><text:span text:style-name="T2732">Escrituras.</text:span><text:span text:style-name="T2732"><text:note text:id="ftn35" text:note-class="footnote"><text:note-citation>1</text:note-citation><text:note-body><text:p text:style-name="P38"><text:s/><text:span text:style-name="T1631">2 Pe. 3. 14, 15.</text:span></text:p></text:note-body></text:note></text:span><text:span text:style-name="T2732"> </text:span><text:span text:style-name="T2743">E as citações destes livros pelos escritores cristãos mais primitivos, vivendo em diferentes países, demonstram que desde o tempo de sua publicação, eles eram buscados com avidez, e foram vastamente dispersados. Quão intenso o interesse que os primeiros cristãos sentiram </text:span><text:span text:style-name="T2742">pelos</text:span><text:span text:style-name="T2743"> escritos dos apóstolos pode ser </text:span><text:span text:style-name="T2744">di</text:span><text:span text:style-name="T2745">fi</text:span><text:span text:style-name="T2744">cilmente</text:span><text:span text:style-name="T2743"> concebido por nós, que temos estado familiarizados com estes livros </text:span><text:span text:style-name="T2746">desde</text:span><text:span text:style-name="T2743"> nossos primeiros anos. Quão solícitos eles seriam, por exemplo, que nunca tinham visto Paulo, e tinham ouvido de sua maravilhosa conversão, e labores extraordinários e dons, para lerem os escritos dele! E provavelmente aqueles que tinham apreciado o alto privilégio de ouvir </text:span><text:span text:style-name="T2747">este</text:span><text:span text:style-name="T2743"> apóstolo pregar, não seriam menos desejosos de ler suas </text:span><text:span text:style-name="T2748">E</text:span><text:span text:style-name="T2743">pístolas. Como nós sabemos, da natureza do caso, bem como do testemunho, que muitas narrativas incertas dos discursos e milagres de Cristo </text:span><text:span text:style-name="T2749">tinham obtido</text:span><text:span text:style-name="T2743"> </text:span><text:span text:style-name="T2749">circulação</text:span><text:span text:style-name="T2743">, quão grandemente os cristãos primitivos se alegrariam em obter uma história autêntica da pena de um apóstolo, ou de alguém que escreveu precisamente o que foi ditado por um apóstolo! Nós não nos necessitamos maravilhar, portanto, </text:span><text:span text:style-name="T2750">de </text:span><text:span text:style-name="T2743">que toda igreja deveria desejar possuir uma coleção dos escritos dos apóstolos; e sendo </text:span><text:span text:style-name="T3390">eles</text:span><text:span text:style-name="T2743"> as produções de homens inspirados, eles não que</text:span><text:span text:style-name="T2751">re</text:span><text:span text:style-name="T2743">riam adicional sanção da autoridade del</text:span><text:span text:style-name="T2752">e</text:span><text:span text:style-name="T2743">s. Tudo que foi requisito era </text:span><text:span text:style-name="T2753">estar</text:span><text:span text:style-name="T2743"> certo de que o livro foi, de fato, escrito pelo apóstolo, cujo nome ele levava. E isto me leva a observar que algumas coisas nas </text:span><text:span text:style-name="T2752">E</text:span><text:span text:style-name="T2743">pístolas de Paulo, que parecem ser, para leitores comuns, de nenhuma importância, eram da máxima consequência. Ta</text:span><text:span text:style-name="T2754">is</text:span><text:span text:style-name="T2743"> como: “Eu, Tércio, que escrevi esta epístola”, &amp;c. “A saudação, com minha própria mão.” “Assim eu escrevo em toda epístola.” “Vede com quão larga letra eu vos </text:span><text:span text:style-name="T2755">tenho escrito</text:span><text:span text:style-name="T2743"> com minha própria mão.” </text:span><text:span text:style-name="T2756">“A saudação é de minha própria mão, Paulo.” “A saudação é de Paulo, com minha própria mão, que é o sinal em toda epístola.”</text:span><text:span text:style-name="T2756"><text:note text:id="ftn36" text:note-class="footnote"><text:note-citation>2</text:note-citation><text:note-body><text:p text:style-name="P38"><text:s/><text:span text:style-name="T1632">Rm. 16. 22; 1 Co. 16. 21; Gl. 6. 11; 2 Ts. 3. 17.</text:span></text:p></text:note-body></text:note></text:span><text:span text:style-name="T2756"> </text:span><text:span text:style-name="T2757">Este apóstolo comumente empregava um amanuense; mas, </text:span><text:span text:style-name="T2758">para</text:span><text:span text:style-name="T2757"> que as igrejas às quais ele escrevia p</text:span><text:span text:style-name="T2759">u</text:span><text:span text:style-name="T2757">d</text:span><text:span text:style-name="T2759">essem</text:span><text:span text:style-name="T2757"> ter a segurança da genuinidade de suas </text:span><text:span text:style-name="T2760">E</text:span><text:span text:style-name="T2757">pístolas, de ver seu próprio manuscrito, ele constantemente escrevia ele mesmo a </text:span><text:span text:style-name="T336">saudação;</text:span><text:span text:style-name="T2757"> tanto cuidado foi tomado para </text:span><text:span text:style-name="T2942">que</text:span><text:span text:style-name="T2757"> estes escritos sagrados </text:span><text:span text:style-name="T2942">fossem </text:span><text:span text:style-name="T2757">bem autenticados em sua primeira publicação. E pelo mesmo motivo era que ele e os outros apóstolos eram tão particulares em dar </text:span><text:span text:style-name="T2761">os</text:span><text:span text:style-name="T2757"> nomes, e os caráteres, daqueles que eram identi</text:span><text:span text:style-name="T2762">fi</text:span><text:span text:style-name="T2757">cados em suas </text:span><text:span text:style-name="T2760">E</text:span><text:span text:style-name="T2757">pístolas. E parece que eles sempre comissionavam ao cuidado de homens de alta estima na igreja; e comumente </text:span><text:span text:style-name="T2763">a </text:span><text:span text:style-name="T2757">mais de um parecia ter sido con</text:span><text:span text:style-name="T2762">fi</text:span><text:span text:style-name="T2757">ad</text:span><text:span text:style-name="T2773">a</text:span><text:span text:style-name="T2757"> esta importante </text:span><text:soft-page-break/><text:span text:style-name="T2757">comissão.</text:span></text:p>
      <text:p text:style-name="P410"><text:span text:style-name="T2757">Se fo</text:span><text:span text:style-name="T2760">r</text:span><text:span text:style-name="T2757"> inquirido o que se tornou dos autógrafos destes livros sagrados, e por que eles não foram preservados, desde que isto teria prevenido toda incerteza com respeito à verdadeira leitura, e teria aliviado o crítico bíblico de um largo compartilhamento de labor, é su</text:span><text:span text:style-name="T2764">fi</text:span><text:span text:style-name="T2757">ciente responder que nada diferente ocorreu, em relação a estes autógrafos, daquilo que aconteceu a todos os outros escritos antigos. Nenhum homem pode produzir o autógrafo de </text:span><text:span text:style-name="T2760">nenhum</text:span><text:span text:style-name="T2757"> livro tão antigo quanto o Novo Testamento, a menos que ele tenha sido preservado de uma forma extraordinária, como no caso dos manuscritos de Herculano; nem poderia ser suposto que, no meio de tais vicissitudes, revoluções, e perseguições, </text:span><text:span text:style-name="T2753">que</text:span><text:span text:style-name="T2757"> a igreja cristã suportou, este objeto pudesse ter sido assegurado por qualquer tipo de milagre. E Deus sabia que por uma providência superintendente sobre as Escrituras sagradas, elas poderiam ser transmitidas com acurácia su</text:span><text:span text:style-name="T2764">fi</text:span><text:span text:style-name="T2757">ciente, por meio de apógrafos, às mais distantes gerações. De fato, há razão para crer que </text:span><text:span text:style-name="T2760">os</text:span><text:span text:style-name="T2757"> cristãos de tempos primitivos estavam tão absorvidos e impressionados com a glória das verdades reveladas que eles deram pouco interesse </text:span><text:span text:style-name="T2753">a</text:span><text:span text:style-name="T2757">o mero veículo pelo qual el</text:span><text:span text:style-name="T2765">a</text:span><text:span text:style-name="T2757">s eram comunicad</text:span><text:span text:style-name="T2765">a</text:span><text:span text:style-name="T2757">s. Eles tinham questões de tão profundo interesse, e tão novos, diante de seus olhos, que eles não tinham </text:span><text:span text:style-name="T2766">nem</text:span><text:span text:style-name="T2757"> tempo, nem inclinação para a </text:span><text:span text:style-name="T1491">minutiæ</text:span><text:span text:style-name="T2757"> de crítica. Pode ser, portanto, que </text:span><text:span text:style-name="T2767">eles não deram tanto valor para a possessão do autógrafo de um livro inspirado como nós deveríamos, mas consideravam uma cópia, feita com escrupulosa </text:span><text:span text:style-name="T2768">fi</text:span><text:span text:style-name="T2767">delidade, de igual valor ao original. E Deus pode ter sofrido estes autógrafos dos escritos sagrados perecerem, para que, no curso do tempo, el</text:span><text:span text:style-name="T2753">e</text:span><text:span text:style-name="T2767">s não fossem idolatrad</text:span><text:span text:style-name="T2753">o</text:span><text:span text:style-name="T2767">s, como a serpente de bronze; ou para que homens não fossem conduzidos a supersticiosamente venerar o mero pergaminho e tinta, e formas e letras, empregados por um apóstolo. Certamente, a história da igreja </text:span><text:span text:style-name="T2753">mostra</text:span><text:span text:style-name="T2767"> tal ideia muito longe de ser improvável.</text:span></text:p>
      <text:p text:style-name="P410"><text:span text:style-name="T2767">Mas, embora pouco tenha sido dito sobre os escritos originais dos apóstolos, nós temos um testemunho de Tertuliano, de que as </text:span><text:span text:style-name="T351">Cartas</text:span><text:span text:style-name="T337"> Autênticas</text:span><text:span text:style-name="T2767"> dos apóstolos pode</text:span><text:span text:style-name="T2769">riam</text:span><text:span text:style-name="T2767"> ser vistas por qualquer um que se desse ao trabalho de ir às igrejas às quais elas foram endereçadas. Alguns, de fato, pensam que Tertuliano não se refere aos autógrafos, mas a cópias autênticas; mas por que então enviar o inquiridor às igrejas às quais as </text:span><text:span text:style-name="T2770">E</text:span><text:span text:style-name="T2767">pístolas foram endereçadas? Não tinham outras igrejas, por todo o mundo, cópias autênticas destas </text:span><text:span text:style-name="T2771">E</text:span><text:span text:style-name="T2767">pístolas também? Parece haver, portanto, boa razão para crer que os autógrafos, ou letras originais dos apóstolos, foram preservados pelas igrejas às quais eles foram </text:span><text:span text:style-name="T2771">destinados</text:span><text:span text:style-name="T2767">, no </text:span><text:soft-page-break/><text:span text:style-name="T2767">tempo de Tertuliano.</text:span><text:span text:style-name="T2767"><text:note text:id="ftn37" text:note-class="footnote"><text:note-citation>1</text:note-citation><text:note-body><text:p text:style-name="P38"><text:s/><text:span text:style-name="T1634">Vide </text:span><text:span text:style-name="T272">N</text:span><text:span text:style-name="T1634">ota C.</text:span></text:p></text:note-body></text:note></text:span></text:p>
      <text:p text:style-name="P356"><text:span text:style-name="T1633">Mas, embora os autógrafos dos livros do Novo Testamento não existam mais, nós temos belas cópias do todo escrito tão primitivamente quanto o século IV ou </text:span><text:span text:style-name="T3796">V,</text:span><text:span text:style-name="T1633"> e alguns pensam que nossos mais antigos manuscritos do Novo Testamento tenham uma origem ainda mais primitiva; e nós temos versões que foram feitas num período ainda mais primitivo, de forma que nós não </text:span><text:span text:style-name="T1997">temos</text:span><text:span text:style-name="T1633"> </text:span><text:span text:style-name="T1997">perdido</text:span><text:span text:style-name="T1633"> nada com o desaparecimento dos autógrafos do Novo Testamento.</text:span></text:p>
      <text:p text:style-name="P818">SEÇÃO <text:span text:style-name="T1606">I</text:span><text:span text:style-name="T1635">I</text:span></text:p>
      <text:p text:style-name="P21"><text:span text:style-name="T179">catálogos dos livros do novo testamento</text:span><text:span text:style-name="T2">—</text:span><text:span text:style-name="T179">livros canônicos somente citados como autoridade pelos pais</text:span><text:span text:style-name="T2">, </text:span><text:span text:style-name="T179">e lidos nas igrejas como escritura</text:span>.</text:p>
      <text:p text:style-name="P358"><text:span text:style-name="T2">Havendo</text:span> declarado nosso propósito de estabelecer o Cânon do Novo Testamento na posição de testemunho autêntico, nós agora procederemos <text:span text:style-name="T3731">em</text:span> aduzir nossas autoridades, e começaremos com uma examinação dos catálogos antigos do Novo Testamento.</text:p>
      <text:p text:style-name="P412"><text:span text:style-name="T2774">A mais sutil atenção às obras dos Pais convencerá qualquer um de que os escritos dos apóstolos foram mantidos, desde o começo, na mais alta estima; que grandes dores foram </text:span><text:span text:style-name="T2775">sofridas</text:span><text:span text:style-name="T2774"> para distinguir as produções genuínas destes homens inspirados de todos os outros livros; que eles foram </text:span><text:span text:style-name="T2776">buscados</text:span><text:span text:style-name="T2774"> com diligência incomum, e lidos com profunda atenção e veneração, não somente em privado, mas publicamente nas igrejas; e que eles são citados e referidos universalmente como decisivos em todo ponto de doutrina, e como padrões autoritativos para a regulação de fé e prática.</text:span></text:p>
      <text:p text:style-name="P413"><text:span text:style-name="T2774">Este sendo o estado do caso, quando os livros do Novo Testamento foram comunicados às igrejas, nós somos capazes, em relação a muitos deles, de produzir testemunho, do mais satisfatório tipo, de que eles foram admitidos no Cânon, e recebidos como inspirados, pelo consentimento universal de cristãos em toda parte do mundo. E quanto àqueles poucos livros, concernente</text:span><text:span text:style-name="T2777">s</text:span><text:span text:style-name="T2774"> aos quais algumas pessoas </text:span><text:span text:style-name="T2778">entretinham</text:span><text:span text:style-name="T2774"> dúvidas, pode ser mostrado que tão logo seus clamores foram completamente e imparcialmente investigados, eles também foram recebidos com universal consentimento; e que outros livros, embora excelentes como composiç</text:span><text:span text:style-name="T2779">ões</text:span><text:span text:style-name="T2774"> humana</text:span><text:span text:style-name="T2779">s</text:span><text:span text:style-name="T2774">, nunca foram colocados em pé de igualdade com os livros canônicos do Novo Testamento; que escritos espúrios, sob os nomes dos apóstolos, foram prontamente e decisivamente rejeitados, e que as igrejas foram repetidamente advertidas contra tais livros apócrifos.</text:span></text:p>
      <text:p text:style-name="P413"><text:span text:style-name="T2780">Para fazer justiça a este assunto, requerer-se-á algum detalhe, que pode parecer seco ao leitor, mas deveria ser interessante a toda pessoa que deseja saber com </text:span><text:soft-page-break/><text:span text:style-name="T2780">segurança que o que el</text:span><text:span text:style-name="T2783">a</text:span><text:span text:style-name="T2780"> recebe como Escritura sagrada não é </text:span><text:span text:style-name="T2781">impostura</text:span><text:span text:style-name="T2780">, mas produções genuínas, autênticas, daqueles homens inspirados, que Cristo apontou </text:span><text:span text:style-name="T2782">para </text:span><text:span text:style-name="T2780">ser</text:span><text:span text:style-name="T2782">em</text:span><text:span text:style-name="T2780"> suas testemunhas ao mundo, e a quem foi comissionado o depósito sagrado de verdade divina, intencionado para a instrução e governo da igreja em todas as eras futuras.</text:span></text:p>
      <text:p text:style-name="P414"><text:span text:style-name="T2780">Ao exibir a evidência da autoridade canônica destes livros, nós primeiramente atenderemos a algumas considerações gerais, que se relacionam ao volume inteiro, e então aduziremos testemunho </text:span><text:span text:style-name="T2784">a</text:span><text:span text:style-name="T2780"> favor de cada livro agora incluído no Cânon. E aqui, como no caso do </text:span><text:span text:style-name="T2785">Velho</text:span><text:span text:style-name="T2780"> Testamento, nós encontramos que, num período muito primitivo, catálogos destes livros foram publicados, por muitos dos distintos Pais cujos escritos têm sido transmitidos até nós; e que o mesmo tem sido feito, também, por vários concílios, cujos decretos são ainda existentes.</text:span></text:p>
      <text:p text:style-name="P415"><text:span text:style-name="T2780">Estes catálogos são, para a maior parte, perfeitamente harmoniosos. Em poucos deles, alguns livros agora no Cânon são omitidos, para a qual omissão uma razão satisfatória pode comumente ser atribuída. Na primeira circulação das Escrituras sagradas, havia grande necessidade de tais listas, </text:span><text:span text:style-name="T2786">pois</text:span><text:span text:style-name="T2787"> </text:span><text:span text:style-name="T2789">a</text:span><text:span text:style-name="T2787">s igrejas distantes e os cristãos comuns eram </text:span><text:span text:style-name="T2789">susceptíveis de serem </text:span><text:span text:style-name="T2787">impostos </text:span><text:span text:style-name="T2790">por </text:span><text:span text:style-name="T2787">escritos espúrios, que parecem ter abundado naqueles tempos. Foi, portanto, uma parte muito importante da instrução dada a cristãos, por seus líderes espirituais, para informá-los acuradamente, quais livros pertenciam ao Cânon. Grandes dores foram </text:span><text:span text:style-name="T2788">sofridas</text:span><text:span text:style-name="T2787"> também para saber a verdade sobre este assunto. Bispos piedosos, para este único propósito, viajaram para a Judeia, e permaneceram ali por algum tempo, para que eles pudessem aprender, precisamente, toda circunstância relativa à autenticidade destes escritos.</text:span></text:p>
      <text:p text:style-name="P416"><text:span text:style-name="T2787">1. </text:span><text:span text:style-name="T2791">O primeiro catálogo </text:span><text:span text:style-name="T2792">regular</text:span><text:span text:style-name="T2791"> dos livros do Novo Testamento que nós encontramos registrado é de </text:span><text:span text:style-name="T13">Orígenes</text:span><text:span text:style-name="T2791">, cujo extensivo conhecimento bíblico altamente o quali</text:span><text:span text:style-name="T2793">fi</text:span><text:span text:style-name="T2791">cou para julgar corretamente neste caso. Ele tinha não somente lido muito, mas viajado extensivamente, e residiu uma grande parte de sua vida nos con</text:span><text:span text:style-name="T2793">fi</text:span><text:span text:style-name="T2791">ns da Judeia, numa situação favorável para </text:span><text:span text:style-name="T2794">a</text:span><text:span text:style-name="T2791"> informação </text:span><text:span text:style-name="T2795">precisa</text:span><text:span text:style-name="T2791"> de toda parte da igreja, onde quaisquer destes livros foram originalmente publicados. </text:span><text:span text:style-name="T13">Orígenes</text:span><text:span text:style-name="T2791"> viveu e </text:span><text:span text:style-name="T2793">fl</text:span><text:span text:style-name="T2791">oresceu cerca de cem anos após a morte do apóstolo João. Ele estava, portanto, próximo o su</text:span><text:span text:style-name="T2793">fi</text:span><text:span text:style-name="T2791">ciente do tempo da publicação destes livros, para obter a informação mais certa de seus autores. Muitos dos escritos originais deste grande e erudito homem </text:span><text:span text:style-name="T2796">têm perecido</text:span><text:span text:style-name="T2791">, mas seu catálogo dos livros do No</text:span><text:soft-page-break/><text:span text:style-name="T2791">vo Testamento t</text:span><text:span text:style-name="T2797">e</text:span><text:span text:style-name="T2791">m sido preservado por Eusébio, em sua História Eclesiástica.</text:span><text:span text:style-name="T2791"><text:note text:id="ftn38" text:note-class="footnote"><text:note-citation>1</text:note-citation><text:note-body><text:p text:style-name="P702"><text:s/><text:span text:style-name="T1637">Lib</text:span><text:span text:style-name="T1636">. </text:span><text:span text:style-name="T1834">vi</text:span><text:span text:style-name="T1636">. </text:span><text:span text:style-name="T1834">c</text:span><text:span text:style-name="T1636">. 25.</text:span></text:p></text:note-body></text:note></text:span><text:span text:style-name="T2791"> </text:span><text:span text:style-name="T2798">Ele estava contido nas Homilias de Orígenes sobre o evangelho de Mateus; e foi repetido </text:span><text:span text:style-name="T2799">em suas</text:span><text:span text:style-name="T2798"> Homilias sobre o evangelho de João.</text:span></text:p>
      <text:p text:style-name="P417"><text:span text:style-name="T2800">Neste</text:span><text:span text:style-name="T2798"> catálogo, ele menciona </text:span><text:span text:style-name="T338">os quatro </text:span><text:span text:style-name="T339">E</text:span><text:span text:style-name="T338">vangelhos</text:span><text:span text:style-name="T2798">, </text:span><text:span text:style-name="T338">os Atos dos Apóstolos</text:span><text:span text:style-name="T2798">, </text:span><text:span text:style-name="T338">quatorze </text:span><text:span text:style-name="T340">E</text:span><text:span text:style-name="T338">pístolas de Paulo</text:span><text:span text:style-name="T2798">, </text:span><text:span text:style-name="T338">duas de Pedro</text:span><text:span text:style-name="T2798">, </text:span><text:span text:style-name="T338">três de João</text:span><text:span text:style-name="T2798">, </text:span><text:span text:style-name="T338">e o livro de Apocalipse</text:span><text:span text:style-name="T2798">. Esta enumeração inclui todo o presente Cânon, exceto as </text:span><text:span text:style-name="T2801">E</text:span><text:span text:style-name="T2798">pístolas de Tiago e Judas, mas estas foram omitidas por acidente, não de propósito; pois em outras partes de seus escritos ele reconhece estas </text:span><text:span text:style-name="T2801">E</text:span><text:span text:style-name="T2798">pístolas como parte</text:span><text:span text:style-name="T2802">s</text:span><text:span text:style-name="T2798"> do Cânon. E enquanto Orígenes </text:span><text:span text:style-name="T2801">nos </text:span><text:span text:style-name="T2798">fornece tão completo catálogo dos livros agora no Cânon, ele não insere outros, o que prova que em seu tempo o Cânon estava bem estabelecido entre os eruditos; e que a distinção entre escritos inspirados e composições humanas era tão claramente marcad</text:span><text:span text:style-name="T2803">a</text:span><text:span text:style-name="T2798"> como em qualquer período subsequente.</text:span></text:p>
      <text:p text:style-name="P418"><text:span text:style-name="T2804">Na obra intitulada </text:span><text:span text:style-name="T341">Constituições Apostólicas</text:span><text:span text:style-name="T2804">, atribuída a </text:span><text:span text:style-name="T14">Clemente</text:span><text:span text:style-name="T2804"> de Roma, há um catálogo dos livros do Novo Testamento; mas como esta obra não é genuína, e de um autor e era incertos, eu não farei uso dela.</text:span></text:p>
      <text:p text:style-name="P419"><text:span text:style-name="T3733">Tem sido preservado um fragmento de um escrito muito antigo sobre o Cânon, atribuído a </text:span><text:span text:style-name="T221">Caio</text:span><text:span text:style-name="T3733"> o presbítero, que pode ser visto em </text:span><text:span text:style-name="T352">Reliquiæ de Routh</text:span><text:span text:style-name="T3733">, </text:span><text:span text:style-name="T3734">cujo</text:span><text:span text:style-name="T3733"> resumo </text:span><text:span text:style-name="T3735">é </text:span><text:span text:style-name="T3733">aqui dado numa versão literal d</text:span><text:span text:style-name="T3736">o latim</text:span><text:span text:style-name="T3733">. O que é dito pelo autor concernente aos dois primeiros evangelistas está perdido. O fragmento começa dizendo: “O terceiro é o evangelho segundo Lucas. Lucas foi aquele médico que, depois da ascensão, acompanhou Paulo. […] Embora ele nunca tivesse visto Cristo na carne, porém tendo adquirido um conhecimento de sua vida, ele começa sua narrativa da natividade de João.</text:span></text:p>
      <text:p text:style-name="P420"><text:span text:style-name="T2805">“O quarto evangelho foi escrito por João, um dos discípulos. A</text:span><text:span text:style-name="T2803">os</text:span><text:span text:style-name="T2805"> seus companheiros discípulos, e aos bispos, </text:span><text:span text:style-name="T2806">que o exortaram</text:span><text:span text:style-name="T2805"> [a escrever], ele disse: ‘</text:span><text:span text:style-name="T2807">Jejuai comigo três dias, desde este dia, e o que quer que for revelado a qualquer um de nós, nós declararemos um ao outro.</text:span><text:span text:style-name="T2805">’ </text:span><text:span text:style-name="T2807">Na mesma noite, foi revelado a André que João, sob seu próprio nome, deveria descrever todas as coisas, de forma que el</text:span><text:span text:style-name="T2803">a</text:span><text:span text:style-name="T2807">s pudessem ser reconhecid</text:span><text:span text:style-name="T2808">a</text:span><text:span text:style-name="T2807">s por todos. E assim, embora vários elementos sejam ensinados nos vários evangelhos, </text:span><text:span text:style-name="T2809">porém </text:span><text:span text:style-name="T2807">a fé dos crentes não é diversa, desde que com um espírito </text:span><text:span text:style-name="T2806">penetrante</text:span><text:span text:style-name="T2807"> todas as coisas são declaradas por todos, concernente</text:span><text:span text:style-name="T2810">s</text:span><text:span text:style-name="T2807"> à natividade, páscoa, ressurreição, e concernente </text:span><text:span text:style-name="T2811">à</text:span><text:span text:style-name="T2807"> sua conversação com seus discípulos, e seu duplo advento; o primeiro, quando ele foi visto num estado de humilhação; […] o segundo, com poder régio glorioso, que ainda é futuro […] </text:span><text:soft-page-break/><text:span text:style-name="T2807">Mas os Atos de todos os </text:span><text:span text:style-name="T2812">A</text:span><text:span text:style-name="T2807">póstolos, Lucas a Teó</text:span><text:span text:style-name="T2806">fi</text:span><text:span text:style-name="T2807">lo tem compreendido num único livro. As </text:span><text:span text:style-name="T2813">E</text:span><text:span text:style-name="T2807">pístolas de Paulo declaram a todos que desejam saber, em que narrativa, e de que lugar elas foram escritas. Paulo, seguindo o exemplo de seu predecessor João, escreveu </text:span><text:span text:style-name="T2814">E</text:span><text:span text:style-name="T2807">pístolas às seguintes sete igrejas nomeadas: </text:span><text:span text:style-name="T2815">a </text:span><text:span text:style-name="T2816">p</text:span><text:span text:style-name="T2807">rimeir</text:span><text:span text:style-name="T2815">a</text:span><text:span text:style-name="T2807">, aos </text:span><text:span text:style-name="T342">Coríntios</text:span><text:span text:style-name="T2807">; a segunda, aos </text:span><text:span text:style-name="T343">Efésios</text:span><text:span text:style-name="T2807">; a terceira, aos </text:span><text:span text:style-name="T342">Filipenses</text:span><text:span text:style-name="T2807">; a quarta, aos </text:span><text:span text:style-name="T342">Colossenses</text:span><text:span text:style-name="T2807">; a quinta, aos </text:span><text:span text:style-name="T342">Gálatas</text:span><text:span text:style-name="T2807">; a sexta, aos </text:span><text:span text:style-name="T342">Tessalonicenses</text:span><text:span text:style-name="T2807">; e a sétima, aos </text:span><text:span text:style-name="T342">Romanos</text:span><text:span text:style-name="T2807">. Mas aos </text:span><text:span text:style-name="T342">Coríntios</text:span><text:span text:style-name="T2807"> e aos </text:span><text:span text:style-name="T342">Tessalonicenses</text:span><text:span text:style-name="T2807"> ele escreveu, por causa da correção, uma segunda vez. Uma igreja é conhecida, difundida por todo o mundo.</text:span></text:p>
      <text:p text:style-name="P421"><text:span text:style-name="T2805">“</text:span><text:span text:style-name="T2817">E João, no Apocalipse, embora ele se </text:span><text:span text:style-name="T2814">dirigisse</text:span><text:span text:style-name="T2817"> às sete igrejas, porém fala a tod</text:span><text:span text:style-name="T2818">o</text:span><text:span text:style-name="T2817">s. Ademais, há uma [epístola] a </text:span><text:span text:style-name="T344">Filemom</text:span><text:span text:style-name="T2817">; uma a </text:span><text:span text:style-name="T344">Tito</text:span><text:span text:style-name="T2817">; e duas a </text:span><text:span text:style-name="T344">Timóteo</text:span><text:span text:style-name="T2817">, por causa de sua afeição e cuidado; a</text:span><text:span text:style-name="T2819">s</text:span><text:span text:style-name="T2817"> qua</text:span><text:span text:style-name="T2819">is</text:span><text:span text:style-name="T2817">, porém, </text:span><text:span text:style-name="T2820">estão</text:span><text:span text:style-name="T2817"> em honra </text:span><text:span text:style-name="T2820">da</text:span><text:span text:style-name="T2817"> Igreja Católica, e santi</text:span><text:span text:style-name="T2821">fi</text:span><text:span text:style-name="T2817">cada</text:span><text:span text:style-name="T2822">s</text:span><text:span text:style-name="T2817"> </text:span><text:span text:style-name="T2823">à ordenação da disciplina eclesiástica</text:span><text:span text:style-name="T2817">.</text:span></text:p>
      <text:p text:style-name="P632"><text:span text:style-name="T3408">“</text:span><text:span text:style-name="T3409">Há uma [epístola de Paulo] </text:span><text:span text:style-name="T3410">destinada aos </text:span><text:span text:style-name="T3411">L</text:span><text:span text:style-name="T3412">aodicenses</text:span><text:span text:style-name="T3410">, e uma aos </text:span><text:span text:style-name="T3413">A</text:span><text:span text:style-name="T3410">lexandrinos sob o nome de Paulo, forjada</text:span><text:span text:style-name="T3413">s</text:span><text:span text:style-name="T3410"> para suportar a heresia de Marcião, e muitas outras que não deveriam ser recebidas na Igreja Católica. Pois é impróprio que </text:span><text:span text:style-name="T3414">fel</text:span><text:span text:style-name="T3410"> seja misturado com mel. De fato, a </text:span><text:span text:style-name="T3413">E</text:span><text:span text:style-name="T3410">pístola de Judas e duas [epístolas menores] sob o nome de João estão na possessão da igreja. Também o livro de </text:span><text:span text:style-name="T95">Sabedoria</text:span><text:span text:style-name="T3410">, escrito pelos amigos de Salomão em honra a ele. Há um Apocalipse de João, e um de Pedro; a igreja recebe somente o primeiro, e alguns </text:span><text:span text:style-name="T3417">consideram</text:span><text:span text:style-name="T3410"> indesejáve</text:span><text:span text:style-name="T3417">l</text:span><text:span text:style-name="T3415"> </text:span><text:span text:style-name="T3410">que </text:span><text:span text:style-name="T3416">este</text:span><text:span text:style-name="T3410"> dev</text:span><text:span text:style-name="T3417">a</text:span><text:span text:style-name="T3410"> ser lido na igreja.”</text:span></text:p>
      <text:p text:style-name="P633"><text:span text:style-name="T3418">Deste antigo fragmento do século II, nós temos aproximadamente um catálogo completo dos livros canônicos do Novo Testamento, e a rejeição de alguns livros espúrios que, mesmo </text:span><text:span text:style-name="T3415">naquela</text:span><text:span text:style-name="T3418"> era primitiva, foram colocados em circulação. Este fragmento não é percebido por Lardner. Ele foi descoberto por Muratório, e tem sido largamente comentado por vários autores eruditos. Muratório atribui-</text:span><text:span text:style-name="T3419">o</text:span><text:span text:style-name="T3418"> ao presbítero Caio; mas outros a Papias. Routh considera completamente incerto quem seja o autor; mas todos concordam </text:span><text:span text:style-name="T3414">que se</text:span><text:span text:style-name="T3418"> refere ao século II.</text:span></text:p>
      <text:p text:style-name="P422"><text:span text:style-name="T2643">O catálogo atribuído ao Concílio de Nice</text:span><text:span text:style-name="T2644">ia</text:span><text:span text:style-name="T2643"> não é genuíno, e está conectado com uma história que suporta toda marca de credulidade supersticiosa.</text:span><text:span text:style-name="T2643"><text:note text:id="ftn39" text:note-class="footnote"><text:note-citation>1</text:note-citation><text:note-body><text:p text:style-name="P702"><text:s/><text:span text:style-name="T1638">A história é brevemente esta. Os Pais do Concílio de Nice</text:span><text:span text:style-name="T1765">ia</text:span><text:span text:style-name="T1638"> colocaram todos os livros que clamavam um lugar no Cânon sagrado sob a mesa de comunhão da igreja, e então ora</text:span><text:span text:style-name="T2001">r</text:span><text:span text:style-name="T1638">am </text:span><text:span text:style-name="T2001">para </text:span><text:span text:style-name="T1638">que tais d</text:span><text:span text:style-name="T2001">aqu</text:span><text:span text:style-name="T1638">eles que fossem inspirados pudessem ser encontrados em cima, e </text:span><text:span text:style-name="T1639">os </text:span><text:span text:style-name="T1638">apócrifos </text:span><text:span text:style-name="T1639">em</text:span><text:span text:style-name="T1638">baixo; sobre o qual, o evento ocorr</text:span><text:span text:style-name="T2002">eu</text:span><text:span text:style-name="T1638"> de acordo com seus desejos; e assim uma linha clara de distinção </text:span><text:span text:style-name="T2003">foi</text:span><text:span text:style-name="T1638"> feita entre livros canônicos e tais que não eram canônicos. Esta história é relatada no Synodicon de Popus, um escritor obscuro, e é indigno do menor crédito.</text:span></text:p></text:note-body></text:note></text:span><text:span text:style-name="T2643"> </text:span><text:span text:style-name="T2659">Este</text:span><text:span text:style-name="T2643">, </text:span><text:soft-page-break/><text:span text:style-name="T2645">portanto, será igualmente omitido. Nós não permanecemos em nenhuma necessidade de testemunho suspeito sobre este assunto. Testemunhas da veracidade mais indubitável, e inteligência distinta, podem ser encontradas em </text:span><text:span text:style-name="T2646">todas as </text:span><text:span text:style-name="T2645">eras sucessivas.</text:span></text:p>
      <text:p text:style-name="P423"><text:span text:style-name="T2824">2. O próximo catálogo dos livros do Novo Testamento ao qual eu me referirei é aquele de </text:span><text:span text:style-name="T15">Eusébio</text:span><text:span text:style-name="T2824">, o erudito historiador da igreja; a cuja diligência e </text:span><text:span text:style-name="T2825">fi</text:span><text:span text:style-name="T2824">delidade em coletar fatos </text:span><text:span text:style-name="T2826">eclesiásticos</text:span><text:span text:style-name="T2824"> nós somos mais devedores do que aos labores de todos os outros homens para aquele período que interveio entre os dias dos apóstolos e os seus próprios tempos. </text:span><text:span text:style-name="T15">Eusébio</text:span><text:span text:style-name="T2824"> pode ser considerado dando seu testemunho cerca de cem anos depois de </text:span><text:span text:style-name="T15">Orígenes</text:span><text:span text:style-name="T2824">. Seu catálogo pode ser visto em sua História Eclesiástica.</text:span><text:span text:style-name="T2824"><text:note text:id="ftn40" text:note-class="footnote"><text:note-citation>1</text:note-citation><text:note-body><text:p text:style-name="P702"><text:s/><text:span text:style-name="T1640">Euséb. </text:span><text:span text:style-name="T2004">Ecc.</text:span><text:span text:style-name="T1640"> Hist. </text:span><text:span text:style-name="T2004">lib</text:span><text:span text:style-name="T1640">. </text:span><text:span text:style-name="T1819">i</text:span><text:span text:style-name="T1820">ii</text:span><text:span text:style-name="T1640">. </text:span><text:span text:style-name="T1818">c</text:span><text:span text:style-name="T1640">. 25 comp. com </text:span><text:span text:style-name="T1818">c</text:span><text:span text:style-name="T1640">. 3.</text:span></text:p></text:note-body></text:note></text:span><text:span text:style-name="T2824"> Nela, </text:span><text:span text:style-name="T2827">ele enumera cada livro que nós temos agora no Cânon, e nenhuns outros; mas ele menciona que a </text:span><text:span text:style-name="T2828">E</text:span><text:span text:style-name="T2827">pístola de Tiago, e a segunda de Pedro, e a segunda e terceira de João eram </text:span><text:span text:style-name="T2943">questionadas</text:span><text:span text:style-name="T2827"> por alguns; e que o Apocalipse foi rejeitado por alguns, e recebido por outros; mas o próprio Eusébio declara ser sua opinião que ele deveria ser recebido sem dúvida.</text:span></text:p>
      <text:p text:style-name="P424"><text:span text:style-name="T2827">Não há nem uma única testemunha entre o número inteiro de escritores eclesiásticos que foi mais competente para dar informação </text:span><text:span text:style-name="T2829">precisa</text:span><text:span text:style-name="T2827"> sobre este assunto do que Eusébio. </text:span><text:span text:style-name="T2830">Ele </text:span><text:span text:style-name="T2831">tinha gastado</text:span><text:span text:style-name="T2830"> uma grande parte de sua vida em pesquisa</text:span><text:span text:style-name="T2832">s</text:span><text:span text:style-name="T2830"> nas antiguidades da igreja cristã; e ele tinha uma íntima familiaridade com todos os registros </text:span><text:span text:style-name="T2828">relacionados</text:span><text:span text:style-name="T2830"> </text:span><text:span text:style-name="T2828">a</text:span><text:span text:style-name="T2830">os negócios eclesiásticos, muitos dos quais </text:span><text:span text:style-name="T2833">estão</text:span><text:span text:style-name="T2830"> agora perdidos; e quase a única informação que nós temos delas têm sido transmitidas a nós por este diligente compilador. (Vide Apêndice </text:span><text:span text:style-name="T2834">N</text:span><text:span text:style-name="T2830">ota D.)</text:span></text:p>
      <text:p text:style-name="P425"><text:span text:style-name="T2835">3. </text:span><text:span text:style-name="T16">Atanásio</text:span><text:span text:style-name="T2835">, tão bem conhecido por seus escritos e seus sofrimentos em defesa da divindade de nosso Salvador, e</text:span><text:span text:style-name="T2836">m</text:span><text:span text:style-name="T2835"> sua Epístola Festiva, e em sua Sinopse da Escritura, </text:span><text:span text:style-name="T2837">tem deixado</text:span><text:span text:style-name="T2835"> um catálogo dos livros do Novo Testamento, que concorda perfeitamente com o Cânon agora em uso.</text:span></text:p>
      <text:p text:style-name="P426"><text:span text:style-name="T2838">4. </text:span><text:span text:style-name="T17">Cirilo</text:span><text:span text:style-name="T2838">, em sua obra catequética, também </text:span><text:span text:style-name="T2839">tem dado</text:span><text:span text:style-name="T2838"> um catálogo perfeitamente concordando com o nosso, exceto que ele omite o livro de Apocalipse. Por que </text:span><text:span text:style-name="T2840">e</text:span><text:span text:style-name="T2841">ss</text:span><text:span text:style-name="T2840">e</text:span><text:span text:style-name="T2838"> livro foi tão frequentemente deixado de fora dos catálogos </text:span><text:span text:style-name="T2842">e coleções</text:span><text:span text:style-name="T2838"> antigos das Escrituras, será mencionado daqui por diante. Atanásio e Cirilo foram contemporâneos de Eusébio; o último, porém, pode mais propriamente ser considerado </text:span><text:span text:style-name="T3391">de</text:span><text:span text:style-name="T2838"> vinte ou trinta anos </text:span><text:span text:style-name="T2843">depois</text:span><text:span text:style-name="T2838">.</text:span></text:p>
      <text:p text:style-name="P427"><text:span text:style-name="T2838">5. Então, um pouco depois de meados do século </text:span><text:span text:style-name="T3793">IV,</text:span><text:span text:style-name="T2838"> nós temos o testemunho de todos os bispos reunidos no Concílio de Laodiceia. O catálogo deste </text:span><text:soft-page-break/><text:span text:style-name="T2838">concílio está contido em seu sexagésimo Cânon, e é exatamente o mesmo que o nosso, exceto que o livro de Apocalipse é omitido. Os decretos deste concílio foram, num curto tempo, recebidos nos Cânones da igreja universal; e entre o resto, este catálogo dos livros do Novo Testamento. Assim, nós </text:span><text:span text:style-name="T2841">percebemos</text:span><text:span text:style-name="T2838"> que tão primitivamente quanto meados do século IV havia um consentimento universal, em todas as partes do mundo às quais a igreja cristã se </text:span><text:span text:style-name="T2843">estendeu</text:span><text:span text:style-name="T2838">, quanto aos livros que constituíam o Cânon do Novo Testamento, com uma única exceção do livro de Apocalipse; </text:span><text:span text:style-name="T2844">e que este livro também era geralmente admitido como canônico, nós tomaremos a oportunidade de provar na sequência desta obra.</text:span></text:p>
      <text:p text:style-name="P427"><text:span text:style-name="T2845">6. </text:span><text:span text:style-name="T2846">Mas uns poucos anos se passaram desde o encontro deste concílio, ante</text:span><text:span text:style-name="T2836">s</text:span><text:span text:style-name="T2846"> que </text:span><text:span text:style-name="T18">Epifânio</text:span><text:span text:style-name="T2846">, bispo de Salamina, na ilha de Chipre, publicasse sua obra “sobre Heresias”, em que ele dá um catálogo dos livros canônicos do Novo Testamento, que, em todo respeito, é o mesmo que o Cânon agora recebido.</text:span></text:p>
      <text:p text:style-name="P427"><text:span text:style-name="T2847">7. Quase ao mesmo tempo, </text:span><text:span text:style-name="T19">Gregório de Nazianzo</text:span><text:span text:style-name="T2847">, bispo de Constantinopla, num Poema, “sobre as Escrituras </text:span><text:span text:style-name="T2848">V</text:span><text:span text:style-name="T2847">erdadeiras e </text:span><text:span text:style-name="T2848">G</text:span><text:span text:style-name="T2847">enuínas”, menciona distintamente todos os livros agora recebidos, exceto Apocalipse.</text:span></text:p>
      <text:p text:style-name="P427"><text:span text:style-name="T2849">8. U</text:span><text:span text:style-name="T2848">ns</text:span><text:span text:style-name="T2849"> pouco</text:span><text:span text:style-name="T2848">s anos</text:span><text:span text:style-name="T2849"> depois, nós temos uma lista dos livros do Novo Testamento numa obra de </text:span><text:span text:style-name="T20">Fil</text:span><text:span text:style-name="T21">á</text:span><text:span text:style-name="T20">str</text:span><text:span text:style-name="T21">i</text:span><text:span text:style-name="T20">o</text:span><text:span text:style-name="T2849">, bispo de Brixia, na Itália, que corresponde em todos os </text:span><text:span text:style-name="T2944">sentidos</text:span><text:span text:style-name="T2849"> àqueles agora recebidos; exceto que ele não menciona mais de treze das </text:span><text:span text:style-name="T2850">E</text:span><text:span text:style-name="T2849">pístolas de Paulo. Se a omissão foi intencional, el</text:span><text:span text:style-name="T2850">a</text:span><text:span text:style-name="T2849"> provavelmente </text:span><text:span text:style-name="T2850">se </text:span><text:span text:style-name="T2849">relaciona à </text:span><text:span text:style-name="T2850">E</text:span><text:span text:style-name="T2849">pístola aos </text:span><text:span text:style-name="T2851">H</text:span><text:span text:style-name="T2849">ebreus.</text:span></text:p>
      <text:p text:style-name="P634"><text:span text:style-name="T3420">9. </text:span><text:span text:style-name="T3421">Ao mesmo tempo viveu </text:span><text:span text:style-name="T96">Jerônimo</text:span><text:span text:style-name="T3421">, </text:span><text:span text:style-name="T3422">que traduziu a Bíblia inteira para o </text:span><text:span text:style-name="T3423">l</text:span><text:span text:style-name="T3422">atim. Ele fornece-nos um catálogo respondendo ao nosso presente Cânon em todos os respeitos. Ele, porém, fala duvidosamente sobre a </text:span><text:span text:style-name="T3424">E</text:span><text:span text:style-name="T3422">pístola aos </text:span><text:span text:style-name="T3425">H</text:span><text:span text:style-name="T3422">ebreus, por causa da incerteza de sua autoria. Mas, em outras partes de seus escritos, ele mostra que ele recebeu este livro como canônico, bem como o resto.</text:span><text:span text:style-name="T3422"><text:note text:id="ftn41" text:note-class="footnote"><text:note-citation>1</text:note-citation><text:note-body><text:p text:style-name="P702"><text:s/><text:span text:style-name="T1641">Epist. ad Paulinum.</text:span></text:p></text:note-body></text:note></text:span></text:p>
      <text:p text:style-name="P359"><text:span text:style-name="T2005">10. O catálogo de </text:span><text:span text:style-name="T174">Rufino</text:span><text:span text:style-name="T2005"> não varia em nada do Cânon agora recebido.</text:span><text:span text:style-name="T2005"><text:note text:id="ftn42" text:note-class="footnote"><text:note-citation>2</text:note-citation><text:note-body><text:p text:style-name="P702"><text:s/><text:span text:style-name="T1642">Expos. </text:span><text:span text:style-name="T1791">in</text:span><text:span text:style-name="T1642"> S</text:span><text:span text:style-name="T1643">y</text:span><text:span text:style-name="T1642">mbol. Apost.</text:span></text:p></text:note-body></text:note></text:span></text:p>
      <text:p text:style-name="P428"><text:span text:style-name="T2674">11. </text:span><text:span text:style-name="T22">Agostinho</text:span><text:span text:style-name="T2852">, em sua obra sobre “Doutrina Cristã”, </text:span><text:span text:style-name="T2674">tem inserido</text:span><text:span text:style-name="T2852"> os nomes dos livros do Novo Testamento que, em todos os respeitos, são os mesmos que os nossos.</text:span></text:p>
      <text:p text:style-name="P429"><text:span text:style-name="T2853">12. O Concílio de Cartago, em que Agostinho estava presente, </text:span><text:span text:style-name="T2854">tem fornecido</text:span><text:span text:style-name="T2853"> um catálogo que concorda perfeitamente com o nosso. Neste concílio, qua</text:span><text:soft-page-break/><text:span text:style-name="T2853">renta e quatro bispos atenderam. A lista a que se faz referência é encontrada em seu quadragésimo oitavo Cânon.</text:span></text:p>
      <text:p text:style-name="P429"><text:span text:style-name="T2853">13. O autor desconhecido, que está sob o nome de </text:span><text:span text:style-name="T23">Dionísio</text:span><text:span text:style-name="T2853"> o Areopagita, assim descreve os livros do Novo Testamento, para mostrar que ele recebeu os mesmos que estão agora no Cânon.</text:span></text:p>
      <text:p text:style-name="P430"><text:span text:style-name="T2853">Outra fonte de evidência satisfatória, em favor do Cânon do Novo Testamento, como agora recebido, é o fato de que estes livros foram citados como Escritura sagrada por todos os Pais, vivendo em partes do mundo as mais remotas umas das outras. A verdade desta asserção aparecerá completamente quando nós falarmos particularmente dos livros que compõem o Cânon. </text:span><text:span text:style-name="T2855">Ora</text:span><text:span text:style-name="T2853">, como pode ser creditado que estes livros, e estes somente, deveriam ser citados como autoridade na Ásia, África e Europa? Nenhuma outra razão pode ser atribuída do que uma destas duas: ou eles não conheciam outros livros que clamavam ser canônicos; ou, se eles </text:span><text:span text:style-name="T2856">conheciam</text:span><text:span text:style-name="T2853">, eles não </text:span><text:span text:style-name="T2856">os </text:span><text:span text:style-name="T2853">estimaram de igual autoridade com aqueles que eles citaram. Sobre </text:span><text:span text:style-name="T2856">cada </text:span><text:span text:style-name="T2853">um destes fundamentos, a conclusão é a mesma: que os livros citados como Escritura são somente os livros canônicos. Para aplicar esta regra a um caso particular, “a primeira </text:span><text:span text:style-name="T2856">E</text:span><text:span text:style-name="T2853">pístola de Pedro” é canônica, porque ela é continuamente citada pelos escritores cristãos mais antigos, em toda parte do mundo; mas o livro chamado “</text:span><text:span text:style-name="T3392">a</text:span><text:span text:style-name="T2853"> Revelação de Pedro” é apócrifo, porque nenhum dos Pais primitivos</text:span><text:span text:style-name="T2857"> </text:span><text:span text:style-name="T2853">t</text:span><text:span text:style-name="T2858">e</text:span><text:span text:style-name="T2853">m tomado testemunhos dele. O mesmo é verdadeiro de “os Atos de Pedro”, e “o Evangelho de Pedro”. </text:span><text:span text:style-name="T2859">Estes escritos eram totalmente desconhecidos para a igreja primitiva, e são, </text:span><text:span text:style-name="T2856">pois</text:span><text:span text:style-name="T2859">, espúrios. Este argumento é perfeitamente conclusivo, e sua força foi percebida pelos antigos defensores do Cânon do Novo Testamento. Eusébio repetidamente recorre a ele, e, portanto, aquelas pessoas que têm objetivado desarranjar nosso presente Cânon, como </text:span><text:span text:style-name="T24">Toland</text:span><text:span text:style-name="T2859"> e </text:span><text:span text:style-name="T24">Dodwell</text:span><text:span text:style-name="T2859">, têm tentado provar que os escritores cristãos primitivos tinham o hábito de citar indiferentemente, e promiscuamente, os livros que nós agora recebemos, e outros que são agora rejeitados como apócrifos. </text:span><text:span text:style-name="T2860">Mas isto não é correto, como </text:span><text:span text:style-name="T2861">tem sido mostrado</text:span><text:span text:style-name="T2860"> por </text:span><text:span text:style-name="T25">Nye</text:span><text:span text:style-name="T2860">, </text:span><text:span text:style-name="T175">Richardson</text:span><text:span text:style-name="T2860">, e outros. </text:span><text:span text:style-name="T2862">O verdadeiro método de determinar esta matéria é através de uma examinação cuidadosa de todas as passagens nos escritos dos Pais, onde outros livros além daqueles agora no Cânon têm sido citados. Algum progresso foi feito ao coletar as passagens nos escritos dos Pais, em que qualquer referência é feita aos livros apócrifos, pelo erudito Jeremias Jones, em seu “Novo Método de se Estabelecer o Cânon do Novo Testamento”, mas a obra foi deixada incompleta. Este autor, </text:span><text:soft-page-break/><text:span text:style-name="T2862">porém, nega positivamente que é comum para os Pais citar</text:span><text:span text:style-name="T2863">em</text:span><text:span text:style-name="T2862"> estes livros como Escritura, e declara que há somente umas poucas instâncias em que qualquer </text:span><text:span text:style-name="T2851">um </text:span><text:span text:style-name="T2862">deles parece ter caído neste erro.</text:span></text:p>
      <text:p text:style-name="P361">Uma terceira prova da genuinidade do Cânon do Novo Testamento pode ser derivada do fato de que estes livros eram publicamente lidos como Escritura, em todas as igrejas cristãs.</text:p>
      <text:p text:style-name="P431"><text:span text:style-name="T2864">Como os judeus eram acostumados a ler as Escrituras sagradas do </text:span><text:span text:style-name="T2865">Velho</text:span><text:span text:style-name="T2864"> Testamento em suas Sinagogas, assim os cristãos primitivos transferiram a mesma prática para a igreja; e parece ter estado em uso ainda nos dias dos apóstolos, como aparece em Cl. 4. 16, onde Paulo fala da leitura das Epístolas endereçadas às igrejas, como uma coisa de curso: “E, quando esta epístola tiver sido lida entre vós, fazei </text:span><text:span text:style-name="T2866">com </text:span><text:span text:style-name="T2864">que também seja lida na igreja dos laodicenses, e a que veio de Laodiceia lede-a vós também.”</text:span></text:p>
      <text:p text:style-name="P432"><text:span text:style-name="T26">Justino Mártir</text:span><text:span text:style-name="T2867"> explicitamente testi</text:span><text:span text:style-name="T2868">fi</text:span><text:span text:style-name="T2867">ca que este era o costume no começo do século II. “Naquele dia”, diz </text:span><text:span text:style-name="T2869">ele</text:span><text:span text:style-name="T2867">, “que é chamado domingo, há um encontro de todos (</text:span><text:span text:style-name="T2870">os </text:span><text:span text:style-name="T2867">cristãos) que vivem ou em cidades, ou </text:span><text:span text:style-name="T2871">no interior</text:span><text:span text:style-name="T2867"> do país, e as memórias dos apóstolos, e os escritos dos profetas, são lidos.”</text:span><text:span text:style-name="T2867"><text:note text:id="ftn43" text:note-class="footnote"><text:note-citation>1</text:note-citation><text:note-body><text:p text:style-name="P702"><text:s/>Apol. <text:span text:style-name="T2006">ii</text:span>. pág. 93.</text:p></text:note-body></text:note></text:span></text:p>
      <text:p text:style-name="P432"><text:span text:style-name="T27">Tertuliano</text:span><text:span text:style-name="T2872"> é igualmente explícito; pois, ao dar uma narrativa dos encontros dos cristãos para adoração, ele diz: “Eles reúnem-se para ler</text:span><text:span text:style-name="T2871">em</text:span><text:span text:style-name="T2872"> as Escrituras, e oferecer</text:span><text:span text:style-name="T2873">em</text:span><text:span text:style-name="T2872"> orações”; e em outro lugar, entre os exercícios solenes do Dia do Senhor, ele reconhece: “Lendo as Escrituras, cantando Salmos”, &amp;c.</text:span><text:span text:style-name="T2872"><text:note text:id="ftn44" text:note-class="footnote"><text:note-citation>2</text:note-citation><text:note-body><text:p text:style-name="P702"><text:s/><text:span text:style-name="T1644">Tertull. De Anima.</text:span></text:p></text:note-body></text:note></text:span></text:p>
      <text:p text:style-name="P433"><text:span text:style-name="T2874">A mesma narrativa é dada por </text:span><text:span text:style-name="T28">Cipriano</text:span><text:span text:style-name="T2874">,</text:span><text:span text:style-name="T2874"><text:note text:id="ftn45" text:note-class="footnote"><text:note-citation>3</text:note-citation><text:note-body><text:p text:style-name="P702"><text:s/><text:span text:style-name="T1645">Cyp. Epist. 36, 39.</text:span></text:p></text:note-body></text:note></text:span><text:span text:style-name="T2874"> e pelo antigo autor sob o nome de </text:span><text:span text:style-name="T28">Dionísio</text:span><text:span text:style-name="T2874"> o Areopagita;</text:span><text:span text:style-name="T2874"><text:note text:id="ftn46" text:note-class="footnote"><text:note-citation>4</text:note-citation><text:note-body><text:p text:style-name="P702"><text:s/><text:span text:style-name="T1646">Hierarch. Eco. </text:span><text:span text:style-name="T1821">c</text:span><text:span text:style-name="T1646">. 3.</text:span></text:p></text:note-body></text:note></text:span><text:span text:style-name="T2874"> e por vários outros autores antigos. </text:span><text:span text:style-name="T2875">Ora,</text:span><text:span text:style-name="T2876"> esta prática de ler as Escrituras sagradas nas igrejas cristãs começou tão cedo que é di</text:span><text:span text:style-name="T2877">fi</text:span><text:span text:style-name="T2876">cilmente possível que el</text:span><text:span text:style-name="T2878">a</text:span><text:span text:style-name="T2876">s pudessem ter sido impost</text:span><text:span text:style-name="T2878">a</text:span><text:span text:style-name="T2876">s por escritos supostos. Um método mais efetivo de </text:span><text:span text:style-name="T2879">res</text:span><text:span text:style-name="T2876">guardar </text:span><text:span text:style-name="T2879">que</text:span><text:span text:style-name="T2876"> os escritos apócrifos </text:span><text:span text:style-name="T2879">obtivessem</text:span><text:span text:style-name="T2876"> um lugar no Cânon não poderia ter sido inventado. Ele concedeu a todos os membros da igreja uma oportunidade de saber quais livros eram </text:span><text:span text:style-name="T2875">reconhecidos como</text:span><text:span text:style-name="T2876"> canônicos, </text:span><text:span text:style-name="T2880">e </text:span><text:span text:style-name="T3396">impedia</text:span><text:span text:style-name="T2880"> toda oportunidade de impingir obras espúrias; desde que, se isto tivesse sido feito em alguma igreja, a prática de todas as outras igrejas rapidamente teriam expost</text:span><text:span text:style-name="T2881">o</text:span><text:span text:style-name="T2880"> a impostura. Concordemente, os Pais frequentemente se referiam a este costume, como o guia para o povo, concernente aos livros que </text:span><text:soft-page-break/><text:span text:style-name="T2880">eles deveriam ler. “Evit</text:span><text:span text:style-name="T3393">e</text:span><text:span text:style-name="T2880"> livros apócrifos”, diz </text:span><text:span text:style-name="T29">Cirilo</text:span><text:span text:style-name="T2880"> a seu catecúmeno, “e estud</text:span><text:span text:style-name="T3393">e</text:span><text:span text:style-name="T2880"> cuidadosamente aquelas Escrituras somente que são lidas </text:span><text:span text:style-name="T2882">publicamente</text:span><text:span text:style-name="T2880"> na igreja.” Novamente, tendo dado um catálogo dos livros da Escritura, ele adiciona: “Que os outros sejam rejeitados; e tal como não são lidos nas igrejas, nem leia </text:span><text:span text:style-name="T2883">você</text:span><text:span text:style-name="T2880"> em privado.”</text:span></text:p>
      <text:p text:style-name="P434"><text:span text:style-name="T2880">Foi decretado no Concílio de Laodiceia: “Que nenhuns Salmos privados deveriam ser lidos nas igrejas, nem quaisquer livros </text:span><text:span text:style-name="T2884">fora</text:span><text:span text:style-name="T2880"> </text:span><text:span text:style-name="T2884">d</text:span><text:span text:style-name="T2880">o Cânon; mas somente os escritos canônicos do </text:span><text:span text:style-name="T2885">Velho</text:span><text:span text:style-name="T2880"> e Novo Testamento</text:span><text:span text:style-name="T2886">s</text:span><text:span text:style-name="T2880">.” A mesma coisa foi determinada no Concílio de Cartago. Mas, não obstante estes decretos, e as opiniões dos Pais eruditos, havia alguns </text:span><text:span text:style-name="T2887">trechos</text:span><text:span text:style-name="T2880"> lidos em algumas das igrejas, </text:span><text:span text:style-name="T2886">os quais</text:span><text:span text:style-name="T2880"> não eram canônicos. Assim, </text:span><text:span text:style-name="T29">Dionísio</text:span><text:span text:style-name="T2880">, bispo de Corinto, no século II, numa carta à igreja de Roma, diz-lhes: “Que eles leiam em suas assembleias, no dia do Senhor, a Epístola de Clemente.” E Eusébio declara: “Que em seu tempo, e em tempos precedentes, ela foi quase universalmente recebida, e lida em muitas igrejas.” Ele diz também: “Que o Pastor de Hermas era lido em muitas igrejas”, o que é con</text:span><text:span text:style-name="T2888">fi</text:span><text:span text:style-name="T2880">rmado por Atanásio e Ru</text:span><text:span text:style-name="T2889">fi</text:span><text:span text:style-name="T2880">no. Enquanto estes livros, que não estão agora no Cânon, eram publicamente lidos em muitas igrejas, o livro de Apocalipse não era, de acordo com Cirilo, lido nas igrejas; nem ordenado a ser lido pelo Concílio de Laodiceia. </text:span><text:span text:style-name="T2890">Pareceria, portanto, à primeira vista, que a aplicação desta regra excluiria o livro de Apocalipse do Cânon, e </text:span><text:span text:style-name="T2891">admitiria</text:span><text:span text:style-name="T2890"> “a Epístola de Clemente” e “o Pastor de Hermas”. Mas a regra não se aplica a tudo que era lido nas igrejas, mas </text:span><text:span text:style-name="T2878">a</text:span><text:span text:style-name="T2890"> tais livros que eram lidos como Escritura sagrada. </text:span><text:span text:style-name="T2892">Tem aparecido,</text:span><text:span text:style-name="T2890"> na primeira parte desta obra, que vários livros, não no Cânon do </text:span><text:span text:style-name="T2893">Velho</text:span><text:span text:style-name="T2890"> Testamento, eram, não obstante, lidos nas igrejas; mas os Pais cuidadosamente distinguiram entre estes e os livros canônicos. Eles eram lidos para instrução e para a melhoria de maneiras, mas não como autoridade em matérias de fé. Eles distinguiram os livros lidos nas igrejas em </text:span><text:span text:style-name="T345">Canônicos e Eclesiásticos;</text:span><text:span text:style-name="T2890"> do último tipo eram os livros mencionados acima, e alguns outros. A razão por que o livro de Apocalipse não foi direcionado para ser lido publicamente, será atribuída quando nós tratarmos particularmente da autoridade canônica d</text:span><text:span text:style-name="T2894">ess</text:span><text:span text:style-name="T2890">e livro.</text:span></text:p>
      <text:p text:style-name="P363">Um quarto argumento para provar que nosso Cânon do Novo Testamento está substancialmente correto pode ser derivado das versões primitivas deste livro sagrado em outras línguas.</text:p>
      <text:p text:style-name="P435"><text:span text:style-name="T2895">Embora a </text:span><text:span text:style-name="T2896">l</text:span><text:span text:style-name="T2895">íngua </text:span><text:span text:style-name="T2896">g</text:span><text:span text:style-name="T2895">rega fosse extensivamente conhecida </text:span><text:span text:style-name="T2897">ao long</text:span><text:span text:style-name="T2895">o </text:span><text:span text:style-name="T2898">do</text:span><text:span text:style-name="T2895"> Império Romano quando os apóstolos escreveram, </text:span><text:span text:style-name="T2896">porém </text:span><text:span text:style-name="T2895">a igreja cristã ainda </text:span><text:span text:style-name="T2899">foi,</text:span><text:span text:style-name="T2895"> num </text:span><text:soft-page-break/><text:span text:style-name="T2895">curto tempo, estendida </text:span><text:span text:style-name="T2900">a</text:span><text:span text:style-name="T2895"> regiões, onde o povo comum, pelo menos, não estava familiarizado com ela, nem com </text:span><text:span text:style-name="T2901">nenhuma</text:span><text:span text:style-name="T2895"> outra língua exceto sua própria língua vernacular. Enquanto o dom de línguas continuasse, a di</text:span><text:span text:style-name="T2902">fi</text:span><text:span text:style-name="T2895">culdade de fazer conhecido o </text:span><text:span text:style-name="T2903">E</text:span><text:span text:style-name="T2895">vangelho em alguma medida seria obviada; </text:span><text:span text:style-name="T2904">mas quando estes poderes miraculosos cessaram, a necessidade de uma versão dos </text:span><text:span text:style-name="T2903">E</text:span><text:span text:style-name="T2904">vangelhos e </text:span><text:span text:style-name="T2903">E</text:span><text:span text:style-name="T2904">pístolas na língua do povo tornar-se-ia manifesta. Tão logo, portanto, </text:span><text:span text:style-name="T2905">possa ser-</text:span><text:span text:style-name="T2906">nos</text:span><text:span text:style-name="T2904"> permitidos arrazoar </text:span><text:span text:style-name="T2903">d</text:span><text:span text:style-name="T2904">a natureza do caso, e </text:span><text:span text:style-name="T2903">d</text:span><text:span text:style-name="T2904">as necessidades das igrejas, é excedentemente provável que versões do Novo Testamento foram feitas brevemente após a morte dos apóstolos, se el</text:span><text:span text:style-name="T2903">a</text:span><text:span text:style-name="T2904">s não tivessem começado antes. Nós podemos supor que os numerosos cristãos na Síria, Mesopotâmia, e </text:span><text:span text:style-name="T2903">n</text:span><text:span text:style-name="T2904">as várias partes da Itália, seriam por muito </text:span><text:span text:style-name="T2903">tempo</text:span><text:span text:style-name="T2904"> deixados sem ter estes preciosos livros traduzidos numa língua que todo o povo pudesse entender? </text:span><text:span text:style-name="T2907">Mas nós não somos </text:span><text:span text:style-name="T2903">deixados</text:span><text:span text:style-name="T2907"> ao nosso próprio arrazoamento sobre este assunto. Nós sabemos que, num período muito primitivo, existiam versões </text:span><text:span text:style-name="T2903">l</text:span><text:span text:style-name="T2907">atinas do Novo Testamento, que tinham estado há muito em uso antes do tempo de Jerônimo, </text:span><text:span text:style-name="T2908">a ponto de terem</text:span><text:span text:style-name="T2907"> se tornado consideravelmente corrupta</text:span><text:span text:style-name="T2908">s</text:span><text:span text:style-name="T2907">, por cuja causa ele empreendeu uma nova versão, a qual em breve sobrepujou aquelas que eram mais antigas. </text:span><text:span text:style-name="T2909">Ora</text:span><text:span text:style-name="T2907">, embora nada reste destas versões </text:span><text:span text:style-name="T2903">l</text:span><text:span text:style-name="T2907">atinas antigas, </text:span><text:span text:style-name="T2910">senão</text:span><text:span text:style-name="T2907"> fragmentos incertos, nós ainda temos boa evidência de que elas continham os mesmos livros quando foram inserid</text:span><text:span text:style-name="T2903">a</text:span><text:span text:style-name="T2907">s na versão de Jerônimo, agora denominada a Vulgata.</text:span></text:p>
      <text:p text:style-name="P436"><text:span text:style-name="T2911">Mas, talvez, a versão Antiga Siríaca do Novo Testamento, chamada Peshito, fornece a prova mais forte da autoridade canônica de todos os livros que estão contidos nel</text:span><text:span text:style-name="T2912">a</text:span><text:span text:style-name="T2911">. Esta excelente versão tem um clamor muito alto de antiguidade; e, na opinião de alguns dos melhores eruditos siríacos, que têm profundamente examinado este assunto, foi feita antes do fechamento do século I.</text:span></text:p>
      <text:p text:style-name="P441"><text:span text:style-name="T2911">Os argumentos p</text:span><text:span text:style-name="T2913">a</text:span><text:span text:style-name="T2911">r</text:span><text:span text:style-name="T2913">a</text:span><text:span text:style-name="T2911"> uma origem tão primitiva não são, realmente, conclusivos, mas eles possuem muita probabilidade se nós considerarmos a evidência externa, ou interna. Os cristãos sírios têm sempre insistido que esta versão foi feita pel</text:span><text:span text:style-name="T2914">o</text:span><text:span text:style-name="T2911"> apóstolo </text:span><text:span text:style-name="T30">Tadeu</text:span><text:span text:style-name="T2911">; mas sem admitir este clamor, que </text:span><text:span text:style-name="T2915">a</text:span><text:span text:style-name="T2911"> colocaria num pé de igualdade com o original </text:span><text:span text:style-name="T2903">g</text:span><text:span text:style-name="T2911">rego, nós podemos crer que ela não deveria ser </text:span><text:span text:style-name="T2903">remontada</text:span><text:span text:style-name="T2911"> mais abaixo do que o século II. </text:span><text:span text:style-name="T2916">É universalmente recebida por todas as numerosas seitas de cristãos sírios, e deve </text:span><text:span text:style-name="T2917">de</text:span><text:span text:style-name="T2916"> ser anterior à existência da mais antiga delas. Manes, que viveu no século II, provavelmente tinha lido o Novo Testamento no </text:span><text:span text:style-name="T2917">s</text:span><text:span text:style-name="T2916">iríaco, que foi sua língua nativa; e </text:span><text:span text:style-name="T31">Justino Mártir</text:span><text:span text:style-name="T2916">, quando ele testi</text:span><text:span text:style-name="T2918">fi</text:span><text:span text:style-name="T2916">ca que as Escrituras do Novo Testamento eram lidas nas assembleias de </text:span><text:soft-page-break/><text:span text:style-name="T2916">cristãos todo domingo, provavelmente se refere a cristãos sírios, </text:span><text:span text:style-name="T2917">pois</text:span><text:span text:style-name="T2916"> a Síria era seu lugar nativo; onde, também, ele tinha sua residência usual. E </text:span><text:span text:style-name="T31">Michaelis</text:span><text:span text:style-name="T2916"> é de opinião que </text:span><text:span text:style-name="T31">Melito</text:span><text:span text:style-name="T2916">, que escreveu por volta de 170 d.C., </text:span><text:span text:style-name="T2919">tem declarado</text:span><text:span text:style-name="T2916"> expressamente que uma versão </text:span><text:span text:style-name="T2915">siríaca</text:span><text:span text:style-name="T2916"> da Bíblia existia em seu tempo. </text:span><text:span text:style-name="T31">Jerônimo</text:span><text:span text:style-name="T2916"> também testi</text:span><text:span text:style-name="T2919">fi</text:span><text:span text:style-name="T2916">ca, explicitamente, que, quando ele escreveu, a Bíblia Siríaca era lida publicamente nas igrejas; pois, ele diz, “Efrém o Sírio é tido em tal veneração, que seus escritos são lidos em várias igrejas, imediatamente após as Lições da Bíblia.” Também é bem </text:span><text:span text:style-name="T2919">sabido</text:span><text:span text:style-name="T2916"> que a versão </text:span><text:span text:style-name="T2920">a</text:span><text:span text:style-name="T2921">rmeniana</text:span><text:span text:style-name="T2916">, que é antiga, foi feita da </text:span><text:span text:style-name="T2922">S</text:span><text:span text:style-name="T2916">iríaca.</text:span></text:p>
      <text:p text:style-name="P437"><text:span text:style-name="T2921">Ora</text:span><text:span text:style-name="T2923">, esta antiga versão contém os quatro Evangelhos, os Atos dos Apóstolos, as </text:span><text:span text:style-name="T2921">E</text:span><text:span text:style-name="T2923">pístolas de Paulo incluindo aquela a</text:span><text:span text:style-name="T2920">os</text:span><text:span text:style-name="T2923"> Hebreus, a Primeira Epístola de João, a Primeira Epístola de Pedro, e a Epístola de Tiago. Até agora, então, a evidência do presente Cânon está completa; e quanto àqueles livros omitidos nesta versão, exceto Apocalipse, eles são poucos, e pequenos, e provavelmente eram desconhecidos ao tradutor ou a evidência de sua genuinidade não foi determinada por ele. E quanto ao livro de Apocalipse, as mesmas razões que o excluíram de tantos catálogos antigos, provavelmente operaram aqui. </text:span><text:span text:style-name="T2924">Foi julgado ser muito misterioso para ser lido nas igrejas, e por cristãos comuns, e, portanto, não foi colocado n</text:span><text:span text:style-name="T2921">o</text:span><text:span text:style-name="T2924"> volume que era lido publicamente nas igrejas. Os argumentos para uma origem </text:span><text:span text:style-name="T2921">l</text:span><text:span text:style-name="T2924">atina desta versão possui, em meu julgamento, muito pouca força.</text:span><text:span text:style-name="T2924"><text:note text:id="ftn47" text:note-class="footnote"><text:note-citation>1</text:note-citation><text:note-body><text:p text:style-name="P702"><text:s/><text:span text:style-name="T1647">Sobre este assunto todo, consulte Jones sobre o Cânon, a Introdução de Michaelis, os Prolegômenos de Mill.</text:span></text:p></text:note-body></text:note></text:span></text:p>
      <text:p text:style-name="P437"><text:span text:style-name="T3737">Sobre a evidência geral da genuinidade de nosso Cânon, eu acrescentar</text:span><text:span text:style-name="T3738">ia</text:span><text:span text:style-name="T3737"> as seguintes observações:</text:span></text:p>
      <text:p text:style-name="P438"><text:span text:style-name="T2924">1. A concordância entre aqueles que têm dado catálogos dos livros do Novo Testamento, desde </text:span><text:span text:style-name="T2925">os </text:span><text:span text:style-name="T2924">tempos </text:span><text:span text:style-name="T2925">mais </text:span><text:span text:style-name="T2924">primitivos, é quase completa. De treze catálogos, aos quais nós temo-</text:span><text:span text:style-name="T3394">nos</text:span><text:span text:style-name="T2924"> referido, sete cont</text:span><text:span text:style-name="T2926">ê</text:span><text:span text:style-name="T2924">m exatamente os mesmos livros </text:span><text:span text:style-name="T2927">que</text:span><text:span text:style-name="T2924"> estão agora no Cânon. Três dos outros </text:span><text:span text:style-name="T2928">não</text:span><text:span text:style-name="T2924"> diferem em nada senão na omissão do livro de Apocalipse, para </text:span><text:span text:style-name="T3397">a</text:span><text:span text:style-name="T2924"> qual eles tinham uma razão particular, consistente com sua crença de sua autoridade canônica; e em dois dos catálogos restantes, pode ser provado que os livros omitidos, ou representados como duvidosos, foram recebidos como autênticos pelas pessoas que têm fornecido os catálogos. Pode ser declarado, </text:span><text:span text:style-name="T2921">pois</text:span><text:span text:style-name="T2924">, que o consentimento da igreja antiga, quanto a quais livros pertenciam ao Cânon do Novo Testamento, era completo. O volume sagrado foi tão acuradamente formado, e tão claramente distinguido de ou</text:span><text:soft-page-break/><text:span text:style-name="T2924">tros livros, nos séculos III, IV e </text:span><text:span text:style-name="T3794">V,</text:span><text:span text:style-name="T2924"> quanto tem sempre sido </text:span><text:span text:style-name="T2929">desde então</text:span><text:span text:style-name="T2924">.</text:span></text:p>
      <text:p text:style-name="P439"><text:span text:style-name="T2929">2. Seja considerado, além do mais, que os mais primitivos destes catálogos foi feito por </text:span><text:span text:style-name="T32">Orígenes</text:span><text:span text:style-name="T2929">, que viveu dentro de cem anos após a morte do apóstolo João, e que, por sua leitura, viagens, e longa residência na Palestina, teve um total conhecimento de todas as transações e escritos da igreja, até seu próprio tempo. Em conexão com isto, seja relembrado que estes catálogos foram compostos pelos mais eruditos, piedosos, e distintos homens na igreja; ou por concílios; e que as pessoas que os fornecem residiam em diferentes e remotas partes do mundo. Como, por exemplo, em Jerusalém, Cesaræa, Cartago, Hipona na África, Cons-tantinopla, Chipre, Alexandria no Egito, Itália, e Ásia Menor. Assim, parece que o Cânon foi primitivamente concorde, e que ele foi em todo lugar o mesmo; portanto, nós encontramos os Pais, em todos os seus escritos, apelando para as mesmas Escrituras; e nenhum </text:span><text:span text:style-name="T3395">deles</text:span><text:span text:style-name="T2929"> é acusado de rejeitar qualquer livro canônico, exceto </text:span><text:span text:style-name="T2930">hereges</text:span><text:span text:style-name="T2929">.</text:span></text:p>
      <text:p text:style-name="P440"><text:span text:style-name="T2929">3. Parece, do testemunho aduzido, que nunca foi considerado necessário que qualquer concílio, ou bispo, deveria dar sanção a estes livros, de qualquer outra forma, do que como testemunhas, testi</text:span><text:span text:style-name="T2931">fi</text:span><text:span text:style-name="T2929">cando às igrejas, que estes </text:span><text:span text:style-name="T2932">eram de fato os escritos genuínos dos apóstolos. Estes livros, portanto, nunca </text:span><text:span text:style-name="T2933">tiveram sua autoridade derivada</text:span><text:span text:style-name="T2932"> da Igreja, ou de Concílios, mas eram de completa autoridade </text:span><text:span text:style-name="T2934">assim que</text:span><text:span text:style-name="T2932"> publicados; e eram entregues às igrejas para serem um guia e padrão em todas as coisas relacionadas a fé e prática. </text:span><text:span text:style-name="T2935">Os Pais tê-lo-iam considerado ímpio, p</text:span><text:span text:style-name="T2936">ara</text:span><text:span text:style-name="T2935"> qualquer bispo ou Concílio, pretender adicionar qualquer coisa à autoridade de livros inspirados; ou clamar o direito </text:span><text:span text:style-name="T2937">de</text:span><text:span text:style-name="T2935"> adicionar outros livros àqueles transmitidos </text:span><text:span text:style-name="T2936">d</text:span><text:span text:style-name="T2935">os apóstolos. A igreja está fundada sobre “os apóstolos e profetas, sendo Jesus Cristo a pedra de esquina”; mas as Escrituras sagradas não são, de maneira alguma, dependentes para sua autoridade de qualquer grupo de homens que viveram desde que elas foram escritas.</text:span></text:p>
      <text:p text:style-name="P440"><text:span text:style-name="T2938">4. Nós podemos destacar, em último lugar, a benigna providência de Deus para com sua igreja, em fazer com que estes livros preciosos fossem escritos, e em zelar por sua preservação, no meio de perigos e perseguições; de forma que, não obstante os projetos malignos dos inimigos da igreja, eles chegaram todos intactos </text:span><text:span text:style-name="T2939">a nós,</text:span><text:span text:style-name="T2938"> na língua original em que eles foram escritos pelos apóstolos.</text:span></text:p>
      <text:p text:style-name="P362"><text:span text:style-name="T2007">Nossa mais vivaz gratidão é devida ao grande Cabeça da igreja por este tesouro divino, do qual nós somos permitidos livremente obter o que for necessário para nossa instrução e consolação. E é nossa obrigação apreciar este presente pre</text:span><text:soft-page-break/><text:span text:style-name="T2007">cioso d</text:span><text:span text:style-name="T3777">e</text:span><text:span text:style-name="T2007"> revelação divina sobre todo preço. Na Lei do Senhor, nós deveríamos meditar de dia e de noite. É uma regra perfeita; ela brilha com uma luz clara; el</text:span><text:span text:style-name="T1792">a</text:span><text:span text:style-name="T2007"> exerce uma in</text:span><text:span text:style-name="T3778">fl</text:span><text:span text:style-name="T2007">uência salutar sobre o coração; ela adverte-nos quando nós estamos em perigo, reclama-nos quando nós nos desviamos, e conforta-nos quando em a</text:span><text:span text:style-name="T3779">fl</text:span><text:span text:style-name="T2007">ição. A palavra do </text:span><text:span text:style-name="T2088">Senhor</text:span><text:span text:style-name="T2007"> é “mais desejável do que ouro, sim, do que muito ouro </text:span><text:span text:style-name="T3780">fi</text:span><text:span text:style-name="T2007">no; e mais doce do que o mel e o licor dos favos”. Sl. 19. 10. Aqueles que estão destituídos deste volume inestimável c</text:span><text:span text:style-name="T3781">l</text:span><text:span text:style-name="T2007">amam por nossa mais afetuosa compaixão, e nosso exercício em circular a Bíblia nunca deveria ser suspenso, até que todos sejam supridos com este tesouro divino. Mas aqueles que possuem este volume sagrado, e ainda negligenciam em estudá-lo, são ainda mais dignos de pena, pois eles estão perecendo no meio da plenitude. No meio da luz, eles caminham em </text:span><text:span text:style-name="T2008">trevas</text:span><text:span text:style-name="T2007">. Deus enviou-lhes a palavra de vida, mas eles têm estimado </text:span><text:span text:style-name="T3782">muito pouco</text:span><text:span text:style-name="T2007"> o rico dom de seu amor. Oh! que seus olhos sejam abertos, que eles possam ver coisas prodigiosas na lei do Senhor!</text:span></text:p>
      <text:p text:style-name="P832"/>
      <text:p text:style-name="P802">SEÇÃO <text:span text:style-name="T1606">I</text:span><text:span text:style-name="T1635">I</text:span><text:span text:style-name="T1648">I</text:span></text:p>
      <text:p text:style-name="P95"><text:span text:style-name="T281">ordem dos livros do novo testamento</text:span><text:span text:style-name="T1648">—</text:span><text:span text:style-name="T281">tempo </text:span><text:span text:style-name="T4235">em que os</text:span><text:span text:style-name="T281"> evange-lhos </text:span><text:span text:style-name="T4235">foram</text:span><text:span text:style-name="T281"> escritos</text:span><text:span text:style-name="T1648">—</text:span><text:span text:style-name="T281">nota dos evangelistas</text:span>.</text:p>
      <text:p text:style-name="P364"><text:span text:style-name="T2">A ordem</text:span> dos livros do Novo Testamento não é uniforme nos manuscritos agora existentes, nem quando eles são mencionados pelos Pais. <text:span text:style-name="T2">Eusébio</text:span> arranja-os assim: os <text:span text:style-name="T2009">Q</text:span>uatro <text:span text:style-name="T2009">E</text:span>vangelhos, os Atos dos Apóstolos, as <text:span text:style-name="T2009">E</text:span>pístolas de Paulo, a <text:span text:style-name="T2009">P</text:span>rimeira <text:span text:style-name="T2009">E</text:span>pístola de João, e o Apocalipse de João. “Estes”, <text:span text:style-name="T3811">diz </text:span>ele, “foram recebidos (exceto o último mencionado) por todos os cristãos.” Então ele menciona aqueles que não eram unanimemente recebidos; como a <text:span text:style-name="T2009">E</text:span>pístola de Tiago, a <text:span text:style-name="T2009">E</text:span>pístola de Judas, a <text:span text:style-name="T2009">S</text:span>egunda de Pedro, e a <text:span text:style-name="T2009">S</text:span>egunda e <text:span text:style-name="T2009">T</text:span>erceira de João.</text:p>
      <text:p text:style-name="P397"><text:span text:style-name="T222">Ir</text:span><text:span text:style-name="T223">e</text:span><text:span text:style-name="T222">n</text:span><text:span text:style-name="T223">e</text:span><text:span text:style-name="T222">u</text:span><text:span text:style-name="T3739">, que viveu muito antes de Eusébio, não tem dado um catálogo regular dos livros do Novo Testamento, mas ele parece ter seguido a mesma ordem.</text:span></text:p>
      <text:p text:style-name="P398"><text:span text:style-name="T3739">Mas </text:span><text:span text:style-name="T222">Atanásio</text:span><text:span text:style-name="T3739">, em sua </text:span><text:span text:style-name="T3740">E</text:span><text:span text:style-name="T3739">pístola </text:span><text:span text:style-name="T3740">F</text:span><text:span text:style-name="T3739">estiva, </text:span><text:span text:style-name="T3740">tem dado</text:span><text:span text:style-name="T3739"> a seguinte ordem: os </text:span><text:span text:style-name="T3741">Q</text:span><text:span text:style-name="T3739">uatro </text:span><text:span text:style-name="T3741">E</text:span><text:span text:style-name="T3739">vangelhos, os Atos dos Apóstolos, as </text:span><text:span text:style-name="T3741">S</text:span><text:span text:style-name="T3739">ete </text:span><text:span text:style-name="T3741">E</text:span><text:span text:style-name="T3739">pístolas </text:span><text:span text:style-name="T3741">C</text:span><text:span text:style-name="T3739">atólicas, as </text:span><text:span text:style-name="T3741">Q</text:span><text:span text:style-name="T3739">uatorze </text:span><text:span text:style-name="T3741">E</text:span><text:span text:style-name="T3739">pístolas de Paulo, e o Apocalipse. O antigo e celebrado </text:span><text:span text:style-name="T3741">M</text:span><text:span text:style-name="T3739">anuscrito </text:span><text:span text:style-name="T3741">A</text:span><text:span text:style-name="T3739">lexandrino segue a mesma ordem; como faz também </text:span><text:span text:style-name="T222">Cirilo</text:span><text:span text:style-name="T3739"> de Jerusalém, mas ele não menciona Apocalipse.</text:span></text:p>
      <text:p text:style-name="P442"><text:span text:style-name="T2945">O arranjo, no catálogo do Concílio de Laodiceia, é exatamente o mesmo </text:span><text:span text:style-name="T2946">que </text:span><text:span text:style-name="T2945">aquele de Cirilo; o livro de Apocalipse </text:span><text:span text:style-name="T2947">é</text:span><text:span text:style-name="T2945"> deixado de fora. </text:span><text:span text:style-name="T33">João Da</text:span><text:span text:style-name="T34">m</text:span><text:span text:style-name="T33">asceno</text:span><text:span text:style-name="T2945"> e </text:span><text:span text:style-name="T33">Leôncio</text:span><text:span text:style-name="T2945"> seguem a mesma ordem.</text:span></text:p>
      <text:p text:style-name="P443"><text:span text:style-name="T2945">A ordem dos catálogos sírios, como dado por </text:span><text:span text:style-name="T33">Ebedjesus</text:span><text:span text:style-name="T2945">, é: os </text:span><text:span text:style-name="T2948">Q</text:span><text:span text:style-name="T2945">uatro </text:span><text:span text:style-name="T2948">E</text:span><text:span text:style-name="T2945">vangelhos, os Atos dos Apóstolos, as </text:span><text:span text:style-name="T2948">T</text:span><text:span text:style-name="T2945">rês </text:span><text:span text:style-name="T2948">E</text:span><text:span text:style-name="T2945">pístolas </text:span><text:span text:style-name="T2948">C</text:span><text:span text:style-name="T2945">atólicas (o Cânon deles, a princípio, não continha mais), e as </text:span><text:span text:style-name="T2948">Q</text:span><text:span text:style-name="T2945">uatorze </text:span><text:span text:style-name="T2948">E</text:span><text:span text:style-name="T2945">pístolas de Paulo.</text:span></text:p>
      <text:p text:style-name="P444"><text:span text:style-name="T2945">A ordem de </text:span><text:span text:style-name="T33">Rufino</text:span><text:span text:style-name="T2945"> é: os </text:span><text:span text:style-name="T2948">E</text:span><text:span text:style-name="T2945">vangelhos, os Atos, as </text:span><text:span text:style-name="T2948">E</text:span><text:span text:style-name="T2945">pístolas de Paulo, as </text:span><text:span text:style-name="T2948">E</text:span><text:span text:style-name="T2945">pístolas </text:span><text:span text:style-name="T2948">C</text:span><text:span text:style-name="T2945">atólicas, e o Apocalipse. O Concílio de Cartago tem o mesmo. </text:span><text:span text:style-name="T33">Gre-gório de Nazianzo</text:span><text:span text:style-name="T2945">, o mesmo; somente Apocalipse é omitido. </text:span><text:span text:style-name="T33">Anfilóquio</text:span><text:span text:style-name="T2945"> o mesmo, e o livro de Apocalipse, mencionado como duvidoso. </text:span><text:span text:style-name="T33">Nicéforo</text:span><text:span text:style-name="T2945"> de Constantinopla, o mesmo, e Apocalipse omitido.</text:span></text:p>
      <text:p text:style-name="P505"><text:soft-page-break/><text:span text:style-name="T2945">E</text:span><text:span text:style-name="T2674">sta, portanto,</text:span><text:span text:style-name="T3742"> parece ter sido a ordem em que os livros do Novo Testamento sucederam um ao outro em cópias mais antigas; e é aquel</text:span><text:span text:style-name="T3743">a</text:span><text:span text:style-name="T3742"> agora em uso geral.</text:span></text:p>
      <text:p text:style-name="P445"><text:span text:style-name="T2945">Mas </text:span><text:span text:style-name="T33">Epifânio</text:span><text:span text:style-name="T2945"> tem uma ordem diferente de qualquer destes, como segue: os </text:span><text:span text:style-name="T2948">Q</text:span><text:span text:style-name="T2945">uatro </text:span><text:span text:style-name="T2948">E</text:span><text:span text:style-name="T2945">vangelhos, as </text:span><text:span text:style-name="T2948">E</text:span><text:span text:style-name="T2945">pístolas de Paulo, os Atos dos Apóstolos, as </text:span><text:span text:style-name="T2948">S</text:span><text:span text:style-name="T2945">ete </text:span><text:span text:style-name="T2948">E</text:span><text:span text:style-name="T2945">pístolas </text:span><text:span text:style-name="T2948">C</text:span><text:span text:style-name="T2945">atólicas, e o Apocalipse. </text:span><text:span text:style-name="T33">Jerônimo</text:span><text:span text:style-name="T2945"> segue a mesma ordem; e também </text:span><text:span text:style-name="T33">Eu-tálio</text:span><text:span text:style-name="T2945">.</text:span></text:p>
      <text:p text:style-name="P445"><text:span text:style-name="T33">Agostinho</text:span><text:span text:style-name="T2945"> varia em seu arranjo dos livros sagrados. Em um lugar, ele coloca os Atos por último, exceto Apocalipse; e em outro, ele coloca-o depois de Apocalipse. Ele também varia em seu arranjo das </text:span><text:span text:style-name="T2948">E</text:span><text:span text:style-name="T2945">pístolas de Paulo, e das </text:span><text:span text:style-name="T2948">E</text:span><text:span text:style-name="T2945">pístolas </text:span><text:span text:style-name="T2948">C</text:span><text:span text:style-name="T2945">atólicas.</text:span></text:p>
      <text:p text:style-name="P445"><text:span text:style-name="T2945">A ordem de </text:span><text:span text:style-name="T33">Inocêncio</text:span><text:span text:style-name="T2945"> o Primeiro, bispo de Roma, é: os </text:span><text:span text:style-name="T2948">Q</text:span><text:span text:style-name="T2945">uatro </text:span><text:span text:style-name="T2948">E</text:span><text:span text:style-name="T2945">vangelhos, as </text:span><text:span text:style-name="T2948">E</text:span><text:span text:style-name="T2945">pístolas de Paulo, as </text:span><text:span text:style-name="T2948">E</text:span><text:span text:style-name="T2945">pístolas </text:span><text:span text:style-name="T2948">C</text:span><text:span text:style-name="T2945">atólicas, os Atos, e Apocalipse.</text:span></text:p>
      <text:p text:style-name="P446"><text:span text:style-name="T35">Isidoro</text:span><text:span text:style-name="T2949"> de Sevilha </text:span><text:span text:style-name="T2948">tem dado</text:span><text:span text:style-name="T2949">, em seus escritos, catálogos gerais, </text:span><text:span text:style-name="T2950">em todos os quais</text:span><text:span text:style-name="T2949"> ele segue a última ordem mencionada. O mesmo escritor informa-nos que os livros do Novo Testamento eram usualmente incluídos em duas divisões, ou volumes; o primeiro contendo os </text:span><text:span text:style-name="T2950">E</text:span><text:span text:style-name="T2949">vangelhos; o segundo, os Atos e as </text:span><text:span text:style-name="T2950">E</text:span><text:span text:style-name="T2949">pístolas; o livro de Apocalipse </text:span><text:span text:style-name="T2674">é</text:span><text:span text:style-name="T2949"> omitido.</text:span></text:p>
      <text:p text:style-name="P447"><text:span text:style-name="T35">Crisóstomo</text:span><text:span text:style-name="T2949"> segue uma ordem que parece ser peculiar: ele coloca primeiro as </text:span><text:span text:style-name="T2950">Q</text:span><text:span text:style-name="T2949">uatorze </text:span><text:span text:style-name="T2950">E</text:span><text:span text:style-name="T2949">pístolas de Paulo; a seguir, os </text:span><text:span text:style-name="T2950">Q</text:span><text:span text:style-name="T2949">uatro </text:span><text:span text:style-name="T2950">E</text:span><text:span text:style-name="T2949">vangelhos; então, os Atos; e, em último lugar, as </text:span><text:span text:style-name="T2950">E</text:span><text:span text:style-name="T2949">pístolas </text:span><text:span text:style-name="T2950">C</text:span><text:span text:style-name="T2949">atólicas. </text:span><text:span text:style-name="T35">Gelásio</text:span><text:span text:style-name="T2949"> coloca Apocalipse antes das </text:span><text:span text:style-name="T2950">E</text:span><text:span text:style-name="T2949">pístolas </text:span><text:span text:style-name="T2950">C</text:span><text:span text:style-name="T2949">atólicas. O Cânon </text:span><text:span text:style-name="T2950">A</text:span><text:span text:style-name="T2949">postólico, como ele é chamado, contém o seguinte catálogo: os </text:span><text:span text:style-name="T2950">Q</text:span><text:span text:style-name="T2949">uatro </text:span><text:span text:style-name="T2950">E</text:span><text:span text:style-name="T2949">vangelhos, </text:span><text:span text:style-name="T2950">Q</text:span><text:span text:style-name="T2949">uatorze </text:span><text:span text:style-name="T2950">E</text:span><text:span text:style-name="T2949">pístolas de Paulo, </text:span><text:span text:style-name="T2950">S</text:span><text:span text:style-name="T2949">ete </text:span><text:span text:style-name="T2950">E</text:span><text:span text:style-name="T2949">pístolas </text:span><text:span text:style-name="T2950">C</text:span><text:span text:style-name="T2949">atólicas, </text:span><text:span text:style-name="T2950">D</text:span><text:span text:style-name="T2949">uas </text:span><text:span text:style-name="T2950">E</text:span><text:span text:style-name="T2949">pístolas de Clemente, as Constituições, e os Atos. Se este fosse, de fato, o Cânon genuíno dos apóstolos, como o título sugere, seria decisivo, e todas as outras autoridades seriam supér</text:span><text:span text:style-name="T2951">fl</text:span><text:span text:style-name="T2949">uas; mas é reconhecido por todos os bons críticos que é espúrio e de nenhuma autoridade para estabelecer o Cânon.</text:span></text:p>
      <text:p text:style-name="P448"><text:span text:style-name="T2949">A ordem dos </text:span><text:span text:style-name="T2950">Q</text:span><text:span text:style-name="T2949">uatro </text:span><text:span text:style-name="T2950">E</text:span><text:span text:style-name="T2949">vangelhos tem sido, geralmente, como em nossas cópias: Mateus, Marcos, Lucas, João. Ir</text:span><text:span text:style-name="T2952">e</text:span><text:span text:style-name="T2949">neu, Orígenes, Eusébio, Atanásio, o Concílio de Laodiceia, Gregório de Nazianzo, An</text:span><text:span text:style-name="T2953">fi</text:span><text:span text:style-name="T2949">lóquio, os Catálogos Sírios, Jerônimo, Ru</text:span><text:span text:style-name="T2954">fi</text:span><text:span text:style-name="T2949">no, Agostinho, o </text:span><text:span text:style-name="T2955">M</text:span><text:span text:style-name="T2949">anuscrito </text:span><text:span text:style-name="T2955">A</text:span><text:span text:style-name="T2949">lexandrino com muitos outros, concordam com esta ordem.</text:span></text:p>
      <text:p text:style-name="P448"><text:span text:style-name="T2956">Mas, que esta ordem não era uniforme, aparece de Tertuliano, que os arranja assim: Mateus, João, Lucas, Marcos. E a mesma ordem dos </text:span><text:span text:style-name="T2957">E</text:span><text:span text:style-name="T2956">vangelhos é seguida, no mais antigo </text:span><text:span text:style-name="T2957">M</text:span><text:span text:style-name="T2956">anuscrito, comumente chamado Códice Cantabrigiense.</text:span></text:p>
      <text:p text:style-name="P459"><text:soft-page-break/><text:span text:style-name="T2956">H</text:span><text:span text:style-name="T2674">á muito pouca </text:span><text:span text:style-name="T2958">variação observada no arranjo das </text:span><text:span text:style-name="T2957">E</text:span><text:span text:style-name="T2958">pístolas de Paulo. Elas geralmente se encontram na mesma ordem que nós </text:span><text:span text:style-name="T2959">as</text:span><text:span text:style-name="T2958"> temos em nossas cópias; mas este não é universalmente o caso: pois, em algumas cópias, a </text:span><text:span text:style-name="T2957">E</text:span><text:span text:style-name="T2958">pístola aos Hebreus ocupa o décimo quarto lugar entre as </text:span><text:span text:style-name="T2957">E</text:span><text:span text:style-name="T2958">pístolas de Paulo, e em outras o décimo. Mas em todas as cópias, a </text:span><text:span text:style-name="T2957">E</text:span><text:span text:style-name="T2958">pístola aos Romanos permanece como primeira, embora não primeira na ordem do tempo.</text:span></text:p>
      <text:p text:style-name="P449"><text:span text:style-name="T2958">Com respeito ao tempo quando os evangelhos foram escritos, nenhuma informação precisa pode ser obtida, </text:span><text:span text:style-name="T2960">pois</text:span><text:span text:style-name="T2958"> autores antigos diferem consideravelmente sobre o assunto. Parece ser concorde, porém, que eles não foram publicados imediatamente após a ascensão de Cristo; nem todos ao mesmo tempo. A melhor coisa que nós podemos fazer é colocar diante do leitor o</text:span><text:span text:style-name="T2957">s principais</text:span><text:span text:style-name="T2958"> testemunho</text:span><text:span text:style-name="T2957">s</text:span><text:span text:style-name="T2958"> dos Pais, e</text:span><text:span text:style-name="T2961"> </text:span><text:span text:style-name="T2957">deixá-lo</text:span><text:span text:style-name="T2958"> julgar por si mesmo.</text:span><text:span text:style-name="T2958"><text:note text:id="ftn48" text:note-class="footnote"><text:note-citation>1</text:note-citation><text:note-body><text:p text:style-name="P702"><text:s/><text:span text:style-name="T1649">Os testemunhos aqui aduzidos são, na maior parte, selecionados das coleções de Lardner, a cujas obras o leitor é </text:span><text:span text:style-name="T1688">indicado</text:span><text:span text:style-name="T1649">.</text:span></text:p></text:note-body></text:note></text:span></text:p>
      <text:p text:style-name="P450"><text:span text:style-name="T2962">O mais primitivo escritor </text:span><text:span text:style-name="T2963">que diz</text:span><text:span text:style-name="T2962"> </text:span><text:span text:style-name="T2964">alguma</text:span><text:span text:style-name="T2962"> coisa sobre este assunto é </text:span><text:span text:style-name="T36">Ir</text:span><text:span text:style-name="T37">e</text:span><text:span text:style-name="T36">n</text:span><text:span text:style-name="T37">e</text:span><text:span text:style-name="T36">u</text:span><text:span text:style-name="T2962">; mas ele não nos informa que tempo interveio entre a ressurreição de Cristo e a escrita destes evangelhos. Suas palavras são: “Pois nós não </text:span><text:span text:style-name="T2965">temos recebido</text:span><text:span text:style-name="T2962"> o conhecimento da forma de salvação de quaisquer outros </text:span><text:span text:style-name="T2966">senão</text:span><text:span text:style-name="T2962"> </text:span><text:span text:style-name="T2967">d</text:span><text:span text:style-name="T2962">aqueles por quem o evangelho </text:span><text:span text:style-name="T2968">tem sido</text:span><text:span text:style-name="T2962"> transmitido a nós, o qual evangelho eles pregaram primeiro, e depois, pela vontade de Deus, </text:span><text:span text:style-name="T2969">con</text:span><text:span text:style-name="T2970">fi</text:span><text:span text:style-name="T2969">aram</text:span><text:span text:style-name="T2962"> </text:span><text:span text:style-name="T2971">à</text:span><text:span text:style-name="T2962"> escrita, </text:span><text:span text:style-name="T2972">para </text:span><text:span text:style-name="T2962">que no </text:span><text:span text:style-name="T2972">tempo</text:span><text:span text:style-name="T2962"> por vir ele pudesse ser o fundamento e pilar de nossa fé. Nem pode ninguém dizer que eles pregaram antes que eles tivessem um competente conhecimento do evangelho; pois, depois que nosso Senhor ressuscitou dos mortos, e eles foram dotados, do alto, com o poder do Espírito Santo, que tinha descido sobre eles, eles receberam um perfeito conhecimento de todas as coisas. Eles foram a todos os con</text:span><text:span text:style-name="T2970">fi</text:span><text:span text:style-name="T2962">ns da terra, declarando aos homens a bênção da paz celestial; tendo todos eles, e cada um deles, o evangelho de Deus.”</text:span></text:p>
      <text:p text:style-name="P451"><text:span text:style-name="T2973">Agora, considere que Ir</text:span><text:span text:style-name="T2971">e</text:span><text:span text:style-name="T2973">n</text:span><text:span text:style-name="T2971">e</text:span><text:span text:style-name="T2973">u foi discípulo de Policarpo, que foi discípulo do apóstolo João, e este testemunho terá grande peso </text:span><text:span text:style-name="T2974">para</text:span><text:span text:style-name="T2973"> con</text:span><text:span text:style-name="T2975">fi</text:span><text:span text:style-name="T2973">rmar o fato de que os evangelhos foram escritos pelos apóstolos, algum tempo depois deles começarem a pregar; e que, onde quer que os apóstolos </text:span><text:span text:style-name="T2976">iam</text:span><text:span text:style-name="T2973">, eles pregavam o mesmo evangelho ao povo.</text:span></text:p>
      <text:p text:style-name="P452"><text:span text:style-name="T38">Eusébio</text:span><text:span text:style-name="T2977">, a quem nós somos obrigados a </text:span><text:span text:style-name="T2978">tão</text:span><text:span text:style-name="T2977"> frequentemente recorrer como uma testemunha de fatos eclesiásticos antigos, não falha para conosco aqui: “Aqueles admiráveis e verdadeiro</text:span><text:span text:style-name="T2967">s</text:span><text:span text:style-name="T2977"> homens </text:span><text:span text:style-name="T2967">divinos</text:span><text:span text:style-name="T2977">”, diz </text:span><text:span text:style-name="T2979">ele</text:span><text:span text:style-name="T2977">, “os apóstolos de </text:span><text:soft-page-break/><text:span text:style-name="T2977">Cristo, não tentaram entregar a doutrina de seu </text:span><text:span text:style-name="T2980">M</text:span><text:span text:style-name="T2977">estre, com artifício e eloquência de palavras. […] Nem estavam eles interessados em escrever livros, </text:span><text:span text:style-name="T3199">estando</text:span><text:span text:style-name="T2977"> engajados em um ministério mais excelente, que está acima de todo o poder humano. De tal modo que Paulo, o mais capaz de todos, no fornecimento de palavras e ideias, não tem deixado nada escrito a não ser </text:span><text:span text:style-name="T3398">umas</text:span><text:span text:style-name="T2977"> poucas </text:span><text:span text:style-name="T2980">E</text:span><text:span text:style-name="T2977">pístolas. Nem estava o resto </text:span><text:span text:style-name="T2981">d</text:span><text:span text:style-name="T2977">os seguidores de nosso Salvador ignorantes </text:span><text:span text:style-name="T2980">d</text:span><text:span text:style-name="T2977">estas coisas, como os setenta discípulos, e muitos outros além dos doze apóstolos. Não obstante, de todos os discípulos de nosso Senhor, Mateus e João só </text:span><text:span text:style-name="T2982">têm deixado</text:span><text:span text:style-name="T2977"> a nós </text:span><text:span text:style-name="T2983">algumas</text:span><text:span text:style-name="T2977"> Memórias; que, também, como nós temos sido informados, foram impelidos a escrever, por um tipo de necessidade.”</text:span><text:span text:style-name="T2977"><text:note text:id="ftn49" text:note-class="footnote"><text:note-citation>1</text:note-citation><text:note-body><text:p text:style-name="P701"><text:s/><text:span text:style-name="T1650">Ecc. Hist. lib. </text:span><text:span text:style-name="T1822">iii</text:span><text:span text:style-name="T1650">. </text:span><text:span text:style-name="T1822">c</text:span><text:span text:style-name="T1650">. 29. Eusébio também, em </text:span><text:span text:style-name="T1823">c</text:span><text:span text:style-name="T1650">. </text:span><text:span text:style-name="T2010">xxx</text:span><text:span text:style-name="T1650">, menciona vários livros espúrios, falsamente atribuídos aos apóstolos. “Entre aqueles”, diz </text:span><text:span text:style-name="T3812">ele</text:span><text:span text:style-name="T1650">, “que devem ser numerados entre os espúrios estão: Os Atos de Paulo, O Pastor, e A Revelação de Pedro.”</text:span></text:p></text:note-body></text:note></text:span></text:p>
      <text:p text:style-name="P453"><text:span text:style-name="T39">Teodoro</text:span><text:span text:style-name="T2984"> de Mopsu</text:span><text:span text:style-name="T2980">é</text:span><text:span text:style-name="T2984">st</text:span><text:span text:style-name="T2980">i</text:span><text:span text:style-name="T2984">a, que viveu na última parte do século I</text:span><text:span text:style-name="T3795">V,</text:span><text:span text:style-name="T2984"> </text:span><text:span text:style-name="T2985">tem-nos deixado</text:span><text:span text:style-name="T2984"> o seguinte testemunho: “Depois da ascensão do Senhor ao céu, os discípulos </text:span><text:span text:style-name="T2986">fi</text:span><text:span text:style-name="T2984">caram um bom momento em Jerusalém, visitando as cidades em sua vizinhança, e pregando principalmente aos judeus; e o grande Paulo foi apontado abertamente para pregar o evangelho aos gentios.” “No processo da Providência divina, não sendo permitido </text:span><text:span text:style-name="T2987">que eles</text:span><text:span text:style-name="T2984"> se con</text:span><text:span text:style-name="T2986">fi</text:span><text:span text:style-name="T2984">na</text:span><text:span text:style-name="T2987">ss</text:span><text:span text:style-name="T2984">em </text:span><text:span text:style-name="T2988">em</text:span><text:span text:style-name="T2984"> qualquer parte da terra, </text:span><text:span text:style-name="T3399">eles </text:span><text:span text:style-name="T2984">foram conduzidos a países remotos. Pedro foi a Roma; os outros para outros lugares. João assumiu sua morada em Éfeso, visitando, porém, outras partes da Ásia. […] Por volta deste tempo, os </text:span><text:span text:style-name="T2989">E</text:span><text:span text:style-name="T2984">vangelistas, Mateus, Marcos e Lucas publicaram seus evangelhos, os quais foram rapidamente difundidos pelo mundo, e foram recebidos por todos os </text:span><text:span text:style-name="T2986">fi</text:span><text:span text:style-name="T2984">éis com grande consideração. […] Numerosos cristãos na Ásia, tendo trazido estes evangelhos a João, avidamente </text:span><text:span text:style-name="T2990">o </text:span><text:span text:style-name="T2984">incentivaram a escrever uma completa narrativa de tais coisas, conforme fosse necessário conhecê-las, e </text:span><text:span text:style-name="T2991">que</text:span><text:span text:style-name="T2984"> tinham sido omitid</text:span><text:span text:style-name="T2992">a</text:span><text:span text:style-name="T2993">s</text:span><text:span text:style-name="T2984"> pelo resto; </text:span><text:span text:style-name="T2994">à qual</text:span><text:span text:style-name="T2984"> solicitação ele atendeu.”</text:span></text:p>
      <text:p text:style-name="P454"><text:span text:style-name="T2995">Por diversos escritores cristãos da antiguidade tem sido declarado que Marcos, o discípulo e intérprete de Pedro, na mais </text:span><text:span text:style-name="T2996">diligente</text:span><text:span text:style-name="T2995"> solicitação dos irmãos de Roma, escreveu um evangelho curto, de acordo com o que ele tinha ouvido ser relatado por Pedro. Este testemunho, entre outros, é dado por </text:span><text:span text:style-name="T40">Jerônimo</text:span><text:span text:style-name="T2995"> em seu livro de Homens Ilustres.</text:span></text:p>
      <text:p text:style-name="P455"><text:span text:style-name="T2997">É provável que Pedro não tenha visitado Roma antes do reinado de Nero; talvez não até Paulo ter retornado uma segunda vez àquela cidade, o que deve ter </text:span><text:soft-page-break/><text:span text:style-name="T2997">sido tão tardio quanto o ano de 63 ou 64 d.C. </text:span><text:span text:style-name="T2998">Ora</text:span><text:span text:style-name="T2997">, quando os irmãos solicitaram de Marcos que </text:span><text:span text:style-name="T2999">ele</text:span><text:span text:style-name="T2997"> lhes desse por escrito a substância da pregação de Pedro, seu evangelho não poderia ter sido escrito em um período tão cedo. E, parece, se este fato não fosse duvidado, que eles nunca tinham visto, até este tempo, um evangelho escrito; e, provavelmente, não sabiam que havia um em existência.</text:span></text:p>
      <text:p text:style-name="P456"><text:span text:style-name="T2997">A guerra judaica, de acordo com Josefo, começou no ano 66 de nosso Senhor, e terminou em setembro do ano 70, quando a cidade e o templo foram desolados. Agora, há forte evidência provável de que os evangelhos de Mateus, Marcos, e Lucas foram </text:span><text:span text:style-name="T3000">finalizados</text:span><text:span text:style-name="T2997"> antes desta guerra começar; isto é, antes do ano 66 de nosso Senhor. Cada um deles cont</text:span><text:span text:style-name="T3001">é</text:span><text:span text:style-name="T2997">m as predições de nosso Senhor com respeito à destruição de Jerusalém, e não há dica em </text:span><text:span text:style-name="T3002">nenhum</text:span><text:span text:style-name="T2997"> deles de que os eventos em destaque conectados com esta queda tenha</text:span><text:span text:style-name="T3003">m</text:span><text:span text:style-name="T2997"> </text:span><text:span text:style-name="T3004">começado</text:span><text:span text:style-name="T2997"> </text:span><text:span text:style-name="T3005">a se cumprir</text:span><text:span text:style-name="T2997">. Mas há algumas expressões nestes evangelhos que provavelmente indicam que os escritores pensavam que estes eventos maravilhosos estavam próximos; tal como a seguinte admoestação: “Quem lê, entenda.”</text:span></text:p>
      <text:p text:style-name="P456"><text:span text:style-name="T2997">É certo que os Atos dos Apóstolos não poderiam ter </text:span><text:span text:style-name="T3006">sido</text:span><text:span text:style-name="T2997"> </text:span><text:span text:style-name="T3006">fi</text:span><text:span text:style-name="T2997">nalizado</text:span><text:span text:style-name="T3006">s</text:span><text:span text:style-name="T2997"> antes de 62 ou 63 d.C., porque a história que ele contém acontece naquele tempo. O evangelho </text:span><text:span text:style-name="T3200">de</text:span><text:span text:style-name="T2997"> Lucas foi escrito provavelmente um curto tempo antes. Pelo menos, esta parece ser a opinião comum de homens eruditos. Jerônimo supõe que ele compôs seu evangelho em Roma. Grócio pensa que, quando Paulo deixou Roma, Lucas foi à Grécia, e ali escreveu seu </text:span><text:span text:style-name="T3007">E</text:span><text:span text:style-name="T2997">vangelho e os Atos.</text:span></text:p>
      <text:p text:style-name="P457"><text:span text:style-name="T3008">Da introdução do </text:span><text:span text:style-name="T3007">E</text:span><text:span text:style-name="T3008">vangelho de Lucas, parece que ele não sabia nada de nenhum evangelho autêntico escrito naquele tempo; pois não pode ser suposto </text:span><text:span text:style-name="T3009">que ele</text:span><text:span text:style-name="T3008"> te</text:span><text:span text:style-name="T3009">nha</text:span><text:span text:style-name="T3008"> se referido a tal, quando ele diz: “Na medida em que muitos têm empreendido estabelecer em ordem uma declaração daquelas coisas que são mais seguramente cridas entre nós”; e se ele tivesse sabido que Mateus tinha escrito um evangelho, ele não poderia facilmente ter evitado alguma referência a ele neste lugar. Mas a inferência de Lardner deste fato, de que nenhum evangelho autêntico tinha sido escrito antes deste tempo, não é autorizada, e é repugnante a todo o testemunho que nós temos sobre este assunto. O </text:span><text:span text:style-name="T3010">E</text:span><text:span text:style-name="T3008">vangelho de Mateus pode</text:span><text:span text:style-name="T3010">ria</text:span><text:span text:style-name="T3008"> ter </text:span><text:span text:style-name="T3011">estado</text:span><text:span text:style-name="T3008"> circula</text:span><text:span text:style-name="T3011">n</text:span><text:span text:style-name="T3008">do por algum tempo entre as igrejas da Judeia, e, porém, não ter sido conhecido a Lucas, cujos labores e viagens </text:span><text:span text:style-name="T3012">o </text:span><text:span text:style-name="T3008">conduziram, em companhia </text:span><text:span text:style-name="T3007">de</text:span><text:span text:style-name="T3008"> Paulo, a visitar países e cidades gentias. Se nós prestarmos qualquer consideração às opiniões daqueles que viveram mais próximo aos tempos dos apóstolos, nós devemos crer que o </text:span><text:span text:style-name="T3012">E</text:span><text:span text:style-name="T3008">vangelho de Mateus foi primeiro escri</text:span><text:soft-page-break/><text:span text:style-name="T3008">to, e no dialeto vernacular da Judeia, comumente chamado </text:span><text:span text:style-name="T3012">h</text:span><text:span text:style-name="T3008">ebraico. O escritor deste evangelho também é chamado Levi, o </text:span><text:span text:style-name="T3013">fi</text:span><text:span text:style-name="T3008">lho de Alfeu. Ele foi um galileu de nação, e um publicano por pro</text:span><text:span text:style-name="T3013">fi</text:span><text:span text:style-name="T3008">ssão. Quando chamado a seguir a Cristo, ele estava sentado na coletoria, onde as taxas eram pagas, mas ele imediatamente deixou todos estes interesses temporais, e se juntou a Cristo, que depois o selecionou como um dos doze. Desde este tempo, ele parece ter estado constantemente com Cristo até sua cruci</text:span><text:span text:style-name="T3006">fi</text:span><text:span text:style-name="T3008">cação, do qual evento ele foi, sem dúvida, uma testemunha; como ele foi também da ressurreição e ascensão de seu Senhor. No dia de Pentecostes, ele estava presente com seus irmãos, e participou dos ricos dotes espirituais, que foram então </text:span><text:span text:style-name="T3012">conferidos</text:span><text:span text:style-name="T3008"> </text:span><text:span text:style-name="T3012">a</text:span><text:span text:style-name="T3008">os apóstolos. Mas depois, não há explícita menção dele no Novo Testamento. </text:span><text:span text:style-name="T3014">Em seu próprio catálogo dos doze, seu nome ocupa o oitavo lugar, como ele faz nos Atos; mas nas listas dos apóstolos, contidas nos evangelhos de Lucas e Marcos, ele ocupa o sétimo lugar.</text:span></text:p>
      <text:p text:style-name="P457"><text:span text:style-name="T3014">Há uma quase total obscuridade repousando sobre a história deste apóstolo e evangelista. A cena de seus labores, depois que ele deixou a Judeia, parece ter sido em regiões das quais nós possuímos muito poucas informações precisas neste dia. Mas, se ele </text:span><text:span text:style-name="T3007">tinha</text:span><text:span text:style-name="T3014"> Pártia e Pérsia, ou Etiópia, para o campo de seus labores apostólicos, os antigos não são concordes. Por nenhum modo é impossível que ele deva ter pregado o evangelho, e plantado igrejas, em cada um destes países. O historiador Sócrates, em sua distribuição dos apóstolos entre os países do globo, atribui Etiópia a Mateus, Pártia a Tomé, e Índia a Bartolomeu.</text:span></text:p>
      <text:p text:style-name="P458"><text:span text:style-name="T3015">O testemunho de </text:span><text:span text:style-name="T41">Eusébio</text:span><text:span text:style-name="T3015"> é o seguinte: “</text:span><text:span text:style-name="T3016">Este, então, foi o estado dos judeus, mas os apóstolos e discípulos de nosso Senhor, sendo dispersados, pregaram no mundo todo, Tomé em Pártia, André em Cítia, João na Ásia, que, tendo vivido ali um longo tempo, morreu em Éfeso. Pedro pregou aos judeus dispersos em Ponto, Galácia, Bitínia, Capadócia, e Ásia; </text:span><text:span text:style-name="T3017">finalmente, </text:span><text:span text:style-name="T3016">vindo a Roma, ele foi ali cruci</text:span><text:span text:style-name="T3018">fi</text:span><text:span text:style-name="T3016">cado com sua cabeça virada para a terra, por sua própria solicitação. Paulo também morreu como um mártir em Roma, como nós somos informados por Orígenes, no terceiro tomo de sua obra sobre Gênesis.</text:span><text:span text:style-name="T3015">” </text:span><text:span text:style-name="T3016">Mas Eusébio não faz menção do apóstolo Mateus; nem o faz </text:span><text:span text:style-name="T42">Jerônimo</text:span><text:span text:style-name="T3016">, em sua narrativa de Homens Ilustres.</text:span><text:span text:style-name="T3016"><text:note text:id="ftn50" text:note-class="footnote"><text:note-citation>1</text:note-citation><text:note-body><text:p text:style-name="P702"><text:s/><text:span text:style-name="T1652">Ecc. Hist. lib. </text:span><text:span text:style-name="T1824">iii</text:span><text:span text:style-name="T1652">. </text:span><text:span text:style-name="T1824">c</text:span><text:span text:style-name="T1652">. 1.</text:span></text:p></text:note-body></text:note></text:span></text:p>
      <text:p text:style-name="P458"><text:span text:style-name="T42">Clemente</text:span><text:span text:style-name="T3016"> de Alexandria menciona uma circunstância do modo de vida deste apóstolo, mas nada mais; ele diz: “Que ele estava acostumado a usar uma dieta muito escassa, comendo vegetais, mas não carne.”</text:span></text:p>
      <text:p text:style-name="P458"><text:soft-page-break/><text:span text:style-name="T42">Crisóstomo</text:span><text:span text:style-name="T3016">, em uma de suas </text:span><text:span text:style-name="T3012">H</text:span><text:span text:style-name="T3016">omilias, dá o caráter de Mateus, mas não nos fornece fatos.</text:span></text:p>
      <text:p text:style-name="P365"><text:span text:style-name="T1651">É provável, </text:span><text:span text:style-name="T2011">pois</text:span><text:span text:style-name="T1651">, que muito pouco foi conhecido no </text:span><text:span text:style-name="T1654">O</text:span><text:span text:style-name="T1651">cidente, com respeito às vidas, labores e morte</text:span><text:span text:style-name="T3814">s</text:span><text:span text:style-name="T1651"> daqueles apóstolos que viajaram para longe, no </text:span><text:span text:style-name="T1654">O</text:span><text:span text:style-name="T1651">riente. Nenhum deles, é provável, </text:span><text:span text:style-name="T3813">sequer</text:span><text:span text:style-name="T1651"> retornou; e ali não existiam canais regulares para a comunicação de inteligência </text:span><text:span text:style-name="T2012">daquelas</text:span><text:span text:style-name="T1651"> regiões distantes. </text:span><text:span text:style-name="T1653">A</text:span><text:span text:style-name="T1651"> honra do martírio tem sido dada a todos eles, e a coisa não é improvável; mas não há registros autênticos, dos quais possamos derivar qualquer informação certa sobre este assunto. Os Pais, cujos escritos têm sido transmitidos até nós, parecem ter estado tanto no escuro quanto nós estamos, com respeito à pregação e morte da maioria dos apóstolos. Há, é verdadeiro, tradições na Etiópia e no Oriente, em relação a alguns deles, mas elas são muito incertas para merecer</text:span><text:span text:style-name="T1793">em</text:span><text:span text:style-name="T1651"> qualquer consideração séria.</text:span></text:p>
      <text:p text:style-name="P833"/>
      <text:p text:style-name="P803">SEÇÃO <text:span text:style-name="T1606">I</text:span><text:span text:style-name="T1655">V</text:span></text:p>
      <text:p text:style-name="P87"><text:span text:style-name="T282">testemunhos ao evangelho de mateus</text:span>—<text:span text:style-name="T282">tempo da publicação</text:span>—<text:span text:style-name="T282">lín-gua em que ele foi originalmente composto</text:span>.</text:p>
      <text:p text:style-name="P366"><text:span text:style-name="T2">Mas</text:span>, enquanto nós sabemos tão pouco dos labores apostólicos do evangelista Mateus, é agradável perceber que os testemunhos sobre a genuinidade de seu evangelho são tão primitivos e completos. A estes nós agora dirigimos nossa atenção.</text:p>
      <text:p text:style-name="P460"><text:span text:style-name="T5">Barnabé</text:span><text:span text:style-name="T2674">, o companheiro de Paulo, é dito pelos escritores eclesiásticos antigos ter deixado uma </text:span><text:span text:style-name="T3019">E</text:span><text:span text:style-name="T2674">pístola de algum</text:span><text:span text:style-name="T3020">a</text:span><text:span text:style-name="T2674"> </text:span><text:span text:style-name="T3020">extensão</text:span><text:span text:style-name="T2674">. Isto é mencionado por Orígenes, Jerônimo e Eusébio, e é frequentemente citado por Clemente de Alexandria. Uma epístola sob seu nome ainda existe, mas se escrito por este homem apostólico é muito disputado. Quem quer que seja o autor, parece ter sido escrito brevemente após a destruição de Jerusalém, e por um cristão zeloso. Nesta epístola, há muitas sentenças encontradas no evangelho de Mateus, mas nenhuma referência a </text:span><text:span text:style-name="T3019">nenhum</text:span><text:span text:style-name="T2674"> livro do Novo Testamento. Em alguns deles, porém, há sinais evidentes de que estas passagens que são encontradas no evangelho eram citações. Uma destas está em Mateus 20. 16. E, nesta epístola, é assim introduzida: “Vamos, portanto, ser cuidadosos, para que não aconteça conosco </text:span><text:span text:style-name="T332">como está escrito</text:span><text:span text:style-name="T2674">: Muitos são chamados, mas poucos escolhidos.”</text:span></text:p>
      <text:p text:style-name="P461"><text:span text:style-name="T2674">Como os cristãos que viv</text:span><text:span text:style-name="T3021">era</text:span><text:span text:style-name="T2674">m no começo do evangelho não receberam sua instrução de evangelhos escritos, mas da pregação dos apóstolos, eles frequentemente expressariam em seus escritos as mesmas coisas em substância que nós lemos nos </text:span><text:span text:style-name="T3022">e</text:span><text:span text:style-name="T2674">vangelistas, de forma que, a menos que eles usem </text:span><text:span text:style-name="T3023">citações</text:span><text:span text:style-name="T2674">, não pode ser certamente conhecido se estas frases são citadas de </text:span><text:span text:style-name="T3022">algum</text:span><text:span text:style-name="T2674"> livro. Eles podem tê-las aprendido de ouvir os apóstolos, ou mesmo o próprio Cristo. Mas quando eles, no texto citado, dizem, </text:span><text:span text:style-name="T332">como está escrito</text:span><text:span text:style-name="T2674">, pode justamente ser inferido que, quando encontrado em um dos evangelhos, el</text:span><text:span text:style-name="T3024">e</text:span><text:span text:style-name="T2674"> foi tomad</text:span><text:span text:style-name="T3024">o</text:span><text:span text:style-name="T2674"> dele.</text:span></text:p>
      <text:p text:style-name="P462"><text:span text:style-name="T2674">A circunstância</text:span><text:span text:style-name="T3025"> mencionada acima fornece uma razão satisfatória para o fato de que, nos escritos dos Pais apostólicos, há muito raramente qualquer referên</text:span><text:soft-page-break/><text:span text:style-name="T3025">cia aos livros do Novo Testamento. Estes homens receberam seu conhecimento do Cristianismo antes de qualquer livro do Novo Testamento ter sido escrito; e, embora eles existissem quando eles escreveram, </text:span><text:span text:style-name="T3026">não seria provável que eles se referissem a eles como se </text:span><text:span text:style-name="T3027">eles</text:span><text:span text:style-name="T3026"> tivessem derivado o conhecimento </text:span><text:span text:style-name="T3028">deles</text:span><text:span text:style-name="T3026">.</text:span></text:p>
      <text:p text:style-name="P463"><text:span text:style-name="T43">Papias</text:span><text:span text:style-name="T3029">, bispo de Hierápolis, que foi familiarizado </text:span><text:span text:style-name="T3028">com </text:span><text:span text:style-name="T3029">o apóstolo João, expressamente menciona o evangelho de Mateus; e a</text:span><text:span text:style-name="T3030">fi</text:span><text:span text:style-name="T3029">rma: “Que ele escreveu os oráculos divinos em </text:span><text:span text:style-name="T3031">h</text:span><text:span text:style-name="T3029">ebraico.”</text:span><text:span text:style-name="T3029"><text:note text:id="ftn51" text:note-class="footnote"><text:note-citation>1</text:note-citation><text:note-body><text:p text:style-name="P702"><text:s/><text:span text:style-name="T1656">Vide Euseb. Ecc. Hist. lib. </text:span><text:span text:style-name="T1825">iii</text:span><text:span text:style-name="T1656">. </text:span><text:span text:style-name="T1825">c</text:span><text:span text:style-name="T1656">. </text:span><text:span text:style-name="T2013">xxxix</text:span><text:span text:style-name="T1656">.</text:span></text:p></text:note-body></text:note></text:span></text:p>
      <text:p text:style-name="P464"><text:span text:style-name="T44">Justino Mártir</text:span><text:span text:style-name="T3032">, que viveu </text:span><text:span text:style-name="T3033">em meados</text:span><text:span text:style-name="T3032"> do século II, tem em muitos lugares citado as próprias palavras do </text:span><text:span text:style-name="T3031">E</text:span><text:span text:style-name="T3032">vangelho de Mateus, mas sem mencionar seu nome. Uma instância será su</text:span><text:span text:style-name="T3034">fi</text:span><text:span text:style-name="T3032">ciente: “E está escrito no evangelho, que ele disse: Todas as coisas são entregues a mim pelo </text:span><text:span text:style-name="T3035">meu </text:span><text:span text:style-name="T3032">Pai, e nenhum homem conhece o Filho senão o Pai; nem o Pai, salvo o Filho, e aqueles a quem o Filho o quiser revelar.” Isto é tomado do evangelho de Mateus 11. 27.</text:span><text:span text:style-name="T3036"><text:note text:id="ftn52" text:note-class="footnote"><text:note-citation>2</text:note-citation><text:note-body><text:p text:style-name="P702"><text:s/><text:span text:style-name="T1657">Diálogo com Trifo.</text:span></text:p></text:note-body></text:note></text:span></text:p>
      <text:p text:style-name="P465"><text:span text:style-name="T45">Ir</text:span><text:span text:style-name="T46">e</text:span><text:span text:style-name="T45">n</text:span><text:span text:style-name="T46">e</text:span><text:span text:style-name="T45">u</text:span><text:span text:style-name="T3036">, bispo de L</text:span><text:span text:style-name="T3037">ião</text:span><text:span text:style-name="T3036">, que nasceu na Ásia, e foi familiarizado a Policarpo, o discípulo do apóstolo João, dá o seguinte testemunho: “Nós não temos receb</text:span><text:span text:style-name="T3038">ido</text:span><text:span text:style-name="T3036"> o conhecimento do modo de nossa salvação por nenhuns outros </text:span><text:span text:style-name="T3400">senão</text:span><text:span text:style-name="T3036"> </text:span><text:span text:style-name="T3400">d</text:span><text:span text:style-name="T3036">aqueles através dos quais o evangelho tem chegado a nós; o qual evangelho eles primeiro pregaram, e, depois, pela vontade de Deus, </text:span><text:span text:style-name="T3031">transmitiram</text:span><text:span text:style-name="T3036"> a nós por escrito, para que ele possa ser o fundamento e pilar de nossa fé.” “Pois depois que nosso Senhor </text:span><text:span text:style-name="T3039">tinha ressurgido</text:span><text:span text:style-name="T3036"> dos mortos, </text:span><text:span text:style-name="T3040">e </text:span><text:span text:style-name="T3036">eles foram revestidos com o poder do Espírito Santo descendo sobre eles do alto, foram enchidos com todos os dons, e possuíram perfeito conhecimento, eles foram até os con</text:span><text:span text:style-name="T3041">fi</text:span><text:span text:style-name="T3036">ns da terra, espalhando as alegres novas daquelas bênçãos que Deus conferiu a nós, e anunciando paz do céu aos homens; tendo todos, e cada um igualmente, o evangelho de Deus. Mateus, entre os hebreus, publicou um evangelho na própria língua deles, enquanto Pedro e Paulo estavam pregando o evangelho em Roma e </text:span><text:span text:style-name="T3201">fundando</text:span><text:span text:style-name="T3036"> </text:span><text:span text:style-name="T3042">um</text:span><text:span text:style-name="T3036">a igreja ali. E depois da partida deles, Marcos, o discípulo e intérprete de Pedro, dirigiu-se a nós </text:span><text:span text:style-name="T3043">escrevendo</text:span><text:span text:style-name="T3036"> o que Pedro pregou; e Lucas, o companheiro de Paulo, registrou o evangelho pregado por ele. Depois João, o discípulo do Senhor, que pousava sobre seu peito, igualmente publicou um evangelho, enquanto ele habitava em Éfeso, na Ásia. E todos estes </text:span><text:span text:style-name="T3044">nos </text:span><text:span text:style-name="T3036">têm ensinado que há um Deus, o </text:span><text:span text:style-name="T3045">C</text:span><text:span text:style-name="T3036">riador dos céus e da terra, anunciado pela lei e os profetas; e </text:span><text:span text:style-name="T346">um</text:span><text:span text:style-name="T3036"> </text:span><text:span text:style-name="T346">Cristo</text:span><text:span text:style-name="T3036">, o </text:span><text:span text:style-name="T45">Filho de </text:span><text:soft-page-break/><text:span text:style-name="T45">Deus</text:span><text:span text:style-name="T3036">.”</text:span><text:span text:style-name="T3036"><text:note text:id="ftn53" text:note-class="footnote"><text:note-citation>1</text:note-citation><text:note-body><text:p text:style-name="P702"><text:s/><text:span text:style-name="T1657">Contra H</text:span><text:span text:style-name="T3815">æ</text:span><text:span text:style-name="T1657">res. lib. </text:span><text:span text:style-name="T1826">iii</text:span><text:span text:style-name="T1657">. </text:span><text:span text:style-name="T1826">c</text:span><text:span text:style-name="T1657">. </text:span><text:span text:style-name="T284">i</text:span><text:span text:style-name="T1657">. p</text:span><text:span text:style-name="T1766">ág</text:span><text:span text:style-name="T1657">. 173.</text:span></text:p></text:note-body></text:note></text:span></text:p>
      <text:p text:style-name="P466"><text:span text:style-name="T3046">Em outro lugar, Ir</text:span><text:span text:style-name="T3047">e</text:span><text:span text:style-name="T3046">neu caracteriza todos os quatro evangelhos registrando o começo de cada um; onde, de Mateus, ele diz: “Mateus proclama sua geração humana, dizendo: A genealogia de Jesus Cristo, o </text:span><text:span text:style-name="T3048">F</text:span><text:span text:style-name="T3046">ilho de Davi, o </text:span><text:span text:style-name="T3048">F</text:span><text:span text:style-name="T3046">ilho de Abraão.”</text:span></text:p>
      <text:p text:style-name="P370">Em outro lugar ele diz: “O evangelho de Mateus foi entregue aos judeus.”</text:p>
      <text:p text:style-name="P467"><text:span text:style-name="T3046">Este testemunho primitivo de um homem erudito vivendo tão próximo do</text:span><text:span text:style-name="T3048">s</text:span><text:span text:style-name="T3046"> tempo</text:span><text:span text:style-name="T3048">s</text:span><text:span text:style-name="T3046"> dos apóstolos é inestimável, e deve ser satisfatório a toda mente cândida da genuinidade dos </text:span><text:span text:style-name="T3049">q</text:span><text:span text:style-name="T3046">uatro </text:span><text:span text:style-name="T3048">E</text:span><text:span text:style-name="T3046">vangelhos. Outros testemunhos decisivos pode</text:span><text:span text:style-name="T3048">ria</text:span><text:span text:style-name="T3046">m ser aduzidos do mesmo autor, mas eles são desnecessários.</text:span></text:p>
      <text:p text:style-name="P468"><text:span text:style-name="T47">Hegésipo</text:span><text:span text:style-name="T3046">, que também viveu e </text:span><text:span text:style-name="T3050">fl</text:span><text:span text:style-name="T3046">oresceu no século II, foi o autor de uma História Eclesiástica estendendo-se desde a morte de Cristo até seu próprio tempo, que infelizmente não </text:span><text:span text:style-name="T3048">tem chegado</text:span><text:span text:style-name="T3046"> até nós. Tudo que resta </text:span><text:span text:style-name="T3051">são uns poucos</text:span><text:span text:style-name="T3046"> fragmento</text:span><text:span text:style-name="T3051">s</text:span><text:span text:style-name="T3046"> preservado</text:span><text:span text:style-name="T3051">s</text:span><text:span text:style-name="T3046"> por Eusébio. Em um destes ele cita uma passagem do </text:span><text:span text:style-name="T3051">E</text:span><text:span text:style-name="T3046">vangelho de Mateus 13. 16: “Benditos são vossos olhos, que veem, e vossos ouvidos, que ouvem.”</text:span></text:p>
      <text:p text:style-name="P469"><text:span text:style-name="T47">Atenágoras</text:span><text:span text:style-name="T3046"> também foi um escritor do século II. Ele escreveu dois livros, um sobre a Ressurreição, e o outro, uma Apologia para os Cristãos. Deste homem, Philip Sidetes diz: “</text:span><text:span text:style-name="T3052">Q</text:span><text:span text:style-name="T3046">ue ele era um pagão e determinado a escrever contra o Cristianismo, mas ao ler os evangelhos </text:span><text:span text:style-name="T3051">foi convertido</text:span><text:span text:style-name="T3046">. Ele tem citações de aproximadamente todos os livros do Novo Testamento. Do evangelho de Mateus ele cita as seguintes palavras: ‘Amai vossos inimigos, abençoai aqueles que vos amaldiçoam, orai por aqueles que vos perseguem, para que vós possais ser </text:span><text:span text:style-name="T3053">fi</text:span><text:span text:style-name="T3046">lhos de vosso Pai que está nos céus, que faz seu sol se levantar sobre maus e bons, e envia chuva sobre o justo e o injusto.’” </text:span><text:span text:style-name="T3054">Mt. 5. 44–45.</text:span></text:p>
      <text:p text:style-name="P470"><text:span text:style-name="T48">Orígenes</text:span><text:span text:style-name="T3055">, que nasceu no século II, e escreveu e </text:span><text:span text:style-name="T3056">fl</text:span><text:span text:style-name="T3055">oresceu no começo do século III, </text:span><text:span text:style-name="T3057">tem-nos deixado</text:span><text:span text:style-name="T3055"> o seguinte testemunho: “De acordo com as tradições recebidas por mim, o primeiro evangelho foi escrito por Mateus, uma vez um publicano, depois um discípulo de Jesus Cristo, que o entregou aos judeus crentes, composto na </text:span><text:span text:style-name="T3058">l</text:span><text:span text:style-name="T3055">íngua </text:span><text:span text:style-name="T3058">h</text:span><text:span text:style-name="T3055">ebraica.” E em outro lugar ele diz: “Mateus escreveu aos hebreus.”</text:span></text:p>
      <text:p text:style-name="P471"><text:span text:style-name="T49">Eusébio</text:span><text:span text:style-name="T3059">, que viveu </text:span><text:span text:style-name="T3060">cerca de </text:span><text:span text:style-name="T3059">cem anos depois de Orígenes, informa-nos que “Mateus, tendo primeiro pregado o evangelho aos hebreus, quando prestes a ir a outro povo, entregou a eles, em sua própria língua, o evangelho escrito por si </text:span><text:soft-page-break/><text:span text:style-name="T3059">mesmo; suprindo, </text:span><text:span text:style-name="T3061">assim,</text:span><text:span text:style-name="T3059"> a sua ausência com eles, a quem ele estava prestes a deixar.”</text:span><text:span text:style-name="T3059"><text:note text:id="ftn54" text:note-class="footnote"><text:note-citation>1</text:note-citation><text:note-body><text:p text:style-name="P702"><text:s/><text:span text:style-name="T1658">Euseb. Ecc. Hist. lib. </text:span><text:span text:style-name="T1827">iii</text:span><text:span text:style-name="T1658">. </text:span><text:span text:style-name="T1827">c</text:span><text:span text:style-name="T1658">. 21.</text:span></text:p></text:note-body></text:note></text:span></text:p>
      <text:p text:style-name="P472"><text:span text:style-name="T3062">N</text:span><text:span text:style-name="T3063">a</text:span><text:span text:style-name="T3062"> Sinopse, que tem sido atribuída a </text:span><text:span text:style-name="T50">Atanásio</text:span><text:span text:style-name="T3062">, é dito: “Mateus escreveu seu evangelho em </text:span><text:span text:style-name="T3064">h</text:span><text:span text:style-name="T3062">ebraico, e publicou-o em Jerusalém.” </text:span><text:span text:style-name="T50">Cirilo</text:span><text:span text:style-name="T3062"> de Jerusalém testi</text:span><text:span text:style-name="T3065">fi</text:span><text:span text:style-name="T3062">ca: “Que Mateus escreveu em </text:span><text:span text:style-name="T3064">h</text:span><text:span text:style-name="T3062">ebraico.” </text:span><text:span text:style-name="T50">Epifânio</text:span><text:span text:style-name="T3062"> diz o mesmo, e adiciona: “Mateus escreveu primeiro, e Marcos logo após ele, sendo um seguidor de Pedro em Roma.” </text:span><text:span text:style-name="T50">Gregório de Nazianzo</text:span><text:span text:style-name="T3062"> diz: “Que Mateus escreveu para os hebreus.” </text:span><text:span text:style-name="T50">Ebedjesus</text:span><text:span text:style-name="T3062">, o </text:span><text:span text:style-name="T3064">S</text:span><text:span text:style-name="T3062">írio: “Que Mateus, o primeiro evangelista, publicou seu evangelho na Palestina, escrito em </text:span><text:span text:style-name="T3064">h</text:span><text:span text:style-name="T3062">ebraico.”</text:span></text:p>
      <text:p text:style-name="P473"><text:span text:style-name="T51">Jerônimo</text:span><text:span text:style-name="T3066">, em seu Comentário sobre Mateus, testi</text:span><text:span text:style-name="T3067">fi</text:span><text:span text:style-name="T3066">ca que: “O primeiro evangelista é Mateus, o publicano, de sobrenome Levi, que escreveu seu evangelho na Judeia, na </text:span><text:span text:style-name="T3064">l</text:span><text:span text:style-name="T3066">íngua </text:span><text:span text:style-name="T3064">h</text:span><text:span text:style-name="T3066">ebraica, principalmente para os judeus que criam em Jesus, e não uniu a sombra da lei com a verdade do evangelho.”</text:span></text:p>
      <text:p text:style-name="P487"><text:span text:style-name="T3068">Novamente, em seu livro de Escritores Eclesiásticos, ele diz: “Mateus, também chamado Levi, de um publicano feito um apóstolo, primeiro de todos escreveu um evangelho na </text:span><text:span text:style-name="T3064">l</text:span><text:span text:style-name="T3068">íngua </text:span><text:span text:style-name="T3064">h</text:span><text:span text:style-name="T3068">ebraica, por causa daqueles na Judeia que criam. Por quem ele foi depois traduzido para o </text:span><text:span text:style-name="T3069">g</text:span><text:span text:style-name="T3068">rego é incerto.”</text:span></text:p>
      <text:p text:style-name="P474"><text:span text:style-name="T52">Crisóstomo</text:span><text:span text:style-name="T3070">, em sua introdução a este evangelho, escreve: “Mateus é dito ter escrito seu evangelho por solicitação dos crentes judeus, que desejavam </text:span><text:span text:style-name="T3069">que ele </text:span><text:span text:style-name="T3070">coloc</text:span><text:span text:style-name="T3071">a</text:span><text:span text:style-name="T3069">sse</text:span><text:span text:style-name="T3070"> </text:span><text:span text:style-name="T3071">em</text:span><text:span text:style-name="T3070"> escrito o que ele tinha dito a eles pela palavra da boca; e é dito que ele escreveu em </text:span><text:span text:style-name="T3069">h</text:span><text:span text:style-name="T3070">ebraico.”</text:span></text:p>
      <text:p text:style-name="P475"><text:span text:style-name="T53">Teófilo</text:span><text:span text:style-name="T3072">, bispo de Antioquia, viveu na última parte do século II, e escreveu várias obras. Jerônimo em seu prólogo ao </text:span><text:span text:style-name="T3069">E</text:span><text:span text:style-name="T3072">vangelho de Mateus, diz: “Eu tenho lido os comentários de Teó</text:span><text:span text:style-name="T3073">fi</text:span><text:span text:style-name="T3072">lo, bispo de Antioquia.” Em outro lugar ele diz: “Teó</text:span><text:span text:style-name="T3073">fi</text:span><text:span text:style-name="T3072">lo, o sétimo bispo de Antioquia depois de Pedro, que cole</text:span><text:span text:style-name="T3071">t</text:span><text:span text:style-name="T3072">ou em um as palavras dos quatro evangelhos.”</text:span></text:p>
      <text:p text:style-name="P476"><text:span text:style-name="T3072">Seria desnecessário aduzir quaisquer testemunhos de escritores posteriores; mas </text:span><text:span text:style-name="T3074">como</text:span><text:span text:style-name="T3072"> eles mencionam algumas circunstâncias provavelmente recebidas p</text:span><text:span text:style-name="T3075">or</text:span><text:span text:style-name="T3072"> tradição, e não contidas no</text:span><text:span text:style-name="T3076">s</text:span><text:span text:style-name="T3072"> primeiros testemunhos, eu acrescentarei uns poucos deles.</text:span></text:p>
      <text:p text:style-name="P477"><text:span text:style-name="T54">Cosmas</text:span><text:span text:style-name="T3077">, que viveu no século VI, reporta que: “Mateus é o primeiro que escreveu um evangelho. Uma perseguição tendo surgido depois do apedrejamento de Estêvão, e tendo </text:span><text:span text:style-name="T3069">ele </text:span><text:span text:style-name="T3077">resolvido </text:span><text:span text:style-name="T3078">part</text:span><text:span text:style-name="T3077">ir daquele lugar, os crentes pediram-lhe </text:span><text:span text:style-name="T3079">que</text:span><text:span text:style-name="T3077"> deixa</text:span><text:span text:style-name="T3079">sse</text:span><text:span text:style-name="T3077"> com eles uma instrução escrita; </text:span><text:span text:style-name="T3080">à</text:span><text:span text:style-name="T3077"> qual solicitação ele atendeu.”</text:span></text:p>
      <text:p text:style-name="P478"><text:soft-page-break/><text:span text:style-name="T3077">Outro autor deste século, que escreveu um discurso sobre Mateus, </text:span><text:span text:style-name="T3081">tem deixado</text:span><text:span text:style-name="T3077"> este testemunho: “A ocasião do escrito de Mateus é dito ter sido esta: havendo uma grande perseguição na Palestina, de forma que havia perigo de que a fé não fosse dispersa</text:span><text:span text:style-name="T3082">da</text:span><text:span text:style-name="T3077">, </text:span><text:span text:style-name="T3083">para </text:span><text:span text:style-name="T3077">que eles </text:span><text:span text:style-name="T3084">não </text:span><text:span text:style-name="T3077">pudessem estar sem ensinamento, eles solicitaram a Mateus que ele escrevesse para eles uma história </text:span><text:span text:style-name="T3085">precisa</text:span><text:span text:style-name="T3077"> de todas as palavras e obras de Cristo; </text:span><text:span text:style-name="T3086">para </text:span><text:span text:style-name="T3077">que onde quer que eles estivessem, eles pudessem t</text:span><text:span text:style-name="T3087">er</text:span><text:span text:style-name="T3077"> consigo a base de sua fé.”</text:span></text:p>
      <text:p text:style-name="P371">Na Crônica Pascal, escrita no século VII, é intimado que Mateus publicou seu evangelho cerca de quinze anos depois da ascensão de nosso Senhor.</text:p>
      <text:p text:style-name="P478"><text:span text:style-name="T55">Eutímio</text:span><text:span text:style-name="T3088">, no começo do século XII, diz: “Que este evangelho foi primeiro escrito na </text:span><text:span text:style-name="T3087">l</text:span><text:span text:style-name="T3088">íngua </text:span><text:span text:style-name="T3087">h</text:span><text:span text:style-name="T3088">ebraica, para os crentes judeus, oito anos depois da ascensão de nosso Senhor.”</text:span></text:p>
      <text:p text:style-name="P479"><text:span text:style-name="T3089">Destes testemunhos, parece que os Pais não tinham conhecimento certo do tempo exato quando Mateus escreveu seu evangelho. Ir</text:span><text:span text:style-name="T3090">e</text:span><text:span text:style-name="T3089">n</text:span><text:span text:style-name="T3090">e</text:span><text:span text:style-name="T3089">u </text:span><text:span text:style-name="T3091">remete-o</text:span><text:span text:style-name="T3089"> ao período quando Paulo e Pedro estavam pregando em Roma, mas ele fala vagamente sobre o assunto.</text:span></text:p>
      <text:p text:style-name="P480"><text:span text:style-name="T3089">Os escritores que mencionam um tempo preciso viveram num período muito </text:span><text:span text:style-name="T3092">tardio</text:span><text:span text:style-name="T3089"> para dar testemunho sobre este assunto. Mas todos concordam que este foi o primeiro evangelho escrito.</text:span></text:p>
      <text:p text:style-name="P481"><text:span text:style-name="T3093">Entre os modernos, há muita diversidade de opinião, como pode</text:span><text:span text:style-name="T3094">ria</text:span><text:span text:style-name="T3093"> ser esperado, onde há pouc</text:span><text:span text:style-name="T3095">o</text:span><text:span text:style-name="T3093"> mais do que conjectura para guiá-los. </text:span><text:span text:style-name="T56">Lardner</text:span><text:span text:style-name="T3093"> e </text:span><text:span text:style-name="T56">Bas-nage</text:span><text:span text:style-name="T3093"> supuseram que este evangelho não foi escrito antes de 64 d.C. </text:span><text:span text:style-name="T56">Cave</text:span><text:span text:style-name="T3093"> pensava que ele foi escrito quinze anos depois da ascensão de Cristo. </text:span><text:span text:style-name="T56">Jeremias Jones</text:span><text:span text:style-name="T3093"> é a favor daquela opinião que </text:span><text:span text:style-name="T3096">o </text:span><text:span text:style-name="T3093">coloca oito anos depois da ascensão. </text:span><text:span text:style-name="T56">Grócio</text:span><text:span text:style-name="T3093"> e </text:span><text:span text:style-name="T56">G. J. Vossius</text:span><text:span text:style-name="T3093"> são da mesma opinião. Assim também é </text:span><text:span text:style-name="T176">Wetstein</text:span><text:span text:style-name="T3093">. </text:span><text:span text:style-name="T3097">Mas </text:span><text:span text:style-name="T57">Tillemont</text:span><text:span text:style-name="T3097"> remonta-o ao terceiro ano depois da cruci</text:span><text:span text:style-name="T3098">fi</text:span><text:span text:style-name="T3097">cação de nosso Salvador.</text:span><text:span text:style-name="T3097"><text:note text:id="ftn55" text:note-class="footnote"><text:note-citation>1</text:note-citation><text:note-body><text:p text:style-name="P702"><text:s/><text:span text:style-name="T1659">Tomline, Townson, Horne, Townsend, &amp;c. apelam para uma origem primitiva deste evangelho, r</text:span><text:span text:style-name="T2014">emo</text:span><text:span text:style-name="T2020">n</text:span><text:span text:style-name="T2014">tando</text:span><text:span text:style-name="T1659">-o a 36 ou 37 d.C.</text:span></text:p></text:note-body></text:note></text:span><text:span text:style-name="T3097"> </text:span><text:span text:style-name="T58">Lardner</text:span><text:span text:style-name="T3099"> e </text:span><text:span text:style-name="T58">Percy</text:span><text:span text:style-name="T3099"> têm aduzido argumentos para uma origem tardia deste evangelho, derivad</text:span><text:span text:style-name="T3100">os</text:span><text:span text:style-name="T3099"> de evidência interna, mas el</text:span><text:span text:style-name="T3101">e</text:span><text:span text:style-name="T3099">s são de </text:span><text:span text:style-name="T3102">um</text:span><text:span text:style-name="T3099"> peso </text:span><text:span text:style-name="T3102">muito </text:span><text:span text:style-name="T3095">des</text:span><text:span text:style-name="T3099">considerável.</text:span></text:p>
      <text:p text:style-name="P481"><text:span text:style-name="T3099">Como é concorde que ele foi escrito antes de Mateus deixar a Judeia para pregar o evangelho em partes estrangeiras, e como este evento parece ter ocorrido depois da perseguição que surgiu na Judeia contra a igreja, parece provável que eles estejam mais próximos da verdade, que </text:span><text:span text:style-name="T3101">o </text:span><text:span text:style-name="T3099">coloca </text:span><text:span text:style-name="T3103">cerca de </text:span><text:span text:style-name="T3099">oito anos de</text:span><text:soft-page-break/><text:span text:style-name="T3099">pois da ascensão de Cristo; a qual data une mais escritores em seu suporte do que qualquer outr</text:span><text:span text:style-name="T3104">a</text:span><text:span text:style-name="T3099">.</text:span></text:p>
      <text:p text:style-name="P482"><text:span text:style-name="T3099">Não somente a data, mas a língua original deste evangelho tem sido feita um assunto de controvérsia. Pelos testemunhos já citados, parece que havia </text:span><text:span text:style-name="T3105">somente</text:span><text:span text:style-name="T3099"> uma opinião entre os antigos em relação a esta matéria. Com uma voz eles informam-nos que ele foi escrito em </text:span><text:span text:style-name="T3106">h</text:span><text:span text:style-name="T3099">ebraico; ou na língua vernacular dos judeus, que nas Escrituras, e pelos Pais cristãos, é chamado </text:span><text:span text:style-name="T3107">h</text:span><text:span text:style-name="T3099">ebraico. Esta língua é agora chamada </text:span><text:span text:style-name="T3107">siro-cald</text:span><text:span text:style-name="T3108">ei</text:span><text:span text:style-name="T3107">a</text:span><text:span text:style-name="T3099">, ou </text:span><text:span text:style-name="T3109">a</text:span><text:span text:style-name="T3099">ramaico </text:span><text:span text:style-name="T3109">o</text:span><text:span text:style-name="T3099">cidental, </text:span><text:span text:style-name="T3110">mas ela consistia principalmente em palavras derivadas de origem hebraica, e era, de fato, o </text:span><text:span text:style-name="T3109">h</text:span><text:span text:style-name="T3110">ebraico corrompido por uma larga mistura de palavras estrangeiras, e por várias mudanças nos pre</text:span><text:span text:style-name="T3111">fi</text:span><text:span text:style-name="T3110">xos e a</text:span><text:span text:style-name="T3111">fi</text:span><text:span text:style-name="T3110">xos das palavras. Esta foi a língua em que Jesus Cristo falou e </text:span><text:span text:style-name="T3112">entregou</text:span><text:span text:style-name="T3110"> todos os seus discursos; e que os apóstolos estavam acostumados a falar desde sua infância.</text:span></text:p>
      <text:p text:style-name="P483"><text:span text:style-name="T3110">E</text:span><text:span text:style-name="T3113">mbora a </text:span><text:span text:style-name="T3109">l</text:span><text:span text:style-name="T3113">íngua </text:span><text:span text:style-name="T3109">g</text:span><text:span text:style-name="T3113">rega fosse entendida por todos os eruditos na Judeia neste tempo, e por muitos do povo, porém ela não era a língua vernacular dos judeus habitando na Palestina. Num livro composto para o uso imediato das igrejas na Judeia, era necessário que ele fosse escrito naquela língua que todos eles entendiam, que não era nem </text:span><text:span text:style-name="T3109">h</text:span><text:span text:style-name="T3113">ebraico nem </text:span><text:span text:style-name="T3114">g</text:span><text:span text:style-name="T3113">rego puro. O testemunho dos Pais é, portanto, fortalecido por uma consideração da natureza do caso. E se não fosse assim, ainda quando o julgamento de críticos modernos permanece oposto ao testemunho universal dos antigos, em relação à matéria de fato, que ocorreu não muito antes d</text:span><text:span text:style-name="T3115">o</text:span><text:span text:style-name="T3113"> tempo </text:span><text:span text:style-name="T3115">destes</text:span><text:span text:style-name="T3113">, não deveria haver hesitação </text:span><text:span text:style-name="T3114">de qual </text:span><text:span text:style-name="T3113">seja mais merecedor de crédito.</text:span></text:p>
      <text:p text:style-name="P484"><text:span text:style-name="T3116">Há, porém, uma di</text:span><text:span text:style-name="T3117">fi</text:span><text:span text:style-name="T3116">culdade </text:span><text:span text:style-name="T3118">concernente a</text:span><text:span text:style-name="T3116"> esta opinião, que é que ela supõe que o original deste evangelho está perdido, e nós </text:span><text:span text:style-name="T3109">não </text:span><text:span text:style-name="T3116">temos agora nada senão uma tradução, a qual opinião diminuiria sua autoridade canônica.</text:span></text:p>
      <text:p text:style-name="P485"><text:span text:style-name="T3116">Deve ser confessado que isto é uma consequência de um tipo sério, e um</text:span><text:span text:style-name="T3119">a</text:span><text:span text:style-name="T3116"> que não deveria ser recebid</text:span><text:span text:style-name="T3119">a</text:span><text:span text:style-name="T3116"> concernente a qualquer livro canônico sem necessidade. Mas esta conclusão necessariamente segue da admissão de que este evangelho foi originalmente composto na </text:span><text:span text:style-name="T3109">l</text:span><text:span text:style-name="T3116">íngua </text:span><text:span text:style-name="T3109">h</text:span><text:span text:style-name="T3116">ebraica? Pode</text:span><text:span text:style-name="T3109">ria</text:span><text:span text:style-name="T3116"> não ter sido uma versão imediatamente preparada pelo próprio escritor, ou por alguma outra pessoa sob sua superintendência? Sendo este o primeiro evangelho que foi composto, ele seria naturalmente muito solicitado </text:span><text:span text:style-name="T3120">por</text:span><text:span text:style-name="T3116"> todos os cristãos que sabiam de sua existência; e como ninguém, senão os cristãos judeus, </text:span><text:span text:style-name="T3119">o </text:span><text:span text:style-name="T3116">pudesse entend</text:span><text:span text:style-name="T3119">er</text:span><text:span text:style-name="T3116">, quando primeiro publicado, é excedentemente provável que uma solicitação foi </text:span><text:soft-page-break/><text:span text:style-name="T3116">feita </text:span><text:span text:style-name="T3401">a</text:span><text:span text:style-name="T3116">o autor para publicar uma edição dele em </text:span><text:span text:style-name="T3109">g</text:span><text:span text:style-name="T3116">rego também, </text:span><text:span text:style-name="T3121">por</text:span><text:span text:style-name="T3116"> aqueles que não entendiam o </text:span><text:span text:style-name="T3109">h</text:span><text:span text:style-name="T3116">ebraico; ou, por tais que estavam indo pregar o evangelho em países onde a </text:span><text:span text:style-name="T3109">l</text:span><text:span text:style-name="T3116">íngua </text:span><text:span text:style-name="T3109">g</text:span><text:span text:style-name="T3116">rega estava em uso comum.</text:span></text:p>
      <text:p text:style-name="P486"><text:span text:style-name="T3122">Tem sido considerada uma objeção forte ao original </text:span><text:span text:style-name="T3109">h</text:span><text:span text:style-name="T3122">ebraico deste evangelho que nenhuma pessoa, cujos escritos têm sido transmitidos a nós, </text:span><text:span text:style-name="T3109">tem intimado</text:span><text:span text:style-name="T3122"> que </text:span><text:span text:style-name="T3109">ele </text:span><text:span text:style-name="T3122">o tinha visto; e desde os tempos mais primitivos parece ter existido na </text:span><text:span text:style-name="T3109">l</text:span><text:span text:style-name="T3122">íngua </text:span><text:span text:style-name="T3109">g</text:span><text:span text:style-name="T3122">rega. Mas este fato é perfeitamente consistente com a suposição agora feita; pois a desolação da Judeia, e dispersão dos cristãos judeus, tendo tomado lugar dentro de poucos anos depois da publicação do </text:span><text:span text:style-name="T3109">E</text:span><text:span text:style-name="T3122">vangelho de Mateus, as cópias do </text:span><text:span text:style-name="T3109">h</text:span><text:span text:style-name="T3122">ebraico original seria</text:span><text:span text:style-name="T3123">m</text:span><text:span text:style-name="T3122"> con</text:span><text:span text:style-name="T3124">fi</text:span><text:span text:style-name="T3122">nad</text:span><text:span text:style-name="T3123">as</text:span><text:span text:style-name="T3122"> aos </text:span><text:span text:style-name="T3109">judeus </text:span><text:span text:style-name="T3122">convertidos; e como outros cristãos tinham cópias no </text:span><text:span text:style-name="T3109">g</text:span><text:span text:style-name="T3122">rego, de igual autenticidade com o </text:span><text:span text:style-name="T3109">h</text:span><text:span text:style-name="T3122">ebraico, nenhumas inquirições seriam feitas </text:span><text:span text:style-name="T3125">pel</text:span><text:span text:style-name="T3122">o último. Estes cristãos judeus, depois de sua remoção, diminuíram num curto tempo, e uma larga parte deles </text:span><text:span text:style-name="T3109">se </text:span><text:span text:style-name="T3122">tornou errônea em sua fé; e embora eles retivessem o evangelho </text:span><text:span text:style-name="T3109">h</text:span><text:span text:style-name="T3122">ebraico de Mateus, eles alteraram-</text:span><text:span text:style-name="T3126">no</text:span><text:span text:style-name="T3122"> e corromperam-no para adequ</text:span><text:span text:style-name="T3127">á-lo</text:span><text:span text:style-name="T3122"> </text:span><text:span text:style-name="T3128">a </text:span><text:span text:style-name="T3122">suas próprias opiniões heréticas. Há razão para crer que o evangelho dos Nazarenos, era o idêntico evangelho de Mateus, que no processo do tempo foi grandemente mutilado e corrompido pelo</text:span><text:span text:style-name="T3129">s</text:span><text:span text:style-name="T3122"> ebionitas. Deste evangelho muito é dito pelos Pais, e, no lugar próprio, nós daremos alguma </text:span><text:span text:style-name="T3130">descrição</text:span><text:span text:style-name="T3122"> dele.</text:span><text:span text:style-name="T3122"><text:note text:id="ftn56" text:note-class="footnote"><text:note-citation>1</text:note-citation><text:note-body><text:p text:style-name="P702"><text:s/><text:span text:style-name="T1660">Vide </text:span><text:span text:style-name="T1723">N</text:span><text:span text:style-name="T1660">ota E.</text:span></text:p></text:note-body></text:note></text:span></text:p>
      <text:p text:style-name="P367"><text:span text:style-name="T2016">A única objeção re</text:span><text:span text:style-name="T2015">manescente</text:span><text:span text:style-name="T2016"> de </text:span><text:span text:style-name="T2015">algum</text:span><text:span text:style-name="T2016"> peso contra a opinião antiga é que o </text:span><text:span text:style-name="T2015">E</text:span><text:span text:style-name="T2016">vangelho de acordo com Mateus, como nós o temos agora, não tem aparência de ser uma tradução, mas tem o ar e estilo de um original. Mas se a hipótese sugerida acima for adotada, esta objeção também será aniquilada; pois, de acordo com </text:span><text:span text:style-name="T1794">esta,</text:span><text:span text:style-name="T2016"> o </text:span><text:span text:style-name="T2015">g</text:span><text:span text:style-name="T2016">rego é um original, bem como o </text:span><text:span text:style-name="T2015">h</text:span><text:span text:style-name="T2016">ebraico, tendo sido escrito pelo próprio Mateus, ou por algum discípulo sob sua direção. Mas se o </text:span><text:span text:style-name="T2015">g</text:span><text:span text:style-name="T2016">rego de Mateus foi escrito por ele mesmo ou não, é certo que não foi após a era apostólica, e recebeu a aprovação dos apóstolos ou homens apostólicos, o que é su</text:span><text:span text:style-name="T3816">fi</text:span><text:span text:style-name="T2016">ciente para estabelecer sua autenticidade.</text:span><text:span text:style-name="T2016"><text:note text:id="ftn57" text:note-class="footnote"><text:note-citation>2</text:note-citation><text:note-body><text:p text:style-name="P702"><text:s/><text:span text:style-name="T1661">O mundo erudito tem sido aproximadamente igualmente dividido na questão, se Mateus escreveu seu evangelho em </text:span><text:span text:style-name="T2015">h</text:span><text:span text:style-name="T1661">ebraico ou </text:span><text:span text:style-name="T2015">g</text:span><text:span text:style-name="T1661">rego. A favor da primeira opinião podem ser citados Belarmino, Grócio, Casaubon, Walton, Tomline, Cave, Hammond, Mill, Harwood, Owen, Campbell, A. Clarke, Simon, Tillemont, Prício, Dupin, Calmet, Michaelis, e outros. A favor da origem </text:span><text:span text:style-name="T2015">g</text:span><text:span text:style-name="T1661">rega deste evangelho os nomes não são menos numerosos, nem menos respeitáveis. Entre estes podem ser mencionados Erasmo, Par</text:span><text:span text:style-name="T1662">æ</text:span><text:span text:style-name="T1661">us, </text:span><text:span text:style-name="T1662">Calvino, Le Cler</text:span><text:span text:style-name="T4236">c</text:span><text:span text:style-name="T1662">, Fabrício, Pfeiffer, Lightfoot, Beausobre, Basnage, Wetstein, Rumpæus, Whitby, Edelman, Hoffman, Moldenhawer, Viser, Harles, Jones, Jortin, Lardner, Hey, Hales, Hewlett, e outros.</text:span></text:p><text:p text:style-name="P702"><text:span text:style-name="T1662">A</text:span>s duas opiniões eram suportadas por um peso de argumento e autoridade tão aproximadamente balanceados que o Dr. Townson, e uns poucos outros, têm adotado um curso médio, <text:span text:style-name="T1767">a saber,</text:span> a opinião a<text:span text:style-name="T3817">fi</text:span>rmada acima, <text:span text:style-name="T2015">de </text:span>que <text:span text:style-name="T2015">houve</text:span> dois originais; pela qual teoria todas as di<text:span text:style-name="T3818">fi</text:span>culdades são removidas. A única objeção é a falta de evidência. Horne e Townsend têm adotado esta opinião. Vide Intro<text:span text:style-name="T2019">d</text:span>. de Horne, vol. <text:span text:style-name="T2019">iv</text:span>, Parte <text:span text:style-name="T2019">ii</text:span>. <text:span text:style-name="T2017">c</text:span>. <text:span text:style-name="T2017">ii</text:span>. Vide <text:span text:style-name="T2019">ii</text:span>. p<text:span text:style-name="T2018">ág</text:span>. 267.</text:p></text:note-body></text:note></text:span></text:p>
      <text:p text:style-name="P829"/>
      <text:p text:style-name="P805">SEÇÃO <text:span text:style-name="T1655">V</text:span></text:p>
      <text:p text:style-name="P109"><text:span text:style-name="T283">evangelho de marcos</text:span><text:span text:style-name="T1663">—</text:span><text:span text:style-name="T283">em </text:span><text:span text:style-name="T2035">qu</text:span><text:span text:style-name="T3821">e</text:span><text:span text:style-name="T283"> ocasião publicado</text:span><text:span text:style-name="T1663">—</text:span><text:span text:style-name="T283">atribuído ao ditado de pedro por todos os pais</text:span>.</text:p>
      <text:p text:style-name="P368"><text:span text:style-name="T2">O autor</text:span> do segundo evangelho, como ele<text:span text:style-name="T2021">s</text:span> permanece<text:span text:style-name="T2021">m</text:span> no Cânon, foi Marcos; o mesmo que é mencionado na primeira <text:span text:style-name="T2021">E</text:span>pístola de Pedro (5. 13); mas se ele foi o mesmo que João Marcos, de Jerusalém, que viajou por um tempo com Paulo e Barnabé, <text:span text:style-name="T2021">tem sido</text:span> duvidado por Grócio, Cave, Dupin e Tillemont; mas a opinião comum está <text:span text:style-name="T3820">a</text:span> seu favor, e as objeções a ela não são de muito peso; e, como não há evidência clara, de que havia duas pessoas deste nome mencionadas na Escritura, eu considerarei <text:span text:style-name="T3819">que</text:span> tudo <text:span text:style-name="T3819">o </text:span>que é dito de Marcos se <text:span text:style-name="T3819">refere</text:span> à mesma pessoa.</text:p>
      <text:p text:style-name="P488"><text:span text:style-name="T3131">Paulo </text:span><text:span text:style-name="T3132">fi</text:span><text:span text:style-name="T3131">cou ofendido com ele porque ele declinou </text:span><text:span text:style-name="T3133">em </text:span><text:span text:style-name="T3131">acompanh</text:span><text:span text:style-name="T3134">ar a </text:span><text:span text:style-name="T3135">Paulo</text:span><text:span text:style-name="T3131"> e a Barnabé na viagem inteira que eles </text:span><text:span text:style-name="T3132">fi</text:span><text:span text:style-name="T3131">zeram, para pregar</text:span><text:span text:style-name="T3202">em</text:span><text:span text:style-name="T3131"> o evangelho; pois, quando eles vieram a Perga, Marcos apartou-se deles, e retornou a Jerusalém. E quando Paulo e Barnabé estavam prestes a empreender uma segunda jornada juntos, o último insistiu em tomar Marcos com</text:span><text:span text:style-name="T3136">o</text:span><text:span text:style-name="T3131"> ministro deles, mas Paulo de modo algum </text:span><text:span text:style-name="T3137">queria consentir</text:span><text:span text:style-name="T3131"> </text:span><text:span text:style-name="T3134">n</text:span><text:span text:style-name="T3131">isso, porque ele tinha-os </text:span><text:span text:style-name="T3203">abandonado</text:span><text:span text:style-name="T3131"> na primeira missão deles. Esta diferença de opinião deu surgimento a uma altercação aguda, que terminou na separação destes veneráveis colegas. Marcos agora viajou com Barnabé, mas, provavelmente, logo depois se juntou a Pedro, com quem ele parece ter continuado até a morte daquele apóstolo.</text:span></text:p>
      <text:p text:style-name="P489"><text:span text:style-name="T3131">Mas Paulo parece ter sido reconciliado a Marcos, e ter </text:span><text:span text:style-name="T3134">valorizado</text:span><text:span text:style-name="T3131"> sua assistência na obra do ministério; pois, em sua segunda </text:span><text:span text:style-name="T3134">E</text:span><text:span text:style-name="T3131">pístola a Timóteo, ele escreve: “Toma Marcos e traze-o contigo, pois ele me é útil para o ministério.” 2 Tm. 4. 11. Ele também </text:span><text:span text:style-name="T3134">o </text:span><text:span text:style-name="T3131">menciona em sua </text:span><text:span text:style-name="T3204">E</text:span><text:span text:style-name="T3131">pístola a Filemom. Fm. 24.</text:span></text:p>
      <text:p text:style-name="P490"><text:span text:style-name="T3138">Quando este evangelho foi composto, não tem sido particularmente mencionado por </text:span><text:span text:style-name="T3139">nenhum</text:span><text:span text:style-name="T3138"> autor antigo, exceto que é dito ter sido depois que Pedro veio a Roma, que não poderia ser muito antes de 62 ou 63 d.C. É a</text:span><text:span text:style-name="T3140">fi</text:span><text:span text:style-name="T3138">rmado que </text:span><text:span text:style-name="T3207">foi requisitado a </text:span><text:span text:style-name="T3138">Marcos, pelos irmãos em Roma, </text:span><text:span text:style-name="T3207">que ele transcreves</text:span><text:span text:style-name="T3208">se</text:span><text:span text:style-name="T3138"> a substância </text:span><text:soft-page-break/><text:span text:style-name="T3138">da pregação de Pedro; e por causa disso, este evangelho entre os cristãos primitivos foi tão familiarmente conhecido pelo nome d</text:span><text:span text:style-name="T3141">e</text:span><text:span text:style-name="T3138"> evangelho de Pedro </text:span><text:span text:style-name="T3141">bem como</text:span><text:span text:style-name="T3138"> de Marcos. Esta circunstância tem conduzido alguns a a</text:span><text:span text:style-name="T3140">fi</text:span><text:span text:style-name="T3138">rmar</text:span><text:span text:style-name="T3139">em</text:span><text:span text:style-name="T3138"> que Marcos escreveu seu evangelho em </text:span><text:span text:style-name="T3139">l</text:span><text:span text:style-name="T3138">atim, pois esta </text:span><text:span text:style-name="T3142">era</text:span><text:span text:style-name="T3138"> a língua de Roma; mas, naqueles dias, quase todos os romanos entendiam o </text:span><text:span text:style-name="T3139">g</text:span><text:span text:style-name="T3138">rego. E os judeus convertidos, que compunham uma larga porção das primeiras igrejas, entendiam o </text:span><text:span text:style-name="T3139">g</text:span><text:span text:style-name="T3138">rego muito melhor </text:span><text:span text:style-name="T3136">do </text:span><text:span text:style-name="T3138">que o </text:span><text:span text:style-name="T3139">l</text:span><text:span text:style-name="T3138">atim. Mas não há necessidade de argumentar este ponto. Não há autor antigo que testi</text:span><text:span text:style-name="T3140">fi</text:span><text:span text:style-name="T3138">ca que Marcos escreveu em </text:span><text:span text:style-name="T3139">l</text:span><text:span text:style-name="T3138">atim. O testemunho é uniforme, que ele escreveu em </text:span><text:span text:style-name="T3139">g</text:span><text:span text:style-name="T3138">rego.</text:span></text:p>
      <text:p text:style-name="P491"><text:span text:style-name="T3143">Barônio é quase o único homem erudito que tem advogado a origem </text:span><text:span text:style-name="T3139">l</text:span><text:span text:style-name="T3143">atina do evangelho de Marcos, e ele não tem nada a produzir </text:span><text:span text:style-name="T3144">a</text:span><text:span text:style-name="T3143"> favor desta opinião, da antiguidade, exceto a subscrição às versões Siríaca, </text:span><text:span text:style-name="T3139">Árabe</text:span><text:span text:style-name="T3143"> e Persa do Novo Testamento, onde, no </text:span><text:span text:style-name="T3145">fi</text:span><text:span text:style-name="T3143">m do evangelho de Marcos, é dito: “Ele falou e pregou em </text:span><text:span text:style-name="T3139">l</text:span><text:span text:style-name="T3143">atim em Roma”; mas isto não diz </text:span><text:span text:style-name="T3139">que</text:span><text:span text:style-name="T3143"> ele escreveu seu evangelho em </text:span><text:span text:style-name="T3139">l</text:span><text:span text:style-name="T3143">atim. Mas estas subscrições são de muito pouca autoridade em matérias deste tipo. Ninguém sabe quando ou por quem el</text:span><text:span text:style-name="T3142">a</text:span><text:span text:style-name="T3143">s foram colocad</text:span><text:span text:style-name="T3142">a</text:span><text:span text:style-name="T3143">s ali; e, embora três versões sejam mencionadas, elas não formam mais do que uma testemunha, pois, provavelmente, todas as outras tomaram emprestada esta inscrição da Siríaca.</text:span></text:p>
      <text:p text:style-name="P492"><text:span text:style-name="T59">Agostinho</text:span><text:span text:style-name="T3146"> chamou Marcos de “o </text:span><text:span text:style-name="T3144">sintetizador</text:span><text:span text:style-name="T3146"> de Mateus”; e deve ser confessado que ele frequentemente usa as mesmas palavras, e diz mais concisamente o que o outro tinha relatado mais copiosamente; porém, há evidência satisfatória de que o evangelho de Marcos é uma obra original. El</text:span><text:span text:style-name="T3139">e</text:span><text:span text:style-name="T3146"> contém muitas coisas que não estão no evangelho de Mateus, e algu</text:span><text:span text:style-name="T3147">mas</text:span><text:span text:style-name="T3146"> mencionad</text:span><text:span text:style-name="T3147">a</text:span><text:span text:style-name="T3146">s por aquele evangelista são aqui relatad</text:span><text:span text:style-name="T3147">a</text:span><text:span text:style-name="T3146">s com circunstâncias adicionais.</text:span></text:p>
      <text:p text:style-name="P492"><text:span text:style-name="T3146">Todos os autores não concordam que Marcos escreveu </text:span><text:span text:style-name="T3139">seu</text:span><text:span text:style-name="T3146"> evangelho em Roma, mas alguns pensam em Alexandria: a primeira opinião, porém, foi recebida com consentimento quase universal. Vide o testemunho de Ir</text:span><text:span text:style-name="T3148">e</text:span><text:span text:style-name="T3146">n</text:span><text:span text:style-name="T3148">e</text:span><text:span text:style-name="T3146">u citado antes, </text:span><text:span text:style-name="T3147">a</text:span><text:span text:style-name="T3146">o qual pode ser adicionado o que ele diz em outro lugar, que “Marcos começa com o espírito profético que veio de cima para os homens, dizendo: o começo do evangelho de Cristo.”</text:span></text:p>
      <text:p text:style-name="P372">Alguns dos testemunhos dos Pais com respeito a este evangelho serão dados agora.</text:p>
      <text:p text:style-name="P503"><text:span text:style-name="T60">Eusébio</text:span><text:span text:style-name="T3149">, a partir de </text:span><text:span text:style-name="T60">Papias</text:span><text:span text:style-name="T3149">, e uma obra perdida de </text:span><text:span text:style-name="T60">Clemente</text:span><text:span text:style-name="T3149"> de Alexandria, relata: “Que quando Pedro, no reinado de Cláudio, </text:span><text:span text:style-name="T3139">tinha vindo</text:span><text:span text:style-name="T3149"> a Roma, e </text:span><text:span text:style-name="T3139">tinha derrotado</text:span><text:span text:style-name="T3149"> Simão Mago, o povo estava tão in</text:span><text:span text:style-name="T3150">fl</text:span><text:span text:style-name="T3149">amado </text:span><text:span text:style-name="T3151">de</text:span><text:span text:style-name="T3149"> amor pelas verda</text:span><text:soft-page-break/><text:span text:style-name="T3149">des cristãs, </text:span><text:span text:style-name="T3152">que</text:span><text:span text:style-name="T3149"> não estavam satisfeitos em ouvi-los, a menos que eles </text:span><text:span text:style-name="T3142">as </text:span><text:span text:style-name="T3139">tivessem </text:span><text:span text:style-name="T3149">também </text:span><text:span text:style-name="T3139">transcrito</text:span><text:span text:style-name="T3149">. Que concordemente eles, com </text:span><text:span text:style-name="T2996">diligente</text:span><text:span text:style-name="T3149">s súplicas, se aplicaram a Marcos, o companheiro de Pedro, e </text:span><text:span text:style-name="T3153">a</text:span><text:span text:style-name="T3149"> cujo evangelho nós agora temos, pedindo-</text:span><text:span text:style-name="T3154">lhe</text:span><text:span text:style-name="T3149"> que </text:span><text:span text:style-name="T3139">ele </text:span><text:span text:style-name="T3149">escrevesse para eles, e deixasse com eles uma narrativa das doutrinas que tinham sido pregadas a eles; que eles não desisti</text:span><text:span text:style-name="T3155">r</text:span><text:span text:style-name="T3149">am de sua solicitaç</text:span><text:span text:style-name="T3156">ão</text:span><text:span text:style-name="T3149">, até que eles </text:span><text:span text:style-name="T3157">o </text:span><text:span text:style-name="T3149">tivessem </text:span><text:span text:style-name="T3157">convencido</text:span><text:span text:style-name="T3149">, e obtido seu escrito, que é agora </text:span><text:span text:style-name="T3158">o </text:span><text:span text:style-name="T3139">E</text:span><text:span text:style-name="T3149">vangelho de Marcos; que quando Pedro veio a saber isto, ele </text:span><text:span text:style-name="T3159">ficou</text:span><text:span text:style-name="T3149">, pela direção do Espírito Santo, </text:span><text:span text:style-name="T3160">feliz</text:span><text:span text:style-name="T3149"> com a solicitação do povo, e con</text:span><text:span text:style-name="T3161">fi</text:span><text:span text:style-name="T3149">rmou o evangelho que foi escrito para o uso das igrejas.”</text:span><text:span text:style-name="T3149"><text:note text:id="ftn58" text:note-class="footnote"><text:note-citation>1</text:note-citation><text:note-body><text:p text:style-name="P702"><text:s/><text:span text:style-name="T1664">Ecc. Hist. lib. </text:span><text:span text:style-name="T1828">ii</text:span><text:span text:style-name="T1664">. </text:span><text:span text:style-name="T1828">c</text:span><text:span text:style-name="T1664">. 15.</text:span></text:p></text:note-body></text:note></text:span></text:p>
      <text:p text:style-name="P493"><text:span text:style-name="T3162">O mesmo </text:span><text:span text:style-name="T61">Eusébio</text:span><text:span text:style-name="T3162"> relata em outra parte de suas obras o que </text:span><text:span text:style-name="T61">Papias</text:span><text:span text:style-name="T3162"> tinha testi</text:span><text:span text:style-name="T3163">fi</text:span><text:span text:style-name="T3162">cado concernente ao </text:span><text:span text:style-name="T3139">E</text:span><text:span text:style-name="T3162">vangelho de Marcos: “</text:span><text:span text:style-name="T3164">Que Marcos, que foi o intérprete de Pedro, escreveu o que ele se lembrava, embora não na mesma ordem d</text:span><text:span text:style-name="T3139">e</text:span><text:span text:style-name="T3164"> tempo em que as várias coisas foram ditas ou feitas por Cristo; pois ele nem ouviu nem seguiu </text:span><text:span text:style-name="T3139">a </text:span><text:span text:style-name="T3164">Cristo, mas foi uma companhia de Pedro, e compôs seu evangelho, antes com o intento do proveito do povo, do que escrever uma história regular; de forma que ele não está em falta, se ele escreveu algumas coisas de acordo com sua memória; ele projetou não mais do que </text:span><text:span text:style-name="T3165">não</text:span><text:span text:style-name="T3164"> omitir nada </text:span><text:span text:style-name="T3166">do </text:span><text:span text:style-name="T3164">que ele tinha ouvido, e não relatar nada falso.</text:span><text:span text:style-name="T3162">”</text:span><text:span text:style-name="T3162"><text:note text:id="ftn59" text:note-class="footnote"><text:note-citation>2</text:note-citation><text:note-body><text:p text:style-name="P704"><text:s/><text:span text:style-name="T1665">Ecc. Hist. lib. </text:span><text:span text:style-name="T1828">iii</text:span><text:span text:style-name="T1665">. </text:span><text:span text:style-name="T1828">c</text:span><text:span text:style-name="T1665">. 39.</text:span></text:p></text:note-body></text:note></text:span></text:p>
      <text:p text:style-name="P494"><text:span text:style-name="T3167">Outro testemunho de </text:span><text:span text:style-name="T62">Clemente</text:span><text:span text:style-name="T3167"> de Alexandria é dado por Eusébio, em que é dito: “Quando Pedro estava pregando </text:span><text:span text:style-name="T3168">publicamente </text:span><text:span text:style-name="T3167">o evangelho em Roma, pela</text:span><text:span text:style-name="T3205">s</text:span><text:span text:style-name="T3167"> in</text:span><text:span text:style-name="T3169">fl</text:span><text:span text:style-name="T3167">uência</text:span><text:span text:style-name="T3205">s</text:span><text:span text:style-name="T3167"> do Espírito Santo, muitos dos convertidos desejaram que Marcos, </text:span><text:span text:style-name="T3170">que havia</text:span><text:span text:style-name="T3167"> estado longo tempo na companhia de Pedro, e que bem se lembrava </text:span><text:span text:style-name="T3139">d</text:span><text:span text:style-name="T3167">o que </text:span><text:span text:style-name="T3171">ele pregou</text:span><text:span text:style-name="T3167">, escrevesse seus discursos: que com isto ele compôs seu evangelho, e deu-o àqueles que </text:span><text:span text:style-name="T3169">fi</text:span><text:span text:style-name="T3167">zeram esta solicitação; que quando Pedro soube, ele nem obstruiu nem encorajou a obra.”</text:span><text:span text:style-name="T3167"><text:note text:id="ftn60" text:note-class="footnote"><text:note-citation>3</text:note-citation><text:note-body><text:p text:style-name="P702"><text:s/><text:span text:style-name="T1666">Ecc. Hist. lib. </text:span><text:span text:style-name="T1828">vi</text:span><text:span text:style-name="T1666">. </text:span><text:span text:style-name="T1828">c</text:span><text:span text:style-name="T1666">. 14.</text:span></text:p></text:note-body></text:note></text:span></text:p>
      <text:p text:style-name="P495"><text:span text:style-name="T63">Ir</text:span><text:span text:style-name="T64">e</text:span><text:span text:style-name="T63">n</text:span><text:span text:style-name="T64">e</text:span><text:span text:style-name="T63">u</text:span><text:span text:style-name="T3172"> diz: “Que depois da morte de Pedro e Paulo, que tinham </text:span><text:span text:style-name="T3173">estado </text:span><text:span text:style-name="T3172">prega</text:span><text:span text:style-name="T3174">n</text:span><text:span text:style-name="T3172">do em Roma, Marcos, o discípulo e intérprete de Pedro, escreveu o que ele o tinha ouvido pregar.” Tertuliano informa-nos: “Que o evangelho publicado por Marcos pode ser </text:span><text:span text:style-name="T3175">considerado</text:span><text:span text:style-name="T3172"> de Pedro, cujo intérprete ele foi.” </text:span><text:span text:style-name="T63">Orígenes</text:span><text:span text:style-name="T3172"> adiciona: “Que Marcos escreveu seu evangelho de acordo com o</text:span><text:span text:style-name="T3176">s</text:span><text:span text:style-name="T3172"> ditado</text:span><text:span text:style-name="T3176">s</text:span><text:span text:style-name="T3172"> de Pedro.” </text:span><text:span text:style-name="T63">Jerônimo</text:span><text:span text:style-name="T3172"> diz-nos: “Que Marcos, o discípulo e intérprete de Pedro, escreveu um curto evangelho do que ele tinha ouvido de Pedro, na requisição dos irmãos </text:span><text:soft-page-break/><text:span text:style-name="T3176">em</text:span><text:span text:style-name="T3172"> Roma, que quando Pedro soube, ele aprovou e publicou em nossas igrejas, ordenando a leitura dele por sua própria autoridade.”</text:span></text:p>
      <text:p text:style-name="P496"><text:span text:style-name="T3177">Além des</text:span><text:span text:style-name="T3178">t</text:span><text:span text:style-name="T3177">es testemunhos que são muito explícitos, e todos mostrarão que Marcos recebeu seu evangelho da pregação de Pedro, há algumas evidências internas que apontam para o mesmo caminho. Há nos outros evangelistas várias circunstâncias e fatos que validam muito o crédito de Pedro, nenhum dos quais é indicado neste evangelho. Instâncias particulares deste tipo podem ser lidas no terceiro volume de “Novo Método de Jones de Estabelecer o Cânon”.</text:span></text:p>
      <text:p text:style-name="P497"><text:span text:style-name="T3177">Da autoridade canônica deste evangelho, nenhum dos antigos, eu creio, sequer entretinham uma dúvida. Alguns dos modernos, porém, têm questionado se nós temos </text:span><text:span text:style-name="T3179">alguma</text:span><text:span text:style-name="T3177"> evidência de que Marcos e Lucas escreveram por inspiração plenária, desde que eles não eram apóstolos. Mas que o evangelho de Marcos é canônico, é estabelecido por todas as regras aplicáveis ao caso. Ele sempre esteve contido nos primeiros catálogos; foi lido como Escritura nas igrejas; foi citado como Escritura pelos Pais; foi inserido nas primeiras versões; e nunca duvidado primitivamente, por nenhum escritor cristão. Mas este assunto será resumido doravante.</text:span></text:p>
      <text:p text:style-name="P498"><text:span text:style-name="T65">Eusébio</text:span><text:span text:style-name="T3177"> reporta: “Que Pedro, da abundância de sua modéstia, não pensou </text:span><text:span text:style-name="T3180">que fosse</text:span><text:span text:style-name="T3177"> digno de escrever um evangelho; mas Marcos, que foi seu amigo e discípulo, </text:span><text:span text:style-name="T3206">registrou</text:span><text:span text:style-name="T3177"> as relações de Pedro, e os atos de Jesus.” E novamente: “Pedro testi</text:span><text:span text:style-name="T3180">fi</text:span><text:span text:style-name="T3177">ca estas coisas de si mesmo, pois todas as coisas registradas por Marcos são memórias de discursos de Pedro.”</text:span></text:p>
      <text:p text:style-name="P498"><text:span text:style-name="T3181">Na Sinopse atribuída a Atanásio é dito: “Que o </text:span><text:span text:style-name="T3182">E</text:span><text:span text:style-name="T3181">vangelho segundo Marcos foi ditado por Pedro em Roma, e publicado por Marcos, e pregado por ele em Alexandria, Pentápolis e Líbia.”</text:span></text:p>
      <text:p text:style-name="P499"><text:span text:style-name="T3181">O testemunho de </text:span><text:span text:style-name="T66">Epifânio</text:span><text:span text:style-name="T3181"> é: “Que Mateus escreveu primeiro, e Marcos logo após </text:span><text:span text:style-name="T3183">ele</text:span><text:span text:style-name="T3181">, sendo um companheiro de Pedro em Roma; que Marcos foi um dos setenta discípulos, e igualmente um daqueles que </text:span><text:span text:style-name="T3184">se ofenderam</text:span><text:span text:style-name="T3181"> </text:span><text:span text:style-name="T3184">com </text:span><text:span text:style-name="T3181">as palavras de Cristo, registrad</text:span><text:span text:style-name="T3185">as</text:span><text:span text:style-name="T3181"> no </text:span><text:span text:style-name="T3186">sexto</text:span><text:span text:style-name="T3181"> capítulo do evangelho de João; que ele então abandonou o Salvador, mas foi depois </text:span><text:span text:style-name="T3187">recuperado</text:span><text:span text:style-name="T3181"> por Pedro, e sendo enchido com o Espírito escreveu um evangelho.”</text:span></text:p>
      <text:p text:style-name="P500"><text:span text:style-name="T67">Gregório de Nazianzo</text:span><text:span text:style-name="T3188"> diz: “Que Marcos escreveu seu evangelho para os italianos.” </text:span><text:span text:style-name="T67">Crisóstomo</text:span><text:span text:style-name="T3188"> testi</text:span><text:span text:style-name="T3189">fi</text:span><text:span text:style-name="T3188">ca que “Marcos escreveu no Egito por solicitação dos crentes dali”; mas em outro lugar ele diz: “Não pode ser de</text:span><text:span text:style-name="T3189">fi</text:span><text:span text:style-name="T3188">nido em qu</text:span><text:span text:style-name="T3190">e</text:span><text:span text:style-name="T3188"> lugar cada um dos evangelistas escreveu.” </text:span><text:span text:style-name="T67">Victor</text:span><text:span text:style-name="T3188"> informa-nos: “Que Marcos era </text:span><text:soft-page-break/><text:span text:style-name="T3188">também chamado João, e era o </text:span><text:span text:style-name="T3189">fi</text:span><text:span text:style-name="T3188">lho de Maria; que ele escreveu um evangelho depois de Mateus; que por um momento ele acompanhou Paulo e Barnabé </text:span><text:span text:style-name="T3193">seu parente</text:span><text:span text:style-name="T3188">, mas quando ele veio a Roma ele se juntou a Pedro. Quando ele foi obrigado a sair de Roma, foi solicitado </text:span><text:span text:style-name="T3191">a ele, </text:span><text:span text:style-name="T3188">pelos irmãos, </text:span><text:span text:style-name="T3191">que escrevesse</text:span><text:span text:style-name="T3188"> uma história de sua pregação, e de sua doutrina celestial; </text:span><text:span text:style-name="T3192">à</text:span><text:span text:style-name="T3188"> qual solicitação ele prontamente atendeu.”</text:span></text:p>
      <text:p text:style-name="P504"><text:span text:style-name="T68">Cosmas</text:span><text:span text:style-name="T3194"> de Alexandria escreve: “Que Marcos, o segundo evangelista, escreveu um evangelho em Roma, por ditado de Pedro.” </text:span><text:span text:style-name="T68">Œcumenius</text:span><text:span text:style-name="T3194"> diz: “Este João que também é chamado Marcos, sobrinho de Barnabé, escreveu o evangelho que leva seu nome; e foi também o discípulo de Pedro.”</text:span></text:p>
      <text:p text:style-name="P501"><text:span text:style-name="T69">Teofilato</text:span><text:span text:style-name="T3195"> informa-nos: “Que o evangelho de acordo com Marcos foi escrito em Roma, dez anos após a ascensão de Jesus Cristo, por solicitação dos crentes dali; pois este Marcos era um discípulo de Pedro. Seu nome era João, e ele era sobrinho de Barnabé, o companheiro de Paulo.”</text:span></text:p>
      <text:p text:style-name="P502"><text:span text:style-name="T70">Eutímio</text:span><text:span text:style-name="T3196"> concorre exatamente neste testemunho. Suas palavras são: “O evangelho de Marcos foi escrito </text:span><text:span text:style-name="T3190">cerca</text:span><text:span text:style-name="T3196"> de dez anos após a ascensão de nosso Senhor, por solicitação dos crentes de Roma, ou, como alguns dizem, no Egito; que Marcos estava, a princípio, muito com seu tio Barnabé e Paulo, mas depois foi com Pedro para Roma, de quem ele recebeu a história inteira de seu evangelho.” </text:span><text:span text:style-name="T70">Nicéforo</text:span><text:span text:style-name="T3196"> diz: “Somente dois dos doze </text:span><text:span text:style-name="T3197">tê</text:span><text:span text:style-name="T3190">m deixado</text:span><text:span text:style-name="T3196"> memórias da vida de nosso Senhor, e dois dos setenta, Marcos e Lucas.” E um pouco depois: “Marcos e Lucas publicaram seus evangelhos pela direção de Pedro e Paulo.” </text:span><text:span text:style-name="T70">Eutíquio</text:span><text:span text:style-name="T3196">, patriarca de Alexandria, tem as seguintes palavras: “No tempo de Nero, Pedro, o príncipe dos apóstolos, fazendo uso de Marcos, escreveu um evangelho em Roma, na </text:span><text:span text:style-name="T3198">l</text:span><text:span text:style-name="T3196">íngua </text:span><text:span text:style-name="T3198">r</text:span><text:span text:style-name="T3196">omana.”</text:span></text:p>
      <text:p text:style-name="P369"><text:span text:style-name="T2022">O leitor recordar-se-á de que este último escritor viveu tão tardiamente quanto o século X, o que </text:span><text:span text:style-name="T1829">explicará o fato d</text:span><text:span text:style-name="T2022">ele chamar Pedro de o príncipe dos apóstolos, uma </text:span><text:span text:style-name="T2023">linguagem</text:span><text:span text:style-name="T2022"> completamente </text:span><text:span text:style-name="T2025">estranha</text:span><text:span text:style-name="T2022"> aos escritores eclesiásticos </text:span><text:span text:style-name="T3822">primitivos</text:span><text:span text:style-name="T2022">. E Selden é de opinião </text:span><text:span text:style-name="T2024">de </text:span><text:span text:style-name="T2022">que pela </text:span><text:span text:style-name="T2024">l</text:span><text:span text:style-name="T2022">íngua </text:span><text:span text:style-name="T2024">r</text:span><text:span text:style-name="T2022">omana ele quis dizer </text:span><text:span text:style-name="T3823">o</text:span><text:span text:style-name="T2022"> </text:span><text:span text:style-name="T2024">g</text:span><text:span text:style-name="T2022">reg</text:span><text:span text:style-name="T3823">o</text:span><text:span text:style-name="T2022">, que estava, então, em uso comum em Roma; e é bem sabido que, em nossos tempos, a </text:span><text:span text:style-name="T2024">l</text:span><text:span text:style-name="T2022">íngua </text:span><text:span text:style-name="T2024">g</text:span><text:span text:style-name="T2022">rega moderna é chamada </text:span><text:span text:style-name="T311">Romaica</text:span><text:span text:style-name="T2022">. Jones e Lardner concorrem na opinião de Selden.</text:span></text:p>
      <text:p text:style-name="P828"/>
      <text:p text:style-name="P804">SEÇÃO <text:span text:style-name="T1655">V</text:span><text:span text:style-name="T1667">I</text:span></text:p>
      <text:p text:style-name="P22"><text:span text:style-name="T180">evangelho de lucas</text:span><text:span text:style-name="T2">—</text:span><text:span text:style-name="T180">testemunhos dos pais referentes a ele</text:span>.</text:p>
      <text:p text:style-name="P373"><text:span text:style-name="T2">O terceiro</text:span> evangelho é aquele de Lucas. Ele é mencionado na Escritura como o companheiro de Paulo em suas viagens; e quando aquele apóstolo foi enviado como prisioneiro a Roma, este evangelista <text:span text:style-name="T2026">o </text:span>acompanhou, e continuou com ele durante seu con<text:span text:style-name="T3824">fi</text:span>namento de dois anos naquela cidade, como pode ser <text:span text:style-name="T2027">obtido</text:span> das <text:span text:style-name="T2027">E</text:span>pístolas de Paulo, escritas durante este período. Se ele era o mesmo que “o médico amado”, Cl. 4. 14, mencionado por Paulo, é incerto, mas a opinião geral é <text:span text:style-name="T3825">a</text:span> favor dela. Também é disputado se ele foi um dos setenta discípulos <text:span text:style-name="T2030">ou não</text:span>. Sem empreender decidir estes pontos, eu procederei a apresentar diante do leitor <text:span text:style-name="T2031">o</text:span>s principais testemunh<text:span text:style-name="T2031">o</text:span>s dos Pais com respeito a este evangelho e seu autor.</text:p>
      <text:p text:style-name="P506"><text:span text:style-name="T71">Ir</text:span><text:span text:style-name="T72">e</text:span><text:span text:style-name="T71">n</text:span><text:span text:style-name="T72">e</text:span><text:span text:style-name="T71">u</text:span><text:span text:style-name="T3209"> declara: “Que Lucas, o companheiro de Paulo, escreveu num livro o evangelho pregado por ele.” Novamente ele diz: “Lucas não era somente um companheiro, mas </text:span><text:span text:style-name="T3210">um </text:span><text:span text:style-name="T3209">colaborador dos apóstolos, especialmente de Paulo.” Ele chama-o “um discípulo e colaborador dos apóstolos”. “Os apóstolos”, </text:span><text:span text:style-name="T3211">diz </text:span><text:span text:style-name="T3209">ele, “não tinham inveja, simplesmente entregavam a todos as coisas que eles tinham ouvido do Senhor.” Assim, igualmente, Lucas, não invejando nenhum homem, </text:span><text:span text:style-name="T3212">tem entregado</text:span><text:span text:style-name="T3209"> a nós o que ele aprendeu deles, como ele diz: “</text:span><text:span text:style-name="T3213">assim como</text:span><text:span text:style-name="T3209"> eles </text:span><text:span text:style-name="T3214">no-las</text:span><text:span text:style-name="T3209"> entregaram, que desde o começo foram testemunhas oculares, e ministros de sua palavra.”</text:span><text:span text:style-name="T3209"><text:note text:id="ftn61" text:note-class="footnote"><text:note-citation>1</text:note-citation><text:note-body><text:p text:style-name="P701"><text:s/>“<text:span text:style-name="T1668">O evangelho de acordo com Lucas, sendo de um caráter sacerdotal, começa com Zacarias o sacerdote oferecendo incenso a Deus.”</text:span></text:p></text:note-body></text:note></text:span></text:p>
      <text:p text:style-name="P507"><text:span text:style-name="T73">Eus</text:span><text:span text:style-name="T74">é</text:span><text:span text:style-name="T73">bio</text:span><text:span text:style-name="T3215"> informa-nos que </text:span><text:span text:style-name="T73">Clemente</text:span><text:span text:style-name="T3215"> de Alexandria d</text:span><text:span text:style-name="T3216">eu</text:span><text:span text:style-name="T3215"> um largo testemunho a este, bem como a</text:span><text:span text:style-name="T3213">os</text:span><text:span text:style-name="T3215"> outros evangelhos; e ele menciona uma tradição concernente à ordem dos evangelhos, que Clemente tinha recebido dos presbíteros de tempos mais antigos: “Que os evangelhos contendo as genealogias foram escritos primeiro.”</text:span></text:p>
      <text:p text:style-name="P508"><text:span text:style-name="T73">Tertuliano</text:span><text:span text:style-name="T3215"> fala de Mateus e João como discípulos de Cristo; de Marcos e Lucas como discípulos dos apóstolos; porém, ele atribui a mesma autoridade aos </text:span><text:soft-page-break/><text:span text:style-name="T3215">evangelhos escritos por eles como aos outros. “O evangelho”, ele diz, “que Marcos publicou pode ser dito ser de Pedro, cujo intérprete foi Marcos; e a síntese de Lucas é frequentemente atribuída a Paulo. E, de fato, é fácil </text:span><text:span text:style-name="T3217">perceber</text:span><text:span text:style-name="T3215"> isso, </text:span><text:span text:style-name="T3218">pelo</text:span><text:span text:style-name="T3213"> que</text:span><text:span text:style-name="T3215"> os discípulos publicaram </text:span><text:span text:style-name="T3218">do Mestre</text:span><text:span text:style-name="T3215">.” Novamente: “Além do mais, Lucas não foi um apóstolo, mas um homem apostólico; não um mestre, mas um discípulo: certamente menor do que seu mestre; certamente </text:span><text:span text:style-name="T3218">tanto quanto mais tarde</text:span><text:span text:style-name="T3215">, </text:span><text:span text:style-name="T3219">pois</text:span><text:span text:style-name="T3215"> ele é um seguidor de Paulo, o último dos apóstolos.”</text:span></text:p>
      <text:p text:style-name="P399"><text:span text:style-name="T224">Orígenes</text:span><text:span text:style-name="T3744"> menciona os evangelhos na ordem comumente recebida. “</text:span><text:span text:style-name="T3745">O terceiro</text:span><text:span text:style-name="T3744">”, </text:span><text:span text:style-name="T3746">diz</text:span><text:span text:style-name="T3744"> </text:span><text:span text:style-name="T3745">ele, “é aquele de acordo com Lucas, o evangelho recomendado por Paulo, publicado por causa dos gentios convertidos.” Em seu comentário sobre a </text:span><text:span text:style-name="T3747">E</text:span><text:span text:style-name="T3745">pístola aos Romanos, que nós agora temos numa versão latina somente, ele escreve: “Alguns dizem </text:span><text:span text:style-name="T3748">que</text:span><text:span text:style-name="T3745"> Lúcio </text:span><text:span text:style-name="T3749">é</text:span><text:span text:style-name="T3745"> Lucas, o evangelista, como de fato não é incomum escrever nomes, às vezes de acordo com a forma original; às vezes de acordo com o termo </text:span><text:span text:style-name="T3747">g</text:span><text:span text:style-name="T3745">rego ou </text:span><text:span text:style-name="T3747">r</text:span><text:span text:style-name="T3745">omano.”</text:span></text:p>
      <text:p text:style-name="P509"><text:span text:style-name="T194">Eusébio</text:span><text:span text:style-name="T2647"> </text:span><text:span text:style-name="T2648">tem-nos </text:span><text:span text:style-name="T2647">deix</text:span><text:span text:style-name="T2648">ado</text:span><text:span text:style-name="T2647"> </text:span><text:span text:style-name="T2649">o</text:span><text:span text:style-name="T2647"> seguinte testemunho concernente a Lucas o evangelista: “E Lucas que </text:span><text:span text:style-name="T2650">era </text:span><text:span text:style-name="T2647">de Antioquia, e por pro</text:span><text:span text:style-name="T2651">fi</text:span><text:span text:style-name="T2647">ssão um médico, para a maior parte um companheiro de Paulo, que tinha, igualmente, mais do que uma leve familiaridade com os outros apóstolos, </text:span><text:span text:style-name="T2650">tem-nos deixado</text:span><text:span text:style-name="T2647">, em dois livros, divinamente inspirados, evidências da arte de curar almas, que ele tinha aprendido deles. Um deles é o evangelho que ele professa ter escrito, </text:span><text:span text:style-name="T2652">como</text:span><text:span text:style-name="T2647"> eles lho entregaram, </text:span><text:span text:style-name="T2653">do qual</text:span><text:span text:style-name="T2647"> desde o começo foram testemunhas oculares e ministros de sua palavra.” “Com todos os quais”, ele diz, “ele </text:span><text:span text:style-name="T2654">tinha sido</text:span><text:span text:style-name="T2647"> familiari</text:span><text:span text:style-name="T2655">z</text:span><text:span text:style-name="T2654">ado</text:span><text:span text:style-name="T2647"> perfeitamente desde o princípio.” </text:span><text:span text:style-name="T2656">E em outro lugar ele diz: “Lucas entregou, em seu evangelho, uma certa narrativa de coisas que </text:span><text:span text:style-name="T2657">lhe</text:span><text:span text:style-name="T2656"> tinha</text:span><text:span text:style-name="T2658">m</text:span><text:span text:style-name="T2656"> sido garantid</text:span><text:span text:style-name="T2658">as</text:span><text:span text:style-name="T2656"> por sua íntima familiaridade e proximidade com Paulo, e sua conversação com </text:span><text:span text:style-name="T2650">os </text:span><text:span text:style-name="T2656">outros apóstolos.”</text:span><text:span text:style-name="T2656"><text:note text:id="ftn62" text:note-class="footnote"><text:note-citation>1</text:note-citation><text:note-body><text:p text:style-name="P702"><text:s/><text:span text:style-name="T1669">Ecc. Hist. lib. </text:span><text:span text:style-name="T1830">iii</text:span><text:span text:style-name="T1669">. </text:span><text:span text:style-name="T1830">c</text:span><text:span text:style-name="T1669">. </text:span><text:span text:style-name="T2028">iv</text:span><text:span text:style-name="T1669">.</text:span></text:p></text:note-body></text:note></text:span></text:p>
      <text:p text:style-name="P509"><text:span text:style-name="T3220">Na Sinopse atribuída a </text:span><text:span text:style-name="T75">Atanásio</text:span><text:span text:style-name="T3220">, é dito: “Que o evangelho de Lucas foi ditado pelo apóstolo Paulo, e escrito e publicado pelo bendito apóstolo e médico Lucas.” </text:span><text:span text:style-name="T75">Gregório de Nazianzo</text:span><text:span text:style-name="T3220"> diz: “Que Lucas escreveu para os gregos”; e </text:span><text:span text:style-name="T75">Gregório de Nissa</text:span><text:span text:style-name="T3220">: “Que Lucas foi um médico tanto para a alma quanto para o corpo.”</text:span></text:p>
      <text:p text:style-name="P510"><text:span text:style-name="T3221">O testemunho de </text:span><text:span text:style-name="T76">Jerônimo</text:span><text:span text:style-name="T3221"> concernente a Lucas é </text:span><text:span text:style-name="T3218">como segue</text:span><text:span text:style-name="T3221">: “Lucas, que era de Antioquia, e por pro</text:span><text:span text:style-name="T3222">fi</text:span><text:span text:style-name="T3221">ssão um médico, habilidoso na </text:span><text:span text:style-name="T3223">l</text:span><text:span text:style-name="T3221">íngua </text:span><text:span text:style-name="T3223">g</text:span><text:span text:style-name="T3221">rega, um discípulo do apóstolo Paulo, e o companheiro constante de suas viagens, es</text:span><text:soft-page-break/><text:span text:style-name="T3221">creveu um evangelho, e outro excelente volume, intitulado os Atos dos Apóstolos. […] Supõe-se que Lucas não aprendeu seu evangelho somente do apóstolo Paulo, que não tinha conversado com o Senhor na carne, mas também de outros apóstolos, </text:span><text:span text:style-name="T3224">de </text:span><text:span text:style-name="T3221">que ele, igualmente, se apropria no começo de seu volume, dizendo: ‘</text:span><text:span text:style-name="T3225">Assim como</text:span><text:span text:style-name="T3221"> eles </text:span><text:span text:style-name="T3226">nos</text:span><text:span text:style-name="T3221"> entregaram a nós, que desde o princípio foram testemunhas oculares e ministros da palavra.’ Portanto, ele escreveu o evangelho da informação de outros; mas os Atos ele compôs de seu próprio conhecimento.”</text:span><text:span text:style-name="T3221"><text:note text:id="ftn63" text:note-class="footnote"><text:note-citation>1</text:note-citation><text:note-body><text:p text:style-name="P702"><text:s/><text:span text:style-name="T1670">Livro de Homens Ilustres.</text:span></text:p></text:note-body></text:note></text:span></text:p>
      <text:p text:style-name="P511"><text:span text:style-name="T3221">O mesmo escritor em seu prefácio a</text:span><text:span text:style-name="T3227">o</text:span><text:span text:style-name="T3221"> seu comentário sobre Mateus, diz: “O terceiro evangelista é Lucas o médico, um sírio de Antioquia, que foi um discípulo do apóstolo Paulo, e publicou seu evangelho nos países de Acaia e Bœotia.” Em outro lugar ele observa: “Que alguns diziam que Lucas tinha sido um prosélito ao Judaísmo, antes de sua conversão ao Cristianismo.” </text:span><text:span text:style-name="T76">Crisóstomo</text:span><text:span text:style-name="T3221">, em sua primeira homilia sobre o evangelho de Mateus, tem est</text:span><text:span text:style-name="T3228">a</text:span><text:span text:style-name="T3221"> </text:span><text:span text:style-name="T3228">observação</text:span><text:span text:style-name="T3221">: “Lucas tinha a </text:span><text:span text:style-name="T3229">fl</text:span><text:span text:style-name="T3221">uência de Paulo, Marcos a concisão de Pedro, ambos aprendizes de seus mestres.”</text:span></text:p>
      <text:p text:style-name="P512"><text:span text:style-name="T225">Isidoro</text:span><text:span text:style-name="T3750"> de Sevilha diz: “Dos quatro evangelistas, o primeiro e </text:span><text:span text:style-name="T3751">o</text:span><text:span text:style-name="T3750"> último relatam o que eles tinham ouvido Cristo dizer, ou tinham-no visto realizar. Mateus escreveu seu evangelho primeiro na Judeia; então Marcos na Itália; Lucas, o terceiro, na Acaia; João, o último, na Ásia.” E novamente: “</text:span><text:span text:style-name="T3752">D</text:span><text:span text:style-name="T3750">e todos os evangelistas, Lucas, o terceiro em ordem, é reconhecido ter sido o mais habilidoso na </text:span><text:span text:style-name="T3753">l</text:span><text:span text:style-name="T3750">íngua </text:span><text:span text:style-name="T3753">g</text:span><text:span text:style-name="T3750">rega. Pois ele era um médico, e escreveu seu evangelho em </text:span><text:span text:style-name="T3753">g</text:span><text:span text:style-name="T3750">rego.”</text:span></text:p>
      <text:p text:style-name="P512"><text:span text:style-name="T3230">No prefácio de </text:span><text:span text:style-name="T77">Teofilato</text:span><text:span text:style-name="T3230"> ao evangelho de Mateus, </text:span><text:span text:style-name="T3231">é dito: “Há quatro evangelistas, dois dos quais, Mateus e João, eram dos apóstolos; os outros dois, Marcos e Lucas, eram do número dos setenta. Marcos foi um discípulo e companheiro de Pedro; Lucas, de Paulo. […] Lucas escreveu quinze anos depois da ascensão de Cristo.”</text:span></text:p>
      <text:p text:style-name="P513"><text:span text:style-name="T3231">Em seu comentário sobre Lucas ele observa: “Que parece da Introdução de Lucas, que ele não era desde o começo um discípulo, mas somente depois. Pois outros eram discípulos desde o começo, como Pedro e os </text:span><text:span text:style-name="T3232">fi</text:span><text:span text:style-name="T3231">lhos de Zebedeu, que </text:span><text:span text:style-name="T3233">lhe </text:span><text:span text:style-name="T3231">entregaram as coisas que eles tinham visto ou ouvido.”</text:span></text:p>
      <text:p text:style-name="P400"><text:span text:style-name="T226">Eutímio</text:span><text:span text:style-name="T3754"> diz: “Lucas </text:span><text:span text:style-name="T3755">era</text:span><text:span text:style-name="T3754"> um nativo de Antioquia, e um médico. Ele foi um ouvinte de Cristo, e, como alguns dizem, um d</text:span><text:span text:style-name="T3756">e seus</text:span><text:span text:style-name="T3754"> setenta discípulos, bem como Marcos. Ele foi depois muito íntimo de Paulo. Ele escreveu seu evangelho com a permissão de Paulo, quinze anos depois da ascensão de nosso Senhor.”</text:span></text:p>
      <text:p text:style-name="P514"><text:soft-page-break/><text:span text:style-name="T78">Eutíquio</text:span><text:span text:style-name="T3234">, patriarca de Constantinopla, </text:span><text:span text:style-name="T3235">tem </text:span><text:span text:style-name="T3234">transmiti</text:span><text:span text:style-name="T3235">do</text:span><text:span text:style-name="T3234"> a seguinte narrativa: “No tempo do mesmo imperado</text:span><text:span text:style-name="T3236">r</text:span><text:span text:style-name="T3234"> (Nero), Lucas escreveu seu evangelho em </text:span><text:span text:style-name="T3237">g</text:span><text:span text:style-name="T3234">rego, a um homem notável e sábio dos romanos, cujo nome era Teó</text:span><text:span text:style-name="T3238">fi</text:span><text:span text:style-name="T3234">lo; a quem também ele escreveu os Atos, ou a história dos discípulos. O evangelista Lucas foi um </text:span><text:span text:style-name="T3239">companheiro</text:span><text:span text:style-name="T3234"> do apóstolo Paulo, indo com ele para onde quer que ele fosse. Pela qual razão o apóstolo Paulo, em uma de suas epístolas, diz: ‘Lucas, o médico, saúda-</text:span><text:span text:style-name="T3237">vos</text:span><text:span text:style-name="T3234">.’”</text:span></text:p>
      <text:p text:style-name="P514"><text:span text:style-name="T3240">Os mesmos argumentos pelos quais a autoridade canônica dos evangelhos de Mateus e Marcos foram estabelecidos aplicam-se com sua força total ao evangelho de Lucas: </text:span><text:span text:style-name="T3241">e</text:span><text:span text:style-name="T3240">le foi universalmente recebido como canônico por toda a igreja primitiva; tem um lugar em todo catálogo dos livros do Novo Testamento, que sempre foi publicado; é constantemente referido e citado pelos Pais como uma parte da Escritura sagrada; e foi um dos livros constantemente lido</text:span><text:span text:style-name="T3227">s</text:span><text:span text:style-name="T3240"> nas igrejas, como uma parte da regra de fé e prática para todos os crentes.</text:span></text:p>
      <text:p text:style-name="P374"><text:span text:style-name="T177">Marcião</text:span><text:span text:style-name="T2029">, o herege, é verdadeiro, tinha um evangelho de acordo com Lucas que diferia essencialmente daquele no Cânon, mas sua autoridade não tem peso.</text:span></text:p>
      <text:p text:style-name="P806">SEÇÃO <text:span text:style-name="T1655">V</text:span><text:span text:style-name="T1667">I</text:span><text:span text:style-name="T1671">I</text:span></text:p>
      <text:p text:style-name="P23"><text:span text:style-name="T178">as objeções de j. d. michaelis à autoridade canônica dos evange-lhos de marcos e lucas, consideradas e respondidas</text:span>.</text:p>
      <text:p text:style-name="P375"><text:span text:style-name="T2">J. D. Michaelis</text:span>, em sua introdução ao Novo Testamento, <text:span text:style-name="T3826">como</text:span> traduzido do <text:span text:style-name="T3826">a</text:span>lemão pelo <text:span text:style-name="T3827">b</text:span>ispo Marsh, na terceira seção do terceiro capítulo, falando dos evangelhos de Marcos e Lucas, e dos Atos dos Apóstolos, e dos fundamentos de colocá-los no Cânon, diz: “Eu devo confessar que eu sou incapaz de encontrar uma prova satisfatória de sua inspiração, e quanto mais eu investigo o assunto, e quanto mais frequentemente eu comparo seus escritos com aqueles de Mateus e João, maiores são minhas dúvidas.” Ele então prossegue <text:span text:style-name="T2033">em dizer</text:span> que, numa primeira edição desta obra, ele tinha a<text:span text:style-name="T3827">fi</text:span>rmado os argumentos de ambos os lados da questão, embora incerto de qual ele deveria preferir, ainda que ele <text:span text:style-name="T3828">es</text:span>tivesse inclinado para a a<text:span text:style-name="T3827">fi</text:span>rmativa. Mas agora ele <text:span text:style-name="T2032">nos </text:span>diz que ele está fortemente inclinado <text:span text:style-name="T3828">para a</text:span> negativa.</text:p>
      <text:p text:style-name="P515"><text:span text:style-name="T2674">O primeiro argumento para a inspiração destes evangelhos, que o erudito professor considera, é derivado do fato de que Marcos e Lucas eram companheiros e assistentes dos apóstolos. Isto, ele diz, não pode produzir </text:span><text:span text:style-name="T3242">nenhuma </text:span><text:span text:style-name="T2674">prova de sua inspiração, mesmo se pudesse ser mostrado que eles foram dotados com os dons extraordinários do Espírito Santo, do qual, porém, não há prova histórica. Porque um discípulo pode</text:span><text:span text:style-name="T3243">ria</text:span><text:span text:style-name="T2674"> possuir estes dons, e ainda seus escritos não serem inspirados. E se nós basearmos o argumento para sua inspiração no caráter de assistente de um apóstolo, então nós devemos receber como canônicos a genuína epístola de Clemente de Roma, e os escritos de outros Pais apostólicos.</text:span></text:p>
      <text:p text:style-name="P516"><text:span text:style-name="T2674">O próximo argumento que ele considera é que os próprios apóstolos têm recomendado estes evangelhos como canônicos em suas epístolas. Que as passagens </text:span><text:span text:style-name="T3244">que </text:span><text:span text:style-name="T2674">depend</text:span><text:span text:style-name="T3244">iam</text:span><text:span text:style-name="T2674"> de prova </text:span><text:span text:style-name="T3245">fazem referência</text:span><text:span text:style-name="T2674"> a estes ou quaisquer outros evangelhos escritos, o professor nega: </text:span><text:span text:style-name="T3246">m</text:span><text:span text:style-name="T2674">as </text:span><text:span text:style-name="T3247">mesmo </text:span><text:span text:style-name="T2674">se el</text:span><text:span text:style-name="T3402">a</text:span><text:span text:style-name="T2674">s </text:span><text:span text:style-name="T3248">fi</text:span><text:span text:style-name="T2674">zessem, ele </text:span><text:span text:style-name="T3247">considera a evidência insatisfatória; pois ele supõe que eles pode</text:span><text:span text:style-name="T3249">ria</text:span><text:span text:style-name="T3247">m ter recomendado um livro contendo narrativas históricas genuínas, sem atestar sua inspiração.</text:span></text:p>
      <text:p text:style-name="P516"><text:soft-page-break/><text:span text:style-name="T3247">O testemunho dos Pais de que estes evangelhos foram aprovados por Pedro e Paulo respectivamente, e com o evangelho de Mateus foram mostrados ao apóstolo João, o erudito professor põe de lado com muito pouca cerimônia.</text:span></text:p>
      <text:p text:style-name="P517"><text:span text:style-name="T3247">E, </text:span><text:span text:style-name="T3250">fi</text:span><text:span text:style-name="T3247">nalmente, ele objeta, em relação à evidência da autoridade canônica destes livros, derivad</text:span><text:span text:style-name="T3251">a</text:span><text:span text:style-name="T3247"> d</text:span><text:span text:style-name="T3249">o</text:span><text:span text:style-name="T3247"> testemunho da igreja primitiva inteira, pel</text:span><text:span text:style-name="T3251">a</text:span><text:span text:style-name="T3247"> qual eles eram indubitavelmente recebidos no Cânon; e sugere que os apóstolos pode</text:span><text:span text:style-name="T3249">ria</text:span><text:span text:style-name="T3247">m tê-<text:line-break/>-los recomendado e a igreja primitiva tê-los aceitado, como obras indispensáveis para um cristão por causa da importância de seu conteúdo, e que p</text:span><text:span text:style-name="T3252">or</text:span><text:span text:style-name="T3247"> insensíveis graus eles adquiriram o caráter de serem inspirados.</text:span></text:p>
      <text:p text:style-name="P518"><text:span text:style-name="T3757">Nestes arrazoamentos e objeções contra a inspiração e autoridade canônica de vários livros importantes, que t</text:span><text:span text:style-name="T3758">ê</text:span><text:span text:style-name="T3757">m até agora mantido um lugar inquestionável no Cânon do Novo Testamento, e vindo da pena de um homem, também, de tal conhecimento bíblico extensivo, eu penso ser necessário deter o leitor com algumas observações, que eu espero ter</text:span><text:span text:style-name="T3759">em</text:span><text:span text:style-name="T3757"> o efeito de contra-atacar a in</text:span><text:span text:style-name="T3760">fl</text:span><text:span text:style-name="T3757">uência perniciosa das opiniões que têm sido exibidas acima.</text:span></text:p>
      <text:p text:style-name="P519"><text:span text:style-name="T3247">1. </text:span><text:span text:style-name="T3253">Em</text:span><text:span text:style-name="T3254"> primeiro lugar, então, eu observaria que será admitido que Marcos e Lucas </text:span><text:span text:style-name="T3255">eram</text:span><text:span text:style-name="T3254"> homens humildes e piedosos; </text:span><text:span text:style-name="T3256">e </text:span><text:span text:style-name="T3254">também, que eles eram homens inteligentes e bem informados, e devem</text:span><text:span text:style-name="T3255"> </text:span><text:span text:style-name="T3254">ter sabido que a comissão de escrever os fatos e doutrinas compreendidos no evangelho não foi deixado </text:span><text:span text:style-name="T3255">ao critério</text:span><text:span text:style-name="T3254"> ou capricho de cada discípulo, mas tornou-se a obrigação daqueles somente que </text:span><text:span text:style-name="T3257">foram</text:span><text:span text:style-name="T3254"> inspirados pelo Espírito Santo para empreender a obra. </text:span><text:span text:style-name="T3255">Ora</text:span><text:span text:style-name="T3254">, se estes dois discípulos não tivessem sido inspirados, ou não estivessem sob a direção imediata de apóstolos que possuíam inspiração plenária, ter-se-ia arguido grande presunção neles, sem qualquer direção para escrever evangelhos para a instrução da igreja. O próprio fato de </text:span><text:span text:style-name="T3258">sua</text:span><text:span text:style-name="T3254"> escrit</text:span><text:span text:style-name="T3258">a</text:span><text:span text:style-name="T3254"> é, </text:span><text:span text:style-name="T3255">pois</text:span><text:span text:style-name="T3254">, uma forte evidência de que eles criam ser inspirados. Há, então, pouca força na observação do erudito professor, de que nem Marcos nem Lucas têm declarado em </text:span><text:span text:style-name="T3259">nenhuma</text:span><text:span text:style-name="T3254"> parte de seus escritos que eles eram inspirados; pois tal declaração era desnecessária; sua conduta em empreender escrever tais livros é a melhor evidência de que eles criam ter sido chamados para esta obra.</text:span></text:p>
      <text:p text:style-name="P376">E a objeção a este argumento, dos escritos de outros homens apostólicos, não é válida; pois nenhum deles sequer empreendeu escrever evangelhos para o uso da igreja. Todas as tentativas de escrever outros evangelhos além dos quatro foram consideradas pela igreja primitiva como ímpias; porque os escritores não eram homens inspirados.</text:p>
      <text:p text:style-name="P526"><text:soft-page-break/><text:span text:style-name="T3260">2. Mas a recepção universal destes livros pela igreja primitiva inteira como canônicos, e </text:span><text:span text:style-name="T3255">isso </text:span><text:span text:style-name="T3260">enquanto alguns dos apóstolos estavam vivos, é a evidência que para minha mente é conclusiva, </text:span><text:span text:style-name="T3403">de </text:span><text:span text:style-name="T3260">que eles não eram meras produções humanas, mas comparados </text:span><text:span text:style-name="T3261">por</text:span><text:span text:style-name="T3260"> divina inspiração. Que eles foram, assim, universalmente recebidos, eu penso ser manifesto, dos testemunhos que nós já temos aduzido. Não há em tod</text:span><text:span text:style-name="T3262">o</text:span><text:span text:style-name="T3260">s os escritos da antiguidade uma dica de que qualquer cristão pertencente à igreja sequer suspeitou que estes evangelhos eram inferiores em autoridade aos outros. Nenhuns livros no Cânon parecem ter sido recebidos com mais consentimento universal, e ter sido menos disputados. Eles estão contidos em todo catálogo que tem sido transmitido a nós. Eles são citados como Escritura por todos aqueles que os mencionam; e são expressamente declarados </text:span><text:span text:style-name="T3404">ser</text:span><text:span text:style-name="T3260"> livros canônicos e inspirados, pelos Pais.</text:span></text:p>
      <text:p text:style-name="P527"><text:span text:style-name="T3263">Ora</text:span><text:span text:style-name="T3260">, seja relembrado que esta é a melhor evidência que nós podemos </text:span><text:span text:style-name="T3262">ter</text:span><text:span text:style-name="T3260"> </text:span><text:span text:style-name="T3264">de </text:span><text:span text:style-name="T3260">que quaisquer dos livros do Novo Testamento foram escritos por inspiração. Eu sei, de fato, que Michaelis coloca a prova toda da inspiração na promessa feita por Cristo a seus apóstolos; mas, enquanto é admitido que isto é uma consideração pesada, não parece ser igual em força ao testemunho da igreja universal, incluindo os próprios apóstolos, </text:span><text:span text:style-name="T3265">de </text:span><text:span text:style-name="T3260">que estes escritos o foram sob a direção do Espírito Santo; pois não é perfeitamente claro que a promessa referida foi con</text:span><text:span text:style-name="T3266">fi</text:span><text:span text:style-name="T3260">nada aos doze. Certamente, Paulo, que não foi daquele número, foi inspirado numa maneira plenária, e a maior parte dos doze nunca escreve</text:span><text:span text:style-name="T3267">u</text:span><text:span text:style-name="T3260"> </text:span><text:span text:style-name="T3264">nada</text:span><text:span text:style-name="T3260"> para o Cânon. Não há nada no Novo Testamento que proíbe nossa suposição, </text:span><text:span text:style-name="T3268">de </text:span><text:span text:style-name="T3260">que outros discípulos pode</text:span><text:span text:style-name="T3268">ria</text:span><text:span text:style-name="T3260">m ter sido selecionados para escrever</text:span><text:span text:style-name="T3268">em</text:span><text:span text:style-name="T3260"> para o uso da igreja. Nós não desejamos que isto deva ser crido, em relação a quaisquer pessoas, sem evidência; mas nós pensamos que a prova existe, e surge do fato inegável de que os escritos destes dois homens foram, desde o começo, recebidos como inspirados. E esta crença deve ter prevalecido antes da morte dos apóstolos; pois todos os testemunhos concorrem em a</text:span><text:span text:style-name="T3269">fi</text:span><text:span text:style-name="T3260">rmar que o evangelho de Marcos foi visto por Pedro, e aquele de Lucas por Paulo, e aprovado por eles, respectivamente. Agora, é crível que estes apóstolos, e João, </text:span><text:span text:style-name="T3270">que </text:span><text:span text:style-name="T3260">sobreviveu a eles muitos anos, teriam recomendado à igreja cristã as produções de homens não inspirados?</text:span></text:p>
      <text:p text:style-name="P528"><text:span text:style-name="T3271">Sem dúvida, todas as igrejas daquele tempo olharam para os apóstolos por direção em todas as matérias relacionadas à regra de sua fé; e uma opinião geral de que estes evangelhos eram canônicos não poderia ter </text:span><text:span text:style-name="T3272">sido</text:span><text:span text:style-name="T3271"> obtid</text:span><text:span text:style-name="T3272">a</text:span><text:span text:style-name="T3271"> sem a concor</text:span><text:soft-page-break/><text:span text:style-name="T3271">rência deles. </text:span><text:span text:style-name="T3273">A hipótese de Michaelis, de que eles </text:span><text:span text:style-name="T3274">foram</text:span><text:span text:style-name="T3275"> recomendados como</text:span><text:span text:style-name="T3273"> produções humanas úteis, e por graus vieram a ser considerad</text:span><text:span text:style-name="T3275">o</text:span><text:span text:style-name="T3273">s como escritos inspirados, é em si improvável, e repugnante a todo o testemunho que tem sido transmitido a nós sobre o assunto. Se este tivesse sido o fato, eles nunca teriam sido colocados entre os livros universalmente reconhecidos, mas teriam sido questionados, ou disputados por alguns. A diferença feita entre livros inspirados, e outros naqueles tempos primitivos, foi tão grande quanto em </text:span><text:span text:style-name="T3276">qualquer </text:span><text:span text:style-name="T3273">período subsequente; e a linha de distinção não foi somente ampla, mas grandes dores foram </text:span><text:span text:style-name="T3277">sofridas</text:span><text:span text:style-name="T3273"> para tê-las traçado acuradamente; e quando a opinião comum da igreja com respeito aos evangelhos foi formada, não havia di</text:span><text:span text:style-name="T3277">fi</text:span><text:span text:style-name="T3273">culdade em alcançar certo conhecimento da verdade. Por trinta anos e mais antes da morte do apóstolo João estes dois evangelhos estavam em circulação.</text:span></text:p>
      <text:p text:style-name="P529"><text:span text:style-name="T3761">Se qualquer dúvida tivesse existido com respeito </text:span><text:span text:style-name="T3762">à</text:span><text:span text:style-name="T3763"> </text:span><text:span text:style-name="T3761">sua autoridade canônica, não teriam as igrejas e seus anciãos recorrido a esta autoridade infalível? A concordância geral de todos os cristãos </text:span><text:span text:style-name="T3764">por todo</text:span><text:span text:style-name="T3761"> o mundo, em relação a muitos dos livros do Novo Testamento, sem dúvida, deveriam ser atribuídas à autoridade dos apóstolos. Se, então, estes evangelhos tivessem sido meras produções humanas, eles poderiam ter sido lidos privativamente, mas nunca poderiam ter encontrado um lugar no Cânon sagrado. A objeção a estes livros vem inteiramente muito tarde para </text:span><text:span text:style-name="T3765">lhe </text:span><text:span text:style-name="T3761">ser intitulad</text:span><text:span text:style-name="T3765">a</text:span><text:span text:style-name="T3761"> qualquer peso. A opinião de um crítico moderno, embora erudito, é de pequena consideração quando oposta ao testemunho da igreja primitiva inteira, e ao sufrágio da igreja universal em toda era desde os dias dos apóstolos. A regra do erudito Huet já citad</text:span><text:span text:style-name="T3762">a</text:span><text:span text:style-name="T3761"> é sã, </text:span><text:span text:style-name="T3763">a saber</text:span><text:span text:style-name="T3761">: “Que todos aqueles livros deveriam ser julgados canônicos e inspirados, que foram recebidos como tais por aqueles que viveram mais próximo ao tempo quando eles foram publicados.”</text:span></text:p>
      <text:p text:style-name="P520"><text:span text:style-name="T3278">3. </text:span><text:span text:style-name="T3279">Mas se nós tivéssemos que, por causa do argumento, conceder que nenhuns livros deveriam ser considerados como inspirados, </text:span><text:span text:style-name="T3280">senão</text:span><text:span text:style-name="T3279"> ta</text:span><text:span text:style-name="T3280">is</text:span><text:span text:style-name="T3279"> </text:span><text:span text:style-name="T3280">que</text:span><text:span text:style-name="T3279"> eram a</text:span><text:span text:style-name="T3281">s</text:span><text:span text:style-name="T3279"> produç</text:span><text:span text:style-name="T3281">ões</text:span><text:span text:style-name="T3279"> dos apóstolos, estes evangelhos ainda não seriam excluídos do Cânon. É um fato em que há uma concordância maravilhosa entre os Pais, </text:span><text:span text:style-name="T3282">de </text:span><text:span text:style-name="T3279">que Marcos escreveu seu evangelho da boca de Pedro; isto é, ele escreveu o que ele tinha ouvido este apóstolo todo dia declarar em seu ministério público. E Lucas fez o mesmo em relação à pregação de Paulo. Estes evangelhos, portanto, podem, de acordo com este testemunho, ser considerados como mais provavelmente pertencentes a estes dois apóstolos do que aos evangelistas que os escreve</text:span><text:soft-page-break/><text:span text:style-name="T3279">ram. Eles eram pouco mais, pareceria, se nós d</text:span><text:span text:style-name="T3275">er</text:span><text:span text:style-name="T3279">mos completo crédito ao testemunho que tem sido exibido, do que amanuenses </text:span><text:span text:style-name="T3283">d</text:span><text:span text:style-name="T3279">os apóstolos a quem eles atenderam. Paulo, nós sabemos, ditou várias de suas </text:span><text:span text:style-name="T3284">E</text:span><text:span text:style-name="T3279">pístolas a alguns de seus companheiros; e se Marcos e Lucas ouviram o evangelho de Pedro e Paulo repetido</text:span><text:span text:style-name="T3283">s</text:span><text:span text:style-name="T3279"> com tanta frequência, </text:span><text:span text:style-name="T3282">tal que </text:span><text:span text:style-name="T3279">eles eram perfeitos mestres de suas respectivas narrativas, e então </text:span><text:span text:style-name="T3284">con</text:span><text:span text:style-name="T3285">fi</text:span><text:span text:style-name="T3284">aram </text:span><text:span text:style-name="T3405">a</text:span><text:span text:style-name="T3286">s</text:span><text:span text:style-name="T3279"> mesm</text:span><text:span text:style-name="T3405">a</text:span><text:span text:style-name="T3286">s</text:span><text:span text:style-name="T3279"> </text:span><text:span text:style-name="T3284">à </text:span><text:span text:style-name="T3279">escrit</text:span><text:span text:style-name="T3284">a</text:span><text:span text:style-name="T3279">, el</text:span><text:span text:style-name="T3405">a</text:span><text:span text:style-name="T3279">s não são virtualmente as produções destes apóstolos, </text:span><text:span text:style-name="T3406">a</text:span><text:span text:style-name="T3287">s quais</text:span><text:span text:style-name="T3279"> têm sido transmitidos a nós? E esta era </text:span><text:span text:style-name="T3318">a</text:span><text:span text:style-name="T3279"> opinião de alguns dos Pais, que eles falam do evangelho de Marcos como de Pedro, e o de Lucas como de Paulo.</text:span></text:p>
      <text:p text:style-name="P521"><text:span text:style-name="T3279">Mas isto não é tudo. Estes evangelhos foram mostrados aos apóstolos e receb</text:span><text:span text:style-name="T3284">eram</text:span><text:span text:style-name="T3279"> sua aprovação. Assim falam os antigos como com uma voz; e se eles tivessem sido silentes, nós pode</text:span><text:span text:style-name="T3284">ría</text:span><text:span text:style-name="T3279">mos estar certos das circunstâncias do caso, que estes evangelistas nunca se teriam aventurado a tomar tão importante passo quanto a escrever e publicar a pregação destes homens inspirados, sem sua expressa aprovação. Seja agora considerado que uma narrativa preparada por um homem bem familiarizado com os fatos relatados, podem estar inteiramente corretos sem inspiração; mas disto nós não podemos estar seguros, e, portanto, é de grande importância ter uma história d</text:span><text:span text:style-name="T3288">e</text:span><text:span text:style-name="T3279"> fatos de homens que foram </text:span><text:span text:style-name="T3284">feitos </text:span><text:span text:style-name="T3289">infalíveis pela inspiração do Espírito Santo. Deveria ser lembrado, porém, que a única vantagem da inspiração em dar tal narrativa consiste na seleção própria de fatos e circunstâncias, e na certeza infalível do escrito. Suponha, então, que um homem não inspirado preparasse uma narrativa de tais transações como ele tinha visto ou ouvido de testemunhas oculares de veracidade indubitável, e que sua narrativa tivesse que ser submetida à inspeção de um apóstolo, e recebe</text:span><text:span text:style-name="T3290">r</text:span><text:span text:style-name="T3289"> sua completa aprovação; não pode</text:span><text:span text:style-name="T3284">ria</text:span><text:span text:style-name="T3289"> tal livro ser considerado inspirado? Se na composição original </text:span><text:span text:style-name="T3284">se </text:span><text:span text:style-name="T3289">tivesse</text:span><text:span text:style-name="T3284">m</text:span><text:span text:style-name="T3289"> arrastado alguns erros (pois errar é humano), o revisor inspirado, é claro, apontá-los-ia e tê-los-ia corrigido; </text:span><text:span text:style-name="T3284">ora</text:span><text:span text:style-name="T3289">, tal livro seria, para todos os propósitos importantes, um volume inspirado; e mereceria um lugar no Cânon da</text:span><text:span text:style-name="T3291">s</text:span><text:span text:style-name="T3289"> Santa</text:span><text:span text:style-name="T3291">s</text:span><text:span text:style-name="T3289"> Escrituras. Se qualquer crédito, então, é devido ao testemunho dos Pais cristãos, os evangelhos de Marcos e Lucas são livros canônicos; pois, como foi antes a</text:span><text:span text:style-name="T3288">fi</text:span><text:span text:style-name="T3289">rmado, há uma concorrência geral entre eles, </text:span><text:span text:style-name="T3284">de </text:span><text:span text:style-name="T3289">que estes evangelistas submeteram suas obras à inspeção, e receberam a aprovação dos apóstolos Pedro e Paulo.</text:span></text:p>
      <text:p text:style-name="P522"><text:span text:style-name="T3292">4. </text:span><text:span text:style-name="T3293">Finalmente, a evidência interna é tão forte em favor dos evangelhos em consideração quanto de quaisquer outros livros do Novo Testamento. Não há </text:span><text:soft-page-break/><text:span text:style-name="T3293">razão para pensar que Marcos e Lucas eram capazes de escrever com tal simplicidade e propriedade perfeita</text:span><text:span text:style-name="T3284">s</text:span><text:span text:style-name="T3293"> sem o auxílio da inspiração, ou a assistência de homens inspirados. Se nós rejeitarmos estes livros do Cânon, nós devemos d</text:span><text:span text:style-name="T3284">esistir</text:span><text:span text:style-name="T3293"> </text:span><text:span text:style-name="T3284">d</text:span><text:span text:style-name="T3293">o argumento derivado da evidência interna para a inspiração da</text:span><text:span text:style-name="T3284">s</text:span><text:span text:style-name="T3293"> Escrituras sagradas completas. É verdadeiro que </text:span><text:span text:style-name="T3283">o</text:span><text:span text:style-name="T3293"> professor erudito a cujas opiniões nós nos estamos opondo disse: “Quanto mais eu comparo seus escritos (de Marcos e de Lucas) com aqueles de Mateus e João, maiores são minhas dúvidas.” E falando em outro lugar de Marcos, ele diz: “Em algumas instâncias imateriais ele parece ter errado”, e o dá como sua opinião: “Que aqueles que empreendem reconciliar Marcos com Mateus, ou mostrar que ele não é em nenhum lugar corrigido por João, experienciam grande di</text:span><text:span text:style-name="T3294">fi</text:span><text:span text:style-name="T3293">culdade, e têm não raramente </text:span><text:span text:style-name="T3284">que</text:span><text:span text:style-name="T3293"> se recorrer a explanações inaturais.” Mas o erudito professor não </text:span><text:span text:style-name="T3284">tem </text:span><text:span text:style-name="T3293">mencio</text:span><text:span text:style-name="T3284">nado</text:span><text:span text:style-name="T3293"> </text:span><text:span text:style-name="T3284">nenhuns</text:span><text:span text:style-name="T3293"> casos particulares de discrepâncias irreconciliáveis entre este evangelista e Mateus; nem ele indica em quais a</text:span><text:span text:style-name="T3294">fi</text:span><text:span text:style-name="T3293">rmações ele é corrigido por João. Até que algo deste tipo seja exibido, observações gerais deste tipo </text:span><text:span text:style-name="T3283">não</text:span><text:span text:style-name="T3293"> são merecedoras de nenhuma consideração.</text:span></text:p>
      <text:p text:style-name="P530"><text:span text:style-name="T3295">Harmonizar os evangelistas </text:span><text:span text:style-name="T3296">sempre </text:span><text:span text:style-name="T3295">tem sido uma tarefa difícil, mas isto não prova que eles contradizem um ao outro, ou que suas narrativas são irreconciliáveis. Muitas coisas que, </text:span><text:span text:style-name="T3284">à primeira vista</text:span><text:span text:style-name="T3295">, parecem contraditórias são, sob examinação mais próxima, perfeitamente harmoniosas; e se há algumas coisas que comentaristas têm sido incapazes de reconciliar satisfatoriamente, não é mais do que o que pode</text:span><text:span text:style-name="T3297">ria</text:span><text:span text:style-name="T3295"> ser esperado em narrativas tão concisas, e em que uma consideração estrita à ordem cronológica não </text:span><text:span text:style-name="T3298">entrou</text:span><text:span text:style-name="T3295"> no plano dos escritores. E se </text:span><text:span text:style-name="T3297">a </text:span><text:span text:style-name="T3295">esta objeção for permitid</text:span><text:span text:style-name="T3299">o</text:span><text:span text:style-name="T3295"> in</text:span><text:span text:style-name="T3300">fl</text:span><text:span text:style-name="T3295">uenciar nosso julgamento neste caso, ela operará contra a inspiração dos outros evangelistas bem como de Marcos; mas em nossa apreensão, quando as discrepâncias são imparcialmente consideradas, e todas as circunstâncias dos fatos candidamente e acuradamente pesadas, não será encontrada nenhuma base </text:span><text:span text:style-name="T3284">sólida</text:span><text:span text:style-name="T3295"> de objeção à inspiração de quaisquer destes evangelhos; certamente, nada que pode contrabalançar a evidência forte do estilo e espírito dos escritores. Em que sentido estes dois evangelistas </text:span><text:span text:style-name="T3301">discordam</text:span><text:span text:style-name="T3295"> dos outros, nunca tem sido mostrado; sob a mais completa examinação e séria comparação destas produções inimitáveis, elas parecem ser compostas pelo mesmo Espírito, e possuir a mesma superioridade a todas as composições humanas.</text:span></text:p>
      <text:p text:style-name="P523"><text:span text:style-name="T3295">Compare estes evangelhos com aqueles que são reconhecidos ter sido </text:span><text:span text:style-name="T3302">escritos</text:span><text:span text:style-name="T3295"> por homens não inspirados, e você não necessitará de nenhum bom poder de </text:span><text:soft-page-break/><text:span text:style-name="T3295">discriminação para ver a diferença; o primeiro parece em todo o caso digno de Deus; o último trai, em cada página, a fraqueza de homem.</text:span></text:p>
      <text:p text:style-name="P524"><text:span text:style-name="T3303">Eu peço licença </text:span><text:span text:style-name="T3302">aqui</text:span><text:span text:style-name="T3303"> para usar as palavras de um excelente escritor, numa obra tardia: “O evangelho de Lucas sempre foi, desde o momento de sua publicação, recebido como inspirado bem como autêntico. Ele foi publicado durante as vidas de João, Pedro, e Paulo, e foi aprovado e sancionado por eles como inspirado; e receb</text:span><text:span text:style-name="T3304">ido</text:span><text:span text:style-name="T3303"> como tal pelas igrejas, em conformidade ao </text:span><text:span text:style-name="T3305">c</text:span><text:span text:style-name="T3303">ânon judaico, que decidiu sobre a genuinidade ou não dos livros inspirados de sua própria igreja, recebendo-o como </text:span><text:span text:style-name="T3306">um </text:span><text:span text:style-name="T3303">profeta, que foi reconhecido como tal pelo testemunho de um profeta estabelecido. No</text:span><text:span text:style-name="T3307">s</text:span><text:span text:style-name="T3303"> mesmo</text:span><text:span text:style-name="T3307">s</text:span><text:span text:style-name="T3303"> fundamento</text:span><text:span text:style-name="T3307">s</text:span><text:span text:style-name="T3303"> Lucas deve ser considerado um verdadeiro evangelista; seu evangelho sendo ditado e aprovado por um apóstolo, de cuja autoridade não pode haver dúvida. Há, igualmente, su</text:span><text:span text:style-name="T3305">fi</text:span><text:span text:style-name="T3303">ciente evidência para garantir as conclusões de Whitby—que ambos, Marcos e Lucas, eram do número dos setenta, que tinham uma comissão de Cristo para pregar o evangelho, não somente aos judeus, mas a outras nações—que o Espírito Santo caiu sobre estes entre o número dos setenta, que formavam uma parte dos cento e vinte reunidos no dia de Pentecostes, e desde aquele tempo eles foram guiados pelas in</text:span><text:span text:style-name="T3305">fl</text:span><text:span text:style-name="T3303">uências do Espírito Santo, para escrever</text:span><text:span text:style-name="T3307">em</text:span><text:span text:style-name="T3303"> ou pregar</text:span><text:span text:style-name="T3307">em</text:span><text:span text:style-name="T3303"> o evangelho. </text:span><text:span text:style-name="T3308">E se a igreja universal das primeiras eras recebeu este evangelho como divinamente inspirado, sob estes fundamentos satisfatórios, distância de tempo não pode enfraquecer a</text:span><text:span text:style-name="T3309">s</text:span><text:span text:style-name="T3308"> evidência</text:span><text:span text:style-name="T3309">s</text:span><text:span text:style-name="T3308"> d</text:span><text:span text:style-name="T3309">e</text:span><text:span text:style-name="T3308"> verdade, e nós somos requeridos a recebê-<text:line-break/>-l</text:span><text:span text:style-name="T3309">o</text:span><text:span text:style-name="T3308"> no mesmo testemunho. Aquilo que satisfez aqueles que tinham muito melhores meios de julgar, deveria certamente nos satisfazer neste tempo.</text:span><text:span text:style-name="T3303">”</text:span><text:span text:style-name="T3303"><text:note text:id="ftn64" text:note-class="footnote"><text:note-citation>1</text:note-citation><text:note-body><text:p text:style-name="P702"><text:s/><text:span text:style-name="T1672">Novo Testamento, pelo Rev. George Townsend. Vol. </text:span><text:span text:style-name="T2034">i</text:span><text:span text:style-name="T1672">. pág. 5</text:span><text:span text:style-name="T1673">4</text:span><text:span text:style-name="T1672">.</text:span></text:p></text:note-body></text:note></text:span></text:p>
      <text:p text:style-name="P525"><text:span text:style-name="T3310">Há algo repreensível, para não dizer ímpio, em que espíritos </text:span><text:span text:style-name="T3311">fi</text:span><text:span text:style-name="T3310">rmes da crítica moderna, </text:span><text:span text:style-name="T3309">os quais</text:span><text:span text:style-name="T3310"> têm conduzido muitos eruditos bíblicos eminentes, especialmente na Alemanha, primeir</text:span><text:span text:style-name="T3304">o</text:span><text:span text:style-name="T3310"> </text:span><text:span text:style-name="T3309">ataquem</text:span><text:span text:style-name="T3310"> a autoridade de livros particulares da Escritura, e a seguir cham</text:span><text:span text:style-name="T3309">em</text:span><text:span text:style-name="T3310"> em questão a inspiração do volume inteiro. A que extensão esta licenciosidade de crítica tem sido levada, eu não necessito dizer; pois é uma matéria de notoriedade, que recentemente os mais perigosos inimigos da Bíblia têm sido encontrados ocupando o lugar de seus advogados; e a arte crítica </text:span><text:span text:style-name="T3309">que </text:span><text:span text:style-name="T3310">foi intencionada para a correção do texto, e a interpretação dos livros sagrados, tem-se, numa forma muito inatural, voltado contra a Bíblia; e </text:span><text:span text:style-name="T3312">fi</text:span><text:span text:style-name="T3310">nalmente, a inspiração de todos os livros sagrados não tem sido somente questionada, mas desprezivelmente rejeitada </text:span><text:span text:style-name="T347">por Professores de Teologia!</text:span><text:span text:style-name="T3310"> E estes homens, enquanto </text:span><text:soft-page-break/><text:span text:style-name="T3310">vivendo no legado que a benevolência piedosa tinha consagrado para o suporte da religião, e abertamente conectados com igrejas cujos credos contêm opiniões ortodoxas, têm-se </text:span><text:span text:style-name="T3406">há </text:span><text:span text:style-name="T3310">muito esquecido de suas altas responsabilidades, e negligenciado os clamores que a igreja tinha sobre eles, quanto a exercer tod</text:span><text:span text:style-name="T3313">o</text:span><text:span text:style-name="T3310"> </text:span><text:span text:style-name="T3313">o</text:span><text:span text:style-name="T3310"> s</text:span><text:span text:style-name="T3313">eu</text:span><text:span text:style-name="T3310"> </text:span><text:span text:style-name="T3313">talento</text:span><text:span text:style-name="T3310"> e erudição para esgotar o fundamento daquele sistema que eles juraram defender. Eles têm tido a </text:span><text:span text:style-name="T3314">impudente resistência </text:span><text:span text:style-name="T3304">de</text:span><text:span text:style-name="T3314"> enviar pelo mundo, livros sob seus próprios nomes, que contêm completamente tanto veneno de in</text:span><text:span text:style-name="T3312">fi</text:span><text:span text:style-name="T3314">delidade quanto sempre destilado das penas dos mais malignos deístas, cujos escritos têm caído como uma maldição sobre o mundo. A única segurança efetiva que nós temos contra esta nova e mais perigosa forma de in</text:span><text:span text:style-name="T3312">fi</text:span><text:span text:style-name="T3314">delidade, é encontrada no espírito da era, que é tão super</text:span><text:span text:style-name="T3312">fi</text:span><text:span text:style-name="T3314">cial e maldita em sua leitura, que, embora muitas obras críticas elaboradas possam ser publicadas em línguas estrangeiras, muito poucas delas serão lidas, mesmo por estudantes teológicos, neste país.</text:span></text:p>
      <text:p text:style-name="P525"><text:span text:style-name="T3314">Mesmo entre </text:span><text:span text:style-name="T3309">aqueles</text:span><text:span text:style-name="T3314"> que professam ser ortodoxos </text:span><text:span text:style-name="T3304">em</text:span><text:span text:style-name="T3314"> doutrina, uma nova e perigosa opinião da natureza e grau de inspiração possuída pelos escritores do Novo Testamento tem sido abordada. É que todos os verdadeiros cristãos, como eles possuem o Espírito Santo, são, numa medida, inspirados; e que a inspiração dos apóstolos diferia daquela de outros cristãos somente em grau. Mas que tal inspiração plenária que impede a possibilidade de erro nunca foi garantida a </text:span><text:span text:style-name="T3315">nenhum</text:span><text:span text:style-name="T3314"> homem.</text:span></text:p>
      <text:p text:style-name="P525"><text:span text:style-name="T3314">De acordo com esta teoria, a inspiração não difere em toda a iluminação espiritual que é garantida a todo verdadeiro cristão. Mas isto não traz novas verdades à luz, e não assegura ninguém de todo erro em suas opiniões, e em sua maneira de comunicá-las. É uma teoria que destrói a certeza e infalibilidade da regra de fé. Pois se os apóstolos estavam sujeitos a erro, todo homem, quando ele encontra qualquer coisa em seus escritos que ele desgosta, estará em liberdade para supor que o escritor sagrado caiu, naquele particular, em erro. A menos que as Escrituras sagradas </text:span><text:span text:style-name="T3316">possam</text:span><text:span text:style-name="T3314"> ser </text:span><text:span text:style-name="T3317">usadas</text:span><text:span text:style-name="T3314"> como um padrão infalível, seu uso é em grande medida destruído. Nenhuma inspiração, senão aquela que é infalível, responderá, em geral, </text:span><text:span text:style-name="T3309">a</text:span><text:span text:style-name="T3314">o propósito para o qual a Bíblia foi escrita.</text:span></text:p>
      <text:p text:style-name="P807">SEÇÃO <text:span text:style-name="T1655">V</text:span><text:span text:style-name="T1667">I</text:span><text:span text:style-name="T1671">I</text:span><text:span text:style-name="T1674">I</text:span></text:p>
      <text:p text:style-name="P88"><text:span text:style-name="T2036">o evangelho de joão</text:span><text:span text:style-name="T1674">—</text:span><text:span text:style-name="T2036">vida deste evangelista</text:span><text:span text:style-name="T1674">—</text:span><text:span text:style-name="T2036">ocasião e tempo de sua escrita</text:span><text:span text:style-name="T1674">—</text:span><text:span text:style-name="T2036">autoridade canônica indisputável</text:span>.</text:p>
      <text:p text:style-name="P377"><text:span text:style-name="T2">O quarto</text:span> evangelho foi escrito por João, o <text:span text:style-name="T3829">fi</text:span>lho de Zebedeu e Salomé, que foi originalmente um pescador da Galileia, e irmão de Tiago; e, nós podemos supor, foi o mais jovem de seus irmãos, pois ele é geralmente mencionado por último, e é comumente reportado ter sido o mais jovem de todos os discípulos de Cristo. Eles eram homens simples <text:span text:style-name="T2037">e </text:span>sem instrução, como sua ocupação su<text:span text:style-name="T3829">fi</text:span>cientemente indica. Provavelmente eles tinham sido discípulos de João o Batista, e alguns têm conjecturado que João o evangelista foi um dos dois a quem João o Batista apontou Jesus, e que foram após ele para sua residência. O outro nós <text:span text:style-name="T2037">sab</text:span>emos <text:span text:style-name="T1769">que </text:span>era André, irmão de Simão Pedro; e João, em outros casos, <text:span text:style-name="T3830">tem ocultado</text:span> seu próprio nome, onde qualquer coisa é mencionada que poderia ser interpretada para sua honra.</text:p>
      <text:p text:style-name="P531"><text:span text:style-name="T2674">Por que estes dois irmãos tinham </text:span><text:span text:style-name="T3319">recebido o </text:span><text:span text:style-name="T2674">sobrenome Boanerges pelo Senhor, não aparece claramente, a menos que nós suponhamos que os nomes eram proféticos da maneira de sua pregação, quando comissionados como apóstolos. Mas não há fatos registrados dos quais qualquer inferência possa ser feita em relação a este assunto. João tem sido muito celebrado por seu temperamento carinhoso, e pela suavidade de suas maneiras, que aparecem muito </text:span><text:span text:style-name="T3320">destacavelmente</text:span><text:span text:style-name="T2674"> em todos os seus escritos; mas não há evidência de que ele foi naturalmente de um temperamento humilde. Os fatos na história do evangelho parecem indicar que, ambos, ele e seu irmão, eram de um temperamento agudo, e por natureza muito ambiciosos; e alguns têm suposto que seu sobrenome tinha relação a este ardor de temperamento—mas isto não é muito provável.</text:span></text:p>
      <text:p text:style-name="P532"><text:span text:style-name="T3321">Nós sabemos que João era o amigo do seio de Jesus, o discípulo a quem ele amava com uma afeição peculiar; e que ele foi admitido </text:span><text:span text:style-name="T3322">em</text:span><text:span text:style-name="T3321"> todas aquelas cenas de uma natureza muito interessante, das quais muitos dos outros discípulos foram excluídos.</text:span></text:p>
      <text:p text:style-name="P533"><text:soft-page-break/><text:span text:style-name="T3321">Também é certo que ele est</text:span><text:span text:style-name="T3323">e</text:span><text:span text:style-name="T3321">v</text:span><text:span text:style-name="T3323">e</text:span><text:span text:style-name="T3321"> presente na cruci</text:span><text:span text:style-name="T3324">fi</text:span><text:span text:style-name="T3321">cação; permaneceu próximo à cruz em companhia </text:span><text:span text:style-name="T3323">de</text:span><text:span text:style-name="T3321"> Maria, a mãe de nosso Senhor; e que ele permaneceu no lugar até que o corpo de Jesus, agora morto, foi perfurado com uma lança. Na manhã da ressurreição João visitou o sepulcro, na companhia de Pedro, e est</text:span><text:span text:style-name="T3323">e</text:span><text:span text:style-name="T3321">v</text:span><text:span text:style-name="T3323">e</text:span><text:span text:style-name="T3321"> presente quando Cristo fez sua primeira aparição aos onze; e quando ele se manifestou a seus discípulos no mar de Tiberíades. </text:span><text:span text:style-name="T3325">Depois do Pentecostes, ele est</text:span><text:span text:style-name="T3323">e</text:span><text:span text:style-name="T3325">v</text:span><text:span text:style-name="T3323">e</text:span><text:span text:style-name="T3325"> com Pedro no templo, quando o homem coxo foi curado; ele acompanhou Pedro também a Samaria, e est</text:span><text:span text:style-name="T3323">e</text:span><text:span text:style-name="T3325">v</text:span><text:span text:style-name="T3323">e</text:span><text:span text:style-name="T3325"> presente no </text:span><text:span text:style-name="T3326">C</text:span><text:span text:style-name="T3325">oncílio de Jerusalém. Do livro de Apocalipse nós aprendemos que este evangelista esteve por um tempo num exílio na ilha de Patmos, pelo testemunho de Jesus, onde ele foi favorecido com visões e comunicações maravilhosas do Senhor.</text:span></text:p>
      <text:p text:style-name="P534"><text:span text:style-name="T3327">Parece que ele foi intimado por seu Senhor, no mar de Tiberíades, que ele sobreviveria à destruição de Jerusalém; pois quando Pedro perguntou: “Senhor, o que será deste </text:span><text:span text:style-name="T3328">homem</text:span><text:span text:style-name="T3327">? Di</text:span><text:span text:style-name="T3323">z</text:span><text:span text:style-name="T3327">-lhe Jesus: Se eu quero que ele </text:span><text:span text:style-name="T3329">fi</text:span><text:span text:style-name="T3327">que até que eu venha, que te importa a ti?” o qual dito deu surgimento a uma opinião entre os discípulos de que aquele discípulo não deveria morrer: “Jesus, porém, não lhe disse que não morreria, mas: Se eu quero que ele </text:span><text:span text:style-name="T3329">fi</text:span><text:span text:style-name="T3327">que até que eu venha, que te importa a ti?” E isto concorda muito bem com os testemunhos dos antigos, que nos informa</text:span><text:span text:style-name="T3323">m</text:span><text:span text:style-name="T3327"> que João viveu até idade avançada.</text:span></text:p>
      <text:p text:style-name="P535"><text:span text:style-name="T79">Ir</text:span><text:span text:style-name="T80">e</text:span><text:span text:style-name="T79">n</text:span><text:span text:style-name="T80">e</text:span><text:span text:style-name="T79">u</text:span><text:span text:style-name="T3327">, em dois lugares de sua obra contra Hereges, diz: “Que João viveu até o tempo de Trajano”, o que nos trará até 98 d.C. </text:span><text:span text:style-name="T79">Eusébio</text:span><text:span text:style-name="T3327"> entende </text:span><text:span text:style-name="T79">Cle-mente</text:span><text:span text:style-name="T3327"> de Alexandria dizer a mesma coisa. </text:span><text:span text:style-name="T79">Orígenes</text:span><text:span text:style-name="T3327"> também testi</text:span><text:span text:style-name="T3330">fi</text:span><text:span text:style-name="T3327">ca: “Que João, tendo vivido muito tempo na Ásia, foi enterrado em Éfeso.” </text:span><text:span text:style-name="T79">Polícrates</text:span><text:span text:style-name="T3327">, que escreveu no século II, e foi bispo de Éfeso, declara: “Que João foi enterrado naquela cidade.”</text:span></text:p>
      <text:p text:style-name="P535"><text:span text:style-name="T81">Jerônimo</text:span><text:span text:style-name="T3331">, em seu livro de Homens Ilustres, e em sua obra contra Joviniano, diz: “Que o apóstolo João viveu na Ásia até o tempo de Trajano; e morrendo avançado em idade, no ano sessenta e oito da paixão de nosso Senhor, foi enterrado próximo à cidade de Éfeso.” Esta descrição </text:span><text:span text:style-name="T3323">remontaria</text:span><text:span text:style-name="T3331"> a morte de João </text:span><text:span text:style-name="T3323">a</text:span><text:span text:style-name="T3331">o ano 100 d.C., o qual ano é colocado por este escritor em sua Crônicon. Os testemunhos para a genuinidade do evangelho de João são tão completos e satisfatórios quanto poderia ser desejado.</text:span></text:p>
      <text:p text:style-name="P535"><text:span text:style-name="T79">Ir</text:span><text:span text:style-name="T82">e</text:span><text:span text:style-name="T79">n</text:span><text:span text:style-name="T82">e</text:span><text:span text:style-name="T79">u</text:span><text:span text:style-name="T3332"> diz-nos: “Que o evangelista João planejou, por seu evangelho, confutar os erros que Cerinto tinha infundido </text:span><text:span text:style-name="T3333">na mente do povo, e </text:span><text:span text:style-name="T3334">que </text:span><text:span text:style-name="T3333">tinha</text:span><text:span text:style-name="T3334">m</text:span><text:span text:style-name="T3333"> sido infundido</text:span><text:span text:style-name="T3335">s</text:span><text:span text:style-name="T3332"> por aqueles que eram chamados nicolaítas; e para convencê-<text:line-break/></text:span><text:soft-page-break/><text:span text:style-name="T3332">-los de que havia um Deus, que fez todas as coisas por sua Palavra; e não, como eles imaginavam, um que foi </text:span><text:span text:style-name="T3323">o </text:span><text:span text:style-name="T3332">Criador, e outro que era o Pai de nosso Senhor; um que foi o Filho do Criador, e outro que era o Cristo, que continuou impassível, e descendeu sobre Jesus, o Filho do Criador.”</text:span></text:p>
      <text:p text:style-name="P544"><text:span text:style-name="T83">Jerônimo</text:span><text:span text:style-name="T3336"> con</text:span><text:span text:style-name="T3337">fi</text:span><text:span text:style-name="T3336">rma completamente este testemunho de Ir</text:span><text:span text:style-name="T3338">e</text:span><text:span text:style-name="T3336">n</text:span><text:span text:style-name="T3338">e</text:span><text:span text:style-name="T3336">u, e diz: “Que quando S. João estava na Ásia, onde surgiram as heresias de Ebion e Cerinto, e outros, que negavam que Cristo veio em carne—isto é, negavam sua natureza divina, a quem ele, em sua </text:span><text:span text:style-name="T3323">E</text:span><text:span text:style-name="T3336">pístola, chama Anticristos, e S. Paulo frequentemente condena em suas </text:span><text:span text:style-name="T3323">E</text:span><text:span text:style-name="T3336">pístolas—ele foi forçado por quase todos os bispos da Ásia, e as delegações de muitas outras igrejas, a escrever mais simplesmente concernente à divindade de nosso Salvador, e </text:span><text:span text:style-name="T3323">alongar</text:span><text:span text:style-name="T3336"> num discurso sobre o Verbo, não mais </text:span><text:span text:style-name="T3339">fi</text:span><text:span text:style-name="T3336">rme do que feliz.”</text:span></text:p>
      <text:p text:style-name="P536"><text:span text:style-name="T3336">“É relatado, na história eclesiástica, que João, quando solicitado pelos irmãos a escrever, respondeu que ele não o faria a menos que um dia público de jejum e oração fosse apontado para implorar a assistência de Deus; o que sendo feito, e a solenidade sendo honrada com uma revelação satisfatória de Deus, ele rompeu nestas palavras: </text:span><text:span text:style-name="T348">No </text:span><text:span text:style-name="T349">princípio</text:span><text:span text:style-name="T348"> era o Verbo</text:span><text:span text:style-name="T3336">”, &amp;c.</text:span></text:p>
      <text:p text:style-name="P537"><text:span text:style-name="T83">Jerônimo</text:span><text:span text:style-name="T3336">, em seu livro de Homens Ilustres, diz: “João escreveu um evangelho no desejo dos bispos da Ásia, contra Cerinto, e outros hereges, especialmente as doutrinas dos ebionitas então </text:span><text:span text:style-name="T3340">brotando, que diz</text:span><text:span text:style-name="T3323">em</text:span><text:span text:style-name="T3340"> que Cristo não existia antes do nascimento de Maria: pela qual razão ele foi obrigado a declarar sua natividade divina. Outra razão de seu escrito também é mencionada, a qual é que depois de ler os volumes de Mateus, Marcos, e Lucas, ele expressou sua aprovação da história deles como verdadeira, mas observou que eles tinham registrado uma narrativa de </text:span><text:span text:style-name="T3323">somente</text:span><text:span text:style-name="T3340"> um ano do ministério de nosso Senhor, o último depois do aprisionamento de João (o Batista), em que ele também sofreu. Omitindo, portanto, aquele ano (numa grande medida), </text:span><text:span text:style-name="T3407">cuj</text:span><text:span text:style-name="T3340">a história tinha sido escrita pelos outros três, ele relatou os atos do tempo precedente, antes de João ser encerrado na prisão, como pode parecer para aqueles que leem os quatro evangelistas, que pode servir para </text:span><text:span text:style-name="T3341">notar</text:span><text:span text:style-name="T3340"> a diferença aparente entre João e o resto.</text:span><text:span text:style-name="T3336">”</text:span></text:p>
      <text:p text:style-name="P538"><text:span text:style-name="T84">Agostinho</text:span><text:span text:style-name="T3342">, em conformidade com a narrativa de Jerônimo, diz: “Que este evangelista escreveu concernente à divindade coeterna de Cristo contra os hereges.” </text:span><text:span text:style-name="T84">Lampe</text:span><text:span text:style-name="T3342"> tem chamado em questão estes testemunhos primitivos com respeito à ocasião da escrita deste evangelho, e tem tentado provar po</text:span><text:span text:style-name="T3343">r</text:span><text:span text:style-name="T3342"> argumento que João não tinha </text:span><text:span text:style-name="T3344">em vista</text:span><text:span text:style-name="T3342"> </text:span><text:span text:style-name="T3345">nenhuns</text:span><text:span text:style-name="T3342"> hereges particulares, no começo de seu evange</text:span><text:soft-page-break/><text:span text:style-name="T3342">lho. </text:span><text:span text:style-name="T84">Lardner</text:span><text:span text:style-name="T3342"> </text:span><text:span text:style-name="T3346">tem tomado</text:span><text:span text:style-name="T3342"> </text:span><text:span text:style-name="T3347">a</text:span><text:span text:style-name="T3342"> mesm</text:span><text:span text:style-name="T3347">a</text:span><text:span text:style-name="T3342"> </text:span><text:span text:style-name="T3347">posição</text:span><text:span text:style-name="T3342">, e aduz vários argumentos em favor da opinião de Lampe. </text:span><text:span text:style-name="T84">Titman</text:span><text:span text:style-name="T3342"> adota a mesma opinião. Mas as razões prováveis de homens </text:span><text:span text:style-name="T3348">engenhosos</text:span><text:span text:style-name="T3342"> quando opostas a tal peso de testemunho antigo, em relação à matéria de fato que ocorreu a uma distância </text:span><text:span text:style-name="T3349">brevemente</text:span><text:span text:style-name="T3342"> antes de seu tempo, merece</text:span><text:span text:style-name="T3349">m</text:span><text:span text:style-name="T3342"> muito pouca consideração. E, de fato, depois de ler os argumentos de Lardner, eu devo dizer que eles parecem, para mim, não ter alto grau de plausibilidade.</text:span></text:p>
      <text:p text:style-name="P538"><text:span text:style-name="T3342">Que </text:span><text:span text:style-name="T84">Cerinto</text:span><text:span text:style-name="T3342"> viveu no tempo do apóstolo João, e foi conhecido por ele, é evidente de outro testemunho de </text:span><text:span text:style-name="T84">Ir</text:span><text:span text:style-name="T85">e</text:span><text:span text:style-name="T84">n</text:span><text:span text:style-name="T85">e</text:span><text:span text:style-name="T84">u</text:span><text:span text:style-name="T3342">, o qual tem sido frequentemente citado. É uma história em que, ele diz, algumas pessoas em seu tempo </text:span><text:span text:style-name="T3350">tiveram</text:span><text:span text:style-name="T3342"> de </text:span><text:span text:style-name="T84">Policarpo</text:span><text:span text:style-name="T3342">, o discípulo de João, que é como segue: “João, </text:span><text:span text:style-name="T3351">indo a um certo tanque de banho em Éfeso, e percebendo que Cerinto, aquele notável arqui-herege, estava no tanque, imediatamente pulou fora, e disse: Vamos para casa, para que o tanque não caia sobre nós, tendo nele tal herege como Cerinto, aquele inimigo da verdade.</text:span><text:span text:style-name="T3342">”</text:span></text:p>
      <text:p text:style-name="P539"><text:span text:style-name="T3351">P</text:span><text:span text:style-name="T3352">ara</text:span><text:span text:style-name="T3351"> o testemunho de Ir</text:span><text:span text:style-name="T3353">e</text:span><text:span text:style-name="T3351">n</text:span><text:span text:style-name="T3353">e</text:span><text:span text:style-name="T3351">u, </text:span><text:span text:style-name="T3352">vide observações</text:span><text:span text:style-name="T3351"> </text:span><text:span text:style-name="T3352">sobre </text:span><text:span text:style-name="T3351">o evangelho de Mateus. Ao qual nós podemos adicionar aqui a razão divertida dada por Ir</text:span><text:span text:style-name="T3353">e</text:span><text:span text:style-name="T3351">n</text:span><text:span text:style-name="T3353">e</text:span><text:span text:style-name="T3351">u por que o número de evangelhos era quatro, e não mais nem menos. “Nem pode haver mais ou menos evangelhos do que estes. Pois como há quatro regiões </text:span><text:span text:style-name="T3354">n</text:span><text:span text:style-name="T3351">o mundo em que </text:span><text:span text:style-name="T3352">nós </text:span><text:span text:style-name="T3351">vivemos, e quatro ventos cardeais, e a igreja está espalhada sobre toda a terra, e o evangelho é o pilar e suporte da igreja, e </text:span><text:span text:style-name="T3355">o </text:span><text:span text:style-name="T3351">sopro de vida, de igual maneira é cabível </text:span><text:span text:style-name="T3356">haver</text:span><text:span text:style-name="T3351"> quatro pilares, soprando de todos os lados incorrupção e refrescando a humanidade, daí é manifesto que o Logos, o </text:span><text:span text:style-name="T3357">C</text:span><text:span text:style-name="T3351">riador de todas as coisas, que </text:span><text:span text:style-name="T3358">se </text:span><text:span text:style-name="T3351">senta sobre o querubim, e mantém juntas todas as coisas, tendo aparecido aos homens, tem-nos dado um evangelho quádruplo em sua forma, mas mantidos juntos por um Espírito.”</text:span><text:span text:style-name="T3351"><text:note text:id="ftn65" text:note-class="footnote"><text:note-citation>1</text:note-citation><text:note-body><text:p text:style-name="P702"><text:s/><text:span text:style-name="T1675">Iren. Con. Her. lib. </text:span><text:span text:style-name="T1831">iii</text:span><text:span text:style-name="T1675">. </text:span><text:span text:style-name="T1831">c</text:span><text:span text:style-name="T1675">. 11.</text:span></text:p></text:note-body></text:note></text:span></text:p>
      <text:p text:style-name="P379">Em outra parte desta obra, este Pai dá características deste evangelho, assim:</text:p>
      <text:p text:style-name="P540"><text:span text:style-name="T3359">“O evangelho de acordo com João declara sua principesca, completa, e gloriosa geração do Pai, dizendo: ‘No </text:span><text:span text:style-name="T3360">princípio</text:span><text:span text:style-name="T3359"> era o </text:span><text:span text:style-name="T3361">Logos</text:span><text:span text:style-name="T3359">, e o </text:span><text:span text:style-name="T3361">Logos</text:span><text:span text:style-name="T3359"> estava com Deus, e o </text:span><text:span text:style-name="T3361">Logos</text:span><text:span text:style-name="T3359"> era Deus.’”</text:span><text:span text:style-name="T3359"><text:note text:id="ftn66" text:note-class="footnote"><text:note-citation>2</text:note-citation><text:note-body><text:p text:style-name="P702"><text:s/><text:span text:style-name="T1675">Ibid.</text:span></text:p></text:note-body></text:note></text:span></text:p>
      <text:p text:style-name="P541"><text:span text:style-name="T86">Agostinho</text:span><text:span text:style-name="T3359">, além disso, declara: “Que João é o último dos evangelistas.” </text:span><text:span text:style-name="T87">Crisóstomo</text:span><text:span text:style-name="T3362"> supõe que João não escreveu seu evangelho até depois da destruição de Jerusalém. </text:span><text:span text:style-name="T87">Paulino</text:span><text:span text:style-name="T3362"> diz: “Foi transmitido por tradição que João sobrevi</text:span><text:soft-page-break/><text:span text:style-name="T3362">veu </text:span><text:span text:style-name="T3363">a </text:span><text:span text:style-name="T3362">todos os outros apóstolos, e escreveu o último dos quatro evangelistas, de modo a con</text:span><text:span text:style-name="T3364">fi</text:span><text:span text:style-name="T3362">rmar sua história mais </text:span><text:span text:style-name="T3365">certa</text:span><text:span text:style-name="T3362">.” Novamente, ele observa: “</text:span><text:span text:style-name="T3366">Que no começo do evangelho de João, todos os hereges são confutados.</text:span><text:span text:style-name="T3362">”</text:span></text:p>
      <text:p text:style-name="P542"><text:span text:style-name="T88">Cosmas</text:span><text:span text:style-name="T3367"> de Alexandria informa-nos: “Que quando João habit</text:span><text:span text:style-name="T3368">ava </text:span><text:span text:style-name="T3367">em Éfeso, </text:span><text:span text:style-name="T3363">foram-</text:span><text:span text:style-name="T3369">lhe</text:span><text:span text:style-name="T3363"> entregues</text:span><text:span text:style-name="T3367"> pelos </text:span><text:span text:style-name="T3370">fi</text:span><text:span text:style-name="T3367">éis os escritos dos outros três evangelistas. Recebendo-os, ele disse que o que eles tinham escrito estava bem escrito; mas algumas coisas foram omitidas por eles, que </text:span><text:span text:style-name="T3363">necessitavam</text:span><text:span text:style-name="T3367"> ser relatad</text:span><text:span text:style-name="T3363">a</text:span><text:span text:style-name="T3367">s. E sendo desejado pelo</text:span><text:span text:style-name="T3371">s</text:span><text:span text:style-name="T3367"> </text:span><text:span text:style-name="T3372">fi</text:span><text:span text:style-name="T3371">éis</text:span><text:span text:style-name="T3367">, ele também publicou seu escrito, como um tipo de suplemento ao resto.”</text:span></text:p>
      <text:p text:style-name="P543"><text:span text:style-name="T89">Isidoro</text:span><text:span text:style-name="T3373"> de Sevilha diz: “Que João escreveu o último na Ásia.” </text:span><text:span text:style-name="T89">Teofilato</text:span><text:span text:style-name="T3373"> computou que João escreveu </text:span><text:span text:style-name="T3374">cerca de </text:span><text:span text:style-name="T3373">trinta e dois anos após a ascensão de Cristo. </text:span><text:span text:style-name="T89">Eutímio</text:span><text:span text:style-name="T3373"> diz: “Que este evangelho não foi escrito até muito depois da destruição de Jerusalém.” </text:span><text:span text:style-name="T89">Nicéforo</text:span><text:span text:style-name="T3373">: “Que João escreveu o último de todos, cerca de trinta e seis anos depois da ascensão de nosso Senhor ao céu.” Tendo exibido os testemunhos dos antigos, pode não ser </text:span><text:span text:style-name="T3374">impróprio</text:span><text:span text:style-name="T3373"> estabelecer as opiniões de alguns dos modernos, relativ</text:span><text:span text:style-name="T3375">as</text:span><text:span text:style-name="T3373"> ao tempo quando este evangelho foi escrito.</text:span></text:p>
      <text:p text:style-name="P543"><text:span text:style-name="T89">Mill</text:span><text:span text:style-name="T3373">, </text:span><text:span text:style-name="T150">Fabrício</text:span><text:span text:style-name="T1492">, </text:span><text:span text:style-name="T150">Le Clerc</text:span><text:span text:style-name="T1492">, </text:span><text:span text:style-name="T150">Jones</text:span><text:span text:style-name="T1492">, e muitos outros concordam que João escreveu seu evangelho cerca do ano 97 de nosso Senhor. </text:span><text:span text:style-name="T150">Wetstein</text:span><text:span text:style-name="T1492"> pensa que ele pode ter sido escrito cerca de trinta e dois anos depois da ascensão. </text:span><text:span text:style-name="T150">Basnage</text:span><text:span text:style-name="T1492"> e </text:span><text:span text:style-name="T150">Lampe</text:span><text:span text:style-name="T1492"> estão inclinados a crer que ele foi escrito antes da destruição de Jerusalém. </text:span><text:span text:style-name="T150">Whiston</text:span><text:span text:style-name="T1492"> e </text:span><text:span text:style-name="T150">Lardner</text:span><text:span text:style-name="T1492"> adotam a mesma opinião. O evangelho de João é citado por </text:span><text:span text:style-name="T150">Clemente</text:span><text:span text:style-name="T1492"> de Roma; por </text:span><text:span text:style-name="T150">Barnabé</text:span><text:span text:style-name="T1492">; por </text:span><text:span text:style-name="T150">Inácio</text:span><text:span text:style-name="T1492">; por </text:span><text:span text:style-name="T150">Teófilo</text:span><text:span text:style-name="T1492"> de Antioquia; por </text:span><text:span text:style-name="T150">Ir</text:span><text:span text:style-name="T151">e</text:span><text:span text:style-name="T150">n</text:span><text:span text:style-name="T151">e</text:span><text:span text:style-name="T150">u</text:span><text:span text:style-name="T1492">; e por </text:span><text:span text:style-name="T150">Clemente</text:span><text:span text:style-name="T1492"> de Alexandria, em mais de quarenta instâncias. E por todos aqueles escritores que viveram com ou imediatamente </text:span><text:span text:style-name="T1493">depois</text:span><text:span text:style-name="T1492"> </text:span><text:span text:style-name="T1493">d</text:span><text:span text:style-name="T1492">os apóstolos, este evangelho é apelado como Escritura inspirada; e o mesmo é o fato em relação a </text:span><text:span text:style-name="T150">Orígenes</text:span><text:span text:style-name="T1492">, </text:span><text:span text:style-name="T150">Jerônimo</text:span><text:span text:style-name="T1492">, </text:span><text:span text:style-name="T150">Agostinho</text:span><text:span text:style-name="T1492">, e todos os Pais que vieram depois deste período. </text:span><text:span text:style-name="T1494">Aproximadamente todo este evangelho poderia ser compilado de citações dos escritores dos primeiros quatro séculos. Ele nunca foi excluído de </text:span><text:span text:style-name="T1495">nenhuma</text:span><text:span text:style-name="T1494"> igreja, </text:span><text:span text:style-name="T1496">nem de nenhum</text:span><text:span text:style-name="T1494"> catálogo dos livros do Novo Testamento, e, portanto, possui toda evidência de ser canônico, que qualquer homem razoável poderia demandar.</text:span></text:p>
      <text:p text:style-name="P378"><text:span text:style-name="T1058">Que o número de evangelhos genuínos era quatro e não mais, é evidente do testemunho de todos os Pais que têm falado deles; e especialmente da razão divertida atribuída </text:span><text:span text:style-name="T1565">por</text:span><text:span text:style-name="T1058"> Ir</text:span><text:span text:style-name="T1061">e</text:span><text:span text:style-name="T1058">n</text:span><text:span text:style-name="T1061">e</text:span><text:span text:style-name="T1058">u para provar que não poderia haver nem mais nem menos. O mesmo é manifesto do fato de que Taciano, um discípulo erudito de </text:span><text:soft-page-break/><text:span text:style-name="T1058">Justino, que depois </text:span><text:span text:style-name="T1062">se </text:span><text:span text:style-name="T1058">tornou o fundador de uma seita de ascéticos, dos quatro evangelhos formou um volume chamado </text:span><text:span text:style-name="T687">Diatessarão</text:span><text:span text:style-name="T1058">.</text:span><text:span text:style-name="T1058"><text:note text:id="ftn67" text:note-class="footnote"><text:note-citation>1</text:note-citation><text:note-body><text:p text:style-name="P702"><text:s/><text:span text:style-name="T1676">Harmonia dos quatro evangelhos.</text:span></text:p></text:note-body></text:note></text:span><text:span text:style-name="T1058"> </text:span><text:span text:style-name="T1059">Nisto, porém, ele deixou algumas coisas que não se encaixavam </text:span><text:span text:style-name="T1566">em</text:span><text:span text:style-name="T1059"> suas visões. Mas a existência de tal livro, que é atestada por </text:span><text:span text:style-name="T1058">Ir</text:span><text:span text:style-name="T1061">e</text:span><text:span text:style-name="T1058">n</text:span><text:span text:style-name="T1061">e</text:span><text:span text:style-name="T1058">u, </text:span><text:span text:style-name="T1059">Eusébio, Jerônimo, e Teodoreto, mostra que o número de evangelhos comumente recebidos por hereges, bem como católicos, era</text:span><text:span text:style-name="T1060">m</text:span><text:span text:style-name="T1059"> quatro e não mais. O mesmo pode</text:span><text:span text:style-name="T1063">ria</text:span><text:span text:style-name="T1059"> ser provado dos escritos de Juliano o apóstata.</text:span></text:p>
      <text:p text:style-name="P808">SEÇÃO <text:span text:style-name="T1677">IX</text:span></text:p>
      <text:p text:style-name="P89"><text:span text:style-name="T2038">os atos dos apóstolos</text:span><text:span text:style-name="T1677">—</text:span><text:span text:style-name="T2038">lucas o autor</text:span><text:span text:style-name="T1677">—</text:span><text:span text:style-name="T2038">autoridade canônica indisputada pelos pais</text:span><text:span text:style-name="T1677">—</text:span><text:span text:style-name="T2038">rejeitado somente por hereges</text:span>.</text:p>
      <text:p text:style-name="P392"><text:span text:style-name="T2">Que</text:span> os Atos dos Apóstolos é o escrito de Lucas o evangelista, é manifesto da dedicatória a Teó<text:span text:style-name="T3831">fi</text:span>lo, em que referência é feita a seu evangelho que foi primeiro escrito. E é também evidente do testemunho uniforme de toda a antiguidade; o fato nunca foi <text:span text:style-name="T2042">nenhuma</text:span> vez questionado por <text:span text:style-name="T2039">nenhum</text:span> membro da igreja católica. Tudo que tem sido arguido em vindicação da inspiração e autoridade canônica do evangelho de Lucas, é aplicável aos Atos dos Apóstolos, e não necessita ser repetido aqui.</text:p>
      <text:p text:style-name="P545"><text:span text:style-name="T1497">M</text:span><text:span text:style-name="T1498">as é agradável ler os testemunhos explícitos dos Pais aos livros sagrados do Novo Testamento: eu, portanto, trarei os mais importantes.</text:span></text:p>
      <text:p text:style-name="P545"><text:span text:style-name="T90">Iren</text:span><text:span text:style-name="T91">e</text:span><text:span text:style-name="T90">u</text:span><text:span text:style-name="T3376"> repetidamente cita passagens deste livro, dizendo: “Lucas, o discípulo e seguidor de Paulo, diz assim.” “Lucas, o inseparável companheiro e colaborador de Paulo, escreveu assim.” Ele toma particular nota do uso de Lucas da primeira pessoa do plural, “nós empreendemos; nós viemos; nós fomos; nós nos sentamos; nós falamos”, &amp;c., e entra em alguma discussão para provar “a aptidão de Lucas para escrever uma história justa e verdadeira.”</text:span></text:p>
      <text:p text:style-name="P545"><text:span text:style-name="T3376">Em outro lugar ele mostra: “Que os Atos dos Apóstolos de Lucas deveria</text:span><text:span text:style-name="T3377">m</text:span><text:span text:style-name="T3376"> ser igualmente recebido</text:span><text:span text:style-name="T3377">s</text:span><text:span text:style-name="T3376"> com seu evangelho; pois que neles ele tem cuidadosamente entregado a nós a verdade, e tem-nos dado uma segura regra para salvação.” Novamente ele diz: “A narrativa de Paulo de sua ida a Jerusalém concorda exatamente com aquela nos Atos de Lucas.”</text:span></text:p>
      <text:p text:style-name="P546"><text:span text:style-name="T90">Clemente Alexandrino</text:span><text:span text:style-name="T3376">, citando o discurso de Paulo em Atenas, introdu-lo assim: “Assim Lucas nos Atos dos Apóstolos relata.” </text:span><text:span text:style-name="T90">Tertuliano</text:span><text:span text:style-name="T3376"> cita várias passagens dos Atos dos Apóstolos, o qual ele chama de “</text:span><text:span text:style-name="T676">Commentarius Lucæ</text:span><text:span text:style-name="T350">, </text:span><text:span text:style-name="T3376">O Comentário de Lucas”. Orígenes atribui os Atos dos Apóstolos a Lucas. </text:span><text:span text:style-name="T90">Eusébio</text:span><text:span text:style-name="T3376"> diz: “Lucas </text:span><text:span text:style-name="T3378">tem</text:span><text:span text:style-name="T3376">-nos </text:span><text:span text:style-name="T3378">deixado</text:span><text:span text:style-name="T3376"> dois volumes inspirados, O Evangelho e Os Atos.” </text:span><text:span text:style-name="T90">Jerônimo</text:span><text:span text:style-name="T3376"> expressamente declara: “Que os Atos foi a composi</text:span><text:soft-page-break/><text:span text:style-name="T3376">ção de Lucas.” A Versão Siríaca do Novo Testamento atribui os Atos a Lucas; e em alguns manuscritos muito antigos do Novo Testamento seu nome é pre</text:span><text:span text:style-name="T3379">fi</text:span><text:span text:style-name="T3376">xado a este livro.</text:span></text:p>
      <text:p text:style-name="P546"><text:span text:style-name="T3380">A este uniforme corpo de testemunho antigo não há nada que possa ser objetado, exceto que o autor da Sinopse, comumente atribuída a </text:span><text:span text:style-name="T92">Atanásio</text:span><text:span text:style-name="T3380">, diz: “Pedro ditou os Atos dos Apóstolos, mas Lucas escreveu-os.” Mas, se isto fosse verdadeiro, ele não detrataria nem o mínimo da autoridade do livro, porém antes a aumentaria. Um testemunho, porém, pode ser de nenhuma valia contra muitos tantos; e nós sabemos que Lucas </text:span><text:span text:style-name="T3377">conhecia</text:span><text:span text:style-name="T3380"> muitos dos fatos registrados neste livro por sua própria observação pessoal, e não necessitava que alguém lhos ditasse. Além disso, Pedro não </text:span><text:span text:style-name="T3381">foi</text:span><text:span text:style-name="T3380"> uma testemunha ocular do maior número dos fatos relatados neste livro.</text:span></text:p>
      <text:p text:style-name="P381">O tempo quando os Atos dos Apóstolos foi escrito pode ser determinado muito precisamente, pelo tempo quando a história que ele contém termina; que é cerca de 62 d.C.; pois, sem dúvida, ele começou a escrever logo após ter deixado Roma.</text:p>
      <text:p text:style-name="P546"><text:span text:style-name="T3766">Que os Atos dos Apóstolos é de autoridade canônica é provado pelo fato de ter ele um lugar em todos os catálogos </text:span><text:span text:style-name="T3767">antigos</text:span><text:span text:style-name="T3766"> dos livros do Novo Testamento. O mesmo é evidenciado pelas numerosas citações deste livro pelos Pais primitivos, que explicitamente apelam para ele como de autoridade divina—como um livro inspirado. Ele é simplesmente referido em mais instâncias do que aquele por </text:span><text:span text:style-name="T227">Clemente</text:span><text:span text:style-name="T3766"> de Roma, o colaborador de Paulo. </text:span><text:span text:style-name="T227">Policarpo</text:span><text:span text:style-name="T3766">, o discípulo de João, também cita uma passagem dos Atos, em sua </text:span><text:span text:style-name="T3768">E</text:span><text:span text:style-name="T3766">pístola aos Filipenses. Ele é citado por </text:span><text:span text:style-name="T227">Justino Mártir</text:span><text:span text:style-name="T3766"> em sua Exortação aos Gregos. </text:span><text:span text:style-name="T3769">Ele é distintamente citado por </text:span><text:span text:style-name="T228">Iren</text:span><text:span text:style-name="T229">e</text:span><text:span text:style-name="T228">u</text:span><text:span text:style-name="T3769"> mais de trinta vezes, em algumas das quais instâncias ele é expressamente </text:span><text:span text:style-name="T3770">chamado </text:span><text:span text:style-name="T3769">Escritura; e o crédito e autoridade do livro são largamente discutidos em sua obra contra hereges.</text:span></text:p>
      <text:p text:style-name="P547"><text:span text:style-name="T3382">As citações de </text:span><text:span text:style-name="T93">Tertuliano</text:span><text:span text:style-name="T3382"> deste livro são muito numerosas para serem particularizadas. Ele também o cita expressamente sob o nome de Escritura; “A qual parte da Escritura”, diz </text:span><text:span text:style-name="T3383">ele</text:span><text:span text:style-name="T3382">, “aqueles que não recebem, devem negar a descida do Espírito Santo, e ser ignorantes do estado infante da igreja cristã.”</text:span><text:span text:style-name="T3382"><text:note text:id="ftn68" text:note-class="footnote"><text:note-citation>1</text:note-citation><text:note-body><text:p text:style-name="P756"><text:s/><text:span text:style-name="T1678">De Pr</text:span><text:span text:style-name="T507">æscriptione.</text:span></text:p></text:note-body></text:note></text:span></text:p>
      <text:p text:style-name="P382">Este livro foi também constantemente lido como Escritura nas assembleias semanais de cristãos por todo o mundo.</text:p>
      <text:p text:style-name="P549"><text:soft-page-break/><text:span text:style-name="T2674">Dos</text:span><text:span text:style-name="T3771"> testemunhos aduzidos acima parecerá, com evidência convincente, quão infundada é a opinião de alguns homens eruditos, de que os Atos no período primitivo da igreja foi muito pouco conhecido comparativamente, e muito pouco estimado. Esta opinião tem sido favorecida por tais homens como o Pai Simão e o Dr. Mill; e não tem outro fundamento </text:span><text:span text:style-name="T3772">além de</text:span><text:span text:style-name="T3771"> uma passagem n</text:span><text:span text:style-name="T3773">os</text:span><text:span text:style-name="T3771"> </text:span><text:span text:style-name="T353">Prolegomena</text:span><text:span text:style-name="T3771"> aos Atos, atribuíd</text:span><text:span text:style-name="T3768">os</text:span><text:span text:style-name="T3771"> a </text:span><text:span text:style-name="T230">Crisóstomo</text:span><text:span text:style-name="T3771">, </text:span><text:span text:style-name="T3774">cuj</text:span><text:span text:style-name="T3771">a genuinidade é muito duvidosa. Mas se </text:span><text:span text:style-name="T230">Crisóstomo</text:span><text:span text:style-name="T3771"> foi o autor desta passagem, quão pouco pode ela pesar contra uma hoste de testemunhas? A referida passagem é: “Este livro não é </text:span><text:span text:style-name="T3775">tanto quanto</text:span><text:span text:style-name="T3771"> conhecido a muitos; eles não conhecem nem o livro nem por quem ele foi escrito.” Agora o mesmo pode</text:span><text:span text:style-name="T3776">ria</text:span><text:span text:style-name="T3771"> ser a</text:span><text:span text:style-name="T3732">fi</text:span><text:span text:style-name="T3771">rmado com respeito a todos os livros no Cânon. Há muitas pessoas ignorantes do que eles contêm e não </text:span><text:span text:style-name="T3773">estão </text:span><text:span text:style-name="T3771">familiarizad</text:span><text:span text:style-name="T3732">a</text:span><text:span text:style-name="T3771">s com seu objeto. Mas não há necessidade de duelar mais </text:span><text:span text:style-name="T3776">contra</text:span><text:span text:style-name="T3771"> esta objeção.</text:span></text:p>
      <text:p text:style-name="P548"><text:span text:style-name="T3384">Os Atos dos Apóstolos, portanto, t</text:span><text:span text:style-name="T3385">ê</text:span><text:span text:style-name="T3384">m um clamor indisputável a um lugar no Cânon sagrado. Nenhuma evidência melhor ou mais forte pode ser desejada. É verdadeiro que alguns dos primeiros hereges não recebiam este livro como canônico. </text:span><text:span text:style-name="T94">Tertuliano</text:span><text:span text:style-name="T3384"> informa-nos que ele foi rejeitado por Cerdo, o mestre de Marcião, e alguns outros a quem ele não nomeia, mas a quem ele refuta.</text:span></text:p>
      <text:p text:style-name="P548"><text:span text:style-name="T94">Filástrio</text:span><text:span text:style-name="T3384"> informa-nos que os cerintianos não recebiam este livro. E </text:span><text:span text:style-name="T94">Agos-tinho</text:span><text:span text:style-name="T3384"> diz-nos que os maniqueus não o recebiam, porque eles consideravam Manes o Paracleto prometido pelo Salvador; mas nos Atos é declarado ter sido o Espírito Santo que desceu sobre os apóstolos no dia de Pentecostes.</text:span></text:p>
      <text:p text:style-name="P380"><text:span text:style-name="T2040">“Mas”, diz o Pai Simão, “vamos deixar estes entusiastas, que não tinham outra razão para rejeitar os livros recebidos por toda a igreja, exceto que eles não se adequavam </text:span><text:span text:style-name="T2041">à</text:span><text:span text:style-name="T2040"> ideia que eles tinham formado da religião cristã.”</text:span></text:p>
      <text:p text:style-name="P834"/>
      <text:p text:style-name="P809">SEÇÃO <text:span text:style-name="T1677">X</text:span></text:p>
      <text:p text:style-name="P91"><text:span text:style-name="T2043">testemunhos </text:span><text:span text:style-name="T3832">para a</text:span><text:span text:style-name="T2043"> autoridade canônica das<text:line-break/>quatorze epístolas de paulo</text:span>.</text:p>
      <text:p text:style-name="P383"><text:span text:style-name="T2">Sobre</text:span> o assunto das epístolas de Paulo, há um consentimento universal entre os antigos, exceto quando se relaciona à <text:span text:style-name="T4177">e</text:span>pístola aos Hebreus; que tendo si<text:span text:style-name="T2043">d</text:span>o publicada sem o nome do apóstolo e saudação usual, muitos conjecturaram que foi a produção de outra pessoa; e enquanto alguns a atribuíram a Barnabé, outros pensavam que ou Clemente ou Lucas foi o escritor. Parece ter havido uma diferença entre as igrejas <text:span text:style-name="T2043">oriental e </text:span>ocidental sobre este assunto; pois os gregos parecem não ter entretido dúvidas em relação a Paulo ter sido o autor desta epístola; foi somente entre os latinos que sua genuinidade foi uma matéria de incerteza. E o mais erudito entre estes adotaram a opinião de que <text:span text:style-name="T3833">ela </text:span>foi a produção de Paulo; e por graus sua autoridade foi completamente estabelecida no <text:span text:style-name="T2045">O</text:span>cidente bem como no <text:span text:style-name="T2045">O</text:span>riente. O verdadeiro estado do caso, porém, aparecerá mais claramente ao citar os testemunhos dos Pais, do que por qualquer representação geral.</text:p>
      <text:p text:style-name="P550"><text:span text:style-name="T1499">Embora </text:span><text:span text:style-name="T152">Clemente</text:span><text:span text:style-name="T1499">, o companheiro de Paulo, frequentemente cite passagens dos evangelhos e epístolas, </text:span><text:span text:style-name="T1500">porém </text:span><text:span text:style-name="T1499">ele nunca expressamente menciona </text:span><text:span text:style-name="T1501">nenhum</text:span><text:span text:style-name="T1499"> livro do Novo Testamento, exceto a </text:span><text:span text:style-name="T1502">p</text:span><text:span text:style-name="T1499">rimeira </text:span><text:span text:style-name="T1502">e</text:span><text:span text:style-name="T1499">pístola de Paulo aos Coríntios; a quem também a epístola de Clemente foi endereçada. Suas palavras são: “Toma</text:span><text:span text:style-name="T1501">i</text:span><text:span text:style-name="T1499"> em </text:span><text:span text:style-name="T1501">vossas</text:span><text:span text:style-name="T1499"> mãos a epístola do bendito Paulo o apóstolo. O que ele escreveu, a princípio, a vós no começo do evangelho? Na verdade ele, pelo Espírito, vos admoestou concernente a si mesmo, e Cefas e Apolo, pois que mesmo então formastes partidos.” Há </text:span><text:span text:style-name="T1502">nesta epístola</text:span><text:span text:style-name="T1499"> de Clemente muitas outras passagens em que as palavras de Paulo são citadas, mas esta é a única em que seu nome é mencionado.</text:span></text:p>
      <text:p text:style-name="P551"><text:span text:style-name="T152">Hermas</text:span><text:span text:style-name="T1499"> e </text:span><text:span text:style-name="T152">Inácio</text:span><text:span text:style-name="T1499"> também frequentemente citam as palavras das epístolas de Paulo, mas os livros dos quais elas são </text:span><text:span text:style-name="T1502">tomadas</text:span><text:span text:style-name="T1499"> não são designados.</text:span></text:p>
      <text:p text:style-name="P601"><text:soft-page-break/><text:span text:style-name="T1499">P</text:span><text:span text:style-name="T152">olicarpo</text:span><text:span text:style-name="T1499">, o discípulo do apóstolo João e bispo de Esmirna, que sofreu martírio em </text:span><text:span text:style-name="T1503">extrema </text:span><text:span text:style-name="T1499">idade, cerca de meados do século II, depois que a sentença de morte foi pronunciada </text:span><text:span text:style-name="T1504">contra</text:span><text:span text:style-name="T1502"> </text:span><text:span text:style-name="T1499">ele, escreveu uma </text:span><text:span text:style-name="T1561">e</text:span><text:span text:style-name="T1499">pístola aos </text:span><text:span text:style-name="T1564">f</text:span><text:span text:style-name="T1499">ilipenses, em que ele faz expressa menção da </text:span><text:span text:style-name="T1502">p</text:span><text:span text:style-name="T1499">rimeira </text:span><text:span text:style-name="T1502">e</text:span><text:span text:style-name="T1499">pístola de Paulo aos Coríntios: “Vós não sabeis que os santos julgarão o mundo, como Paulo ensina?” Vide 1 Co. </text:span><text:span text:style-name="T1501">6.</text:span><text:span text:style-name="T1499"> 2.</text:span></text:p>
      <text:p text:style-name="P552"><text:span text:style-name="T1505">Ele também cita uma passagem da </text:span><text:span text:style-name="T1506">e</text:span><text:span text:style-name="T1505">pístola aos Efésios, sob o nome de Santa Escritura. “</text:span><text:span text:style-name="T1501">Pois e</text:span><text:span text:style-name="T1505">u con</text:span><text:span text:style-name="T1506">fi</text:span><text:span text:style-name="T1505">o”, </text:span><text:span text:style-name="T1506">diz </text:span><text:span text:style-name="T1505">ele, “que vós sois bem exercitados na Santa Escritura, como nestas Escrituras é dito: ‘Irai-vos e não pequeis: não se ponha o sol sobre vossa ira.’” Ef. 4. 26. </text:span><text:span text:style-name="T153">Policarpo</text:span><text:span text:style-name="T1505"> também cita passagens da </text:span><text:span text:style-name="T1504">s</text:span><text:span text:style-name="T1505">egunda </text:span><text:span text:style-name="T1504">e</text:span><text:span text:style-name="T1505">pístola aos Coríntios; da </text:span><text:span text:style-name="T1504">e</text:span><text:span text:style-name="T1505">pístola aos Gálatas; da </text:span><text:span text:style-name="T1504">p</text:span><text:span text:style-name="T1505">rimeira e </text:span><text:span text:style-name="T1504">s</text:span><text:span text:style-name="T1505">egunda aos Tes-salonicenses; da </text:span><text:span text:style-name="T1504">e</text:span><text:span text:style-name="T1505">pístola aos Hebreus; e de ambas as </text:span><text:span text:style-name="T1504">e</text:span><text:span text:style-name="T1505">pístolas a Timóteo; mas, como é usual com os Pais apostólicos, ele não se refere aos livros ou autores dos quais ele faz </text:span><text:span text:style-name="T1501">suas </text:span><text:span text:style-name="T1505">citações.</text:span></text:p>
      <text:p text:style-name="P553"><text:span text:style-name="T153">Justino Mártir</text:span><text:span text:style-name="T1505"> cita </text:span><text:span text:style-name="T1507">muitas</text:span><text:span text:style-name="T1505"> passagens nas mesmas palavras de Paulo, sem mencionar seu nome. Mas </text:span><text:span text:style-name="T153">Ir</text:span><text:span text:style-name="T154">e</text:span><text:span text:style-name="T153">n</text:span><text:span text:style-name="T154">e</text:span><text:span text:style-name="T153">u</text:span><text:span text:style-name="T1505"> distinta e frequentemente cita treze epístolas de Paulo. Ele não toma nada, de fato, da curta </text:span><text:span text:style-name="T1507">e</text:span><text:span text:style-name="T1505">pístola a Filemom, o que pode facilmente ser justi</text:span><text:span text:style-name="T1508">fi</text:span><text:span text:style-name="T1505">cado pela brevidade desta carta, e o objeto especial que o apóstolo tinha em vista ao escrevê-la.</text:span></text:p>
      <text:p text:style-name="P554"><text:span text:style-name="T1505">Preencheria um largo espaço transcrever todas as passagens citadas por Ir</text:span><text:span text:style-name="T1509">e</text:span><text:span text:style-name="T1505">n</text:span><text:span text:style-name="T1509">e</text:span><text:span text:style-name="T1505">u das epístolas de Paulo. Seja su</text:span><text:span text:style-name="T1507">fi</text:span><text:span text:style-name="T1505">ciente dar um</text:span><text:span text:style-name="T1501">a</text:span><text:span text:style-name="T1505"> de cada, conforme citado em sua obra “Contra Heresias”. “Esta mesma coisa Paulo </text:span><text:span text:style-name="T1501">tem explicado</text:span><text:span text:style-name="T1505"> ao escrever aos Romanos: ‘Paulo, </text:span><text:span text:style-name="T1510">um </text:span><text:span text:style-name="T1505">apóstolo de Jesus Cristo, separado para o evangelho de Deus.’ Rm. 1. 1. E novamente escrevendo aos Romanos, concernente a Israel, ele diz: ‘De quem são os pais e de quem, </text:span><text:span text:style-name="T1511">segundo a carne, Cristo veio, que é Deus sobre todos, bendito para sempre.</text:span><text:span text:style-name="T1505">’” </text:span><text:span text:style-name="T1511">Rm. 9. 5. “Isto também Paulo manifestamente mostra em sua </text:span><text:span text:style-name="T1512">e</text:span><text:span text:style-name="T1511">pístola aos Coríntios, dizendo: ‘Além do mais, irmãos, </text:span><text:span text:style-name="T1513">eu não </text:span><text:span text:style-name="T1511">quero que sejais ignorantes, como </text:span><text:span text:style-name="T1501">todos os </text:span><text:span text:style-name="T1511">nossos pais foram sob a nuvem.’ 1 Co. 10. 1. Paulo em sua </text:span><text:span text:style-name="T1514">s</text:span><text:span text:style-name="T1511">egunda </text:span><text:span text:style-name="T1514">e</text:span><text:span text:style-name="T1511">pístola aos Coríntios, diz: ‘Em quem o </text:span><text:span text:style-name="T1501">d</text:span><text:span text:style-name="T1511">eus deste mundo </text:span><text:span text:style-name="T1514">tem cegado</text:span><text:span text:style-name="T1511"> os olhos daqueles que não creem.’” 2 Co. 4. 4. “O apóstolo Paulo diz, </text:span><text:span text:style-name="T1514">em sua</text:span><text:span text:style-name="T1511"> </text:span><text:span text:style-name="T1514">e</text:span><text:span text:style-name="T1511">pístola aos Gálatas: ‘</text:span><text:span text:style-name="T1515">Para que</text:span><text:span text:style-name="T1511">, então, serve a lei das obras? Ela foi adicionada até que a semente viesse, a quem a promessa foi feita.’” Gl. 3. 10. “Como também o bendito Paulo diz, em sua </text:span><text:span text:style-name="T1562">e</text:span><text:span text:style-name="T1511">pístola aos Efésios: ‘Pois nós somos membros de seu corpo, de sua carne, e de seus ossos.’” Ef. 5. 30. “Como também Paulo diz aos Filipenses: ‘Eu estou cheio, tendo recebido </text:span><text:soft-page-break/><text:span text:style-name="T1511">de Epafrodito as coisas que foram enviadas </text:span><text:span text:style-name="T1514">de</text:span><text:span text:style-name="T1511"> vós, um odor de um doce cheiro, um sacrifício aceitável, agradável a Deus.’” Fp. 4. 13. “Novamente Paulo diz em sua </text:span><text:span text:style-name="T1514">e</text:span><text:span text:style-name="T1511">pístola aos Colossenses: ‘Lucas, o médico amado, saúda-vos.’” Cl. 4. 14. “O apóstolo na </text:span><text:span text:style-name="T1514">p</text:span><text:span text:style-name="T1511">rimeira </text:span><text:span text:style-name="T1514">e</text:span><text:span text:style-name="T1511">pístola aos Tessalonicenses, diz: ‘E o Deus de paz vos santi</text:span><text:span text:style-name="T1514">fi</text:span><text:span text:style-name="T1511">que completamente.’” 1 Ts. 5. 23. “E novamente, na </text:span><text:span text:style-name="T1514">s</text:span><text:span text:style-name="T1511">egunda </text:span><text:span text:style-name="T1514">e</text:span><text:span text:style-name="T1511">pístola aos Tessalonicenses, falando do Anticristo, ele diz: ‘E então aquele ímpio será revelado.’” 2 Ts. 2. 8. No começo de sua obra contra heresias, ele diz: “</text:span><text:span text:style-name="T1516">Visto que alguns, tendo rejeitado a verdade, apoiando-</text:span><text:span text:style-name="T1517">se</text:span><text:span text:style-name="T1516"> em palavras de mentira, e ‘vãs genealogias, em vez de edi</text:span><text:span text:style-name="T1514">fi</text:span><text:span text:style-name="T1516">cação piedosa, que é em fé’, 1 Tm. 1. 4, como diz o apóstolo.</text:span><text:span text:style-name="T1511">” </text:span><text:span text:style-name="T1516">Esta epístola é frequentemente citada por </text:span><text:span text:style-name="T1505">Ir</text:span><text:span text:style-name="T1509">e</text:span><text:span text:style-name="T1505">n</text:span><text:span text:style-name="T1509">e</text:span><text:span text:style-name="T1505">u, </text:span><text:span text:style-name="T1516">na obra mencionada acima. Falando de Lino, bispo de Roma, ele diz: “Deste Lino, Paulo faz menção em sua </text:span><text:span text:style-name="T1514">e</text:span><text:span text:style-name="T1516">pístola a Timóteo: ‘Êubulo te cumprimenta, e Prudente, e Lino’” 2 Tm. 4. 21. “Como Paulo diz: ‘A um homem que é um herege, depois da primeira e segunda admoestação, rejeita.’” Tt. 3. 10. Assim, nós temos visto que </text:span><text:span text:style-name="T153">Ir</text:span><text:span text:style-name="T154">e</text:span><text:span text:style-name="T153">n</text:span><text:span text:style-name="T154">e</text:span><text:span text:style-name="T153">u</text:span><text:span text:style-name="T1505">, </text:span><text:span text:style-name="T1516">que viveu na era imediatamente sucessora daquela em que Paulo viveu e escreveu, dá testemunho explícito </text:span><text:span text:style-name="T1518">de</text:span><text:span text:style-name="T1516"> todas as epístolas daquele apóstolo que t</text:span><text:span text:style-name="T1519">ê</text:span><text:span text:style-name="T1516">m seu nome pre</text:span><text:span text:style-name="T1514">fi</text:span><text:span text:style-name="T1516">xado, exceto a curta epístola </text:span><text:span text:style-name="T1520">a</text:span><text:span text:style-name="T1516"> Filemom, </text:span><text:span text:style-name="T1514">da qual</text:span><text:span text:style-name="T1516"> é provável </text:span><text:span text:style-name="T1520">que</text:span><text:span text:style-name="T1516"> ele não teve ocasião </text:span><text:span text:style-name="T1514">de</text:span><text:span text:style-name="T1516"> tomar </text:span><text:span text:style-name="T1521">nenhumas</text:span><text:span text:style-name="T1516"> autoridades, </text:span><text:span text:style-name="T1520">pois</text:span><text:span text:style-name="T1516"> é muito concis</text:span><text:span text:style-name="T1520">a</text:span><text:span text:style-name="T1516">, e destinad</text:span><text:span text:style-name="T1520">a</text:span><text:span text:style-name="T1516"> a um amigo sobre um assunto particular em que Paulo </text:span><text:span text:style-name="T1509">se </text:span><text:span text:style-name="T1516">sentiu profundamente interessado.</text:span></text:p>
      <text:p text:style-name="P555"><text:span text:style-name="T1516">Q</text:span><text:span text:style-name="T1522">uanto à </text:span><text:span text:style-name="T1514">e</text:span><text:span text:style-name="T1522">pístola aos Hebreus, que é anônima, há ampla evidência de que </text:span><text:span text:style-name="T153">Ir</text:span><text:span text:style-name="T154">e</text:span><text:span text:style-name="T153">n</text:span><text:span text:style-name="T154">e</text:span><text:span text:style-name="T153">u</text:span><text:span text:style-name="T1505"> </text:span><text:span text:style-name="T1522">estava familiarizado com ela; mas é duvidoso se ele a estimava ser a produção de Paulo, ou </text:span><text:span text:style-name="T1523">de </text:span><text:span text:style-name="T1522">alguma outra pessoa. Como ele residiu na França, é muito possível que ele participou no preconceito da igreja ocidental neste ponto. </text:span><text:span text:style-name="T155">Eusébio</text:span><text:span text:style-name="T1522"> informa-nos que ele tinha visto uma obra de </text:span><text:span text:style-name="T153">Ir</text:span><text:span text:style-name="T154">e</text:span><text:span text:style-name="T153">n</text:span><text:span text:style-name="T154">e</text:span><text:span text:style-name="T153">u</text:span><text:span text:style-name="T1505"> </text:span><text:span text:style-name="T1522">que não alcançou nossos tempos, em que ele cita passagens da </text:span><text:span text:style-name="T1514">e</text:span><text:span text:style-name="T1522">pístola aos Hebreus; mas ele não diz que ele as citou como </text:span><text:span text:style-name="T1514">se fosse</text:span><text:span text:style-name="T1524">m</text:span><text:span text:style-name="T1522"> de Paulo. E em suas obras, que ainda </text:span><text:span text:style-name="T1525">existem</text:span><text:span text:style-name="T1522">, há várias passagens citadas desta epístola, mas sem referência direta à fonte de onde elas foram derivadas.</text:span></text:p>
      <text:p text:style-name="P556"><text:span text:style-name="T155">Atenágoras</text:span><text:span text:style-name="T1522"> cita de várias das </text:span><text:span text:style-name="T1526">e</text:span><text:span text:style-name="T1522">pístolas de Paulo; mas, como tem sido visto ser o costume dos Pais primitivos, ele comumente usa as palavras sem informar o leitor, de que autor elas foram emprestadas. Há, porém, uma passagem em que ele se refere a ambas a </text:span><text:span text:style-name="T1526">p</text:span><text:span text:style-name="T1522">rimeira e a </text:span><text:span text:style-name="T1526">s</text:span><text:span text:style-name="T1522">egunda </text:span><text:span text:style-name="T1526">e</text:span><text:span text:style-name="T1522">pístolas aos Coríntios, como </text:span><text:span text:style-name="T1526">se fosse</text:span><text:span text:style-name="T1522"> a produção do apóstolo Paulo. “É manifesto, po</text:span><text:span text:style-name="T1520">is</text:span><text:span text:style-name="T1522">”, </text:span><text:span text:style-name="T1526">diz </text:span><text:span text:style-name="T1522">ele, “que de acordo com o apóstolo, ‘este corruptível e dissipado deve vestir-</text:span><text:span text:style-name="T1527">se</text:span><text:span text:style-name="T1522"> de incorrupção, que os </text:span><text:soft-page-break/><text:span text:style-name="T1522">mortos sendo levantados, e as partes separadas e consum</text:span><text:span text:style-name="T1528">i</text:span><text:span text:style-name="T1522">das sendo unidas novamente, cada um possa receber justamente as coisas que ele tem feito no corpo, sejam elas boas ou más.’” 1 Co. 15. 54; 2 Co. 5. 10.</text:span></text:p>
      <text:p text:style-name="P557"><text:span text:style-name="T156">Clemente,</text:span><text:span text:style-name="T1529"> de Alexandria, abunda em citações das epístolas de Paulo; poucas das quais serão su</text:span><text:span text:style-name="T1528">fi</text:span><text:span text:style-name="T1529">cientes para nosso propósito. “O apóstolo, na </text:span><text:span text:style-name="T1528">e</text:span><text:span text:style-name="T1529">pístola aos Romanos, diz: ‘Eis, portanto, a bondade e </text:span><text:span text:style-name="T1528">a </text:span><text:span text:style-name="T1529">severidade de Deus.’” “O bendito Paulo, na </text:span><text:span text:style-name="T1528">p</text:span><text:span text:style-name="T1529">rimeira </text:span><text:span text:style-name="T1528">e</text:span><text:span text:style-name="T1529">pístola aos Coríntios, diz: ‘Irmãos, não sejais crianças no entendimento; no entanto, na malícia sede vós crianças, mas no entendimento sede homens.’” 1 Co. 14. 20. Ele tem também muitas citações da </text:span><text:span text:style-name="T1528">s</text:span><text:span text:style-name="T1529">egund</text:span><text:span text:style-name="T1530">a</text:span><text:span text:style-name="T1529"> aos Coríntios: “O apóstolo”, </text:span><text:span text:style-name="T1528">diz </text:span><text:span text:style-name="T1529">ele, “chama a doutrina comum da fé, ‘um aroma de conhecimento’, na </text:span><text:span text:style-name="T1531">s</text:span><text:span text:style-name="T1529">egunda aos Coríntios.” 2 Co. 2. 14. “Daí, também, Paulo diz: ‘Tendo estas promessas, amados, limpemos nossos corações de toda imundície da carne e do espírito, aperfeiçoando </text:span><text:span text:style-name="T1532">a</text:span><text:span text:style-name="T1529"> santidade, no temor de Deus.’” 2 Co. 7. 1. “A respeito disso, Paulo, também escrevendo aos Gálatas, diz: ‘Meus </text:span><text:span text:style-name="T1531">fi</text:span><text:span text:style-name="T1529">lhinhos, de quem eu sofro as dores de parto novamente até que Cristo seja formado em vós.’” Gl. 4. 19. “A respeito disso, o bendito apóstolo diz: ‘Eu testi</text:span><text:span text:style-name="T1533">fi</text:span><text:span text:style-name="T1529">co no Senhor que não caminheis como os outros gentios caminham.’ Ef. 4. 17, 18. Novamente: ‘submetendo-vos uns aos outros no temor de Deus.’” Ef. 5. 21. Ele cita parte do primeiro e segundo capítulos da </text:span><text:span text:style-name="T1534">e</text:span><text:span text:style-name="T1529">pístola aos Filipenses expressamente; e em outro lugar ele cita a mesma epístola, desta maneira: “O apóstolo do Senhor, também exortando os macedônios, diz: ‘O Senhor está </text:span><text:span text:style-name="T1532">próximo</text:span><text:span text:style-name="T1529">, </text:span><text:span text:style-name="T1535">atentai-vos </text:span><text:span text:style-name="T1532">para </text:span><text:span text:style-name="T1535">que nós não sejamos encontrados vazios.</text:span><text:span text:style-name="T1529">’” </text:span><text:span text:style-name="T1535">Fp. 4. 5.</text:span></text:p>
      <text:p text:style-name="P557"><text:span text:style-name="T157">C</text:span><text:span text:style-name="T158">lemente</text:span><text:span text:style-name="T1536"> também cita a </text:span><text:span text:style-name="T1534">e</text:span><text:span text:style-name="T1536">pístola aos Colossenses, e as </text:span><text:span text:style-name="T1534">e</text:span><text:span text:style-name="T1536">pístolas aos Tessalonicenses. Da </text:span><text:span text:style-name="T1534">p</text:span><text:span text:style-name="T1536">rimeira </text:span><text:span text:style-name="T1534">e</text:span><text:span text:style-name="T1536">pístola a Timóteo ele cita esta passagem: “Ó Timóteo, guarda aquilo que é comissionado à tua con</text:span><text:span text:style-name="T1534">fi</text:span><text:span text:style-name="T1536">ança, evitando falatórios profanos e vãos, e oposições de ciência, falsamente assim chamada, </text:span><text:span text:style-name="T1534">a</text:span><text:span text:style-name="T1536"> qua</text:span><text:span text:style-name="T1534">l</text:span><text:span text:style-name="T1536"> alguns, professando, têm errado concernente à fé.” 1 Tm. 6. 20, 21. Sobre isso ele observa: “Hereges confutados por estes dizeres, rejeitam ambas as </text:span><text:span text:style-name="T1534">e</text:span><text:span text:style-name="T1536">pístolas a Timóteo.” A </text:span><text:span text:style-name="T1534">e</text:span><text:span text:style-name="T1536">pístola a Tito também é citada várias vezes; e ele destaca, em um lugar: “</text:span><text:span text:style-name="T1537">Q</text:span><text:span text:style-name="T1536">ue Paulo </text:span><text:span text:style-name="T1538">tinha citado</text:span><text:span text:style-name="T1536"> </text:span><text:span text:style-name="T1539">Epimênides</text:span><text:span text:style-name="T1536">, o cretense, em sua </text:span><text:span text:style-name="T1534">e</text:span><text:span text:style-name="T1536">pístola a Tito, desta maneira: ‘Um deles, um poeta deles, disse: os cretenses são sempre mentirosos.’” Tt. 1. 12, 13. A </text:span><text:span text:style-name="T1534">e</text:span><text:span text:style-name="T1536">pístola aos Hebreus também é distintamente citada, e é atribuída a Paulo como seu autor. “Portanto, escrevendo aos Hebreus, que estavam declinando da fé à lei, Paulo diz: ‘Vós tendes necessidade de que se vos ensine novamente, quais são os </text:span><text:span text:style-name="T1540">primeiros</text:span><text:span text:style-name="T1536"> princípios dos oráculos de Deus, e vos tornais tais que tendes </text:span><text:soft-page-break/><text:span text:style-name="T1536">necessidade de leite, e não de alimento sólido.’” Hb. 5. 12.</text:span></text:p>
      <text:p text:style-name="P558"><text:span text:style-name="T158">Tertuliano</text:span><text:span text:style-name="T1536"> frequentemente, e expressamente, cita muitas das </text:span><text:span text:style-name="T1534">e</text:span><text:span text:style-name="T1536">pístolas de Paulo. Em um lugar ele diz: “Eu, portanto, de modo algum direi, Deus, nem Senhor, mas eu seguirei os apóstolos; de forma que se o Pai e o Filho são mencionados juntos, eu direi: Deus o Pai, e Jesus Cristo o Senhor. Mas quando eu menciono Cristo somente, eu chamá-lo-ei Deus, como o apóstolo faz: ‘De quem Cristo veio, que é sobre todos, Deus bendito eternamente.’” Rm. 9. 5. “Paulo, em sua </text:span><text:span text:style-name="T1541">p</text:span><text:span text:style-name="T1536">rimeira </text:span><text:span text:style-name="T1541">e</text:span><text:span text:style-name="T1536">pístola aos Coríntios, fala daqueles que duvidavam, ou negavam a ressurreição.” Em sua Dissertação sobre Monogamia, ele computa que foram cento e sessenta anos desde que Paulo escreveu esta epístola, até o tempo quando </text:span><text:span text:style-name="T1541">ele</text:span><text:span text:style-name="T1536"> escreveu. “</text:span><text:span text:style-name="T1542">Na </text:span><text:span text:style-name="T1543">s</text:span><text:span text:style-name="T1542">egunda </text:span><text:span text:style-name="T1543">e</text:span><text:span text:style-name="T1542">pístola aos Coríntios, eles supõem que o apóstolo Paulo </text:span><text:span text:style-name="T1544">tem perdoado</text:span><text:span text:style-name="T1542"> </text:span><text:span text:style-name="T1545">a</text:span><text:span text:style-name="T1542">o mesmo fornicador, que a princípio ele declarou </text:span><text:span text:style-name="T1543">que</text:span><text:span text:style-name="T1542"> deveria ser entregue a </text:span><text:span text:style-name="T1546">Satanás</text:span><text:span text:style-name="T1542"> para a destruição da carne.</text:span><text:span text:style-name="T1536">” “</text:span><text:span text:style-name="T1542">Mas disto, não mais necessita ser dito, se for o mesmo Paulo quem, escrevendo aos Gálatas, reconhece heresia entre as obras da carne; e que dirige Tito a rejeitar um homem que é um herege, depois da primeira admoestação, ‘sabendo que aquele que é subvertido e peca, </text:span><text:span text:style-name="T1547">está</text:span><text:span text:style-name="T1542"> condenado em si mesmo.’</text:span><text:span text:style-name="T1536">” “</text:span><text:span text:style-name="T1542">Eu passo</text:span><text:span text:style-name="T1536">”, </text:span><text:span text:style-name="T1548">diz </text:span><text:span text:style-name="T1542">ele, “para outra epístola, que nós temos inscrito aos Efésios; mas os hereges, aos Laodicenses.” Novamente: “De acordo com o verdadeiro testemunho da igreja, nós supomos que esta epístola </text:span><text:span text:style-name="T1549">tem sido</text:span><text:span text:style-name="T1542"> enviada aos Efésios, e não aos Laodicenses; mas Marcião </text:span><text:span text:style-name="T1550">tem empreendido</text:span><text:span text:style-name="T1542"> alterar esta inscrição, sob </text:span><text:span text:style-name="T1551">a </text:span><text:span text:style-name="T1542">pretensão de ter feito uma busca mais diligente nesta matéria. Mas as inscrições não são importantes, pois o apóstolo escreveu a todos, quando ele escreveu a alguns.”</text:span></text:p>
      <text:p text:style-name="P559"><text:span text:style-name="T1567">F</text:span><text:span text:style-name="T1568">alando da esperança do cristão, ele diz: “Da qual esperança e expectação, Paulo aos Gálatas diz: ‘Pois nós, através do Espírito, esperamos pela esperança da justiça pela fé.’ Ele não diz que nós a </text:span><text:span text:style-name="T1569">temos obtido</text:span><text:span text:style-name="T1568">, mas ele fala da esperança da justiça de Deus no dia do julgamento, quando nossa recompensa será decidida. Da qual, estando </text:span><text:span text:style-name="T1570">em suspenso</text:span><text:span text:style-name="T1568">, quando ele escreveu aos Filipenses, ele disse: ‘Se por quaisquer meios eu possa alcançar pela ressurreição dos mortos; não como se eu já tivesse alcançado, ou já fosse perfeito.’ Fp. 3. 11, 12. O apóstolo, escrevendo aos Colossenses, expressamente adverte contra </text:span><text:span text:style-name="T1569">fi</text:span><text:span text:style-name="T1568">loso</text:span><text:span text:style-name="T1569">fi</text:span><text:span text:style-name="T1568">a: ‘Acautelai-vos para que </text:span><text:span text:style-name="T1570">nenhum</text:span><text:span text:style-name="T1568"> homem vos corrompa através de </text:span><text:span text:style-name="T1571">fi</text:span><text:span text:style-name="T1568">loso</text:span><text:span text:style-name="T1571">fi</text:span><text:span text:style-name="T1568">a e vãos enganos, segundo a tradição de homens, e não segundo a instrução do Espírito.’” Cl. 2. 8. “E na epístola aos Tessalonicenses, o apóstolo adiciona: ‘Mas dos tempos e estações, irmãos, vós não tendes necessidade de que eu vos escreva. Pois vós mesmos sabeis </text:span><text:soft-page-break/><text:span text:style-name="T1568">perfeitamente, que o dia do Senhor vem como um ladrão de noite.’” 1 Ts. 5. 1–3. “E em sua segunda epístola às mesmas pessoas, ele escreve com maior solicitude: ‘Mas eu rogo-</text:span><text:span text:style-name="T1572">vos</text:span><text:span text:style-name="T1568">, irmãos, pela vinda de nosso Senhor Jesus Cristo, que vós não estejais abalados na mente, nem perturbados.’” 2 Ts. 2. 1, 2. “E esta palavra, Paulo </text:span><text:span text:style-name="T1573">tem usado</text:span><text:span text:style-name="T1568"> ao escrever a Timóteo: ‘Ó Timóteo, guarda aquilo que é con</text:span><text:span text:style-name="T1571">fi</text:span><text:span text:style-name="T1568">ado </text:span><text:span text:style-name="T1574">a ti</text:span><text:span text:style-name="T1568">.’” 1 Tm. 6. 20.</text:span></text:p>
      <text:p text:style-name="P560"><text:span text:style-name="T1552">Essa </text:span><text:span text:style-name="T1553">importante</text:span><text:span text:style-name="T1552"> passagem de </text:span><text:span text:style-name="T159">Tertuliano</text:span><text:span text:style-name="T1552">, em que </text:span><text:span text:style-name="T1553">é suposto que ele se refere</text:span><text:span text:style-name="T1552"> aos autógrafos existentes das epístolas de Paulo, </text:span><text:span text:style-name="T1554">embora já referid</text:span><text:span text:style-name="T1555">a</text:span><text:span text:style-name="T1554">, pode com propriedade ser aqui introduzid</text:span><text:span text:style-name="T1555">a</text:span><text:span text:style-name="T1554">. “Bem”, </text:span><text:span text:style-name="T1553">diz </text:span><text:span text:style-name="T1554">ele, “se vós desejais </text:span><text:span text:style-name="T1556">fazer</text:span><text:span text:style-name="T1554"> vossa curiosidade rentável, no negócio de vossa salvação, visitai as igrejas apostólicas, em que as mesmas cadeiras dos apóstolos ainda presidem, em que suas mesmas </text:span><text:span text:style-name="T1563">cartas</text:span><text:span text:style-name="T1554"> autênticas (</text:span><text:span text:style-name="T672">authenticæ literæ</text:span><text:span text:style-name="T1554">)</text:span><text:span text:style-name="T1554"><text:note text:id="ftn69" text:note-class="footnote"><text:note-citation>1</text:note-citation><text:note-body><text:p text:style-name="P41"><text:s/><text:span text:style-name="T4237">N. T.: Aqui jaz uma dificuldade de tradução, porque a palavra latina </text:span><text:span text:style-name="T325">littera</text:span><text:span text:style-name="T501"> pode significar “carta” ou “letra”; mas quando especificamente no plural (</text:span><text:span text:style-name="T325">litter</text:span><text:span text:style-name="T4238">æ</text:span><text:span text:style-name="T501">), é mais comum traduzi-la por </text:span><text:span text:style-name="T325">carta</text:span><text:span text:style-name="T501">. O inglês não ajuda, porque </text:span><text:span text:style-name="T325">letter</text:span><text:span text:style-name="T501"> também pode significar tanto “letra” quanto “carta”.</text:span></text:p></text:note-body></text:note></text:span><text:span text:style-name="T1554"> </text:span><text:span text:style-name="T1557">são recitadas, enviando a voz, e representando </text:span><text:span text:style-name="T1558">o semblante</text:span><text:span text:style-name="T1557"> de cada um deles. Está a Acaia perto de vós? Vós tendes Corinto. Se vós não estiverdes longe da Macedônia, vós tendes Filipos—vós tendes Tessalônica. Se vós puderdes ir à Ásia, vós tendes Éfeso. Mas se vós estiverdes perto da Itália, vós tendes Roma, de onde também nós podemos ser facilmente satisfeitos.</text:span><text:span text:style-name="T1554">”</text:span></text:p>
      <text:p text:style-name="P561"><text:span text:style-name="T1559">Há três opiniões com respeito ao signi</text:span><text:span text:style-name="T1560">fi</text:span><text:span text:style-name="T1559">cado desta frase </text:span><text:span text:style-name="T677">authentic</text:span><text:span text:style-name="T672">æ </text:span><text:span text:style-name="T673">liter</text:span><text:span text:style-name="T672">æ</text:span><text:span text:style-name="T1092">; </text:span><text:span text:style-name="T708">cartas</text:span><text:span text:style-name="T695"> autênticas</text:span><text:span text:style-name="T1093">. A primeira é que ela signi</text:span><text:span text:style-name="T1094">fi</text:span><text:span text:style-name="T1093">ca os manuscritos originais dos apóstolos—os autógrafos que foram enviados individualmente às igrejas nomeadas, a todas as quais Paulo endereçou epístolas. A segunda opinião é que Tertuliano quis </text:span><text:span text:style-name="T1095">indicar</text:span><text:span text:style-name="T1093"> </text:span><text:span text:style-name="T1095">a </text:span><text:span text:style-name="T1093">seus leitores o </text:span><text:span text:style-name="T1096">g</text:span><text:span text:style-name="T1093">rego original destas epístolas, que eles tinham sido acostumados a ler numa versão </text:span><text:span text:style-name="T1096">l</text:span><text:span text:style-name="T1093">atina. E a terceira é que esta frase signif</text:span><text:span text:style-name="T1097">ic</text:span><text:span text:style-name="T1093">a </text:span><text:span text:style-name="T709">cartas</text:span><text:span text:style-name="T695"> bem autenticadas</text:span><text:span text:style-name="T1093">; </text:span><text:span text:style-name="T1109">ou seja, </text:span><text:span text:style-name="T1108">poderia ser provado que estas </text:span><text:span text:style-name="T1093">epístolas, pela aplicação a estas igrejas, </text:span><text:span text:style-name="T1108">eram</text:span><text:span text:style-name="T1096"> </text:span><text:span text:style-name="T1093">escritos genuínos dos apóstolos.</text:span></text:p>
      <text:p text:style-name="P562"><text:span text:style-name="T1098">Ora</text:span><text:span text:style-name="T1093">, que </text:span><text:span text:style-name="T1110">o</text:span><text:span text:style-name="T1093"> primeir</text:span><text:span text:style-name="T1110">o</text:span><text:span text:style-name="T1093"> dest</text:span><text:span text:style-name="T1110">e</text:span><text:span text:style-name="T1093">s é o verdadeiro sentido das palavras de Tertuliano, parecerá, eu penso, muito provável, se nós considerarmos que, se aqueles autógrafos foram preservados, mesmo com cuidado comum, eles teriam existido no tempo de Tertuliano, que reconhece somente 160 anos desde o tempo da escrita de Paulo até seu próprio tempo. E, novamente, a menos que ele intencionasse is</text:span><text:span text:style-name="T1097">t</text:span><text:span text:style-name="T1093">o, não há razão por que ele deveria </text:span><text:span text:style-name="T1099">remeter</text:span><text:span text:style-name="T1093"> seus leitores somente àquelas cidades que tinham recebido epístolas; pois, sem dúvida, muitas outras igrejas, que </text:span><text:soft-page-break/><text:span text:style-name="T1093">podiam ser mais acessíveis, tinham cópias autênticas na </text:span><text:span text:style-name="T1100">l</text:span><text:span text:style-name="T1093">íngua </text:span><text:span text:style-name="T1100">g</text:span><text:span text:style-name="T1093">rega. Tais cópias, indubitavelmente, existi</text:span><text:span text:style-name="T1100">am</text:span><text:span text:style-name="T1093"> na África, onde Tertuliano viveu. El</text:span><text:span text:style-name="T1101">e</text:span><text:span text:style-name="T1093">s não necessitam, porém, ter sido direcionad</text:span><text:span text:style-name="T1101">o</text:span><text:span text:style-name="T1093">s para Roma, ou Corinto, ou Éfeso, ou Filipos, ou Tessalônica, para verem as epístolas de Paulo em </text:span><text:span text:style-name="T1102">g</text:span><text:span text:style-name="T1093">rego. Nem era necessário fazer uma jornada </text:span><text:span text:style-name="T1097">para</text:span><text:span text:style-name="T1093"> estas cidades para ser completamente convencido de que as cartas que tinham sido recebidas por eles eram genuínas; pois a evidência deste fato não estava con</text:span><text:span text:style-name="T1097">fi</text:span><text:span text:style-name="T1093">nada a estes lugares distintos, mas foi difundido por todo o mundo cristão.</text:span></text:p>
      <text:p text:style-name="P8"><text:span text:style-name="T1103">Destas considerações eu concluo que no tempo de Tertuliano estas igrejas tinha</text:span><text:span text:style-name="T1098">m</text:span><text:span text:style-name="T1103"> em possessão, e preservado com cuidado, as epístolas idênticas enviadas a eles por Paulo. Este sentido é con</text:span><text:span text:style-name="T1104">fi</text:span><text:span text:style-name="T1103">rmado pelo que ele diz, de serem capazes de ouvir a voz, e ver o semblante dos apóstolos, e ver os mesmo</text:span><text:span text:style-name="T1095">s</text:span><text:span text:style-name="T1103"> assentos em que eles tinham estado acostumados a </text:span><text:span text:style-name="T1095">se </text:span><text:span text:style-name="T1103">sentar</text:span><text:span text:style-name="T1095">em</text:span><text:span text:style-name="T1103"> quando eles presidiam na igreja. Estes assentos ainda eram ocupados pelos bispos, e pareciam </text:span><text:span text:style-name="T696">presidir</text:span><text:span text:style-name="T1103">, </text:span><text:span text:style-name="T1102">pois</text:span><text:span text:style-name="T1103"> eles eram venerados de terem sido uma vez ocupados pelos apóstolos.</text:span></text:p>
      <text:p text:style-name="P562"><text:span text:style-name="T1374">Tertuliano est</text:span><text:span text:style-name="T1375">e</text:span><text:span text:style-name="T1374">v</text:span><text:span text:style-name="T1375">e</text:span><text:span text:style-name="T1374"> familiarizado com a epístola aos Hebreus, pois ele cita várias passagens do sexto capítulo, mas ele </text:span><text:span text:style-name="T1376">a </text:span><text:span text:style-name="T1374">atribui a Barnabé, e não a Paulo. Nesta opinião, eu creio, ele é singular.</text:span></text:p>
      <text:p text:style-name="P562"><text:span text:style-name="T129">Teófilo</text:span><text:span text:style-name="T1105"> de Antioquia cita a seguinte passagem da </text:span><text:span text:style-name="T1104">e</text:span><text:span text:style-name="T1105">pístola aos Romanos, mas parece ter citado de memória: “Ele buscará todas as coisas, e julgará justamente; dando a todos segundo o mérito de suas ações. Àqueles que por contínua paciência em fazer o bem buscam por imortalidade, ele dará vida eterna, regozijo, paz, descanso, e muitas coisas boas, que nenhum olho tem visto, nem o ouvido escutado, nem tem entrado no coração do homem. Mas ao descrente, e aos desprezadores, e àqueles que não obedecem à verdade, mas obedecem à injustiça, </text:span><text:span text:style-name="T1106">serão</text:span><text:span text:style-name="T1105"> ira e indignação, tribulação e angústia; e, numa palavra, fogo eterno será a porção dos tais.” Esta passagem é evidentemente tomada de Rm. 2.</text:span><text:span text:style-name="T1107"> </text:span><text:span text:style-name="T1105">6–9, e tão evidentemente citada de memória. Ela também contém uma citação de 1 Co. 2. 9.</text:span></text:p>
      <text:p text:style-name="P782"><text:span text:style-name="T3537">Este primitivo e erudito Pai também </text:span><text:span text:style-name="T3538">tem citado</text:span><text:span text:style-name="T3537">, na mesma maneira livre, passagens das </text:span><text:span text:style-name="T3539">e</text:span><text:span text:style-name="T3537">pístolas aos Efésios, aos Filipenses, aos Colossenses, a Timóteo, a Tito, e da </text:span><text:span text:style-name="T3539">e</text:span><text:span text:style-name="T3537">pístola aos Hebreus, mas sem nomear o livro do qual as passagens são tomadas; o que está em concordância com a prática de todos os Pais apostólicos.</text:span></text:p>
      <text:p text:style-name="P782"><text:span text:style-name="T3546">A seguinte passagem é digna de nota, não somente porque ela contém uma referência indubitável à </text:span><text:span text:style-name="T3547">s</text:span><text:span text:style-name="T3546">egunda </text:span><text:span text:style-name="T3547">e</text:span><text:span text:style-name="T3546">pístola de Pedro; mas porque ela mostra qual </text:span><text:soft-page-break/><text:span text:style-name="T3546">opinião era, naquela era primitiva, entretida da inspiração das sagradas Escrituras: “Mas homens de Deus, cheios do Espírito Santo, e tornando-se profetas, inspirados pelo próprio Deus, e, sendo iluminados, foram ensinados de Deus, e </text:span><text:span text:style-name="T3548">eram</text:span><text:span text:style-name="T3546"> santos e justos, portanto, eles obtiveram a honra de se tornar</text:span><text:span text:style-name="T3548">em</text:span><text:span text:style-name="T3546"> os órgãos de Deus.”</text:span><text:span text:style-name="T3546"><text:note text:id="ftn70" text:note-class="footnote"><text:note-citation>1</text:note-citation><text:note-body><text:p text:style-name="P757"><text:s/><text:span text:style-name="T1679">Theoph. ad Autolycum lib. </text:span><text:span text:style-name="T2044">ii</text:span><text:span text:style-name="T1679">. </text:span><text:span text:style-name="T1575">Para outras citações, vide </text:span><text:span text:style-name="T1576">Lardner, Vol. 1.</text:span></text:p></text:note-body></text:note></text:span></text:p>
      <text:p text:style-name="P729"><text:span text:style-name="T231">Clemente de Alexandria</text:span><text:span text:style-name="T3834"> viveu e escreveu no fechamento do século II. Depois de </text:span><text:span text:style-name="T3835">Pant</text:span><text:span text:style-name="T3836">e</text:span><text:span text:style-name="T3837">no, ele foi presidente da escola </text:span><text:span text:style-name="T3838">a</text:span><text:span text:style-name="T3837">lexandri</text:span><text:span text:style-name="T3838">n</text:span><text:span text:style-name="T3837">a. Várias de suas obras chegaram até nós, das quais as seguintes citações das epístolas de Paulo são tomadas. “Vede, portanto”, diz Paulo, “a bondade e </text:span><text:span text:style-name="T3839">a </text:span><text:span text:style-name="T3837">severidade de Deus.” Rm. 16. 19. “O bendito Paulo, na </text:span><text:span text:style-name="T3838">p</text:span><text:span text:style-name="T3837">rimeira </text:span><text:span text:style-name="T3838">e</text:span><text:span text:style-name="T3837">pístola aos Coríntios, diz: ‘Irmãos, não sejais crianças no entendimento, mas na malícia sede crianças, </text:span><text:span text:style-name="T3840">e</text:span><text:span text:style-name="T3837"> no entendimento sede homens.’” E, ele diz, o apóstolo na </text:span><text:span text:style-name="T3838">s</text:span><text:span text:style-name="T3837">egunda </text:span><text:span text:style-name="T3838">e</text:span><text:span text:style-name="T3837">pístola aos Coríntios chama o evangelho de “um aroma de conhecimento”, 2 Co. 11. 14. “Novamente, Paulo diz: ‘Tendo estas promessas, amados, limpemo-nos de toda sujeira da carne e espírito, aperfeiçoando santidade no temor de Deus.’” 2 Co. 7. 1. Ele cita o seguinte da </text:span><text:span text:style-name="T3841">e</text:span><text:span text:style-name="T3837">pístola aos Efésios: “Como o bendito Paulo diz: ‘Não caminheis como os outros gentios caminham.’ Ef. 6. 17, e ‘submetendo-vos u</text:span><text:span text:style-name="T3842">ns</text:span><text:span text:style-name="T3837"> ao</text:span><text:span text:style-name="T3842">s</text:span><text:span text:style-name="T3837"> outro</text:span><text:span text:style-name="T3842">s</text:span><text:span text:style-name="T3837"> no temor de Deus.’” Ef. 5. 21. Ele também cita as seguintes palavras da epístola aos Gálatas: “Meus </text:span><text:span text:style-name="T3841">fi</text:span><text:span text:style-name="T3837">lhinhos, de quem eu sinto as dores de parto até que Cristo seja formado em vós.” Gl. 4. 19. </text:span><text:span text:style-name="T3843">E de Filipenses, estas palavras: “Não como se eu já tivesse alcançado ou já fosse perfeito”, Fp. 3. 12. Ele também cita textos frequentemente das </text:span><text:span text:style-name="T3844">e</text:span><text:span text:style-name="T3843">pístolas aos Colossenses e </text:span><text:span text:style-name="T3844">aos</text:span><text:span text:style-name="T3843"> Tessalonicenses, e sempre </text:span><text:span text:style-name="T3845">a</text:span><text:span text:style-name="T3843">s cita </text:span><text:span text:style-name="T3846">como se tivessem sido escritas</text:span><text:span text:style-name="T3843"> por Paulo. Da </text:span><text:span text:style-name="T3847">p</text:span><text:span text:style-name="T3843">rimeira </text:span><text:span text:style-name="T3847">e</text:span><text:span text:style-name="T3843">pístola a Timóteo, 6. 20, ele tem o seguinte: “Ó Timóteo, guarda aquilo que é con</text:span><text:span text:style-name="T3848">fi</text:span><text:span text:style-name="T3843">ado a ti, evitando falatórios profanos, e oposições da ciência, falsamente assim chamada.” Ele também se refere à </text:span><text:span text:style-name="T3849">s</text:span><text:span text:style-name="T3843">egunda </text:span><text:span text:style-name="T3849">e</text:span><text:span text:style-name="T3843">pístola a Timóteo, e a </text:span><text:span text:style-name="T3849">e</text:span><text:span text:style-name="T3843">pístola a Tito ele cita várias vezes. É satisfatório ter o testemunho d</text:span><text:span text:style-name="T3839">e</text:span><text:span text:style-name="T3843"> tão primitivo e erudito Pai em favor da autoridade canônica da </text:span><text:span text:style-name="T3849">e</text:span><text:span text:style-name="T3843">pístola aos Hebreus, e de </text:span><text:span text:style-name="T3840">sua consideração de ser</text:span><text:span text:style-name="T3843"> Paulo seu autor. “O bendito Paulo, escrevendo a tais que estavam declinando, diz: ‘Vós tendes necessidade de que </text:span><text:span text:style-name="T3839">se </text:span><text:span text:style-name="T3843">vos ensine novamente quais os </text:span><text:span text:style-name="T3850">primeiros </text:span><text:span text:style-name="T3851">princípios</text:span><text:span text:style-name="T3843"> dos oráculos de Deus, e tornais-vos tais que </text:span><text:span text:style-name="T3849">tendes necessidade</text:span><text:span text:style-name="T3843"> de leite e não de alimento sólido.’” Hb. 5. 12.</text:span></text:p>
      <text:p text:style-name="P730"><text:span text:style-name="T232">O</text:span><text:span text:style-name="T233">rígenes</text:span><text:span text:style-name="T3958"> cita as epístolas de Paulo, tão expressamente e frequentemente quanto é feito por quase qualquer escritor moderno. Transcrever todas as passa</text:span><text:soft-page-break/><text:span text:style-name="T3958">gens citadas por ele, seria transcrever uma larga porção dos escritos deste apóstolo. Algumas poucas instâncias serão su</text:span><text:span text:style-name="T3959">fi</text:span><text:span text:style-name="T3958">cientes.</text:span></text:p>
      <text:p text:style-name="P730"><text:span text:style-name="T3852">Em uma passagem, em sua obra contra Celso, ele menciona várias das epístolas de Paulo juntas, da seguinte maneira: “Vós, primeiro de tudo, explicais as epístolas daquele que diz estas coisas, e tendo diligentemente lido, e atendido ao sentido das palavras ali usadas, particularmente naquela aos Efésios, aos Tessalonicenses, aos Filipenses, aos Romanos, &amp;c.” A epístola aos Efésios é em outro lugar citada por Orígenes com a inscrição que el</text:span><text:span text:style-name="T3853">a</text:span><text:span text:style-name="T3852"> agora </text:span><text:span text:style-name="T3853">carrega</text:span><text:span text:style-name="T3852">.</text:span></text:p>
      <text:p text:style-name="P731"><text:span text:style-name="T3854">Depois de empregar um argumento fundado numa passagem da </text:span><text:span text:style-name="T3855">e</text:span><text:span text:style-name="T3854">pístola aos Hebreus, ele observa: “Mas possivelmente alguém, pressionado </text:span><text:span text:style-name="T3856">por</text:span><text:span text:style-name="T3854"> este argumento, tomará refúgio na opinião daqueles que rejeitam esta epístola como </text:span><text:span text:style-name="T3855">se </text:span><text:span text:style-name="T3854">não </text:span><text:span text:style-name="T3855">fosse </text:span><text:span text:style-name="T3854">escrita por Paulo. Em resposta a tal, nós intencionamos escrever um distinto discurso, para provar ser </text:span><text:span text:style-name="T3857">esta </text:span><text:span text:style-name="T3854">uma epístola de Paulo.” Em suas citações desta epístola, portanto, ele constantemente a atribui a Paulo em tais expressões como estas: “Paulo, em sua </text:span><text:span text:style-name="T3858">e</text:span><text:span text:style-name="T3854">pístola aos Hebreus”, “Na </text:span><text:span text:style-name="T3858">e</text:span><text:span text:style-name="T3854">pístola aos Hebreus, o mesmo Paulo diz.”</text:span></text:p>
      <text:p text:style-name="P732"><text:span text:style-name="T3859">Mas Orígenes não somente expressa sua própria opinião sobre este assunto, mas declara que, pela tradição recebida pelos antigos, el</text:span><text:span text:style-name="T3860">a</text:span><text:span text:style-name="T3859"> era atribuíd</text:span><text:span text:style-name="T3861">a</text:span><text:span text:style-name="T3859"> a Paulo. Suas palavras são: “Pois não é sem razão que os antigos têm transmitido a nós como </text:span><text:span text:style-name="T3858">se fosse </text:span><text:span text:style-name="T3859">de Paulo.” Agora, quando nós tomamos em vista que Orígenes viveu dentro de cem anos do tempo dos apóstolos, e que ele foi uma pessoa da mais extraordinária erudição, e que ele tinha viajado muito por diferentes países, seu testemunho neste ponto </text:span><text:span text:style-name="T3856">é de grande peso; especialmente, desde que sua opinião</text:span><text:span text:style-name="T3859"> é fundad</text:span><text:span text:style-name="T3856">a</text:span><text:span text:style-name="T3859"> no testemunho dos antigos, por quem ele deve</text:span><text:span text:style-name="T3862"> de</text:span><text:span text:style-name="T3859"> ter intencionado os contemporâneos dos apóstolos. Ao mesmo tempo, porém, ele menciona que alguns atribuíam-no a Lucas, e outros a Clemente de Roma.</text:span></text:p>
      <text:p text:style-name="P733"><text:span text:style-name="T234">Cipriano</text:span><text:span text:style-name="T3960"> frequentemente cita as epístolas de Paulo. “De acordo”, </text:span><text:span text:style-name="T3961">diz </text:span><text:span text:style-name="T3960">ele, “</text:span><text:span text:style-name="T3967">com o</text:span><text:span text:style-name="T3960"> que o bendito apóstolo escreveu em sua </text:span><text:span text:style-name="T3962">e</text:span><text:span text:style-name="T3960">pístola aos Romanos: ‘Cada um dará conta de si mesmo a Deus, portanto, não julguemos uns aos outros.’” Rm. 14. 12. Em seu primeiro livro de Testemunhos, ele diz: “Na </text:span><text:span text:style-name="T3962">p</text:span><text:span text:style-name="T3960">rimeira </text:span><text:span text:style-name="T3962">e</text:span><text:span text:style-name="T3960">pístola de Paulo aos Coríntios, é dito: ‘Ademais, irmãos, eu gostaria que não fôsseis ignorantes, </text:span><text:span text:style-name="T3962">de que</text:span><text:span text:style-name="T3960"> todos os nossos pais foram batizados em Moisés, na nuvem, e no mar.’ 1 Co. 10. 1. Igualmente, na </text:span><text:span text:style-name="T3963">s</text:span><text:span text:style-name="T3960">egunda </text:span><text:span text:style-name="T3963">e</text:span><text:span text:style-name="T3960">pístola aos Coríntios está escrito: ‘Suas mentes foram cegadas até este dia.’ 2 Co. 3. 15. De igual maneira, o bendito Paulo, por inspiração do Senhor, diz: ‘Ora, aquele que dá semente ao que se</text:span><text:soft-page-break/><text:span text:style-name="T3960">meia, ministra pão para </text:span><text:span text:style-name="T3964">vosso</text:span><text:span text:style-name="T3960"> alimento, e multiplica vossa semente, e aumenta os frutos de vossa justiça, para que vós possais ser enriquecidos em todas as coisas.’ 2 Co. 9. 10. Igualmente Paulo aos Gálatas diz: ‘Quando a plenitude do tempo veio, Deus enviou seu Filho, feito de uma mulher.’” Gl. 4. 4.</text:span></text:p>
      <text:p text:style-name="P734"><text:span text:style-name="T235">Cipriano</text:span><text:span text:style-name="T3863"> expressamente cita a </text:span><text:span text:style-name="T3864">e</text:span><text:span text:style-name="T3863">pístola aos Efésios sob aquele título. “Mas o apóstolo, falando da mesma coisa mais clara</text:span><text:span text:style-name="T3865">mente</text:span><text:span text:style-name="T3863"> e simplesmente, escreve aos efésios, e diz: ‘Cristo amou a igreja, e deu-se por ela, </text:span><text:span text:style-name="T3866">para </text:span><text:span text:style-name="T3863">que ele </text:span><text:span text:style-name="T3866">pudesse</text:span><text:span text:style-name="T3863"> santi</text:span><text:span text:style-name="T3864">fi</text:span><text:span text:style-name="T3863">cá-la e limpá-la, com a lavagem da água.’ Ef. 5. 25, 26. Assim também, Paulo aos Filipenses diz: ‘Que sendo achado na forma de Deus, </text:span><text:span text:style-name="T3867">não teve por usurpação ser igual a Deus, mas fez-se de nenhuma reputação, tomando </text:span><text:span text:style-name="T3868">sobre ele</text:span><text:span text:style-name="T3867"> a forma de </text:span><text:span text:style-name="T3868">um </text:span><text:span text:style-name="T3867">servo; e sendo feito na </text:span><text:span text:style-name="T3869">semelhança</text:span><text:span text:style-name="T3867"> de homem, e encontrado na forma de </text:span><text:span text:style-name="T3870">um </text:span><text:span text:style-name="T3867">homem, humilhou-se </text:span><text:span text:style-name="T3871">a si mesmo</text:span><text:span text:style-name="T3867">, tornando-se obediente até a morte, e morte de cruz.</text:span><text:span text:style-name="T3863">’ </text:span><text:span text:style-name="T3867">Fp. 2. 6–8. Na </text:span><text:span text:style-name="T3872">e</text:span><text:span text:style-name="T3867">pístola de Paulo aos Colossenses está escrito: ‘Perseverai em oração, velando na mesma.’ Cl. 4. 2. Igualmente, o bendito apóstolo Paulo, cheio do Espírito Santo, enviado para chamar e converter os gentios, avisa e ensina: ‘Acautelai-vos para que nenhum homem vos engane através de </text:span><text:span text:style-name="T3872">fi</text:span><text:span text:style-name="T3867">loso</text:span><text:span text:style-name="T3872">fi</text:span><text:span text:style-name="T3867">a, &amp;c.’</text:span><text:span text:style-name="T3863">” </text:span><text:span text:style-name="T3867">Cl. 2. 8. Ele também cita ambas as </text:span><text:span text:style-name="T3873">e</text:span><text:span text:style-name="T3867">pístolas de Tessalonicenses. Em seu livro de Testemunhos ele diz: “Se o apóstolo Paulo, escrevendo a Timóteo, disse: ‘Nenhum homem despreze a tua mocidade’, 1 Tm. 4. 12, muito mais é dito de vós e vossos colegas: ‘Nenhum homem despreze tua idade.’” “Portanto, o apóstolo escreve a Timóteo e exorta: ‘que um bispo deveria ser não contencioso, mas ser genti</text:span><text:span text:style-name="T3874">l</text:span><text:span text:style-name="T3867">, e apto para ensinar.’” 2 Tm. 2. 24. Estas duas epístolas são, em outro lugar, citadas distintamente, como a </text:span><text:span text:style-name="T3873">p</text:span><text:span text:style-name="T3867">rimeira e </text:span><text:span text:style-name="T3873">a s</text:span><text:span text:style-name="T3867">egunda a Timóteo. Ele também cita da </text:span><text:span text:style-name="T3873">e</text:span><text:span text:style-name="T3867">pístola a Tito, a passagem: “A um homem que é herege, depois da primeira e segunda admoestação, rejeita.” Tt. 3. 10.</text:span></text:p>
      <text:p text:style-name="P743"><text:span text:style-name="T236">Cipriano</text:span><text:span text:style-name="T3875"> em nenhum lugar cita a </text:span><text:span text:style-name="T3876">e</text:span><text:span text:style-name="T3875">pístola aos Hebreus. É provável, portanto, que ele, como alguns outros dos Pais latinos, não criam que ela fosse de Paulo, ou estava em dúvida sobre isso. Nem ele cita a </text:span><text:span text:style-name="T3877">e</text:span><text:span text:style-name="T3875">pístola a Filemom; disto nenhuma outra razão necessita ser </text:span><text:span text:style-name="T3878">buscada</text:span><text:span text:style-name="T3875">, senão </text:span><text:span text:style-name="T3877">por causa de </text:span><text:span text:style-name="T3875">seu conteúdo e brevidade. Quantos autores cristãos têm escrito volumes, sem qualquer citação daquela epístola! </text:span><text:span text:style-name="T236">Victorino</text:span><text:span text:style-name="T3875">, que viveu próximo ao </text:span><text:span text:style-name="T3878">fechamento</text:span><text:span text:style-name="T3875"> do século III, frequentemente cita as </text:span><text:span text:style-name="T3879">e</text:span><text:span text:style-name="T3875">pístolas de Paulo; e entre o resto, ele cita a </text:span><text:span text:style-name="T3879">e</text:span><text:span text:style-name="T3875">pístola aos Hebreus, que ele parece ter crido ser a produção de Paulo. </text:span><text:span text:style-name="T237">Dionísio</text:span><text:span text:style-name="T3880"> de Alexandria, também um contemporâneo de Orígenes, e um homem de grande erudição, nos poucos fragmentos de sua</text:span><text:span text:style-name="T3881">s</text:span><text:span text:style-name="T3880"> obra</text:span><text:span text:style-name="T3881">s</text:span><text:span text:style-name="T3880"> que restam, frequentemente se </text:span><text:soft-page-break/><text:span text:style-name="T3880">refere às </text:span><text:span text:style-name="T3879">e</text:span><text:span text:style-name="T3880">pístolas de Paulo. </text:span><text:span text:style-name="T237">Novato</text:span><text:span text:style-name="T3880">, presbítero da igreja de Roma, que </text:span><text:span text:style-name="T3879">fl</text:span><text:span text:style-name="T3880">oresceu cerca de meados do século III, expressamente cita da </text:span><text:span text:style-name="T3882">e</text:span><text:span text:style-name="T3880">pístola aos Romanos, aquele famoso testemunho da divindade de Cristo, tão frequentemente citado pelos Pais: “De quem são os pais, de quem é Cristo segundo a carne, que é sobre todos, Deus bendito para sempre.” E merece ser recordado que, embora muitos, começando com Ir</text:span><text:span text:style-name="T3883">e</text:span><text:span text:style-name="T3880">neu, têm citado esta passagem, porém nenhum deles parece ter considerado as palavras capazes de qualquer outro signi</text:span><text:span text:style-name="T3882">fi</text:span><text:span text:style-name="T3880">cado do que o sentido óbvio simples, que choca o leitor à primeira vista. Que foi uma mera exclamação de louvor, nunca parece ter entrado em suas mentes. </text:span><text:span text:style-name="T237">Novato</text:span><text:span text:style-name="T3880"> também </text:span><text:span text:style-name="T3883">cita </text:span><text:span text:style-name="T3880">a </text:span><text:span text:style-name="T3884">p</text:span><text:span text:style-name="T3880">rimeira e </text:span><text:span text:style-name="T3884">s</text:span><text:span text:style-name="T3880">egunda </text:span><text:span text:style-name="T3884">e</text:span><text:span text:style-name="T3880">pístolas aos Coríntios, a</text:span><text:span text:style-name="T3881">s</text:span><text:span text:style-name="T3880"> </text:span><text:span text:style-name="T3884">e</text:span><text:span text:style-name="T3880">pístola</text:span><text:span text:style-name="T3881">s</text:span><text:span text:style-name="T3880"> aos Gálatas, aos Efésios, e aos Filipenses. Desta última epístola ele cita estas palavras importantes: “Que sendo na forma de Deus”, Fp. 2. 6, e interpreta a cláusula seguinte em exata concordância com outro </text:span><text:span text:style-name="T3884">dos</text:span><text:span text:style-name="T3880"> Pais, “não </text:span><text:span text:style-name="T3885">tinha por usurpação</text:span><text:span text:style-name="T3880"> ser como Deus, ou ser igual a Deus.” Ele cita da </text:span><text:span text:style-name="T3886">e</text:span><text:span text:style-name="T3880">pístola aos Colossenses estas palavras: “Sejam eles tronos, ou domínios, ou principados, ou potestades, coisas visíveis e invisíveis, nele todas as coisas </text:span><text:span text:style-name="T3886">consistem</text:span><text:span text:style-name="T3880">.” Cl. 1. 16, 17. As </text:span><text:span text:style-name="T3887">e</text:span><text:span text:style-name="T3880">pístolas a Timóteo e a Tito também são citadas por este autor.</text:span></text:p>
      <text:p text:style-name="P744"><text:span text:style-name="T238">Metódio</text:span><text:span text:style-name="T3888">, que viveu na última parte do século III, cita a </text:span><text:span text:style-name="T3887">e</text:span><text:span text:style-name="T3888">pístola de Paulo aos Romanos, </text:span><text:span text:style-name="T3887">p</text:span><text:span text:style-name="T3888">rimeira e </text:span><text:span text:style-name="T3887">s</text:span><text:span text:style-name="T3888">egunda Coríntios, aos Gálatas, aos Efésios, aos Filipenses, aos Colossenses, a </text:span><text:span text:style-name="T3887">p</text:span><text:span text:style-name="T3888">rimeira aos Tessalonicenses, e a </text:span><text:span text:style-name="T3887">p</text:span><text:span text:style-name="T3888">rimeira a Timóteo. Ele também tem tomado várias passagens da </text:span><text:span text:style-name="T3887">e</text:span><text:span text:style-name="T3888">pístola aos Hebreus, e cita-</text:span><text:span text:style-name="T3889">a</text:span><text:span text:style-name="T3888"> de tal maneira </text:span><text:span text:style-name="T3890">a fazer altamente provável que ele </text:span><text:span text:style-name="T3889">a</text:span><text:span text:style-name="T3890"> estimava ser uma parte da Escritura sagrada, e </text:span><text:span text:style-name="T3891">a </text:span><text:span text:style-name="T3890">atribuía </text:span><text:span text:style-name="T3892">a</text:span><text:span text:style-name="T3890"> Paulo.</text:span></text:p>
      <text:p text:style-name="P745"><text:span text:style-name="T239">Eusébio</text:span><text:span text:style-name="T3893">, o erudito historiador, indubitavelmente recebeu treze epístolas de Paulo como genuínas; e ele parece não </text:span><text:span text:style-name="T3894">ter entretido</text:span><text:span text:style-name="T3893"> nenhuma dúvida com respeito à autoridade canônica da </text:span><text:span text:style-name="T3887">e</text:span><text:span text:style-name="T3893">pístola aos Hebreus; mas ele às vezes se expressa duvidosamente de seu autor, enquanto outras vezes ele cita-</text:span><text:span text:style-name="T3889">a</text:span><text:span text:style-name="T3893"> como de Paulo, sem qualquer hesitação aparente. Ao falar da epístola universalmente reconhecida de Clemente de Roma, ele observa: “Em que, inserindo muitos sentimentos da </text:span><text:span text:style-name="T3895">e</text:span><text:span text:style-name="T3893">pístola aos Hebreus, e também usando algumas das mesmas palavras dela, ele simplesmente manifesta </text:span><text:span text:style-name="T3895">que </text:span><text:span text:style-name="T3893">aquela epístola não </text:span><text:span text:style-name="T3895">é</text:span><text:span text:style-name="T3893"> escrito moderno. E daí ela tem, não sem razão, sido reconhecida entre os outros escritos do apóstolo; pois Paulo, tendo escrito aos Hebreus em sua própria língua, alguns pensam que o evangelista Lucas, outros, que este mesmo Clemente, </text:span><text:span text:style-name="T3889">a traduziu</text:span><text:span text:style-name="T3893">; o último é o mais provável dos dois, havendo uma semelhança entre o estilo da </text:span><text:span text:style-name="T3896">e</text:span><text:span text:style-name="T3893">pístola de </text:span><text:soft-page-break/><text:span text:style-name="T3893">Clemente, e aquela aos Hebreus; nem são os sentimentos destes dois escritos muito diferentes.” Em sua História Eclesiástica, ele fala: “da </text:span><text:span text:style-name="T3896">e</text:span><text:span text:style-name="T3893">pístola aos Hebreus, e diversas outras epístolas de Paulo.” E Teodoreto positivamente declara que Eusébio recebeu esta epístola como </text:span><text:span text:style-name="T3896">se fosse</text:span><text:span text:style-name="T3893"> de Paulo, e que ele manifestou que todos os antigos, quase, eram da mesma opinião. Parece, destes fatos, que no tempo de Eusébio as igrejas com as quais ele estava familiarizado geralmente recebiam a </text:span><text:span text:style-name="T3897">e</text:span><text:span text:style-name="T3893">pístola aos Hebreus como </text:span><text:span text:style-name="T3897">se fosse</text:span><text:span text:style-name="T3898"> </text:span><text:span text:style-name="T3893">o escrito de Paulo.</text:span></text:p>
      <text:p text:style-name="P746"><text:span text:style-name="T240">Ambrósio</text:span><text:span text:style-name="T3899">, bispo de Milão, recebe</text:span><text:span text:style-name="T3900">u</text:span><text:span text:style-name="T3899"> quatorze epístolas de Paulo. </text:span><text:span text:style-name="T240">Jerô-nimo</text:span><text:span text:style-name="T3899"> recebe</text:span><text:span text:style-name="T3901">u</text:span><text:span text:style-name="T3899">, sem dúvida, todas as epístolas de Paulo, exceto aquela aos Hebreus, concernente à qual ele diz em sua carta a Evangelio: “Que todos os gregos e alguns dos latinos receberam esta epístola.” E em sua carta a Dardano: “Que ela não só foi recebida como </text:span><text:span text:style-name="T3897">se fosse </text:span><text:span text:style-name="T3899">de Paulo p</text:span><text:span text:style-name="T3901">or todas as</text:span><text:span text:style-name="T3899"> igrejas do Oriente, em seu tempo, mas por todos os escritores eclesiásticos em tempo mais longínquos, embora muitos a atribuam a Barnabé, </text:span><text:span text:style-name="T3902">ou</text:span><text:span text:style-name="T3899"> Clemente.” Ele também diz: “</text:span><text:span text:style-name="T3892">Q</text:span><text:span text:style-name="T3899">ue ela era lida diariamente nas igrejas; e se os latinos não receberam esta epístola, como os gregos rejeitaram o Apocalipse de João, ele recebeu ambos; não sendo muito in</text:span><text:span text:style-name="T3903">fl</text:span><text:span text:style-name="T3899">uenciado por tempos presentes, como pelo julgamento de escritores antigos, que citavam ambos; e não como eles citam livros apócrifos, e mesmo escritos pagãos, mas como canônico e eclesiástico.”</text:span></text:p>
      <text:p text:style-name="P747"><text:span text:style-name="T240">Jerônimo</text:span><text:span text:style-name="T3899">, ao falar dos escritos de Paulo, dá o seguinte muito completo e satisfatório testemunho: “Ele escreveu”, </text:span><text:span text:style-name="T3904">diz </text:span><text:span text:style-name="T3899">ele, “nove epístolas a sete igrejas. Aos Romanos, uma; </text:span><text:span text:style-name="T3905">aos Coríntios, duas; aos Gálatas, uma; </text:span><text:span text:style-name="T3899">aos Filipenses, uma; aos Colossenses, uma; aos Tessalonicenses, duas; aos Efésios, uma; a Timóteo, duas; a Tito, uma; a Filemom, uma. Mas a epístola chamada </text:span><text:span text:style-name="T3968">aos Hebreus</text:span><text:span text:style-name="T3899"> não é </text:span><text:span text:style-name="T3906">considerada</text:span><text:span text:style-name="T3899"> sua, por causa da diferença de argumento e estilo; mas antes de Barnabé, como Tertuliano pensava; ou de Lucas, de acordo com alguns outros; ou de Clemente, que foi depois bispo de Roma; que estando muito com Paulo, vestiu e adornou o sentido de Paulo em sua própria língua. Ou, se ela for de Paulo, ele pode</text:span><text:span text:style-name="T3907">ria</text:span><text:span text:style-name="T3899"> ter declinado de colocar seu nome </text:span><text:span text:style-name="T3908">n</text:span><text:span text:style-name="T3899">ela, na inscrição, por temor de ofender os judeus. Ademais, ele escreveu como um hebreu aos hebreus, el</text:span><text:span text:style-name="T3909">a</text:span><text:span text:style-name="T3899"> sendo sua própria língua; </text:span><text:span text:style-name="T3907">d</text:span><text:span text:style-name="T3899">aí sucedeu que, sendo traduzida, ela tem mais elegância no </text:span><text:span text:style-name="T3910">g</text:span><text:span text:style-name="T3899">rego do que suas outras epístolas. Isto eles dizem ser a razão da diferença dela para com os outros escritos de Paulo. Há também uma epístola aos Laodicenses, mas ela é rejeitada por todo o corpo.” Jerônimo comumente cita a </text:span><text:span text:style-name="T3911">e</text:span><text:span text:style-name="T3899">pístola aos Hebreus como </text:span><text:span text:style-name="T3911">uma epístola</text:span><text:span text:style-name="T3899"> do apóstolo Paulo; e, como nós temos visto antes, esta </text:span><text:soft-page-break/><text:span text:style-name="T3899">foi sua opinião prevalecente, que não </text:span><text:span text:style-name="T3912">é</text:span><text:span text:style-name="T3899"> contradita</text:span><text:span text:style-name="T3910">da</text:span><text:span text:style-name="T3899"> na longa passagem recém-<text:line-break/>-citada.</text:span></text:p>
      <text:p text:style-name="P748"><text:span text:style-name="T3913">A</text:span><text:span text:style-name="T241">gostinho</text:span><text:span text:style-name="T3914"> recebeu quatorze epístolas de Paulo, a última das quais, em seu catálogo, é a </text:span><text:span text:style-name="T3913">e</text:span><text:span text:style-name="T3914">pístola aos Hebreus; ele estava ciente, porém, </text:span><text:span text:style-name="T3910">de </text:span><text:span text:style-name="T3914">que alguns em seu tempo pensavam que ela era de autoridade duvidosa. “Porém”, </text:span><text:span text:style-name="T3913">diz </text:span><text:span text:style-name="T3914">ele, “eu estou inclinado a seguir a opinião das igrejas do Oriente, que recebem-na entre as Escrituras canônicas.”</text:span></text:p>
      <text:p text:style-name="P749"><text:span text:style-name="T3914">O tempo quando cada uma d</text:span><text:span text:style-name="T3915">est</text:span><text:span text:style-name="T3914">as epístolas foi escrita não pode ser determinado com </text:span><text:span text:style-name="T3915">nenhuma</text:span><text:span text:style-name="T3914"> exatidão. N</text:span><text:span text:style-name="T3916">em</text:span><text:span text:style-name="T3914"> é mesmo concorde entre os eruditos qual foi a primeira das epístolas de Paulo. Geralmente, de fato, pensa-se que as duas </text:span><text:span text:style-name="T3917">e</text:span><text:span text:style-name="T3914">pístolas aos Tessalonicenses foram compostas antes das outras; mas alguns homens eruditos tardios têm dado precedência à epístola </text:span><text:span text:style-name="T3917">aos</text:span><text:span text:style-name="T3914"> Gálatas. E esta opinião não é completamente con</text:span><text:span text:style-name="T3918">fi</text:span><text:span text:style-name="T3914">nada aos modernos, pois Tertuliano menciona esta epístola como entre os primeiros escritos de Paulo. Mas a opinião mais comum é que ela foi escrita durante a longa residência deste apóstolo em Corinto. Entre os advogados desta opinião nós encontramos </text:span><text:span text:style-name="T3971">L</text:span><text:span text:style-name="T3972">’</text:span><text:span text:style-name="T3971">En</text:span><text:span text:style-name="T3914">fant, Beausobre, Lardner, &amp;c., enquanto Grócio, Capel, Witsius, e Wall supõem que ela foi escrita em Éfeso. Estes últimos, junto com Fabrício e Mill, colocam a data da </text:span><text:span text:style-name="T3919">e</text:span><text:span text:style-name="T3914">pístola aos Gálatas depois daquela aos Romanos. Macknight mantém que ela foi escrita de Antioquia, depois do </text:span><text:span text:style-name="T3920">C</text:span><text:span text:style-name="T3914">oncílio de Jerusalém; e oferece em suporte de suas opiniões vários argumentos plausíveis, </text:span><text:span text:style-name="T3921">os quais, se não provam tudo o que ele deseja, parecem faz</text:span><text:span text:style-name="T3920">er</text:span><text:span text:style-name="T3921"> provável que o tempo </text:span><text:span text:style-name="T3945">em que </text:span><text:span text:style-name="T3921">esta epístola </text:span><text:span text:style-name="T3945">foi</text:span><text:span text:style-name="T3921"> escrita foi logo após o Concílio de Jerusalém. Semler, porém, é de opinião </text:span><text:span text:style-name="T3922">de </text:span><text:span text:style-name="T3921">que esta epístola foi escrita antes do Concílio de Jerusalém.</text:span></text:p>
      <text:p text:style-name="P750"><text:span text:style-name="T3921">Destas várias opiniões, é su</text:span><text:span text:style-name="T3919">fi</text:span><text:span text:style-name="T3921">cientemente evidente que a data precisa da </text:span><text:span text:style-name="T3923">e</text:span><text:span text:style-name="T3921">pístola aos Gálatas não pode ser determinada. Se nós tomarmos a opinião daqueles que dão a data mais primitiva, o tempo da escrita não será superior a 47 d.C. Mas se nós recebermos como mais prováveis as opiniões daqueles que pensam que ela foi escrita depois do Concílio de Jerusalém, nós seremos levados ao ano 50; enquanto, de acordo com a opinião mais comumente adotada, sua data será de 52 ou 53 d.C. E se nós preferirmos as opiniões daqueles que atribuem uma data mais tardia a esta epístola, nós seremos conduzidos a </text:span><text:span text:style-name="T3924">vários</text:span><text:span text:style-name="T3921"> anos mais tarde, e em vez de lhe dar o primeiro lugar, d</text:span><text:span text:style-name="T3920">ar-lh</text:span><text:span text:style-name="T3925">e</text:span><text:span text:style-name="T3921">-emos o nono ou décimo.</text:span></text:p>
      <text:p text:style-name="P735"><text:span text:style-name="T3926">Parece </text:span><text:span text:style-name="T3925">haver</text:span><text:span text:style-name="T3926"> melhor</text:span><text:span text:style-name="T3927">es</text:span><text:span text:style-name="T3926"> </text:span><text:span text:style-name="T3969">dados</text:span><text:span text:style-name="T3926"> para determinar que a </text:span><text:span text:style-name="T3923">p</text:span><text:span text:style-name="T3926">rimeira </text:span><text:span text:style-name="T3923">e</text:span><text:span text:style-name="T3926">pístola aos Tessalonicenses foi escrita de Corinto, cerca do ano 51; e a </text:span><text:span text:style-name="T3923">s</text:span><text:span text:style-name="T3926">egunda </text:span><text:span text:style-name="T3923">e</text:span><text:span text:style-name="T3926">pístola aos </text:span><text:soft-page-break/><text:span text:style-name="T3926">Tessalonicenses foi provavelmente escrita poucos meses depois, do mesmo lugar. Michaelis e Dr. Hales unem-se </text:span><text:span text:style-name="T3923">ao</text:span><text:span text:style-name="T3926"> dar o próximo lugar na ordem do tempo à </text:span><text:span text:style-name="T3928">e</text:span><text:span text:style-name="T3926">pístola </text:span><text:span text:style-name="T3946">a</text:span><text:span text:style-name="T3926"> Tito. Lardner, porém, coloca-</text:span><text:span text:style-name="T3929">a</text:span><text:span text:style-name="T3926"> consideravelmente mais tarde; e Paley atribui a ela uma data posterior </text:span><text:span text:style-name="T3947">à</text:span><text:span text:style-name="T3930"> </text:span><text:span text:style-name="T3931">de</text:span><text:span text:style-name="T3926"> qualquer outro autor. Sobre este assunto, há pouco mais do que conjectura para </text:span><text:span text:style-name="T3932">nos </text:span><text:span text:style-name="T3926">guiar. O ano em que esta epístola foi escrita, de acordo com Michaelis e Hales, foi 53; de acordo com Lardner, 56; de acordo com Barrington, 57; e de acordo com Whitby, Pearson, e Paley, 65.</text:span></text:p>
      <text:p text:style-name="P736"><text:span text:style-name="T3926">A próxima epístola em ordem é a </text:span><text:span text:style-name="T3933">p</text:span><text:span text:style-name="T3926">rimeira aos Coríntios, </text:span><text:span text:style-name="T3908">cuj</text:span><text:span text:style-name="T3926">a data pode ser determinada com considerável precisão da epístola em si. “</text:span><text:span text:style-name="T3970">Eu demorarei em Éfeso até o Pentecostes</text:span><text:span text:style-name="T3926">.” 1 Co. 16. 8. Estas palavras ensinam onde esta epístola foi escrita, e, por uma comparação com outras passagens da Escritura, que </text:span><text:span text:style-name="T3929">ela </text:span><text:span text:style-name="T3926">foi escrita próximo ao </text:span><text:span text:style-name="T3934">fim</text:span><text:span text:style-name="T3926"> da longa residência de Paulo em Éfeso, do qual lugar ele partiu cerca de 57 d.C. Esta, então, é a data própria desta epístola.</text:span></text:p>
      <text:p text:style-name="P736"><text:span text:style-name="T3926">A </text:span><text:span text:style-name="T3935">p</text:span><text:span text:style-name="T3926">rimeira </text:span><text:span text:style-name="T3935">e</text:span><text:span text:style-name="T3926">pístola a Timóteo permanece a seguir, se nós seguirmos a opinião mais comumente entretida por homens eruditos; e sua data será 57 ou 58 d.C. Esta opinião é suportada pela autoridade de Atanásio, Teodoreto, Barônio, Capelo, Blondel, Hammond, Grócio, Salmásio, Lightfoot, Benson, Barrington, Michaelis, Doddridge, e outros. Mas Pearson, Rosenmuller, Macknight, Paley, Tomline, &amp;c., colocam-na tão baixo quanto </text:span><text:span text:style-name="T3936">o</text:span><text:span text:style-name="T3926"> ano 64 ou 6</text:span><text:span text:style-name="T3937">5</text:span><text:span text:style-name="T3926"> de nosso Senhor.</text:span></text:p>
      <text:p text:style-name="P736"><text:span text:style-name="T3926">A </text:span><text:span text:style-name="T3948">s</text:span><text:span text:style-name="T3926">egunda </text:span><text:span text:style-name="T3948">e</text:span><text:span text:style-name="T3926">pístola aos Coríntios foi escrita provavelmente cerca de um ano depois da primeira, que a trará a 58 d.C.</text:span></text:p>
      <text:p text:style-name="P737"><text:span text:style-name="T3965">No mesmo ano, pensava-se que Paulo escreveu sua muito importante </text:span><text:span text:style-name="T3966">e</text:span><text:span text:style-name="T3965">pístola aos Romanos. Neste ponto, porém, há alguma diversidade de opinião. Mas a epístola em si contém evidência interna de que foi escrita em Corinto, quando o apóstolo estava preparando-</text:span><text:span text:style-name="T3966">se</text:span><text:span text:style-name="T3965"> para recolher as contribuições das igrejas para Jerusalém.</text:span></text:p>
      <text:p text:style-name="P640"><text:span text:style-name="T809">A</text:span><text:span text:style-name="T810">s</text:span><text:span text:style-name="T809"> data</text:span><text:span text:style-name="T810">s</text:span><text:span text:style-name="T809"> das </text:span><text:span text:style-name="T810">e</text:span><text:span text:style-name="T809">pístolas aos Efésios, aos Filipenses, e aos Colossenses podem ser determinadas com muit</text:span><text:span text:style-name="T812">a</text:span><text:span text:style-name="T809"> proximidade, da circunstância de que Paulo era prisioneiro em Roma quando elas foram escritas. A </text:span><text:span text:style-name="T811">e</text:span><text:span text:style-name="T809">pístola aos Efésios pode, com muita probabilidade, remontar a 61 d.C.; a </text:span><text:span text:style-name="T811">e</text:span><text:span text:style-name="T809">pístola aos Filipenses a 62 d.C.; e a epístola aos Colossenses ao mesmo ano.</text:span></text:p>
      <text:p text:style-name="P738"><text:span text:style-name="T3939">A curta epístola a Filemom foi escrita, como </text:span><text:span text:style-name="T3940">a</text:span><text:span text:style-name="T3939">parece por várias coincidências, cerca do mesmo tempo que aquelas supramencionadas.</text:span></text:p>
      <text:p text:style-name="P738"><text:span text:style-name="T3939">A </text:span><text:span text:style-name="T3940">e</text:span><text:span text:style-name="T3939">pístola aos Hebreus parece ter sido escrita </text:span><text:span text:style-name="T3938">próximo</text:span><text:span text:style-name="T3939"> do término do primeiro aprisionamento de Paulo em Roma. Sua data, </text:span><text:span text:style-name="T3938">pois</text:span><text:span text:style-name="T3939">, pode, sem perigo de </text:span><text:soft-page-break/><text:span text:style-name="T3939">erro, remontar a 62 ou 63 d.C.</text:span></text:p>
      <text:p text:style-name="P739"><text:span text:style-name="T3939">J.</text:span><text:span text:style-name="T3957"> </text:span><text:span text:style-name="T3939">D. Michaelis que, como </text:span><text:span text:style-name="T3941">tem sido</text:span><text:span text:style-name="T3939"> visto, </text:span><text:span text:style-name="T3942">tem feito</text:span><text:span text:style-name="T3939"> muito para derrubar o Cânon da Escritura, ao chamar em questão a genuinidade de alguns </text:span><text:span text:style-name="T3940">dos</text:span><text:span text:style-name="T3939"> livros, bem como a inspiração de alguns </text:span><text:span text:style-name="T3943">dos </text:span><text:span text:style-name="T3939">escritores, tem, num ensaio elaborado (vol. </text:span><text:span text:style-name="T3944">iv</text:span><text:span text:style-name="T3939">), empreendido diminuir a autoridade desta epístola. Para uma resposta aos argumentos deste erudito, mas cético Professor, eu sugeriria ao leitor o Novo Testamento de </text:span><text:span text:style-name="T242">Townsend</text:span><text:span text:style-name="T3939">, arranjado em ordem cronológica e histórica.</text:span></text:p>
      <text:p text:style-name="P113"><text:span text:style-name="T769">A </text:span><text:span text:style-name="T770">s</text:span><text:span text:style-name="T769">egunda </text:span><text:span text:style-name="T770">e</text:span><text:span text:style-name="T769">pístola de Paulo a Timóteo parece ter sido escrita durante seu segundo aprisionamento em Roma, e brevemente antes de sua morte, 66 d.C.</text:span></text:p>
      <text:p text:style-name="P836"/>
      <text:p text:style-name="P810">SEÇÃO <text:span text:style-name="T1677">X</text:span><text:span text:style-name="T1680">I</text:span></text:p>
      <text:p text:style-name="P92"><text:span text:style-name="T2046">autoridade canônica às sete epístolas católicas</text:span>.</text:p>
      <text:p text:style-name="P393"><text:span text:style-name="T2">A </text:span><text:span text:style-name="T257">p</text:span><text:span text:style-name="T2">rimeira</text:span> <text:span text:style-name="T4178">e</text:span>pístola de Pedro, e a <text:span text:style-name="T4178">p</text:span>rimeira de João, são citadas por <text:span text:style-name="T2">Inácio</text:span>, <text:span text:style-name="T2">Policarpo</text:span> e <text:span text:style-name="T2">Papias</text:span>, mas não expressamente como os escritos destes apóstolos. P<text:span text:style-name="T2046">ara</text:span> as passagens particulares citadas, o leitor é direcionado a <text:span text:style-name="T1844">Lardner</text:span>. <text:span text:style-name="T2">Justino Mártir</text:span> tem um dito que não é encontrado <text:span text:style-name="T2046">em nenhum lugar </text:span>na Escritura, exceto na <text:span text:style-name="T4179">s</text:span>egunda de Pedro. <text:span text:style-name="T2047">É</text:span>: “<text:span text:style-name="T286">que um dia do Senhor é mil anos</text:span>.” <text:span text:style-name="T2">Diogneto</text:span> cita várias passagens da <text:span text:style-name="T4179">p</text:span>rimeira de Pedro, e da <text:span text:style-name="T4179">p</text:span>rimeira de João. <text:span text:style-name="T2">Iren</text:span><text:span text:style-name="T181">e</text:span><text:span text:style-name="T2">u</text:span> cita a <text:span text:style-name="T4179">p</text:span>rimeira <text:span text:style-name="T4179">e</text:span>pístola de Pedro expressamente: “E Pedro diz, em sua epístola: <text:span text:style-name="T286">A quem vós não tendes visto, vós amais</text:span>.” <text:span text:style-name="T1838">E da </text:span><text:span text:style-name="T4179">s</text:span><text:span text:style-name="T1838">egunda ele toma a mesma passagem que tem sido recém-citada, como citada por Justino Mártir. A </text:span><text:span text:style-name="T4179">p</text:span><text:span text:style-name="T1838">rimeira e </text:span><text:span text:style-name="T4179">s</text:span><text:span text:style-name="T1838">egunda de João são expressamente citadas por este Pai, p</text:span><text:span text:style-name="T2047">orque</text:span><text:span text:style-name="T1838">, depois de citar seu evangelho, ele prossegue, dizendo: “Por</text:span><text:span text:style-name="T2047">quanto</text:span><text:span text:style-name="T1838">, também em sua epístola, ele diz: </text:span><text:span text:style-name="T312">Filhinhos, é o último tempo</text:span><text:span text:style-name="T1838">.” E novamente: “Na epístola supramencionada o Senhor nos ordena a evitar aquelas pessoas que trazem falsa doutrina, dizendo: </text:span><text:span text:style-name="T312">Muitos enganadores têm entrado no mundo, que não confessam que Jesus Cristo é vindo em carne. Este é um enganador, e um Anticristo. Olhai por vós mesmos </text:span><text:span text:style-name="T323">para </text:span><text:span text:style-name="T312">que vós não percais aquelas coisas que vós alcançastes</text:span><text:span text:style-name="T1838">.” Agora estas palavras são indubitavelmente tomadas da </text:span><text:span text:style-name="T4179">s</text:span><text:span text:style-name="T1838">egunda </text:span><text:span text:style-name="T4179">e</text:span><text:span text:style-name="T1838">pístola de João. Ir</text:span><text:span text:style-name="T1770">e</text:span><text:span text:style-name="T1838">n</text:span><text:span text:style-name="T1770">e</text:span><text:span text:style-name="T1838">u parece, de fato, citá-las da primeira, mas isto foi provavelmente um deslize de memória.</text:span></text:p>
      <text:p text:style-name="P603"><text:span text:style-name="T1111">Várias passagens da </text:span><text:span text:style-name="T1153">e</text:span><text:span text:style-name="T1111">pístola de Tiago também são citadas por este Pai, mas sem </text:span><text:span text:style-name="T1112">nenhuma</text:span><text:span text:style-name="T1111"> referência distinta à fonte donde elas são derivadas. </text:span><text:span text:style-name="T130">Ate</text:span><text:span text:style-name="T131">n</text:span><text:span text:style-name="T130">á-goras</text:span><text:span text:style-name="T1111"> também tem algumas citações que parecem ser de Tiago e 2 Pedro. </text:span><text:span text:style-name="T130">Clemente</text:span><text:span text:style-name="T1111"> de Alexandria frequentemente cita 1 Pedro, e às vezes 2 Pedro. </text:span><text:span text:style-name="T1113">A </text:span><text:span text:style-name="T1114">p</text:span><text:span text:style-name="T1113">rimeira </text:span><text:span text:style-name="T1114">e</text:span><text:span text:style-name="T1113">pístola de João é frequentemente citada por ele. Judas também é citado várias vezes expressamente, como: “Destes e </text:span><text:span text:style-name="T1115">semelhantes</text:span><text:span text:style-name="T1113"> hereges, eu penso que Judas falou profeticamente quando ele disse: ‘</text:span><text:span text:style-name="T697">Eu </text:span><text:span text:style-name="T698">quero</text:span><text:span text:style-name="T697"> que vós saibais, que Deus, tendo salvado </text:span><text:span text:style-name="T698">o</text:span><text:span text:style-name="T697"> povo do Egito</text:span><text:span text:style-name="T1113">’”, &amp;c. Ele tem um</text:span><text:span text:style-name="T1116">a</text:span><text:span text:style-name="T1113"> </text:span><text:span text:style-name="T1116">observação</text:span><text:span text:style-name="T1113"> da modéstia de Judas, </text:span><text:span text:style-name="T1116">de </text:span><text:span text:style-name="T1113">que ele não se intitulou o irmão de nosso Senhor, embora ele esti</text:span><text:soft-page-break/><text:span text:style-name="T1113">vesse relacionado a ele, mas começa sua epístola: “</text:span><text:span text:style-name="T697">Judas, o servo de Jesus Cristo, e irmão de Tiago.</text:span><text:span text:style-name="T1113">”</text:span></text:p>
      <text:p text:style-name="P604"><text:span text:style-name="T132">Tertuliano</text:span><text:span text:style-name="T1113"> frequentemente cita a </text:span><text:span text:style-name="T1114">p</text:span><text:span text:style-name="T1113">rimeira </text:span><text:span text:style-name="T1114">e</text:span><text:span text:style-name="T1113">pístola de João; mas ele não </text:span><text:span text:style-name="T1116">tem citado</text:span><text:span text:style-name="T1113">, no restante de seus escritos, </text:span><text:span text:style-name="T1117">nada</text:span><text:span text:style-name="T1113"> de Tiago, 2 Pedro ou 2 João. Ele tem, porém, uma citação expressa de Judas: “Daí é”, diz </text:span><text:span text:style-name="T1114">ele</text:span><text:span text:style-name="T1113">, “que Enoque é citado pelo apóstolo Judas.”</text:span></text:p>
      <text:p text:style-name="P605"><text:span text:style-name="T132">Orígenes</text:span><text:span text:style-name="T1113">, em seu comentário sobre o </text:span><text:span text:style-name="T1118">e</text:span><text:span text:style-name="T1113">vangelho de João, expressamente cita a </text:span><text:span text:style-name="T1119">e</text:span><text:span text:style-name="T1113">pístola de Tiago na seguinte passagem: “Pois se for chamada fé, se for sem obras, ela está morta, como nós lemos na epístola atribuída a Tiago.” Esta é a única passagem nas obras </text:span><text:span text:style-name="T1116">g</text:span><text:span text:style-name="T1113">regas restantes deste Pai onde este livro é citado; mas em suas obras </text:span><text:span text:style-name="T1116">l</text:span><text:span text:style-name="T1113">atinas, traduzidas por Ru</text:span><text:span text:style-name="T1120">fi</text:span><text:span text:style-name="T1113">no, </text:span><text:span text:style-name="T1119">ela </text:span><text:span text:style-name="T1113">é citada como epístola de Tiago, o apóstolo e irmão de nosso Senhor; e como “Escritura divina”, a </text:span><text:span text:style-name="T1121">p</text:span><text:span text:style-name="T1113">rimeira </text:span><text:span text:style-name="T1121">e</text:span><text:span text:style-name="T1113">pístola de Pedro é frequentemente citada expressamente. Em seu livro contra Celso, ele diz: “Como é dito por Pedro: ‘Vós como pedras vivas sois construídos uma casa espiritual.’ Novamente, Pedro em sua </text:span><text:span text:style-name="T1121">e</text:span><text:span text:style-name="T1113">pístola </text:span><text:span text:style-name="T1121">c</text:span><text:span text:style-name="T1113">atólica, diz: ‘Mortos na carne, mas vivi</text:span><text:span text:style-name="T1120">fi</text:span><text:span text:style-name="T1113">cado</text:span><text:span text:style-name="T1122">s</text:span><text:span text:style-name="T1113"> no espírito.’” De acordo com Eusébio, Orígenes considerava a </text:span><text:span text:style-name="T1121">s</text:span><text:span text:style-name="T1113">egunda de Pedro como duvidosa, e em suas obras </text:span><text:span text:style-name="T1116">g</text:span><text:span text:style-name="T1113">regas não há claras citações dela; mas são encontradas algumas poucas em suas obras </text:span><text:span text:style-name="T1116">l</text:span><text:span text:style-name="T1113">atinas. Na passagem preservada por Eusébio, ele diz que algu</text:span><text:span text:style-name="T1116">ns</text:span><text:span text:style-name="T1113"> </text:span><text:span text:style-name="T1121">duvidavam</text:span><text:span text:style-name="T1113"> com respeito à </text:span><text:span text:style-name="T1123">s</text:span><text:span text:style-name="T1113">egunda e </text:span><text:span text:style-name="T1123">t</text:span><text:span text:style-name="T1113">erceira de João, “mas da minha parte”, diz </text:span><text:span text:style-name="T1123">ele</text:span><text:span text:style-name="T1113">, “</text:span><text:span text:style-name="T1123">eu as considero dele</text:span><text:span text:style-name="T1113">”.</text:span></text:p>
      <text:p text:style-name="P606"><text:span text:style-name="T133">Orígenes</text:span><text:span text:style-name="T1124"> </text:span><text:span text:style-name="T1116">tem citado</text:span><text:span text:style-name="T1124"> várias passagens de Judas, que </text:span><text:span text:style-name="T1125">não </text:span><text:span text:style-name="T1124">são encontradas em nenhuma outra parte da Escritura; em um lugar destaca: “Judas escreveu uma epístola de poucas linhas, de fato, mas chei</text:span><text:span text:style-name="T1122">a</text:span><text:span text:style-name="T1124"> de palavras poderosas e graça celestial, que no começo diz: ‘Judas, o servo de Jesus Cristo, e irmão de Tiago.’” Em outro lugar, ele mostra que alguns estavam em dúvida sobre esta epístola, pois ele diz: “Mas, se alguém recebe também a </text:span><text:span text:style-name="T1126">e</text:span><text:span text:style-name="T1124">pístola de Judas, que ele considere o que se segu</text:span><text:span text:style-name="T1127">irá</text:span><text:span text:style-name="T1124">, do que é ali dito.” Esta epístola é citada em suas obras </text:span><text:span text:style-name="T1128">l</text:span><text:span text:style-name="T1124">atinas também; e várias vezes numa epístola </text:span><text:span text:style-name="T1127">l</text:span><text:span text:style-name="T1124">atina atribuída a Orígenes.</text:span></text:p>
      <text:p text:style-name="P606"><text:span text:style-name="T133">Cipriano</text:span><text:span text:style-name="T1124"> em nenhum lugar cita a epístola de Tiago; mas a </text:span><text:span text:style-name="T1126">p</text:span><text:span text:style-name="T1124">rimeira de Pedro é frequentemente citada. Várias vezes ele fala dela como a </text:span><text:span text:style-name="T1126">e</text:span><text:span text:style-name="T1124">pístola de Pedro ao povo de Ponto. Ele expressamente a atribui a “Pedro o apóstolo”, “o apóstolo de Cristo”, &amp;c.</text:span></text:p>
      <text:p text:style-name="P615"><text:span text:style-name="T1124">A </text:span><text:span text:style-name="T1126">s</text:span><text:span text:style-name="T1124">egunda de Pedro ele nunca cita. A </text:span><text:span text:style-name="T1126">p</text:span><text:span text:style-name="T1124">rimeira de João é frequentemente citada por Cipriano. “O apóstolo João”, diz </text:span><text:span text:style-name="T1126">ele</text:span><text:span text:style-name="T1124">, “atento a esta ordem, escreve nesta epístola: ‘Por isso nós percebemos que nós o conhecemos, se nós guardamos </text:span><text:soft-page-break/><text:span text:style-name="T1124">seus mandamentos. Aquele que diz: </text:span><text:span text:style-name="T1129">E</text:span><text:span text:style-name="T1124">u o conheço, e não guarda seus mandamentos, é um mentiroso, e a verdade não está nele.’” A </text:span><text:span text:style-name="T1130">s</text:span><text:span text:style-name="T1124">egunda e </text:span><text:span text:style-name="T1130">t</text:span><text:span text:style-name="T1124">erceira de João ele nunca menciona, nem a </text:span><text:span text:style-name="T1091">e</text:span><text:span text:style-name="T1124">pístola de Judas.</text:span></text:p>
      <text:p text:style-name="P607"><text:span text:style-name="T1131">A opinião de </text:span><text:span text:style-name="T134">Eusébio</text:span><text:span text:style-name="T1131"> de Cesareia, com respeito à </text:span><text:span text:style-name="T1130">e</text:span><text:span text:style-name="T1131">pístola de Tiago, era que ela foi escrita por um dos discípulos de Cristo pelo nome de Tiago, mas ele faz três daquele nome. Embora ele admita que o escritor desta epístola fosse o irmão de nosso Senhor, que foi feito o primeiro bispo de Jerusalém, porém ele não permitirá que ele </text:span><text:span text:style-name="T1132">seja</text:span><text:span text:style-name="T1131"> um dos doze. Em seu comentário sobre os Salmos, ele diz: “Está alguém entre vós a</text:span><text:span text:style-name="T1130">fl</text:span><text:span text:style-name="T1131">ito? Que ele ore. Está alguém alegre? Que ele cante salmos, como o apóstolo sagrado diz.” Em outras partes de suas obras, ele fala muito duvidosamente desta epístola, e em uma passagem, onde ele distribui os livros em classes, ele menciona-a entre os livros que ele chama </text:span><text:span text:style-name="T1133">de </text:span><text:span text:style-name="T1131">espúrio; pelo que, porém, ele só quer dizer que el</text:span><text:span text:style-name="T1122">a</text:span><text:span text:style-name="T1131"> não era canônic</text:span><text:span text:style-name="T1122">a</text:span><text:span text:style-name="T1131">. Em sua história eclesiástica, ele fala das epístolas de Pedro da seguinte maneira: “Uma epístola de Pedro chamada sua </text:span><text:span text:style-name="T1127">p</text:span><text:span text:style-name="T1131">rimeira, é universalmente recebida. Esta os presbíteros de tempos antigos têm citado em seus escritos como indubitavelmente genuína; mas aquela chamada sua segunda epístola, nós temos sido informados de que não tem sido recebida no Testamento. Não obstante, parecendo a muitos ser útil, ela tem sido cuidadosamente estudada com </text:span><text:span text:style-name="T1134">as </text:span><text:span text:style-name="T1131">outras Escrituras.” E em outra passagem, ele diz: “</text:span><text:span text:style-name="T699">Aquela</text:span><text:span text:style-name="T1131"> chamada a primeira de João e a primeira de Pedro devem ser estimadas autênticas. Da</text:span><text:span text:style-name="T1135">s</text:span><text:span text:style-name="T1131"> controvertida</text:span><text:span text:style-name="T1135">s</text:span><text:span text:style-name="T1131">, embora bem conhecida</text:span><text:span text:style-name="T1135">s</text:span><text:span text:style-name="T1131"> </text:span><text:span text:style-name="T1134">ou</text:span><text:span text:style-name="T1131"> aprovada</text:span><text:span text:style-name="T1135">s</text:span><text:span text:style-name="T1131"> por muitos, são aquela chamada </text:span><text:span text:style-name="T1135">a </text:span><text:span text:style-name="T1136">e</text:span><text:span text:style-name="T1135">pístola de Tiago, e aquela de Judas, e a </text:span><text:span text:style-name="T1136">s</text:span><text:span text:style-name="T1135">egunda de Pedro, e a </text:span><text:span text:style-name="T1136">s</text:span><text:span text:style-name="T1135">egunda e </text:span><text:span text:style-name="T1136">t</text:span><text:span text:style-name="T1135">erceira de João, </text:span><text:span text:style-name="T1122">tenham sido</text:span><text:span text:style-name="T1135"> elas escritas pelo evangelista, ou por outro.</text:span><text:span text:style-name="T1131">”</text:span></text:p>
      <text:p text:style-name="P607"><text:span text:style-name="T135">Atanásio</text:span><text:span text:style-name="T1135"> cita a </text:span><text:span text:style-name="T1136">e</text:span><text:span text:style-name="T1135">pístola de Tiago como escrita pelo apóstolo Tiago. A </text:span><text:span text:style-name="T1136">p</text:span><text:span text:style-name="T1135">rimeira </text:span><text:span text:style-name="T1136">e</text:span><text:span text:style-name="T1135">pístola de Pedro é frequentemente citada por ele; e ele também cita passagens da </text:span><text:span text:style-name="T1136">s</text:span><text:span text:style-name="T1135">egunda </text:span><text:span text:style-name="T1136">e</text:span><text:span text:style-name="T1135">pístola, e </text:span><text:span text:style-name="T1134">as </text:span><text:span text:style-name="T1135">atribui a Pedro. Ambas, a </text:span><text:span text:style-name="T1136">p</text:span><text:span text:style-name="T1135">rimeira e a </text:span><text:span text:style-name="T1136">s</text:span><text:span text:style-name="T1135">egunda </text:span><text:span text:style-name="T1136">e</text:span><text:span text:style-name="T1135">pístolas de João são distinta</text:span><text:span text:style-name="T1133">mente</text:span><text:span text:style-name="T1135"> e expressamente citadas: a terceira não é mencionada. Ele também, em duas instâncias, cita as palavras de Judas.</text:span></text:p>
      <text:p text:style-name="P608"><text:span text:style-name="T1377">O testemunho de </text:span><text:span text:style-name="T147">Jerônimo</text:span><text:span text:style-name="T1377"> concernente à </text:span><text:span text:style-name="T1378">e</text:span><text:span text:style-name="T1377">pístola de Tiago é completo e explícito. Suas palavras são: “Tiago, chamado o irmão do Senhor, de sobrenome Justo, como alguns pensam </text:span><text:span text:style-name="T1378">fi</text:span><text:span text:style-name="T1377">lho de José, por uma primeira esposa; mas como eu pre</text:span><text:span text:style-name="T1378">fi</text:span><text:span text:style-name="T1377">ro pensar, o </text:span><text:span text:style-name="T1378">fi</text:span><text:span text:style-name="T1377">lho de Maria, a irmã da mãe de nosso Senhor, mencionad</text:span><text:span text:style-name="T1379">o</text:span><text:span text:style-name="T1377"> por João em seu evangelho (logo após a paixão de nosso Senhor, ordenad</text:span><text:span text:style-name="T1380">o </text:span><text:span text:style-name="T1377">bispo de Jerusalém pelos apóstolos), escreveu </text:span><text:span text:style-name="T1379">somente</text:span><text:span text:style-name="T1377"> uma epístola, que está entre as </text:span><text:soft-page-break/><text:span text:style-name="T1377">sete epístolas católicas; que muito tem sido dito ter sido publicada por outro em seu nome; mas, gradualmente, no processo do tempo, el</text:span><text:span text:style-name="T1381">a</text:span><text:span text:style-name="T1377"> tem ganhado autoridade. Este é aquele de quem Paulo escreve na </text:span><text:span text:style-name="T1382">e</text:span><text:span text:style-name="T1377">pístola aos Gálatas, e ele é frequentemente mencionado nos Atos dos Apóstolos, e também várias vezes no evangelho, chamado ‘de acordo com os Hebreus’, posteriormente traduzid</text:span><text:span text:style-name="T1380">o</text:span><text:span text:style-name="T1377"> por mim para o </text:span><text:span text:style-name="T1380">g</text:span><text:span text:style-name="T1377">rego e o </text:span><text:span text:style-name="T1380">l</text:span><text:span text:style-name="T1377">atim.”</text:span></text:p>
      <text:p text:style-name="P608"><text:span text:style-name="T136">Agostinho</text:span><text:span text:style-name="T1137"> recebeu todas as epístolas católicas. Ele cita Tiago como um apóstolo. Ele frequentemente cita ambas as epístolas de Pedro. Ele também se refere às três epístolas de João, e cita Judas, e chama-o um apóstolo.</text:span></text:p>
      <text:p text:style-name="P609"><text:span text:style-name="T1137">Nas obras de </text:span><text:span text:style-name="T136">Efrém</text:span><text:span text:style-name="T1137">, o Sírio, que viveu, e escreveu volumosamente no século IV, há expressas citações da </text:span><text:span text:style-name="T1138">e</text:span><text:span text:style-name="T1137">pístola de Tiago, da </text:span><text:span text:style-name="T1138">s</text:span><text:span text:style-name="T1137">egunda de Pedro, a </text:span><text:span text:style-name="T1138">s</text:span><text:span text:style-name="T1137">egunda e </text:span><text:span text:style-name="T1138">t</text:span><text:span text:style-name="T1137">erceira de João, e de Judas, bem como daquelas epístolas católicas que eram indisputadas. </text:span><text:span text:style-name="T136">Rufino</text:span><text:span text:style-name="T1137"> recebeu todos os livros como canônicos, que são agora tão estimados por cristãos </text:span><text:span text:style-name="T1139">em </text:span><text:span text:style-name="T1140">geral</text:span><text:span text:style-name="T1137">. Por que estas epístolas têm recebido a apelação de </text:span><text:span text:style-name="T700">c</text:span><text:span text:style-name="T701">atólicas</text:span><text:span text:style-name="T1137">, várias razões têm sido dadas. Alguns têm suposto que elas </text:span><text:span text:style-name="T1138">foram</text:span><text:span text:style-name="T1137"> assim chamadas porque elas contêm a única doutrina católica que foi entregue às igrejas pelos apóstolos de nosso Salvador, e que pode</text:span><text:span text:style-name="T1134">ria</text:span><text:span text:style-name="T1137">m ser lidas pela igreja universal. Outros são de opinião </text:span><text:span text:style-name="T1134">de </text:span><text:span text:style-name="T1137">que elas receberam esta apelação, porque elas não eram endereçadas a uma pessoa, ou igreja, como as epístolas de Paulo, mas à </text:span><text:span text:style-name="T1141">I</text:span><text:span text:style-name="T1137">greja Católica.</text:span><text:span text:style-name="T1137"><text:note text:id="ftn71" text:note-class="footnote"><text:note-citation>1</text:note-citation><text:note-body><text:p text:style-name="P758"><text:span text:style-name="T1577"><text:s/></text:span><text:span text:style-name="T1578">N. T</text:span><text:span text:style-name="T1577">.: </text:span><text:span text:style-name="T1578">A expressão </text:span><text:span text:style-name="T1579">“</text:span><text:span text:style-name="T1578">Igreja Católica</text:span><text:span text:style-name="T1579">” </text:span><text:span text:style-name="T1578">nesta circunstância refere-se à verdadeira e universal Igreja de Cristo, e não tem nada a ver com a Igreja Católica Apostólica Romana como nós a conhecemos. A palavra </text:span><text:span text:style-name="T688">católico</text:span><text:span text:style-name="T1578"> significa </text:span><text:span text:style-name="T688">universal</text:span><text:span text:style-name="T2048">.</text:span></text:p></text:note-body></text:note></text:span><text:span text:style-name="T1137"> Esta opinião não parece ser correta, pois algumas delas foram escritas aos cristãos de países particulares, e outras a indivíduos.</text:span></text:p>
      <text:p text:style-name="P614"><text:span text:style-name="T1137">Uma terceira opinião, avançada p</text:span><text:span text:style-name="T1142">elo</text:span><text:span text:style-name="T1137"> Dr. Hammond, e adotada p</text:span><text:span text:style-name="T1142">elo</text:span><text:span text:style-name="T1137"> Dr. </text:span><text:span text:style-name="T1846">Macknight</text:span><text:span text:style-name="T1137">, e que tem alguma probabilidade, é que a </text:span><text:span text:style-name="T1143">p</text:span><text:span text:style-name="T1137">rimeira de Pedro, e a </text:span><text:span text:style-name="T1143">p</text:span><text:span text:style-name="T1137">rimeira de João, sendo recebidas por todos os cristãos, obtiveram o nome de </text:span><text:span text:style-name="T702">c</text:span><text:span text:style-name="T701">atólicas</text:span><text:span text:style-name="T1137">, para distingui-las daquelas que, a princípio, não eram universalmente recebidas; mas, no processo do tempo, estas últimas, vindo a ser universalmente recebidas, foram colocadas na mesma classe com a primeira, e o todo </text:span><text:span text:style-name="T1144">a partir de então </text:span><text:span text:style-name="T1134">teve</text:span><text:span text:style-name="T1144"> a apelação de </text:span><text:span text:style-name="T702">c</text:span><text:span text:style-name="T703">atólicas</text:span><text:span text:style-name="T1144">.</text:span></text:p>
      <text:p text:style-name="P610"><text:span text:style-name="T1144">Esta denominação é tão antig</text:span><text:span text:style-name="T1145">a</text:span><text:span text:style-name="T1144"> quanto o tempo de Eusébio, e provavelmente </text:span><text:span text:style-name="T1134">mais velha</text:span><text:span text:style-name="T1144">, pois Orígenes repetidamente chamou a </text:span><text:span text:style-name="T1143">p</text:span><text:span text:style-name="T1144">rimeira </text:span><text:span text:style-name="T1143">e</text:span><text:span text:style-name="T1144">pístola de João de </text:span><text:span text:style-name="T1134">c</text:span><text:span text:style-name="T1144">atólica; e o mesmo é feito por Dionísio, bispo de Alexandria. A mesma apelação foi dada a todas sete por Atanásio, Epifânio, e Jerônimo. Destes, é provável </text:span><text:soft-page-break/><text:span text:style-name="T1144">que a </text:span><text:span text:style-name="T1154">e</text:span><text:span text:style-name="T1144">pístola de Tiago foi escrita primeiro, mas em que tempo preciso não pode ser determinado.</text:span></text:p>
      <text:p text:style-name="P611"><text:span text:style-name="T1144">Como havia dois discípulos com o nome de Tiago, tem sido muito disputado a qual deles esta epístola deveria ser atribuída. Lardner e Macknight têm considerado excedentemente provável que esta epístola foi escrita por Tiago o Menor, que é suposto ter sido relacionado ao nosso Senhor, e que parece por um longo tempo ter tido a principal autoridade na igreja em Jerusalém; mas Michaelis é de uma opinião diferente, e diz que ele não vê “nenhuma razão para a declaração de que Tiago, o </text:span><text:span text:style-name="T1143">fi</text:span><text:span text:style-name="T1144">lho de Zebedeu, não foi o autor desta epístola.” Mas as razões que ele atribui para sua opinião têm muito pouco peso.</text:span></text:p>
      <text:p text:style-name="P611"><text:span text:style-name="T1144">A data desta epístola pode, com considerável probabilidade, ser apontada ao ano 62; pois é suposto que Tiago foi morto no ano seguinte. Sua autoridade canônica e inspiração </text:span><text:span text:style-name="T1134">divina</text:span><text:span text:style-name="T1144">, embora </text:span><text:span text:style-name="T1146">questionadas</text:span><text:span text:style-name="T1144"> por alguns, em tempos antigos bem como em modernos, deveria</text:span><text:span text:style-name="T1145">m</text:span><text:span text:style-name="T1144"> ser consideradas </text:span><text:span text:style-name="T1147">indubitáveis</text:span><text:span text:style-name="T1144">. Uma forte evidência de que ela foi </text:span><text:span text:style-name="T1134">assim </text:span><text:span text:style-name="T1144">recebida por cristãos primitivos, pode ser derivada da versão antiga Siríaca do Novo Testamento; que, enquanto </text:span><text:span text:style-name="T1134">ela </text:span><text:span text:style-name="T1144">deixa de fora vários outros livros, contém este.</text:span></text:p>
      <text:p text:style-name="P612"><text:span text:style-name="T1144">El</text:span><text:span text:style-name="T1143">e</text:span><text:span text:style-name="T1144"> parece não ter sido tão bem conhecid</text:span><text:span text:style-name="T1143">o</text:span><text:span text:style-name="T1144"> nas igrejas </text:span><text:span text:style-name="T1134">o</text:span><text:span text:style-name="T1144">cidentais como muitos outros livros da Escritura; mas homens eruditos têm observado que Clemente de Roma </text:span><text:span text:style-name="T1370">o </text:span><text:span text:style-name="T1134">tem citado</text:span><text:span text:style-name="T1144"> não menos do que quatro vezes; e el</text:span><text:span text:style-name="T1148">e</text:span><text:span text:style-name="T1144"> também é citad</text:span><text:span text:style-name="T1155">o</text:span><text:span text:style-name="T1144"> por Inácio, em sua genuína </text:span><text:span text:style-name="T1149">e</text:span><text:span text:style-name="T1144">pístola aos </text:span><text:span text:style-name="T1371">e</text:span><text:span text:style-name="T1144">fésios; e nós já temos mostrado que el</text:span><text:span text:style-name="T1148">e</text:span><text:span text:style-name="T1144"> foi recebid</text:span><text:span text:style-name="T1148">o</text:span><text:span text:style-name="T1144"> como o escrito do apóstolo Tiago, por Orígenes, Atanásio e Jerônimo.</text:span></text:p>
      <text:p text:style-name="P613"><text:span text:style-name="T1383">A </text:span><text:span text:style-name="T1384">p</text:span><text:span text:style-name="T1383">rimeira </text:span><text:span text:style-name="T1384">e</text:span><text:span text:style-name="T1383">pístola de Pedro sempre </text:span><text:span text:style-name="T1380">tem sido</text:span><text:span text:style-name="T1383"> considerada autêntica, e tem sido citada por Clemente de Roma, Policarpo, os Mártires de L</text:span><text:span text:style-name="T1385">ião</text:span><text:span text:style-name="T1383">, Teó</text:span><text:span text:style-name="T1386">fi</text:span><text:span text:style-name="T1383">lo </text:span><text:span text:style-name="T1387">b</text:span><text:span text:style-name="T1383">ispo de Antioquia, Papias, Iren</text:span><text:span text:style-name="T1388">e</text:span><text:span text:style-name="T1383">u, </text:span><text:span text:style-name="T1389">Clemente de Alexandria, e Tertuliano. A única matéria de dúvida a respeito é qual lugar nós devemos entender por Babilônia, onde Pedro estava quando ele escreveu. Sobre este assunto, há três opiniões: a primeira, que </text:span><text:span text:style-name="T1380">por</text:span><text:span text:style-name="T1389"> </text:span><text:span text:style-name="T1380">este</text:span><text:span text:style-name="T1389"> nome </text:span><text:span text:style-name="T1390">significa </text:span><text:span text:style-name="T1389">um lugar no Egito; a segunda, que Babilônia </text:span><text:span text:style-name="T1391">é </text:span><text:span text:style-name="T1389">a Assíria, propriamente assim chamada; e a terceira, que é geralmente mantida pelos romanistas, e alguns protestantes, é que Roma é aqui chamada Babilônia. Eusébio e Jerônimo entenderam que esta epístola foi escrita de Roma. O tempo de sua escrita foi provavelmente cerca do ano 65 ou 66 de nosso Senhor.</text:span></text:p>
      <text:p text:style-name="P616"><text:span text:style-name="T1389">A </text:span><text:span text:style-name="T1373">data</text:span><text:span text:style-name="T1150"> da </text:span><text:span text:style-name="T1091">e</text:span><text:span text:style-name="T1150">pístola de Judas pode também ser colocada cerca do mesmo período, como em qualquer outro tempo, pois nós não temos documentos</text:span><text:span text:style-name="T1134"> </text:span><text:span text:style-name="T1150">que </text:span><text:span text:style-name="T1148">nos</text:span><text:span text:style-name="T1150"> </text:span><text:soft-page-break/><text:span text:style-name="T1150">possam guiar para qualquer decisão certa. A objeção à autoridade canônica desta epístola, derivada da do autor, tendo citado o livro apócrifo de Enoque, não é válida; pois o fato é que Judas não faz menção de nenhum livro, mas somente de uma profecia, e não há evidência de que o livro apócrifo de Enoque estivesse, então, em existência; mas se ele citou uma verdade de tal livro, isso argui não mais contra sua inspiração do que a citação de Epim</text:span><text:span text:style-name="T1151">ê</text:span><text:span text:style-name="T1150">nides </text:span><text:span text:style-name="T1152">por</text:span><text:span text:style-name="T1151"> Paulo </text:span><text:span text:style-name="T1150">contra ele ser um homem inspirado.</text:span></text:p>
      <text:p text:style-name="P394"><text:span text:style-name="T1064">As três epístolas de João provavelmente foram escritas cerca do ano de 96 ou 97. Tem comumente sido suposto que o Apocalipse foi o último livro escrito do Novo Testamento, mas Townsend insiste que as três epístolas de João foram escritas por último. Vide o Novo Testamento de Townsend, vol. </text:span><text:span text:style-name="T1065">ii</text:span><text:span text:style-name="T1064">.</text:span></text:p>
      <text:p text:style-name="P811">SEÇÃO <text:span text:style-name="T1677">X</text:span><text:span text:style-name="T1680">I</text:span><text:span text:style-name="T1689">I</text:span></text:p>
      <text:p text:style-name="P24"><text:span text:style-name="T182">autoridade canônica do livro de apocalipse</text:span>.</text:p>
      <text:p text:style-name="P384"><text:span text:style-name="T183">H</text:span><text:span text:style-name="T2">ermas</text:span> dá muitas indicações de ter lido o Apocalipse, pois ele frequentemente imita a descrição de João da <text:span text:style-name="T2050">N</text:span>ova Jerusalém, e às vezes toma emprestad<text:span text:style-name="T2050">as</text:span> suas próprias palavras. Ele fala do Livro da Vida e daqueles cujos nomes estão escritos nele. Ele fala também d<text:span text:style-name="T2050">os</text:span> santos que ele viu, vestidos de vestes brancas como a neve. <text:span text:style-name="T2">Papias</text:span> também, sem dúvida, tinha visto o livro de Apocalipse; pois algumas de suas opiniões foram fundadas numa interpretação muito literal de certas profecias deste livro. Mas nem Papias nem Hermas expressamente cita<text:span text:style-name="T2049">m</text:span> o Apocalipse.</text:p>
      <text:p text:style-name="P563"><text:span text:style-name="T128">Justino Mártir</text:span><text:span text:style-name="T1091"> é o primeiro que dá testemunho explícito ao Apocalipse. Suas palavras são: “E um homem entre nós por nome João, um dos apóstolos de Cristo, na Revelação feita a ele, </text:span><text:span text:style-name="T1156">tem profetizado</text:span><text:span text:style-name="T1091"> que os crentes em nosso Cristo viverão mil anos em Jerusalém; e depois disso, ser</text:span><text:span text:style-name="T1157">ão</text:span><text:span text:style-name="T1091"> a ressurreição eterna geral e verdadeira, e </text:span><text:span text:style-name="T1158">o </text:span><text:span text:style-name="T1091">julgamento de todos os homens juntos.” Na epístola da Igreja de </text:span><text:span text:style-name="T1159">Lião</text:span><text:span text:style-name="T1091"> e Viena, na França, que foi escrita cerca do ano cento e oitenta de nosso Senhor, há uma passagem citada do livro de Apocalipse: “Pois ele foi, de fato, um discípulo genuíno de Cristo, ‘seguindo o Cordeiro para onde quer que ele fosse.’”</text:span></text:p>
      <text:p text:style-name="P564"><text:span text:style-name="T128">Ir</text:span><text:span text:style-name="T137">e</text:span><text:span text:style-name="T128">n</text:span><text:span text:style-name="T137">e</text:span><text:span text:style-name="T128">u</text:span><text:span text:style-name="T1091"> </text:span><text:span text:style-name="T1160">expressamente cita o Apocalipse, e atribui-o ao apóstolo João. E em um lugar ele diz: “Ele (o Apocalipse) foi visto não </text:span><text:span text:style-name="T1156">muito</text:span><text:span text:style-name="T1160"> tempo antes </text:span><text:span text:style-name="T1161">em</text:span><text:span text:style-name="T1160"> nossa </text:span><text:span text:style-name="T1162">era</text:span><text:span text:style-name="T1160">, no </text:span><text:span text:style-name="T1163">fi</text:span><text:span text:style-name="T1160">m do reino de Domiciano.” E na passagem preservada por Eusébio, ele fala das cópias exatas e antigas deste livro; que ele diz: “foi con</text:span><text:span text:style-name="T1163">fi</text:span><text:span text:style-name="T1160">rmado, igualmente, pelo testemunho concorrente daqueles que tinham visto João.”</text:span></text:p>
      <text:p text:style-name="P565"><text:span text:style-name="T148">Teófilo</text:span><text:span text:style-name="T1392"> de Antioquia também, como n</text:span><text:span text:style-name="T1403">o</text:span><text:span text:style-name="T1392">s </text:span><text:span text:style-name="T1403">garante</text:span><text:span text:style-name="T1392"> Eusébio, citou testemunhos do Apocalipse de João, em seu livro contra Hermógenes. E em suas obras que ainda existem, há uma passagem que mostra que ele foi familiarizado com o Apocalipse. “Esta Eva”, diz </text:span><text:span text:style-name="T1393">ele</text:span><text:span text:style-name="T1392">, “porque ela foi enganada pela serpente—o demônio mau, que também é chamado </text:span><text:span text:style-name="T1394">Satanás</text:span><text:span text:style-name="T1392">, que então falou a ela pela serpente</text:span><text:soft-page-break/><text:span text:style-name="T1392">—não cessa de acusar; este demônio também é chamado </text:span><text:span text:style-name="T1395">de</text:span><text:span text:style-name="T1392"> Dragão.”</text:span></text:p>
      <text:p text:style-name="P565"><text:span text:style-name="T1164">O Apocalipse de João é frequentemente citado por </text:span><text:span text:style-name="T138">Clemente</text:span><text:span text:style-name="T1164"> de Alexandria. Em uma passagem, ele diz: “Aquele que, embora não tenha sido aqui na terra honrado com o primeiro assento, </text:span><text:span text:style-name="T1156">se </text:span><text:span text:style-name="T1164">sentará sobre os vinte e quatro tronos, julgando o povo, como João diz no Apocalipse.” Que Clemente cria ser a obra do apóstolo João é manifesto, porque em outro lugar ele expressamente cita uma passagem como as palavras do apóstolo; e nós temos visto que ele atribui a obra a João.</text:span></text:p>
      <text:p text:style-name="P566"><text:span text:style-name="T138">Tertuliano</text:span><text:span text:style-name="T1164"> cita muitas coisas do Apocalipse de João; e ele parece não ter entretido nenhuma dúvida de ser o escrito do apóstolo João, como parecerá de algumas poucas citações: “</text:span><text:span text:style-name="T1165">João, em seu Apocalipse, é ordenado a corrigir aqueles que comem coisas sacri</text:span><text:span text:style-name="T1166">fi</text:span><text:span text:style-name="T1165">cadas a ídolos, e cometem fornicação.</text:span><text:span text:style-name="T1164">” </text:span><text:span text:style-name="T1165">Novamente: “O apóstolo João no Apocalipse, descreve uma </text:span><text:span text:style-name="T1198">afiada</text:span><text:span text:style-name="T1165"> espada de dois gumes, saindo da boca de Deus.” “Nós temos igrejas, discípulas de João, pois, embora Marcião rejeite sua Revelação, a sucessão de bispos, traçada ao original, garantir-<text:line-break/>-nos-á que João é o autor.” E em outro lugar ele tem uma longa citação do livro de Apocalipse.</text:span></text:p>
      <text:p text:style-name="P567"><text:span text:style-name="T149">Hipólito</text:span><text:span text:style-name="T1396">, que viveu no século III, e tinha grande celebridade, nas igreja</text:span><text:span text:style-name="T1397">s</text:span><text:span text:style-name="T1396"> orientais </text:span><text:span text:style-name="T1398">e ocidentais</text:span><text:span text:style-name="T1396">, recebeu o Apocalipse sem duvidar </text:span><text:span text:style-name="T1399">de </text:span><text:span text:style-name="T1400">que el</text:span><text:span text:style-name="T1399">e</text:span><text:span text:style-name="T1400"> era</text:span><text:span text:style-name="T1396"> a produção do apóstolo João. Verdadeiramente, ele parece ter escrito um comentário sobre este livro, pois Jerônimo, na lista de suas obras, menciona um: “Sobre o Apocalipse.” Hipólito era mantido em tão alta estima que um monumento nobre foi erigido a ele na cidade de Roma, que, depois de </text:span><text:span text:style-name="T1399">estar</text:span><text:span text:style-name="T1396"> enterrado por um longo tempo, foi escavado próximo àquela cidade, 1551 d.C. Seu nome, de fato, não está agora no monumento, mas ele contém um catálogo de suas obras, várias delas têm os mesmos títulos daquel</text:span><text:span text:style-name="T1401">a</text:span><text:span text:style-name="T1396">s atribuíd</text:span><text:span text:style-name="T1401">a</text:span><text:span text:style-name="T1396">s a Hipólito por Jerônimo e Eusébio, junt</text:span><text:span text:style-name="T1402">o</text:span><text:span text:style-name="T1396"> com outr</text:span><text:span text:style-name="T1401">a</text:span><text:span text:style-name="T1396">s não mencionad</text:span><text:span text:style-name="T1402">a</text:span><text:span text:style-name="T1396">s por eles; entre </text:span><text:span text:style-name="T1404">a</text:span><text:span text:style-name="T1396">s quais está um</text:span><text:span text:style-name="T1405">a</text:span><text:span text:style-name="T1396"> “do evangelho de João e o Apocalipse”.</text:span></text:p>
      <text:p text:style-name="P567"><text:span text:style-name="T139">Orígenes</text:span><text:span text:style-name="T1167"> chama o escritor de Apocalipse de “evangelista e apóstolo”; e, por causa das predições que ele contém, </text:span><text:span text:style-name="T1168">chama </text:span><text:span text:style-name="T1167">também </text:span><text:span text:style-name="T1168">de </text:span><text:span text:style-name="T1167">“profeta”. Em seu livro contra Celso ele menciona “Apocalipse de João, e diversos outros livros da Escritura”. Era </text:span><text:span text:style-name="T1169">a </text:span><text:span text:style-name="T1167">intenção de Orígenes escrever um comentário sobre este livro, mas se ele executou seu propósito não se sabe. Nada do tipo tem alcançado nossos tempos.</text:span></text:p>
      <text:p text:style-name="P568"><text:soft-page-break/><text:span text:style-name="T140">Dionísio</text:span><text:span text:style-name="T1170"> de Alexandria, que viveu por volta de meados do século III, e foi um dos mais eruditos homens de seu tempo, </text:span><text:span text:style-name="T1169">tem entrado</text:span><text:span text:style-name="T1170"> numa mais particular discussão da autoridade canônica do livro de Apocalipse do que qualquer outro autor antigo. Do que tem sido dito por ele, nós aprendemos por que este livro, depois de ter sido universalmente recebido pelos Pais primitivos, caiu </text:span><text:span text:style-name="T1171">para </text:span><text:span text:style-name="T1170">com alguns num certo grau de descrédito. Por volta d</text:span><text:span text:style-name="T1171">este </text:span><text:span text:style-name="T1170">tempo, </text:span><text:span text:style-name="T1171">os</text:span><text:span text:style-name="T1170"> quiliastas, ou milenaristas, que mantinham que Cristo reinaria visivelmente sobre a terra com seus santos por mil anos, durante o qual período toda form</text:span><text:span text:style-name="T1171">a</text:span><text:span text:style-name="T1170"> de prazeres terrenos e </text:span><text:span text:style-name="T1171">sensitivos</text:span><text:span text:style-name="T1170"> seriam apreciados, fez sua aparição. </text:span><text:span text:style-name="T1172">Esta opinião eles derivaram de uma interpretação literal de algumas passagens no livro de Apocalipse; e como os erros deles era</text:span><text:span text:style-name="T1173">m</text:span><text:span text:style-name="T1172"> muito repugnante</text:span><text:span text:style-name="T1173">s</text:span><text:span text:style-name="T1172"> aos sentimentos de muitos Pais, eles foram conduzidos a duvidar da autoridade, ou depreciar o valor do livro </text:span><text:span text:style-name="T1174">do qual el</text:span><text:span text:style-name="T1175">a</text:span><text:span text:style-name="T1174"> </text:span><text:span text:style-name="T1172">foi derivad</text:span><text:span text:style-name="T1175">a</text:span><text:span text:style-name="T1172">.</text:span></text:p>
      <text:p text:style-name="P569"><text:span text:style-name="T1172">O </text:span><text:span text:style-name="T1199">su</text:span><text:span text:style-name="T1200">r</text:span><text:span text:style-name="T1199">gimento</text:span><text:span text:style-name="T1172"> dos milenaristas, do mais grosso tipo, parece ter sido no distrito de Arsinoe, no Egito, onde um Nepos compôs várias obras em defesa de sua doutrina; particularmente um livro “Contra os Alegoristas”. Dionísio </text:span><text:span text:style-name="T1175">sofreu</text:span><text:span text:style-name="T1172"> muitas dores com estes errôneos, e entrou com eles numa livre e cândida discussão de seus dogmas, e do verdadeiro signi</text:span><text:span text:style-name="T1175">fi</text:span><text:span text:style-name="T1172">cado do livro de Apocalipse; e teve a satisfação de recuperar um número deles de sua</text:span><text:span text:style-name="T1176">s</text:span><text:span text:style-name="T1172"> opini</text:span><text:span text:style-name="T1176">ões</text:span><text:span text:style-name="T1172"> errônea</text:span><text:span text:style-name="T1176">s</text:span><text:span text:style-name="T1172">. Sua própria opinião do Apocalipse ele dá extensamente, e informa-nos que alguns que viveram antes de seu tempo tinham rejeitado completamente este livro, e atribuíram-no a Cerinto; mas, de sua própria parte, ele professa crer que ele foi escrito por um homem inspirado, cujo nome era João, mas uma pessoa diferente do apóstolo desse nome; para essa opinião ele atribui várias razões, mas nenhuma de muito peso. Sua principal razão é que a linguagem deste livro é diferente daquel</text:span><text:span text:style-name="T1158">a</text:span><text:span text:style-name="T1172"> do apóstolo João em seus outros escritos. Ao que Lardner judiciosamente responde que supor este ser o fato, não provará o ponto, pois o estilo de profecia é muito diferente do estilo epistolar ou histórico. Mas este laborioso e erudito coletor de fatos nega que h</text:span><text:span text:style-name="T1173">aja</text:span><text:span text:style-name="T1172"> tal diferença de estilo, </text:span><text:span text:style-name="T1372">de modo</text:span><text:span text:style-name="T1177"> a</text:span><text:span text:style-name="T1172"> lançar um fundamento para esta opinião; e, em con</text:span><text:span text:style-name="T1175">fi</text:span><text:span text:style-name="T1172">rmação de sua própria opinião, ele descende a particulares, e mostra que há alguns pontos impressionantes de semelhança entre a linguagem do Apocalipse e os escritos reconhecidos do apóstolo João.</text:span></text:p>
      <text:p text:style-name="P570"><text:span text:style-name="T1178">A opinião </text:span><text:span text:style-name="T1179">daquelas pessoas que </text:span><text:span text:style-name="T1177">criam</text:span><text:span text:style-name="T1179"> ser </text:span><text:span text:style-name="T1177">ele </text:span><text:span text:style-name="T1179">a obra de Cerinto, é completamente sem fundamento; pois este livro contém opiniões expressamente contrárias àquelas mantidas por este herege; e mesmo sobre o assunto do milênio suas </text:span><text:soft-page-break/><text:span text:style-name="T1179">visões não coincidiam com aquelas expressas no Apocalipse. Caio parece ter sido o único autor </text:span><text:span text:style-name="T1177">antigo </text:span><text:span text:style-name="T1179">que atribuiu este livro a Cerinto, e a ele Dionísio provavelmente se referiu quando ele falou de alguns que, antes de seu tempo, mantinham esta opinião. </text:span><text:span text:style-name="T141">Cipriano</text:span><text:span text:style-name="T1179">, bispo de Cartago, recebeu o livro de Apocalipse como de autoridade canônica, como parece pela maneira como ele </text:span><text:span text:style-name="T1372">o </text:span><text:span text:style-name="T1179">cita. “Ouve”, diz </text:span><text:span text:style-name="T1181">ele</text:span><text:span text:style-name="T1179">, “no Apocalipse, a voz de teu Senhor, reprovando homens tais como estes: ‘Tu dizes: Eu sou rico e aumentei em bens, e não tenho necessidade de nada, e não sabes que tu és desgraçado, e miserável, e pobre, e cego, e nu.’” Ap. 3. 17. Novamente: “Assim, nas Santas Escrituras, pelas quais o Senhor nos tem instruído e advertido, </text:span><text:span text:style-name="T1182">é</text:span><text:span text:style-name="T1179"> a cidade prostituta descrita.” Ap. 17. 1–3. Finalmente: “Que as águas signi</text:span><text:span text:style-name="T1180">fi</text:span><text:span text:style-name="T1179">cam povos, a</text:span><text:span text:style-name="T1183">s</text:span><text:span text:style-name="T1179"> divina</text:span><text:span text:style-name="T1183">s</text:span><text:span text:style-name="T1179"> Escritura</text:span><text:span text:style-name="T1183">s</text:span><text:span text:style-name="T1179"> mostra</text:span><text:span text:style-name="T1183">m</text:span><text:span text:style-name="T1179"> no Apocalipse.”</text:span></text:p>
      <text:p text:style-name="P571"><text:span text:style-name="T141">Victorino</text:span><text:span text:style-name="T1179">, que viveu próximo ao fechamento do século III, frequentemente cita o livro de Apocalipse, e atribui-o a João o apóstolo. Que </text:span><text:span text:style-name="T141">Lactâncio</text:span><text:span text:style-name="T1179"> recebeu este livro é manifesto, porque ele </text:span><text:span text:style-name="T1184">tem escrito</text:span><text:span text:style-name="T1179"> muito com respeito ao</text:span><text:span text:style-name="T1185">s</text:span><text:span text:style-name="T1179"> destino</text:span><text:span text:style-name="T1185">s</text:span><text:span text:style-name="T1179"> futuro</text:span><text:span text:style-name="T1185">s</text:span><text:span text:style-name="T1179"> da igreja, que é fundado nas profecias que ele contém.</text:span></text:p>
      <text:p text:style-name="P571"><text:span text:style-name="T1179">Até o século IV, então, parece que o Apocalipse foi quase universalmente recebido; nenhum escritor de qualquer crédito </text:span><text:span text:style-name="T1186">o questiona</text:span><text:span text:style-name="T1179">; e </text:span><text:span text:style-name="T1187">somente</text:span><text:span text:style-name="T1179"> </text:span><text:span text:style-name="T1187">um</text:span><text:span text:style-name="T1179"> hesita em </text:span><text:span text:style-name="T1173">atribuí</text:span><text:span text:style-name="T1179">-lo a João o apóstolo; mas mesmo ele mantinha ser escrito por um homem inspirado. </text:span><text:span text:style-name="T1372">Porém</text:span><text:span text:style-name="T1179">, próximo ao começo do século IV, ele começou a cair em descrédito com alguns, por causa da natureza misteriosa de seu conteúdo, e o encorajamento que ele supostamente deu aos quiliastas. Portanto, Eusébio de Cesareia, depois de dar uma lista de tais livros que eram universalmente recebidos, adiciona: “Depois destes, se for pensado próprio, pode ser colocado o Apocalipse de João, concernente ao qual nós observaremos as diferentes opiniões num tempo próprio.” E novamente: “Há, concernente a este livro, diferentes opiniões.”</text:span></text:p>
      <text:p text:style-name="P572"><text:span text:style-name="T1188">Esta é a primeira dúvida expressa por qualquer escritor respeitável concernente à autoridade canônica deste livro; e Eusébio não o rejeitou, mas tê-lo-ia colocado logo após aqueles que foram recebidos com consentimento universal. E nós encontramos neste mesmo tempo, que o mais erudito e judicioso dos Pais recebeu o Apocalipse sem escrúpulo, e anexou-o a seus catálogos dos livros do Novo Testamento. Assim, </text:span><text:span text:style-name="T142">Atanásio</text:span><text:span text:style-name="T1188">, depois de dar uma </text:span><text:span text:style-name="T1189">descrição</text:span><text:span text:style-name="T1188"> dos vinte e dois livros canônicos do </text:span><text:span text:style-name="T1190">Velho</text:span><text:span text:style-name="T1188"> Testamento, procede em enumerar os livros do Novo Testamento, da seguinte maneira, </text:span><text:span text:style-name="T1191">em </text:span><text:span text:style-name="T1188">que ele faz oito em número:—1. Evangelho de Mateus; 2. De Marcos; 3. De Lucas; 4. De João; 5. Os Atos; 6. As </text:span><text:soft-page-break/><text:span text:style-name="T1188">epístolas católicas; 7. As quatorze epístolas de Paulo; e 8. O Apocalipse, dado a João o evangelista e divino em Patmos.</text:span></text:p>
      <text:p text:style-name="P573"><text:span text:style-name="T142">Jerônimo</text:span><text:span text:style-name="T1188">, ao dar uma descrição dos escritos de João o evangelista, fala também de outro João, chamado o presbítero, a quem alguns atribu</text:span><text:span text:style-name="T1192">ía</text:span><text:span text:style-name="T1188">m a segunda e terceira epístolas sob o nome de João. E nós já temos visto que Dionísio de Alexandria atribuiu o Apocalipse a outro João. Esta opinião, nós aprendemos de Jerônimo, originou-</text:span><text:span text:style-name="T1193">se</text:span><text:span text:style-name="T1188"> do fato de que dois monumentos foram encontrados em Éfeso, cada um inscrito com o nome </text:span><text:span text:style-name="T142">João</text:span><text:span text:style-name="T1188">; mas ele diz: “Alguns pensam que ambos os monumentos são de João o evangelista.” Então ele procede em dar alguma descrição do Apocalipse. “Domiciano”, ele diz, “no ano décimo quarto de seu rein</text:span><text:span text:style-name="T1194">ado</text:span><text:span text:style-name="T1188">, surgindo a segunda perseguição depois de Nero, João foi banido para a ilha de Patmos, onde ele escreveu o Apocalipse, que Justino Mártir e Ir</text:span><text:span text:style-name="T1195">e</text:span><text:span text:style-name="T1188">neu explicam.” </text:span><text:span text:style-name="T142">Agostinho</text:span><text:span text:style-name="T1188"> também recebeu o livro de Apocalipse, e cita-o com muita frequência. Ele atribui-o ao mesmo João que escreveu o evangelho e as epístolas.</text:span></text:p>
      <text:p text:style-name="P574"><text:span text:style-name="T1196">Da visão que tem sido tomada dos testemunhos em favor do livro de Apocalipse, eu penso que deve parecer manifesto a todo leitor cândido que poucos livros no Novo Testamento têm evidência mais completa de autoridade canônica. A única coisa que requer explanação é a omissão deste livro em tantos catálogos dos Pais, e de concílios antigos. Devido à natureza misteriosa do conteúdo deste livro, e ao abuso de suas profecias, pela construção muito literal del</text:span><text:span text:style-name="T1197">a</text:span><text:span text:style-name="T1196">s pelos milenaristas, julgou-se expediente não ter este livro lido publicamente nas igrejas. Agora, o término da formação destes catálogos foi para guiar o povo na leitura das Escrituras; e como parece não ter sido desejado que o povo lesse este livro misterioso, ele foi omitido por muitos em seus catálogos. Ainda, porém, uma maioria deles tem-no; e alguns que o omitiram, </text:span><text:span text:style-name="T1201">sabe-se que eles </text:span><text:span text:style-name="T1196">receb</text:span><text:span text:style-name="T1201">eram-no</text:span><text:span text:style-name="T1196"> como canônico.</text:span></text:p>
      <text:p text:style-name="P385"><text:span text:style-name="T1066">Isto também contará para o fato de que muitos dos manuscritos do Novo Testamento estão sem o Apocalipse; de forma que existem, comparativamente, poucas cópias deste livro. Mas a autenticidade e autoridade do Apocalipse permanecem num fundamento que não pode ser abalado; e a evidência interna é forte em favor de uma origem divina. Há uma sublimidade, pureza, e consistência nele, que não poderia ter procedido de um impostor. Em adição a tudo isso, nós observamos </text:span><text:span text:style-name="T1069">que</text:span><text:span text:style-name="T1066"> o cumprimento de muitas das predições deste livro é tão </text:span><text:span text:style-name="T1088">impressionante</text:span><text:span text:style-name="T1066"> que, para muitos homens eruditos que têm atendido a este as</text:span><text:soft-page-break/><text:span text:style-name="T1066">sunto, a evidência desta fonte somente é demonstrativa de sua origem divina. E há </text:span><text:span text:style-name="T1067">toda</text:span><text:span text:style-name="T1066"> razão para crer que na revolução dos eventos deste livro, que está agora selado para muitos com sete selos, será aberto, e será </text:span><text:span text:style-name="T1070">tão</text:span><text:span text:style-name="T1066"> explicado, que todos os homens verão e reconhecerão que ele é, de fato, “A Revelação de Jesus Cristo, que Deus lhe deu para mostrar a seus servos as coisas que devem acontecer em breve—que </text:span><text:span text:style-name="T1070">o </text:span><text:span text:style-name="T1066">enviou e </text:span><text:span text:style-name="T1070">o </text:span><text:span text:style-name="T1066">signi</text:span><text:span text:style-name="T1071">fi</text:span><text:span text:style-name="T1066">cou por seu anjo a seu servo João, que registrou a palavra de Deus, e o testemunho de Jesus Cristo.” </text:span><text:span text:style-name="T1068">Ap. 1. 1, 2.</text:span></text:p>
      <text:p text:style-name="P820">SEÇÃO <text:span text:style-name="T1677">X</text:span><text:span text:style-name="T1680">I</text:span><text:span text:style-name="T1690">I</text:span><text:span text:style-name="T1689">I</text:span></text:p>
      <text:p text:style-name="P100"><text:span text:style-name="T2052">os títulos dados às escrituras sagradas pelos pais</text:span><text:span text:style-name="T1691">—</text:span><text:span text:style-name="T2052">estes livros não ocultados, mas parcialmente conhecidos e </text:span><text:span text:style-name="T4180">referidos</text:span><text:span text:style-name="T2052"> por inimigos</text:span><text:span text:style-name="T1691">, </text:span><text:span text:style-name="T2052">bem como amigos</text:span><text:span text:style-name="T1691">—</text:span><text:span text:style-name="T2052">citações</text:span><text:span text:style-name="T1691">—</text:span><text:span text:style-name="T2052">manuscritos antigos</text:span><text:span text:style-name="T1691">—</text:span><text:span text:style-name="T2052">observações de rennell</text:span>.</text:p>
      <text:p text:style-name="P395"><text:span text:style-name="T2">Depois</text:span> de ter dado uma descrição particular dos vários livros do Novo Testamento, pode ser útil acrescentar umas poucas observações <text:span text:style-name="T2052">gerais</text:span> sobre o testemunho exibido.</text:p>
      <text:p text:style-name="P617"><text:span text:style-name="T1202">1. </text:span><text:span text:style-name="T1091">Os escritos dos apóstolos, desde o tempo de sua primeira publicação, foram distinguidos por todos os cristãos de todos os outros livros. Eles eram referidos pelos Pais como “Escritura”; como “Escritura divina”; como “inspirad</text:span><text:span text:style-name="T1203">os</text:span><text:span text:style-name="T1091"> do Senhor”; como “dad</text:span><text:span text:style-name="T1203">os</text:span><text:span text:style-name="T1091"> pela inspiração do Espírito Santo”. A única questão sempre agitada, com respeito a quaisquer destes livros, </text:span><text:span text:style-name="T1204">era</text:span><text:span text:style-name="T1091"> se eles eram, de fato, as produções dos apóstolos. Quando isto estava claro, nenhum homem disputava sua autoridade divina, </text:span><text:span text:style-name="T1205">nem</text:span><text:span text:style-name="T1091"> considerava legal dissentir de seus ditames. Eles </text:span><text:span text:style-name="T1204">ocupavam</text:span><text:span text:style-name="T1091"> o mesmo lugar, em relação à inspiração e autoridade, </text:span><text:span text:style-name="T1206">d</text:span><text:span text:style-name="T1091">as Escrituras do </text:span><text:span text:style-name="T1203">Velho</text:span><text:span text:style-name="T1091"> Testamento, e em imitação desta denominação, eles eram chamados o Novo Testamento. Os outros nomes pelos quais eles eram distinguidos, eram tais como estes: o evangelho; os apóstolos; os evangelhos divinos; o instrumento evangélico; as Escrituras do Senhor; santas Escrituras; voz evangélica; divinas Escrituras; oráculos do Senhor; fontes divinas; fontes da completude divina.</text:span></text:p>
      <text:p text:style-name="P618"><text:span text:style-name="T1207">2. Estes livros não estavam em obscuridade, mas eram lidos com veneração e avidez por multidões. Eles eram lidos não somente pelo erudito, mas pelo povo; não somente em privado, mas constantemente nas assembleias públicas de cristãos, como parece pelo testemunho explícito de Justino Mártir, Tertuliano, Eusébio, Cipriano, e Agostinho. E nenhuns outros livros eram assim venerados e lidos. Se algu</text:span><text:span text:style-name="T1208">mas</text:span><text:span text:style-name="T1207"> outr</text:span><text:span text:style-name="T1208">a</text:span><text:span text:style-name="T1207">s </text:span><text:span text:style-name="T1208">peças</text:span><text:span text:style-name="T1207"> eram lid</text:span><text:span text:style-name="T1208">a</text:span><text:span text:style-name="T1207">s publicamente, os Pais sempre </text:span><text:span text:style-name="T1209">faziam</text:span><text:span text:style-name="T1207"> uma larga distinção entre el</text:span><text:span text:style-name="T1210">a</text:span><text:span text:style-name="T1207">s e as Escrituras sagradas.</text:span></text:p>
      <text:p text:style-name="P619"><text:soft-page-break/><text:span text:style-name="T1406">3. Em todas as controvérsias que surgiam na igreja, estes livros eram reconhecidos por todos </text:span><text:span text:style-name="T1407">e eram tidos</text:span><text:span text:style-name="T1408"> </text:span><text:span text:style-name="T1406">de autoridade decisiva, a menos que por alguns poucos dos muito piores hereges, que mutilavam as Escrituras, e </text:span><text:span text:style-name="T1409">forjavam</text:span><text:span text:style-name="T1406"> outras </text:span><text:span text:style-name="T1409">para si mesmos</text:span><text:span text:style-name="T1406">, sob os nomes dos apóstolos. Mas muitos dos hereges empreenderam suportar suas opiniões por um apelo aos escritos do Novo Testamento. Os valentinos, os montanistas, os sabelianos, os artemonitas, os arianos, </text:span><text:span text:style-name="T1407">todos estes </text:span><text:span text:style-name="T1406">recebiam as Escrituras do Novo Testamento. O mesmo era o caso com os priscilianistas e os pelagianos. Na controvérsia ariana, que ocupou a igreja por tanto tempo e tão avidamente, </text:span><text:span text:style-name="T1410">ambas as partes apelavam para</text:span><text:span text:style-name="T1406"> as Escrituras; e nenhuma controvérsia surgiu com respeito à autenticidade dos livros do Novo Testamento.</text:span></text:p>
      <text:p text:style-name="P619"><text:span text:style-name="T1207">4. Os inimigos confessos do Cristianismo, que escreviam contra a verdade, reconheciam os livros que estão agora no Cânon, como aqueles reconhecidos por cristãos em seu tempo, pois eles referem-se às matérias contidas neles, e alguns deles mencionam vários livros por nome; de forma que parece, das descrições que nós temos destes escritos, que eles eram familiarizados com o volume do Novo Testamento. </text:span><text:span text:style-name="T143">Celso</text:span><text:span text:style-name="T1207">, que viveu e escreveu menos de cem anos depois dos apóstolos, diz, como é testi</text:span><text:span text:style-name="T1211">fi</text:span><text:span text:style-name="T1207">cado por Orígenes, que </text:span><text:span text:style-name="T1211">lhe</text:span><text:span text:style-name="T1207"> respondeu: “Eu poderia dizer muitas coisas concernentes aos negócios de Jesus, e </text:span><text:span text:style-name="T1372">esses</text:span><text:span text:style-name="T1207"> muito diferentes do que é escrito pelos discípulos de Jesus, mas eu propositadamente </text:span><text:span text:style-name="T1212">a</text:span><text:span text:style-name="T1207">s omito.” Que Celso aqui se refere aos evangelhos não pode haver dúvida. Em outro lugar, ele diz: “Estas coisas, então, nós temos-</text:span><text:span text:style-name="T1212">vos</text:span><text:span text:style-name="T1207"> alegado do</text:span><text:span text:style-name="T1213">s</text:span><text:span text:style-name="T1207"> </text:span><text:span text:style-name="T704">seus próprios escritos</text:span><text:span text:style-name="T1207">.” E que os evangelhos aos quais ele se referiu eram o</text:span><text:span text:style-name="T1276">s</text:span><text:span text:style-name="T1207"> mesmo</text:span><text:span text:style-name="T1276">s</text:span><text:span text:style-name="T1207"> que aqueles que nós agora possuímos, é evidente de sua referência às matérias contidas neles.</text:span></text:p>
      <text:p text:style-name="P619"><text:span text:style-name="T144">Porfírio</text:span><text:span text:style-name="T1214"> no século III escreveu extensamente, e professadamente, contra a religião cristã; e, embora sua obra tenha compartilhado o mesmo fato daquele de Celso, </text:span><text:span text:style-name="T1215">porém, </text:span><text:span text:style-name="T1214">de alguns fragmentos que têm sido preservados, nós podemos determinar que ele era bem familiarizado com os quatro evangelhos, pois as coisas às quais ele objeta ainda estão contidas neles.</text:span></text:p>
      <text:p text:style-name="P620"><text:span text:style-name="T1214">Mas o imperador </text:span><text:span text:style-name="T144">Juliano</text:span><text:span text:style-name="T1214"> expressamente menciona Mateus e Lucas, e cita várias coisas dos evangelhos. Ele fala também de João, e alega que nenhum dos discípulos de Cristo atribuiu a ele a criação do mundo; e também, “que nem Paulo, nem Mateus, nem Lucas, nem Marcos </text:span><text:span text:style-name="T1216">têm ousado </text:span><text:span text:style-name="T1214">chamar Jesus de Deus”; </text:span><text:span text:style-name="T1091">“</text:span><text:span text:style-name="T1214">que João escreveu mais tarde do que os outros evangelistas, e num tempo quando um grande número de homens nas cidades da Grécia e Itália foram </text:span><text:soft-page-break/><text:span text:style-name="T1214">convertidos”. Ele alude à conversão de Cornélio e Sérgio Paulo; à visão de Pedro, e à carta circular enviada pelos apóstolos em Jerusalém às igrejas; as quais coisas estão registradas nos Atos dos Apóstolos.</text:span><text:span text:style-name="T1214"><text:note text:id="ftn72" text:note-class="footnote"><text:note-citation>1</text:note-citation><text:note-body><text:p text:style-name="P702"><text:s/><text:span text:style-name="T1692">Vide Lardner e Paley.</text:span></text:p></text:note-body></text:note></text:span></text:p>
      <text:p text:style-name="P621"><text:span text:style-name="T1217">Ora</text:span><text:span text:style-name="T1218">, se a genuinidade destes livros </text:span><text:span text:style-name="T1216">pudesse ter</text:span><text:span text:style-name="T1218"> sido impugnada sobre quaisquer fundamentos plausíveis; ou se qualquer dúvida tivesse existido com respeito a esta matéria, seguramente tais homens como Celso, Porfírio, e Juliano, não poderiam ter sido ignorantes </text:span><text:span text:style-name="T1219">d</text:span><text:span text:style-name="T1218">o assunto, e não teriam falhado em apresentar coisas deste tipo que eles sabiam; pois a hostilidade deles ao Cristianismo era ilimitada. E é certo que Porfírio se valeu de uma objeção deste tipo em relação ao livro de Daniel. Desde que, então, nenhum dos inimigos primitivos do Cristianismo tem sugerido uma dúvida da genuinidade dos livros do Novo Testamento, nós podemos descansar seguros de que nenhum fundamento de dúvida existiu no dia deles; e que o fato destes serem os escritos genuínos dos homens cujos nomes eles portam, foi muito claramente estabelecido para admitir qualquer dúvida. A genuinidade dos livros do Novo Testamento, tendo sido admitida por amigos e inimigos—pelos ortodoxos e hereges, naquelas eras quando o fato poderia ser determinado facilmente—, é muito tarde no dia de </text:span><text:span text:style-name="T705">hoje</text:span><text:span text:style-name="T1218"> para in</text:span><text:span text:style-name="T1220">fi</text:span><text:span text:style-name="T1218">éis </text:span><text:span text:style-name="T1221">questionarem </text:span><text:span text:style-name="T1222">este assunto</text:span><text:span text:style-name="T1218">.</text:span></text:p>
      <text:p text:style-name="P622"><text:span text:style-name="T1223">5. </text:span><text:span text:style-name="T1224">Mas o</text:span><text:span text:style-name="T1225"> testemunho que nós possuímos não é somente su</text:span><text:span text:style-name="T1226">fi</text:span><text:span text:style-name="T1225">ciente para provar que os livros do Novo Testamento foram escritos pelas pessoas cujos nomes eles </text:span><text:span text:style-name="T1227">carregam</text:span><text:span text:style-name="T1225">, mas também </text:span><text:span text:style-name="T1224">que </text:span><text:span text:style-name="T1225">estes livros, nas eras primitivas da igreja, continham as mesmas coisas que são agora lidas neles. Omitindo qualquer nota particular de quase meia dúzia de passagens da genuinidade do que está em disputa, eu destacaria que quando nós comparamos as numerosas e copiosas citações destes livros, que são encontrad</text:span><text:span text:style-name="T1228">a</text:span><text:span text:style-name="T1225">s nos escritos dos Pais, com nossas próprias cópias, o argumento é muito satisfatório. </text:span><text:span text:style-name="T1229">É verdadeiro, que os Pais, às vezes, aparentemente citam de memória; e nesse caso, as palavras do escritor sagrado são um pouco mudadas ou transpostas, mas o sentido é acuradamente retido. </text:span><text:span text:style-name="T1230">Em geral, porém, as citações d</text:span><text:span text:style-name="T1231">e</text:span><text:span text:style-name="T1230"> Escritura, nos escritos dos Pais, são verbalmente exatas; não havendo </text:span><text:span text:style-name="T1231">outra </text:span><text:span text:style-name="T1230">variação, do que o que surge do diferente idioma da linguagem que eles usam. Eu suponho que quase todo verso, em alguns livros do Novo Testamento, tem sido citado por um ou outro dos Pais; de forma que se aquele livro fosse perdido, ele poderia ser restaurado por meio das citações dele em outros livros.</text:span></text:p>
      <text:p text:style-name="P623"><text:soft-page-break/><text:span text:style-name="T1230">M</text:span><text:span text:style-name="T1091">as,</text:span><text:span text:style-name="T1232"> além destas citações, nós temos versões do Novo Testamento inteiro em várias línguas, algumas das quais foram feitas muito cedo, provavelmente </text:span><text:span text:style-name="T1233">não muito depois do fechamento do </text:span><text:span text:style-name="T1234">século I</text:span><text:span text:style-name="T1233"> </text:span><text:span text:style-name="T1235">ou</text:span><text:span text:style-name="T1233"> início do século </text:span><text:span text:style-name="T1236">II</text:span><text:span text:style-name="T1233">. Agora, numa comparação, todas estas versões contêm os mesmos discursos, parábolas, milagres, doutrinas, preceitos, e instituições divinas. De fato, tão literal têm sido muitas versões do Novo Testamento, que elas respondem uma à outra e ao original, quase palavra por palavra.</text:span></text:p>
      <text:p text:style-name="P624"><text:span text:style-name="T1233">A</text:span><text:span text:style-name="T1237">lém disso, há em existência centenas e milhares de manuscritos do Novo Testamento, que foram escritos em diferentes eras da igreja, desde os séculos IV e V até o XVI. </text:span><text:span text:style-name="T1238">Muitos destes têm sido escritos com grande cuidado, e no mais </text:span><text:span text:style-name="T1239">fi</text:span><text:span text:style-name="T1238">no estilo de caligra</text:span><text:span text:style-name="T1239">fi</text:span><text:span text:style-name="T1238">a. Os mais antigos são escritos em pergaminho bonito, os quais são chamados </text:span><text:span text:style-name="T706">unciais</text:span><text:span text:style-name="T1238"> ou letras capitais. Alguns destes manuscritos contêm todos os livros do Novo Testamento; outros, só uma parte; e, em algumas instâncias, um único livro. Alguns estão em bom estado de </text:span><text:span text:style-name="T1240">preservação</text:span><text:span text:style-name="T1238">, enquanto outros estão desgastados e mutilados, e a escrita tão obscura quanto di</text:span><text:span text:style-name="T1241">fi</text:span><text:span text:style-name="T1238">cilmente legível. E, o que é muito impressionante, algumas cópias do Novo Testamento em pergaminho têm sido encontradas escritas novamente com outro material, após as palavras originais terem sido completamente obliteradas como poderia ser feito facilmente. Isto parece uma prática muito estranha, considerando que boas cópias da Bíblia devem </text:span><text:span text:style-name="T1242">de </text:span><text:span text:style-name="T1238">ter sido sempre muito poucas; mas a escassez de pergaminho era tão grande que </text:span><text:span text:style-name="T1243">os</text:span><text:span text:style-name="T1238"> homens que estavam ansiosos para comunicar</text:span><text:span text:style-name="T1240">em</text:span><text:span text:style-name="T1238"> suas próprias lucubrações ao público, valiam-se de quaisquer meio</text:span><text:span text:style-name="T1244">s</text:span><text:span text:style-name="T1238"> para obter</text:span><text:span text:style-name="T1245">em</text:span><text:span text:style-name="T1238"> os materiais para escrita. E isto não é mais culpável ou mais maravilhoso do que o que tem sido conhecido </text:span><text:span text:style-name="T1277">o</text:span><text:span text:style-name="T1278">correr</text:span><text:span text:style-name="T1238"> em nossa própria terra e tempos, em que as folhas da Bíblia Poliglota de Walton têm sido rasgadas e usadas </text:span><text:span text:style-name="T1246">como</text:span><text:span text:style-name="T1238"> papel </text:span><text:span text:style-name="T1247">de embrulho.</text:span></text:p>
      <text:p text:style-name="P624"><text:span text:style-name="T1411">A </text:span><text:span text:style-name="T1412">idade</text:span><text:span text:style-name="T1411"> exata dos manuscritos mais antigos do Novo Testamento não pode ser determinada precisamente, pois el</text:span><text:span text:style-name="T1413">e</text:span><text:span text:style-name="T1411">s não têm datas acompanhando-</text:span><text:span text:style-name="T1413">o</text:span><text:span text:style-name="T1411">s das quais se po</text:span><text:span text:style-name="T1414">ssa</text:span><text:span text:style-name="T1411"> depender seguramente; mas, como é muito bem sabido </text:span><text:span text:style-name="T1415">em que</text:span><text:span text:style-name="T1411"> período os acentos </text:span><text:span text:style-name="T1412">g</text:span><text:span text:style-name="T1411">regos foram introduzidos, e também quando a letra uncial larga, como ela é chamada, foi trocada pela letra minúscula agora em uso comum; se um manuscrito é encontrado escrito no estilo antigo, em letras maiúsculas, sem intervalo entre as palavras, e sem acentos, é sabido que ele deve</text:span><text:span text:style-name="T1412"> </text:span><text:span text:style-name="T1415">ser</text:span><text:span text:style-name="T1411"> mais antigo do que o período quando o modo de escrita foi mudado. Agora, é manifesto que, quando estes manuscritos foram escritos, o Cânon foi estabeleci</text:span><text:soft-page-break/><text:span text:style-name="T1411">do por consentimento comum, pois todos eles contêm os mesmos livros, </text:span><text:span text:style-name="T1416">até onde eles vão</text:span><text:span text:style-name="T1411">.</text:span></text:p>
      <text:p text:style-name="P625"><text:span text:style-name="T1248">Eu resumirei minhas observações sobre o Cânon do Novo Testamento, citando uma passagem sensível e muito apropriada do </text:span><text:span text:style-name="T1249">falecido </text:span><text:span text:style-name="T1248">erudito Sr. </text:span><text:span text:style-name="T145">Ren-nel</text:span><text:span text:style-name="T1248">. Ela é encontrada em suas Observações sobre a Coleção de Hone dos escritos apócrifos da era apostólica.</text:span></text:p>
      <text:p text:style-name="P631"><text:span text:style-name="T1417">“Quando o Cânon da Escritura foi determinado? Ele foi determinado imediatamente após a morte de João, o último sobrevivente da ordem apostólica. O Cânon dos evangelhos foi, de fato, determinado antes de sua morte, pois nós lemos em Eusébio que ele deu sua sanção aos outros três evangelhos, e completou esta parte do Novo Testamento com </text:span><text:span text:style-name="T1414">o</text:span><text:span text:style-name="T1417"> seu próprio. Pela morte de João, o catálogo da Escritura foi completado e fechado. Nós temos visto, de ambos, </text:span><text:span text:style-name="T1418">d</text:span><text:span text:style-name="T1417">o testemunho deles e de seus sucessores imediatos, que a inspiração da escrita foi con</text:span><text:span text:style-name="T1419">fi</text:span><text:span text:style-name="T1417">nada estritamente aos apóstolos, e concordemente nós encontramos que nenhumas pretensões similares foram feitas por </text:span><text:span text:style-name="T1420">nenhum</text:span><text:span text:style-name="T1417"> verdadeiro cristão a uma autoridade similar.</text:span></text:p>
      <text:p text:style-name="P626"><text:span text:style-name="T1417">“Por quem o Cânon da Escritura foi determinado? Ele foi determinado, não pela decisão de qualquer indivíduo, nem pelo decreto de qualquer concílio, mas pelo consentimento geral de toda e cada parte da igreja cristã. É, de fato, uma circunstância notável que entre as várias disputas que tão cedo agitaram a igreja, o Cânon da Escritura nunca foi um assunto de controvérsia. Se </text:span><text:span text:style-name="T1421">se pudesse ser dito que alguma </text:span><text:span text:style-name="T1417">questão </text:span><text:span text:style-name="T1422">tivesse</text:span><text:span text:style-name="T1417"> surgido, ela foi em referência a um ou dois daqueles livros que estão incluídos no presente Cânon; mas com respeito àqueles que </text:span><text:span text:style-name="T1421">estão fora</text:span><text:span text:style-name="T1417"> do Cânon, nenhuma diferença de opinião jamais existiu.</text:span></text:p>
      <text:p text:style-name="P627"><text:span text:style-name="T1248">“</text:span><text:span text:style-name="T1250">A razão desta concordância é muito satisfatória. Cada um que é bem versado na História Eclesiástica está ciente do contínuo intercurso que tomou lugar na era apostólica entre os vários ramos da igreja universal. Esta comunicação, como o Sr. Nolan tem bem observado, surgiu d</text:span><text:span text:style-name="T1249">o</text:span><text:span text:style-name="T1250"> </text:span><text:span text:style-name="T1249">regime</text:span><text:span text:style-name="T1250"> judaic</text:span><text:span text:style-name="T1249">o</text:span><text:span text:style-name="T1250">, sob </text:span><text:span text:style-name="T1251">o</text:span><text:span text:style-name="T1250"> qual várias sinagogas dos judeus, que estavam dispers</text:span><text:span text:style-name="T1278">o</text:span><text:span text:style-name="T1250">s por todo o mundo gentio, estavam todas sujeitas ao Sinédrio em Jerusalém, e mantinham uma constante correspondência com ele. Sempre, então, que uma epístola chegava em qualquer igreja particular, ela era primeiro autenticada; ela era, então, lida p</text:span><text:span text:style-name="T1251">ara</text:span><text:span text:style-name="T1250"> todos os santos irmãos, e era subsequentemente transmitida a alguma outra igreja vizinha. Assim, nós encontramos que a autenticação das epístolas de Paulo era ‘a saudação com suas próprias mãos’, pela qual a igreja à qual a epístola </text:span><text:span text:style-name="T1252">foi</text:span><text:span text:style-name="T1250"> primeiramente </text:span><text:soft-page-break/><text:span text:style-name="T1250">endereçada pudesse estar certa de que ela não era forjada. Nós também encontramos uma solene adjuração do mesmo apóstolo, </text:span><text:span text:style-name="T1253">de </text:span><text:span text:style-name="T1250">que sua epístola ‘deveria ser lida a todos os santos irmãos’. ‘Quando esta epístola for lida entre vós, fazei com que ela seja lida também na igreja dos laodicenses, e que vós igualmente lede a epístola de Laodiceia.’ 2 Ts. 3. 17; 1 Ts. 5. 27; Cl. 4. 6. Desta última passagem nós inferimos que o sistema de transmissão era um muito geral, pois a epístola que Paulo direciona os </text:span><text:span text:style-name="T1253">c</text:span><text:span text:style-name="T1250">olossenses a receberem d</text:span><text:span text:style-name="T1254">os</text:span><text:span text:style-name="T1250"> laodicenses não era originalmente dirigida à última, mas foi enviada a eles de alguma outra igreja. </text:span><text:span text:style-name="T1255">Para prevenir qualquer erro ou fraude, esta transmissão era feita pela mais alta autoridade, nomeadamente, por aquela do bispo. Através dele, comunicações o</text:span><text:span text:style-name="T1256">fi</text:span><text:span text:style-name="T1255">ciais eram enviadas de uma igreja para outra, mesmo em países mais remotos. Clemente, o bispo de Roma, comunicou-se com a igreja em Corinto; Policarpo, o bispo de Esmirna, escreveu uma epístola aos </text:span><text:span text:style-name="T1256">fi</text:span><text:span text:style-name="T1255">lipenses; Inácio, o bispo de Antioquia, correspondeu com as igrejas de Roma, de Magnésia, de Éfeso, e outras. Estes três bispos eram </text:span><text:span text:style-name="T1253">o</text:span><text:span text:style-name="T1255">s </text:span><text:span text:style-name="T1253">companheiros</text:span><text:span text:style-name="T1255"> e </text:span><text:span text:style-name="T1257">os </text:span><text:span text:style-name="T1255">imediatos sucessores dos apóstolos, e seguiram o sistema de correspondência e intercurso que seus mestres tinham iniciado. Considerando todas estas circunstâncias, nós seremos convencidos de quão improvável era que qualquer obra autêntica de um apóstolo devesse ter existido em uma igreja sem ser comunicada a outra. É uma noção </text:span><text:span text:style-name="T1258">muito</text:span><text:span text:style-name="T1255"> errada de Dodwell, </text:span><text:span text:style-name="T1259">de</text:span><text:span text:style-name="T1255"> que os livros do Novo Testamento </text:span><text:span text:style-name="T1256">fi</text:span><text:span text:style-name="T1255">caram escondidos nos cofres de igrejas particulares e não eram conhecidos ao resto do mundo até os últimos dias de Trajano. Isto pode</text:span><text:span text:style-name="T1253">ria</text:span><text:span text:style-name="T1255"> ter sido perfeitamente verdadeiro com respeito aos originais, que eram, sem dúvida, guardados com peculiar cuidado, na custódia das igrejas particulares às quais eles eram respectivamente endereçados. Mas cópias destes originais, atestadas pela autoridade do bispo, eram transmitidas de uma igreja para outra com a máxima liberdade, e foram assim rapidamente dispersadas por todo o mundo cristão. Como uma prova disto, Pedro, numa epístola endereçad</text:span><text:span text:style-name="T1253">a</text:span><text:span text:style-name="T1255"> geralmente às igrejas na Ásia, fala de ‘todas as epístolas de Paulo’, como um corpo de Escritura, universalmente circuladas e conhecidas.</text:span></text:p>
      <text:p text:style-name="P628"><text:span text:style-name="T1417">“</text:span><text:span text:style-name="T1423">O número dos apóstolos, incluindo Paulo e Barnabé, era apenas quatorze. A estes, e estes somente, na opinião da igreja primitiva, foi a inspiração da escrita con</text:span><text:span text:style-name="T1424">fi</text:span><text:span text:style-name="T1423">nada: destes, seis somente julgaram necessário escrever; o que eles escreveram foi autenticado com o maior cuidado, e circulado com a máxima rapidez; o que </text:span><text:span text:style-name="T1425">era</text:span><text:span text:style-name="T1423"> recebido em qualquer igreja como o escrito de um apóstolo </text:span><text:span text:style-name="T1425">era</text:span><text:span text:style-name="T1423"> lido publicamente; nenhuma igreja foi entregue a si mesma, ou à sua própria direção, </text:span><text:soft-page-break/><text:span text:style-name="T1423">mas foi frequentemente visitada pelos apóstolos, e correspondida por seus sucessores. Todos os membros distantes da igreja universal, na era dos apóstolos, sendo unidos por frequente intercurso e comunicação, tornaram-se um corpo em Cristo. Tomando todas estas coisas em consideração, nós veremos com que facilidade e rapidez o Cânon da Escritura seria formado, não havendo espaço </text:span><text:span text:style-name="T1426">nem</text:span><text:span text:style-name="T1423"> </text:span><text:span text:style-name="T1425">para </text:span><text:span text:style-name="T1423">fabricação fraudulenta de um lado, </text:span><text:span text:style-name="T1426">nem</text:span><text:span text:style-name="T1423"> </text:span><text:span text:style-name="T1425">para </text:span><text:span text:style-name="T1423">rejeição arbitrária d</text:span><text:span text:style-name="T1427">e</text:span><text:span text:style-name="T1423"> outro. O caso foi tão claro para requerer qualquer discussão formal, </text:span><text:span text:style-name="T1428">que</text:span><text:span text:style-name="T1423"> nem parece que houve qualquer falsi</text:span><text:span text:style-name="T1424">fi</text:span><text:span text:style-name="T1423">cação material que pudesse fazê-la necessária.</text:span></text:p>
      <text:p text:style-name="P629"><text:span text:style-name="T1248">“</text:span><text:span text:style-name="T1260">Os escritos dos apóstolos, e dos apóstolos somente, foram recebidos como a palavra de Deus, e foram separados de todos os outros, por aquelas mais decisivas espécies de autoridade, a autoridade de um consentimento geral, imediato, e indisputado. Isto parecerá mais satisfatório a nossas mentes se nós tomarmos um exemplo da era em que nós vivemos. As cartas de Júnio, por instância, foram publicadas em intervalos dentro de um certo período. Desde a publicação da última carta autenticada, muit</text:span><text:span text:style-name="T1253">as</text:span><text:span text:style-name="T1260"> sob a</text:span><text:span text:style-name="T1253">quela</text:span><text:span text:style-name="T1260"> assinatura t</text:span><text:span text:style-name="T1261">ê</text:span><text:span text:style-name="T1260">m aparecido, implicando ter sido escrita</text:span><text:span text:style-name="T1262">s</text:span><text:span text:style-name="T1260"> pelo mesmo autor. Mas esta circunstância não lança </text:span><text:span text:style-name="T1263">nenhuma</text:span><text:span text:style-name="T1260"> obscuridade sobre a </text:span><text:span text:style-name="T1264">matéria</text:span><text:span text:style-name="T1260">, nem é o Cânon de Júnio, se eu puder transferir o termo do escrito sagrado para o secular, envolvido em </text:span><text:span text:style-name="T1264">nenhuma</text:span><text:span text:style-name="T1260"> di</text:span><text:span text:style-name="T1262">fi</text:span><text:span text:style-name="T1260">culdade ou dúvida. </text:span><text:span text:style-name="T1265">Se fosse daqui em diante inquirido em que tempo, ou por qual autoridade, as cartas </text:span><text:span text:style-name="T1266">autênticas</text:span><text:span text:style-name="T1265"> foram separadas das espúrias, a resposta será que tal separação nunca tomou lugar; mas que o Cânon de Júnio foi imediatamente determinado depois da última carta. Para nós, que vivemos tão próximo ao tempo da publicação, a linha de distinção entre o genuíno e o espúrio é tão fortemente marcada, e a evidência de autenticidade por um lado, e de falsi</text:span><text:span text:style-name="T1267">fi</text:span><text:span text:style-name="T1265">cação </text:span><text:span text:style-name="T1268">por</text:span><text:span text:style-name="T1265"> outro, é tão clara e convincente, que uma rejeição formal da última é desnecessária. O caso tem sido há muito determinado pelo consentimento tácito da nação britânica inteira, e nenhum homem em seus sentidos tent</text:span><text:span text:style-name="T1269">ou</text:span><text:span text:style-name="T1265"> disputá-lo.</text:span></text:p>
      <text:p text:style-name="P630"><text:span text:style-name="T1248">“</text:span><text:span text:style-name="T1270">Porém, quão mais forte é o caso do Cânon Escritural! O autor de Júnio não foi conhecido a ninguém. Ele não poderia, portanto, de si mesmo suportar </text:span><text:span text:style-name="T1271">nenhum</text:span><text:span text:style-name="T1270"> testemunho </text:span><text:span text:style-name="T1272">quanto</text:span><text:span text:style-name="T1270"> à autenticidade de suas obras; os autores do Novo Testamento eram conhecidos a todos, e foram especialmente cuidadosos em </text:span><text:span text:style-name="T1269">marcar</text:span><text:span text:style-name="T1270">, autenticar, e distinguir seus escritos. O autor de Júnio não tinha caráter pessoal que pudesse marcar seu escrito com qualquer autoridade alta ou especial; o que quer que procedeu dos apóstolos de Cristo, foi imediatamente considerado como </text:span><text:span text:style-name="T1273">o resultado</text:span><text:span text:style-name="T1270"> de uma inspiração exclusiva. Para o Cânon de Júnio nós </text:span><text:soft-page-break/><text:span text:style-name="T1270">não temos evidência externa, </text:span><text:span text:style-name="T1274">senão</text:span><text:span text:style-name="T1270"> aquela de um único publicador; para o Cânon da Escritura, nós temos o testemunho de igrejas que foram visitadas, bispos que foram apontados, e inumeráveis convertidos, que foram instruídos pelos próprios apóstolos. Não era nem obrigação, nem o interesse de </text:span><text:span text:style-name="T1269">ninguém</text:span><text:span text:style-name="T1270">, exceto do publicador, preservar o volume de Júnio de edições espúrias: guardar a integridade do volume sagrado era a tarefa </text:span><text:span text:style-name="T1275">imperiosa</text:span><text:span text:style-name="T1270"> de todo cristão que cria que suas palavras eram as palavras de vida eterna.</text:span></text:p>
      <text:p text:style-name="P396"><text:span text:style-name="T1072">“</text:span><text:span text:style-name="T1074">Se, então, não obstante estas e outras di</text:span><text:span text:style-name="T1080">fi</text:span><text:span text:style-name="T1074">culdades que pode</text:span><text:span text:style-name="T1075">ria</text:span><text:span text:style-name="T1074">m ser aduzidas, o Cânon de Júnio é estabelecido além de controvérsia ou disputa, pelo tácito consentimento de todos que viveram na era em que ele foi escrito, não pode haver razão por que o Cânon da Escritura, sob circunstâncias in</text:span><text:span text:style-name="T1080">fi</text:span><text:span text:style-name="T1074">nitamente mais fortes, não deveria ter sido determinado numa maneira precisamente a mesma; especialmente quando </text:span><text:span text:style-name="T1076">nós </text:span><text:span text:style-name="T1074">nos lembramos de que, em ambos os casos, as falsi</text:span><text:span text:style-name="T1080">fi</text:span><text:span text:style-name="T1074">cações </text:span><text:span text:style-name="T1080">fi</text:span><text:span text:style-name="T1074">zeram sua aparição subsequentemente à determinação do Cânon. Não há um único livro no departamento espúrio do volume apócrifo que foi sequer conhecido quando o Cânon da Escritura foi determinado. Este é um fato que fortalece o caso consideravelmente. Não havia di</text:span><text:span text:style-name="T1080">fi</text:span><text:span text:style-name="T1074">culdade ou disputa em </text:span><text:span text:style-name="T1077">de</text:span><text:span text:style-name="T1080">fi</text:span><text:span text:style-name="T1077">nir</text:span><text:span text:style-name="T1074"> o Cânon da Escritura, porque não havia competidores cujos clamores foi expediente examinar; nenhumas falsi</text:span><text:span text:style-name="T1080">fi</text:span><text:span text:style-name="T1074">cações, cujas imposturas era necessário detectar. A primeira era da igreja foi uma era de muita vigilância, de muita comunicação, de muita autoridade para qualquer fabricação d</text:span><text:span text:style-name="T1080">e</text:span><text:span text:style-name="T1074"> Escritura esperar por sucesso. Se qualquer tentativa fosse feita ela era instantaneamente esmagada. Quando a autoridade dos apóstolos e de homens apostólicos tivesse perdido sua in</text:span><text:span text:style-name="T1080">fl</text:span><text:span text:style-name="T1074">uência, e heresias e disputas tivessem surgido, então é que falsi</text:span><text:span text:style-name="T1080">fi</text:span><text:span text:style-name="T1074">cações começaram a aparecer. […] Nada, de fato, senão o geral e longo consentimento determinado do mundo </text:span><text:span text:style-name="T1078">cristão </text:span><text:span text:style-name="T1074">inteiro, poderia ter preservado o volume sagrado em sua integridade, intacto </text:span><text:span text:style-name="T1073">d</text:span><text:span text:style-name="T1074">a mutilação de um </text:span><text:span text:style-name="T1089">grupo</text:span><text:span text:style-name="T1074"> de hereges, e </text:span><text:span text:style-name="T1079">livre das falsi</text:span><text:span text:style-name="T1080">fi</text:span><text:span text:style-name="T1079">cações de outros.”</text:span></text:p>
      <text:p text:style-name="P812">SEÇÃO <text:span text:style-name="T1677">X</text:span><text:span text:style-name="T1693">IV</text:span></text:p>
      <text:p text:style-name="P86"><text:span text:style-name="T2053">nenhum livro canônico do novo testamento tem sido perdido</text:span>.</text:p>
      <text:p text:style-name="P386"><text:span text:style-name="T2">Este</text:span> foi um assunto de calorosa disputa entre romanistas e protestantes no tempo da Reforma. O primeiro, para abrir espaço para <text:span text:style-name="T4182">seu</text:span> farragoulo de tradições não escritas, mantinha a a<text:span text:style-name="T4181">fi</text:span>rmativa; e homens tais como Belarmino e Pineda declara<text:span text:style-name="T4183">r</text:span>am sem rodeios que algumas das partes mais valiosas das Escrituras canônicas foram perdidas. Os protestantes, por outro lado, para suportar a su<text:span text:style-name="T4181">fi</text:span>ciência e perfeição das Santas Escrituras, a pedra de esquina da Reforma, vigorosamente e com sucesso contend<text:span text:style-name="T2054">er</text:span>am que nenhuma parte do volume canônico tinha sido perdid<text:span text:style-name="T2054">a</text:span>.</text:p>
      <text:p text:style-name="P575"><text:span text:style-name="T1373">Mas a opinião de que alguns livros inspirados, que uma vez pertenceram ao Cânon, </text:span><text:span text:style-name="T1429">têm sido</text:span><text:span text:style-name="T1373"> perdidos, tem sido mantida por alguns escritores mais respeitáveis do que aqueles romanistas recém-mencionados. Crisóstomo, Teo</text:span><text:span text:style-name="T1430">fi</text:span><text:span text:style-name="T1373">lato, Calvino, e Whitaker, têm todos, em algum grau, defendido a mesma opinião, a </text:span><text:span text:style-name="T1430">fi</text:span><text:span text:style-name="T1373">m de evitar alguma di</text:span><text:span text:style-name="T1430">fi</text:span><text:span text:style-name="T1373">culdade, ou para responder algum propósito particular. O assunto, tão logo o </text:span><text:span text:style-name="T1431">Velho</text:span><text:span text:style-name="T1373"> Testamento é concernido, já tem sido considerado; será agora nosso empreendimento mostrar que nenhum livro canônico do Novo Testamento </text:span><text:span text:style-name="T1432">tem sido</text:span><text:span text:style-name="T1373"> perdido.</text:span></text:p>
      <text:p text:style-name="P576"><text:span text:style-name="T1373">E aqui eu estou pronto para conceder, como foi feito, que pode </text:span><text:span text:style-name="T1432">ter havido</text:span><text:span text:style-name="T1373"> livros escritos por homens inspirados que </text:span><text:span text:style-name="T1432">têm sido</text:span><text:span text:style-name="T1373"> perdidos: </text:span><text:span text:style-name="T1433">pois inspiração foi ocasional, não constante; e con</text:span><text:span text:style-name="T1434">fi</text:span><text:span text:style-name="T1433">nad</text:span><text:span text:style-name="T1435">a</text:span><text:span text:style-name="T1433"> a matérias de fé, e não </text:span><text:span text:style-name="T1435">empregada</text:span><text:span text:style-name="T1433"> nos negócios desta vida, ou em matérias de mera ciência. Se Paulo ou Pedro, ou qualquer outro apóstolo, teve ocasião </text:span><text:span text:style-name="T1435">de</text:span><text:span text:style-name="T1433"> escrever cartas privadas a seus amigos, sobre assuntos não conectados </text:span><text:span text:style-name="T1436">a</text:span><text:span text:style-name="T1433"> religião, não há razão para pensar que estas eram inspiradas; e se tais escritos </text:span><text:span text:style-name="T1437">têm sido</text:span><text:span text:style-name="T1433"> perdidos, o Cânon da Escritura </text:span><text:span text:style-name="T1438">não tem sofrido</text:span><text:span text:style-name="T1433"> mais por estes meios do que pela perda de quaisquer outros livros não inspirados.</text:span></text:p>
      <text:p text:style-name="P577"><text:span text:style-name="T1279">Mas novamente, eu desejo prosseguir e dizer, que é possível (embora eu não conheça evidência do fato), que algumas coisas escritas sob a in</text:span><text:span text:style-name="T1280">fl</text:span><text:span text:style-name="T1279">uência d</text:span><text:span text:style-name="T1281">e</text:span><text:span text:style-name="T1279"> inspi</text:span><text:soft-page-break/><text:span text:style-name="T1279">ração para uma ocasião particular, e </text:span><text:span text:style-name="T1281">para </text:span><text:span text:style-name="T1279">reti</text:span><text:span text:style-name="T1280">fi</text:span><text:span text:style-name="T1279">car alguma desordem numa igreja particular, pode ter sido perdida sem injúria ao Cânon. </text:span><text:span text:style-name="T1282">Pois </text:span><text:span text:style-name="T1348">por mais que o que</text:span><text:span text:style-name="T1282"> os apóstolos pregaram por inspiração </text:span><text:span text:style-name="T1348">esteja</text:span><text:span text:style-name="T1282"> indubitavelmente perdido, assim não há razão por que toda palavra que eles escreveram deve necessariamente ser preservada e formar uma parte do volume canônico. Por exemplo, suponha que quando Paulo disse, 1 Co. 5. 9: “Eu escrevi-</text:span><text:span text:style-name="T1283">vos</text:span><text:span text:style-name="T1282"> numa epístola para não acompanhar fornicadores”, ele referi</text:span><text:span text:style-name="T1284">a</text:span><text:span text:style-name="T1282">-se a uma epístola que ele tinha escrito aos coríntios antes daquela agora chamada a primeira, nunca pode</text:span><text:span text:style-name="T1285">ria</text:span><text:span text:style-name="T1282"> ter sido intencionado que esta carta deveria formar uma parte constituinte do Cânon; pois embora ela tratasse de assuntos conectados com a fé ou prática cristã, porém, uma ocasião tendo surgido, num curto espaço de tempo, </text:span><text:span text:style-name="T1286">para</text:span><text:span text:style-name="T1282"> tratar estes assuntos mais extensamente, toda coisa naquela epístola (supondo que ela </text:span><text:span text:style-name="T1287">tem sido</text:span><text:span text:style-name="T1282"> escrita), pode ter sido incluída nas duas epístolas aos coríntios que agora estão no Cânon. Ou, para adotar por ilustração a hipótese engenhosa do Dr. Lightfoot, a epístola referida, que foi enviad</text:span><text:span text:style-name="T1288">a</text:span><text:span text:style-name="T1282"> por Timóteo, que tomou </text:span><text:span text:style-name="T1289">uma rota sinuosa através da Macedônia, pode</text:span><text:span text:style-name="T1290">ria</text:span><text:span text:style-name="T1289"> não os ter alcançado até Paulo escrever a longa e interessante epístola chamada a </text:span><text:span text:style-name="T1291">p</text:span><text:span text:style-name="T1289">rimeira aos Coríntios, e assim a primeira seria suplantada. Mas nós aduzimos este caso meramente por ilustração, pois nós tentaremos presentemente mostrar que nenhuma evidência existe de que </text:span><text:span text:style-name="T1292">tal</text:span><text:span text:style-name="T1289"> epístola foi </text:span><text:span text:style-name="T1293">sequer</text:span><text:span text:style-name="T1289"> escrita.</text:span></text:p>
      <text:p text:style-name="P577"><text:span text:style-name="T1289">1. O primeiro argumento para provar que nenhum livro canônico </text:span><text:span text:style-name="T1294">tem sido</text:span><text:span text:style-name="T1289"> perdido é derivado do cuidado atencioso da Providência sobre as Escrituras sagradas.</text:span></text:p>
      <text:p text:style-name="P578"><text:span text:style-name="T1295">Ora</text:span><text:span text:style-name="T1289">, supor que um livro escrito pela inspiração do Espírito Santo, e intencionado a formar uma parte do Cânon, que é a regra de fé para a igreja, deveria ser completa e irrecuperavelmente perdido, não é seguramente muito honrável à sabedoria de Deus, e de nenhum modo consonante com o método ordinário de suas dispensações em relação à sua verdade preciosa. Há boa razão para pensar que, se Deus achasse necessário, e para a edi</text:span><text:span text:style-name="T1296">fi</text:span><text:span text:style-name="T1289">cação da igreja, que tais livros deveriam ser escritos sob a inspiração do Espírito Santo, por sua providência ele teria tomado cuidado para preservá-los da destruição. Nós sabemos que este tesouro de verdade divina tem sido, em todas as eras, e nos piores tempos, o cuidado especial de Deus, ou nenhum dos livros sagrados estariam agora em existência. E, se um livro canônico p</text:span><text:span text:style-name="T1294">udesse</text:span><text:span text:style-name="T1289"> ser perdido através da negligência ou in</text:span><text:span text:style-name="T1296">fi</text:span><text:span text:style-name="T1289">delidade de homens, por que não todos? E assim, a </text:span><text:span text:style-name="T1296">fi</text:span><text:span text:style-name="T1289">nalidade de Deus em fazer uma reve</text:span><text:soft-page-break/><text:span text:style-name="T1289">lação de sua vontade pode</text:span><text:span text:style-name="T1294">ria</text:span><text:span text:style-name="T1289"> ter sido derrotada.</text:span></text:p>
      <text:p text:style-name="P578"><text:span text:style-name="T1439">Mas quaisquer outras corrupções que </text:span><text:span text:style-name="T1440">se </text:span><text:span text:style-name="T1439">têm </text:span><text:span text:style-name="T1440">arrastado</text:span><text:span text:style-name="T1439"> nas igrejas judaicas ou cristãs, não parece que </text:span><text:span text:style-name="T1441">qualquer uma</text:span><text:span text:style-name="T1439"> delas, como um corpo, </text:span><text:span text:style-name="T1441">incorreu</text:span><text:span text:style-name="T1439"> na censura de ter sido descuidados</text:span><text:span text:style-name="T1442">a</text:span><text:span text:style-name="T1439"> em preservar os oráculos de Deus. Nosso Salvador nunca acusa os judeus, que perverteram as Escrituras sagradas para sua própria ruína, de terem perdido qualquer porção do depósito sagrado con</text:span><text:span text:style-name="T1443">fi</text:span><text:span text:style-name="T1439">ado a eles.</text:span></text:p>
      <text:p text:style-name="P579"><text:span text:style-name="T1439">A história informa-nos do feroz e maligno projeto de Antíoco Epif</text:span><text:span text:style-name="T1442">a</text:span><text:span text:style-name="T1439">n</text:span><text:span text:style-name="T1442">es</text:span><text:span text:style-name="T1439"> para abolir todo vestígio do volume sagrado; mas a mesma história garante-nos que o povo judaico manifestou uma fortidão heroica e paciência invencível em resistir e derrotar seu propósito ímpio. Eles escolheram antes sacri</text:span><text:span text:style-name="T1443">fi</text:span><text:span text:style-name="T1439">car suas vidas, e sofrer uma morte cruel, a entregar as cópias do volume sagrado em sua possessão. E o mesmo espírito foi manifest</text:span><text:span text:style-name="T1442">ado</text:span><text:span text:style-name="T1439">, e com o mesmo resultado, na perseguição dioclesiana dos cristãos. Todo esforço foi feito para obliterar os escritos sagrados de cristãos, e multitudes sofreram a morte por se recusarem a entregar o Novo Testamento. Alguns, de fato, superados pelos terrores de uma terrível perseguição consentiram, na hora da tentação, em render o livro santo; mas eles foram chamados depois de traidores; e foi com a máxima di</text:span><text:span text:style-name="T1443">fi</text:span><text:span text:style-name="T1439">culdade que qualquer deles </text:span><text:span text:style-name="T1444">pôde</text:span><text:span text:style-name="T1439"> ser recebido novamente na comunhão da igreja depois de um longo arrependimento, e as mais humilhantes con</text:span><text:span text:style-name="T1443">fi</text:span><text:span text:style-name="T1439">ssões de sua falta. </text:span><text:span text:style-name="T1445">Ora</text:span><text:span text:style-name="T1439">, se qualquer livro canônico foi perdido, deve </text:span><text:span text:style-name="T1445">de </text:span><text:span text:style-name="T1439">ter sido nestes tempos primitivos quando a palavra de Deus foi avaliada muito acima da vida, e quando todo cristão esteve pronto </text:span><text:span text:style-name="T1440">par</text:span><text:span text:style-name="T1439">a selar a verdade com seu sangue.</text:span></text:p>
      <text:p text:style-name="P579"><text:span text:style-name="T1297">2. Outro argumento que me parece ser convincente é que, em pouco tempo, todos os livros sagrados foram dispersados por todo o mundo. Se um livro </text:span><text:span text:style-name="T1298">tivesse</text:span><text:span text:style-name="T1297">, por algum acidente ou violência, </text:span><text:span text:style-name="T1298">sido </text:span><text:span text:style-name="T1297">destruído em uma região, a perda poderia em breve ter sido reparada pelo envio de cópias a outros países.</text:span></text:p>
      <text:p text:style-name="P580"><text:span text:style-name="T1446">As considerações recém-mencionadas, eu presumo, seriam satisfatórias a todas as mentes cândidas, não fosse suposto que há evidência </text:span><text:span text:style-name="T1447">de </text:span><text:span text:style-name="T1446">que algumas coisas foram escritas pelos apóstolos que não estão agora no Cânon. Nós já nos </text:span><text:span text:style-name="T1447">temos referido</text:span><text:span text:style-name="T1446"> a uma epístola aos </text:span><text:span text:style-name="T1447">c</text:span><text:span text:style-name="T1446">oríntios que Paulo é suposto lhes ter escrito previamente ao escrito daquelas que nós agora possuímos. Mas </text:span><text:span text:style-name="T1440">não </text:span><text:span text:style-name="T1446">é por nenhum modo certo, ou mesmo provável, que Paulo escreveu tal epístola; po</text:span><text:span text:style-name="T1448">rque</text:span><text:span text:style-name="T1446"> nenhum escritor antigo faz a menor menção de tal carta; nem </text:span><text:span text:style-name="T1449">há</text:span><text:span text:style-name="T1450"> </text:span><text:span text:style-name="T1447">nenhum</text:span><text:span text:style-name="T1446"> lugar </text:span><text:span text:style-name="T1447">em que</text:span><text:span text:style-name="T1446"> qualquer citação dela, ou qualquer referência a ela, </text:span><text:span text:style-name="T1450">é</text:span><text:span text:style-name="T1447"> feita</text:span><text:span text:style-name="T1446">. É uma matéria de testemunho em que todos os Pais concorrem, com uma voz, que Paulo </text:span><text:soft-page-break/><text:span text:style-name="T1446">não escreveu mais do que quatorze epístolas, todas as quais nós temos agora.</text:span></text:p>
      <text:p text:style-name="P581"><text:span text:style-name="T1297">O testemunho de Clemente </text:span><text:span text:style-name="T1299">de Roma</text:span><text:span text:style-name="T1297"> é claro sobre este assunto; e ele foi o amigo e companheiro de Paulo, e deve </text:span><text:span text:style-name="T1300">de</text:span><text:span text:style-name="T1297"> ter conhecido qual foi a primeira epístola endereçada por ele à igreja corintiana. </text:span><text:span text:style-name="T1301">Ele diz, numa passagem citada antes: “Tomai novamente a epístola do bendito apóstolo Paulo </text:span><text:span text:style-name="T1302">em</text:span><text:span text:style-name="T1301"> vossas mãos. O que foi que ele </text:span><text:span text:style-name="T707">primeiro escreveu a vós</text:span><text:span text:style-name="T1301">, no começo de sua epístola? Ele verdadeiramente pelo Espírito </text:span><text:span text:style-name="T1299">vos </text:span><text:span text:style-name="T1301">escreveu concernente a si mesmo, e Cefas, e Apolo, porque naquele tempo vós fostes formados em divisões e partidos.”</text:span></text:p>
      <text:p text:style-name="P582"><text:span text:style-name="T1451">A única objeção que pode ser concebida para este testemunho é que as palavras de Clemente, quando literalmente traduzidas, leem: “Tomai novamente o evangelho (</text:span><text:span text:style-name="T651">εὐαγγελίου</text:span><text:span text:style-name="T1451">) do bendito </text:span><text:span text:style-name="T1452">apóstolo </text:span><text:span text:style-name="T1451">Paulo”; mas é bem sabido que os Pais primitivos chamavam qualquer livro contendo as doutrinas de Cristo de </text:span><text:span text:style-name="T723">evangelho</text:span><text:span text:style-name="T1451">; e neste caso, toda dúvida razoável é rejeitada, porque Clemente identi</text:span><text:span text:style-name="T1455">fi</text:span><text:span text:style-name="T1451">ca o escrito ao qual ele se referiu, mencionando algo de seu conteúdo, que </text:span><text:span text:style-name="T1453">é</text:span><text:span text:style-name="T1451"> encontrado na </text:span><text:span text:style-name="T1455">p</text:span><text:span text:style-name="T1451">rimeira </text:span><text:span text:style-name="T1455">e</text:span><text:span text:style-name="T1451">pístola aos Coríntios, e não em outro lugar.</text:span></text:p>
      <text:p text:style-name="P583"><text:span text:style-name="T1464">Mas ainda, a própria declaração de Paulo, permanece no caminho de nossa opinião: “Eu escrevi-vos numa epístola.” 1 Co. 5. 9, 11. As palavras no original são:</text:span><text:span text:style-name="T273"> </text:span><text:span text:style-name="T665">Ἔ</text:span><text:span text:style-name="T654">γραψα</text:span><text:span text:style-name="T652"> </text:span><text:span text:style-name="T654">ὑμ</text:span><text:span text:style-name="T655">ῖ</text:span><text:span text:style-name="T654">ν ἐν τ</text:span><text:span text:style-name="T665">ῇ</text:span><text:span text:style-name="T654"> ἐπιστολ</text:span><text:span text:style-name="T665">ῇ</text:span><text:span text:style-name="T1464">, </text:span><text:span text:style-name="T1454">cuj</text:span><text:span text:style-name="T1464">a versão literal é: “Eu </text:span><text:span text:style-name="T1465">tenho-vos escrito</text:span><text:span text:style-name="T1464"> na epístola, ou nesta epístola”; isto é, na primeira parte dela; </text:span><text:span text:style-name="T1456">onde, </text:span><text:span text:style-name="T1466">de fato,</text:span><text:span text:style-name="T1456"> nós encontramos a mesma coisa que ele diz que ele tinha escrito. Vide 5. 2, 5, 6, deste mesmo quinto capítulo. Mas certos comentaristas eruditos e judiciosos pensam que as palavras seguintes,</text:span><text:span text:style-name="T274"> </text:span><text:span text:style-name="T655">Νυνὶ δὲ ἔγραψα ὑμῖν</text:span><text:span text:style-name="T277"> </text:span><text:span text:style-name="T1456">“mas agora eu </text:span><text:span text:style-name="T1457">vos tenho </text:span><text:span text:style-name="T1458">escr</text:span><text:span text:style-name="T1457">ito</text:span><text:span text:style-name="T1456">”, requerem que nós deveríamos entender a primeira cláusula relacionando-</text:span><text:span text:style-name="T1467">se</text:span><text:span text:style-name="T1456"> a algum tempo anterior; mas uma atenção cuidadosa ao contexto convencer-<text:line-break/>-nos-á de que esta referência não é de modo algum necessária. </text:span><text:span text:style-name="T1460">O apóstolo tinha-<text:line-break/>-lhes dito, no começo do capítulo, para evitar a companhia de fornicadores; &amp;c.; mas é manifesto, do verso 10, que ele </text:span><text:span text:style-name="T1459">apreendeu</text:span><text:span text:style-name="T1460"> que seu signi</text:span><text:span text:style-name="T1468">fi</text:span><text:span text:style-name="T1460">cado poderia ser mal interpretado, estendendo a proibição muito além, de forma a declinar todo intercurso com o mundo, portanto ele repete o que ele </text:span><text:span text:style-name="T1459">tinha dito</text:span><text:span text:style-name="T1460">, e informa-os que ele </text:span><text:span text:style-name="T1461">se referia</text:span><text:span text:style-name="T1460"> apenas aos professores do Cristianismo, que deveriam ser culpados de tais vícios. O todo pode ser assim parafraseado: “Eu escrevi-vos acima, em minha carta, que vós </text:span><text:span text:style-name="T1462">vos deveríeis</text:span><text:span text:style-name="T1460"> separar daqueles que eram fornicadores, e que vós </text:span><text:span text:style-name="T1462">vos deveríeis </text:span><text:span text:style-name="T1460">limpar do antigo fermento; mas temendo que vós interpreteis mal meu signi</text:span><text:span text:style-name="T1468">fi</text:span><text:span text:style-name="T1460">cado, inferindo que eu vos tenho direcionado a evitar todo intercurso com os pagãos ao redor de vós, que são viciados nestes vícios vergonhosos, </text:span><text:soft-page-break/><text:span text:style-name="T1463">o </text:span><text:span text:style-name="T1460">que faria necessário que vós saísseis do mundo, eu agora vos informo que meu signi</text:span><text:span text:style-name="T1469">fi</text:span><text:span text:style-name="T1460">cado é que vós não vos associeis familiarmente com qualquer um que faz pro</text:span><text:span text:style-name="T1469">fi</text:span><text:span text:style-name="T1460">ssão do Cristianismo, e continua nestas práticas malignas.”</text:span></text:p>
      <text:p text:style-name="P584"><text:span text:style-name="T1303">Em con</text:span><text:span text:style-name="T1304">fi</text:span><text:span text:style-name="T1303">rmação </text:span><text:span text:style-name="T1305">de</text:span><text:span text:style-name="T1303">sta interpretação, nós podemos aduzir a antiga versão </text:span><text:span text:style-name="T1306">S</text:span><text:span text:style-name="T1303">iríaca, que tendo sido feita logo</text:span><text:span text:style-name="T1307"> após</text:span><text:span text:style-name="T1303"> os dias dos apóstolos, é um bom testemunho </text:span><text:span text:style-name="T1308">em relação </text:span><text:span text:style-name="T1303">a esta matéria de fato. Nesta venerável versão, o signi</text:span><text:span text:style-name="T1304">fi</text:span><text:span text:style-name="T1303">cado do verso 11 é dado assim: “Isto é o que eu vos </text:span><text:span text:style-name="T1309">tenho escrito</text:span><text:span text:style-name="T1303">”, </text:span><text:span text:style-name="T1304">ou: “O significado do que eu vos tenho escrito.”</text:span><text:span text:style-name="T1303"><text:note text:id="ftn73" text:note-class="footnote"><text:note-citation>1</text:note-citation><text:note-body><text:p text:style-name="P702"><text:s/><text:span text:style-name="T1694">Vide Jones sobre o Cânon, vol. </text:span><text:span text:style-name="T2055">i, </text:span><text:span text:style-name="T1694">págs. 139, 140.</text:span></text:p></text:note-body></text:note></text:span><text:span text:style-name="T1303"> </text:span><text:span text:style-name="T1310">O Dr. </text:span><text:span text:style-name="T1847">Whitby</text:span><text:span text:style-name="T1310"> entende esta passagem de uma forma diferente de qualquer que tem sido mencionad</text:span><text:span text:style-name="T1311">a</text:span><text:span text:style-name="T1310">; o leitor é </text:span><text:span text:style-name="T1312">direcionado</text:span><text:span text:style-name="T1310"> a seu comentário </text:span><text:span text:style-name="T1313">sobre </text:span><text:span text:style-name="T1310">o lugar. E nós temos antes mencionado a conjectura engenhosa do Dr. Lightfoot, </text:span><text:span text:style-name="T1311">à</text:span><text:span text:style-name="T1310"> qual não há objeção, exceto que é totalmente não suportad</text:span><text:span text:style-name="T1314">a</text:span><text:span text:style-name="T1310"> por evidência.</text:span></text:p>
      <text:p text:style-name="P585"><text:span text:style-name="T1310">Merece ser mencionado aqui que há agora existente uma carta de Paulo aos Coríntios, distinta daquelas epístolas suas que nós temos no Cânon; e também uma epístola da igreja de Corinto a Paulo. Estas epístolas estão na </text:span><text:span text:style-name="T1314">l</text:span><text:span text:style-name="T1310">íngua </text:span><text:span text:style-name="T1314">a</text:span><text:span text:style-name="T1310">rm</text:span><text:span text:style-name="T1314">e</text:span><text:span text:style-name="T1310">nia</text:span><text:span text:style-name="T1314">na</text:span><text:span text:style-name="T1310">, mas </text:span><text:span text:style-name="T1314">têm sido</text:span><text:span text:style-name="T1310"> traduzidas para o </text:span><text:span text:style-name="T1315">l</text:span><text:span text:style-name="T1310">atim. A epístola atribuída a Paulo é muito curta, e indubitavelmente espúria. Ela não contém proibições relativas a manter companhia com fornicadores. Ela nunca foi citada por </text:span><text:span text:style-name="T1315">nenhum</text:span><text:span text:style-name="T1310"> dos escritores primitivos, nem de fato ouvida dentro de um século decorrido. Ela contém algumas opiniões insanas </text:span><text:span text:style-name="T1316">concernentes</text:span><text:span text:style-name="T1310"> à aparição veloz de Cristo, que Paulo, em algumas de suas epístolas, </text:span><text:span text:style-name="T1317">s</text:span><text:span text:style-name="T1318">ofreu</text:span><text:span text:style-name="T1310"> dores em contradizer. A maneira de saudação é muito diferente daquela de Paulo; e, </text:span><text:span text:style-name="T1319">nela,</text:span><text:span text:style-name="T1310"> este apóstolo </text:span><text:span text:style-name="T1320">teria</text:span><text:span text:style-name="T1310"> </text:span><text:span text:style-name="T1319">declara</text:span><text:span text:style-name="T1321">do</text:span><text:span text:style-name="T1310"> que ele tinha recebido o que ele lhes ensinou dos primeiros apóstolos, que é contrário a suas </text:span><text:span text:style-name="T1318">repetidas</text:span><text:span text:style-name="T1310"> asseverações solenes em </text:span><text:span text:style-name="T1322">várias das</text:span><text:span text:style-name="T1310"> suas epístolas. Em relação à epístola sob o nome da igreja de Corinto, ela não cai </text:span><text:span text:style-name="T1323">propriamente</text:span><text:span text:style-name="T1310"> sob nossa consideração, pois embora ela fosse genuína, ela não </text:span><text:span text:style-name="T1323">teria nenhum</text:span><text:span text:style-name="T1310"> clamor a um lugar no Cânon. O leitor curioso encontrará uma tradução literal de ambas </text:span><text:span text:style-name="T1323">estas</text:span><text:span text:style-name="T1310"> epístolas em “Novo Método de estabelecer o Cânon”, de Jones.</text:span><text:span text:style-name="T1310"><text:note text:id="ftn74" text:note-class="footnote"><text:note-citation>2</text:note-citation><text:note-body><text:p text:style-name="P702"><text:s/><text:span text:style-name="T1695">Vol. </text:span><text:span text:style-name="T2056">i</text:span><text:span text:style-name="T1695">, pág. 14.</text:span></text:p></text:note-body></text:note></text:span></text:p>
      <text:p text:style-name="P594"><text:span text:style-name="T1324">A única outra passagem no Novo Testamento que </text:span><text:span text:style-name="T1325">se </text:span><text:span text:style-name="T1324">tem sido pensado referir</text:span><text:span text:style-name="T1349">-se</text:span><text:span text:style-name="T1324"> a uma epístola de Paulo não existente agora é aquela em Cl. 4. 16: “E quando esta epístola for lida entre vós, fazei também com que ela seja lida na igreja dos laodicenses, e que vós igualmente lede a epístola de Laodiceia.”</text:span></text:p>
      <text:p text:style-name="P602"><text:span text:style-name="T1324">O</text:span><text:span text:style-name="T1326">ra</text:span><text:span text:style-name="T1324">, há clara evidência de que tão primitivamente quanto o início do século </text:span><text:soft-page-break/><text:span text:style-name="T1324">II existiu uma epístola sob este título; </text:span><text:span text:style-name="T1327">porém</text:span><text:span text:style-name="T1324"> ela não foi recebida pela igreja, mas est</text:span><text:span text:style-name="T1326">e</text:span><text:span text:style-name="T1324">v</text:span><text:span text:style-name="T1326">e</text:span><text:span text:style-name="T1324"> nas mãos de Marcião, que foi </text:span><text:span text:style-name="T1326">um </text:span><text:span text:style-name="T1324">famoso forjador e corruptor de livros sagrados. Ele foi contemporâneo de Policarpo, e, portanto, muito próximo aos tempos dos apóstolos, mas foi estigmatizado como um inimigo da verdade; pois ele teve a audácia de formar um evangelho, de acordo com sua própria mente, que foi por seu nome; e também um “apostolicom”, que continha somente dez das epístolas de Paulo; e estas alteradas e acomodadas a suas próprias noções. Estas, de acordo com Epifânio, eram: “A epístola aos Gálatas, as duas aos Coríntios, aos Romanos, as duas aos Tessalonicenses, aos Colossenses, a Filemom, e aos Filipenses.” “E”, diz </text:span><text:span text:style-name="T1328">ele</text:span><text:span text:style-name="T1324">, “ele toma em alguma parte daquela que é chamada ‘a </text:span><text:span text:style-name="T1329">e</text:span><text:span text:style-name="T1324">pístola aos </text:span><text:span text:style-name="T1330">L</text:span><text:span text:style-name="T1324">aodicenses’, e esta ele estiliza a undécima daquelas recebidas por Marcião.”</text:span></text:p>
      <text:p text:style-name="P586"><text:span text:style-name="T1324">Tertuliano, porém, dá uma descrição muito diferente desta matéria. Ele declara: “</text:span><text:span text:style-name="T1331">Q</text:span><text:span text:style-name="T1324">ue Marcião e seus seguidores chamavam aquela </text:span><text:span text:style-name="T1332">de </text:span><text:span text:style-name="T1324">a </text:span><text:span text:style-name="T1333">e</text:span><text:span text:style-name="T1324">pístola aos Laodicenses, que era a </text:span><text:span text:style-name="T1333">e</text:span><text:span text:style-name="T1324">pístola aos Efésios: a qual epístola”, diz </text:span><text:span text:style-name="T1333">ele</text:span><text:span text:style-name="T1324">, “nos é garantido, pelo testemunho da igreja, foi enviada aos efésios, e não aos laodicenses; embora Marcião tenha tomado para ele falsamente </text:span><text:span text:style-name="T1334">o </text:span><text:span text:style-name="T1324">pre</text:span><text:span text:style-name="T1333">fi</text:span><text:span text:style-name="T1324">xar aquele título a ela, pretendendo, com isso, ter feito alguma descoberta notável.” E novamente: “Eu não direi nada agora daquela outra epístola, que nós temos inscrito aos Efésios, mas os hereges intitulam-na ‘aos Laodicenses’.”</text:span></text:p>
      <text:p text:style-name="P587"><text:span text:style-name="T1324">Esta opinião, que, por Tertuliano, é atribuída a Marcião, com respeito ao verdadeiro título da epístola aos Efésios, tem sido adotada, e engenhosamente defendida, por vários modernos distintos, como Grócio, Hammond, Whitby, e Paley. Eles baseiam-se principalmente em evidência interna; pois, a menos que Marcião seja aceito como uma testemunha, eu não me recordo de que </text:span><text:span text:style-name="T1335">algum</text:span><text:span text:style-name="T1324"> dos escritores primitivos pode</text:span><text:span text:style-name="T1325">ria</text:span><text:span text:style-name="T1324"> ser citado em favor daquela opinião; mas, no curso desta obra, nós </text:span><text:span text:style-name="T1330">temos inserido</text:span><text:span text:style-name="T1324"> o testemunho expresso de alguns dos mais respeitáveis e eruditos Pais, por outro lado; e todas aquelas passagens na epístola que parecem </text:span><text:span text:style-name="T1337">ser</text:span><text:span text:style-name="T1324"> inconsistentes </text:span><text:span text:style-name="T1337">com o fato de ter</text:span><text:span text:style-name="T1336"> sido</text:span><text:span text:style-name="T1324"> endereçada aos efésios, e igrejas vizinhas </text:span><text:span text:style-name="T1330">d</text:span><text:span text:style-name="T1324">a Ásia, podem ser facilmente explicadas. </text:span><text:span text:style-name="T1331">(</text:span><text:span text:style-name="T1324">Vide Lardner e Macknight.</text:span><text:span text:style-name="T1331">)</text:span></text:p>
      <text:p text:style-name="P588"><text:span text:style-name="T1338">Mas há também uma epístola aos Laodicenses, agora existente, contra a qual nada pode ser dito, exceto que quase tudo contido nela é tomado de outras epístolas de Paulo, de forma que, se ela fo</text:span><text:span text:style-name="T1330">r</text:span><text:span text:style-name="T1338"> recebida, nós não adicionaríamos nada na realidade ao Cânon; e se el</text:span><text:span text:style-name="T1350">a</text:span><text:span text:style-name="T1338"> fosse rejeitada, nós não perderíamos nada. O </text:span><text:soft-page-break/><text:span text:style-name="T1338">leitor pode encontrar uma tradução desta epístola inserida nas notas no </text:span><text:span text:style-name="T1339">fi</text:span><text:span text:style-name="T1338">m do volume.</text:span><text:span text:style-name="T1338"><text:note text:id="ftn75" text:note-class="footnote"><text:note-citation>1</text:note-citation><text:note-body><text:p text:style-name="P702"><text:s/><text:span text:style-name="T1696">Vide </text:span><text:span text:style-name="T1729">N</text:span><text:span text:style-name="T1696">ota G.</text:span></text:p></text:note-body></text:note></text:span></text:p>
      <text:p text:style-name="P589"><text:span text:style-name="T1470">Mas q</text:span><text:span text:style-name="T1471">ue</text:span><text:span text:style-name="T1470"> evidência há de que Paulo escreveu uma epístola aos laodicenses? O texto sobre o qual esta opinião tem sido fundada, em tempos antigos e modernos, corretamente interpretado, não tem tal importe. As palavras no original são:</text:span><text:span text:style-name="T275"> </text:span><text:span text:style-name="T656">καὶ τὴν ἐκ Λαοδικείας ἵνα καὶ ὑμεῖς ἀναγνῶτε</text:span><text:span text:style-name="T275">. </text:span><text:span text:style-name="T1470">“</text:span><text:span text:style-name="T1472">E que vós, igualmente, lede a epístola de Laodiceia.</text:span><text:span text:style-name="T1470">” </text:span><text:span text:style-name="T1472">Cl. 4. 16. Estas palavras têm sido entendidas diferentemente; po</text:span><text:span text:style-name="T1473">rque</text:span><text:span text:style-name="T1472"> por elas alguns entendem que uma epístola tinha sido escrita por Paulo aos laodicenses, a qual ele desejava </text:span><text:span text:style-name="T1474">que </text:span><text:span text:style-name="T1472">pudesse ser lida na igreja em Colosso. Crisóstomo parece t</text:span><text:span text:style-name="T1476">ê-las</text:span><text:span text:style-name="T1472"> entendido assim; e os escritores romanistas quase universalmente têm adotado esta opinião. “Portanto”, diz Belarmino, “é certo que a epístola de Paulo aos Laodicenses está agora perdida.” E a opinião deles é favorecida pela Vulgata Latina, onde nós lemos: </text:span><text:span text:style-name="T4185">Eamque Laodicensium</text:span><text:span text:style-name="T1472">—</text:span><text:span text:style-name="T1475">aquela que </text:span><text:span text:style-name="T1472">é dos laodicenses; mas mesmo estas palavras admitem outra construção.</text:span></text:p>
      <text:p text:style-name="P590"><text:span text:style-name="T1340">Muitos protestantes </text:span><text:span text:style-name="T1341">eruditos</text:span><text:span text:style-name="T1340">, também, têm abraçado a mesma interpretação; enquanto outros supõem que Paulo aqui se refere à </text:span><text:span text:style-name="T1342">e</text:span><text:span text:style-name="T1340">pístola aos Efésios, a qual eles pensam que ele enviou aos laodicenses, e que a presente inscrição é espúria. Mas que nenhuma destas opiniões está correta pode ser feit</text:span><text:span text:style-name="T1343">o</text:span><text:span text:style-name="T1340"> muito provável. Em relação à última, nós já temos dito tanto quanto necessário; e que Paulo não poderia intencionar, pela linguagem usada na passagem em consideração, uma epístola escrita por si mesmo, parecerá pelos seguintes argumentos.</text:span></text:p>
      <text:p text:style-name="P591"><text:span text:style-name="T1477">1. Paulo não poderia, com </text:span><text:span text:style-name="T1478">alguma</text:span><text:span text:style-name="T1477"> propriedade de discurso, ter chamado uma epístola escrita por si mesmo, e enviad</text:span><text:span text:style-name="T1479">a</text:span><text:span text:style-name="T1477"> aos laodicenses, </text:span><text:span text:style-name="T1479">de </text:span><text:span text:style-name="T1477">uma epístola </text:span><text:span text:style-name="T724">de </text:span><text:span text:style-name="T1477">Laodiceia. Ele certamente teria dito,</text:span><text:span text:style-name="T276"> </text:span><text:span text:style-name="T657">πρ</text:span><text:span text:style-name="T658">ὸ</text:span><text:span text:style-name="T657">ς Λαοδικείαν</text:span><text:span text:style-name="T1477">, ou </text:span><text:span text:style-name="T1480">algo</text:span><text:span text:style-name="T1477"> semelhante. Quem já ouviu de uma epístola endereçada a qualquer indivíduo, ou a qualquer sociedade, denominada uma epístola deles?</text:span></text:p>
      <text:p text:style-name="P9"><text:span text:style-name="T1477">2. Se a referida epístola nesta passagem tivesse sido escrita por Paulo, ter-lhe-<text:line-break/>-ia sido mais natural chamá-la </text:span><text:span text:style-name="T1479">de </text:span><text:span text:style-name="T1477">sua epístola, e isto teria produzido seu signi</text:span><text:span text:style-name="T1481">fi</text:span><text:span text:style-name="T1477">cado incapaz de construção incorreta.</text:span></text:p>
      <text:p text:style-name="P592"><text:span text:style-name="T1477">3. Todos aqueles melhor quali</text:span><text:span text:style-name="T1482">fi</text:span><text:span text:style-name="T1477">cados para julgar o fato, e que eram bem familiarizados com a história e os escritos de Paulo, nunca mencionam </text:span><text:span text:style-name="T1483">nenhuma</text:span><text:span text:style-name="T1477"> tal epístola: nem Clemente, Hermas, nem o intérprete siríaco, sabiam algo de tal epístola de Paulo; e </text:span><text:span text:style-name="T1484">ninguém</text:span><text:span text:style-name="T1477"> parece ter tido conhecimento de tal escrito, exceto Marcião, que provavelmente </text:span><text:span text:style-name="T1485">o </text:span><text:span text:style-name="T1477">forjou para responder </text:span><text:span text:style-name="T1486">aos</text:span><text:span text:style-name="T1477"> seus próprios propósi</text:span><text:soft-page-break/><text:span text:style-name="T1477">tos. Mas, se Marcião reconheceu uma epístola diferente de tudo que nós temos no Cânon, repousa sobre a autoridade de Epifânio, que escreveu uma crítica sobre o “apostolicom” de Marcião; mas, como nós temos visto, Tertuliano diz-nos uma história diferente. </text:span><text:span text:style-name="T1487">É de pouca importância decidir qual destes testemunhos é mais crível; pois a autoridade </text:span><text:span text:style-name="T1488">de</text:span><text:span text:style-name="T1487"> Marcião, na melhor das hipóteses, é </text:span><text:span text:style-name="T1490">inútil</text:span><text:span text:style-name="T1487"> </text:span><text:span text:style-name="T1489">em</text:span><text:span text:style-name="T1487"> tal </text:span><text:span text:style-name="T1489">assunto</text:span><text:span text:style-name="T1487">.</text:span></text:p>
      <text:p text:style-name="P593"><text:span text:style-name="T1344">Mas pode ser questionado: A qual epístola então Paulo se refere? A esta inquirição, várias respostas têm sido dadas, e talvez nada determinado pode agora ser dito. Teo</text:span><text:span text:style-name="T1345">fi</text:span><text:span text:style-name="T1344">lato era de opinião </text:span><text:span text:style-name="T1346">de </text:span><text:span text:style-name="T1344">que a </text:span><text:span text:style-name="T1347">p</text:span><text:span text:style-name="T1344">rimeira </text:span><text:span text:style-name="T1347">e</text:span><text:span text:style-name="T1344">pístola de Paulo a Timóteo era aqui intencionada. Mas isto não é provável. O Dr. Lightfoot conjectura que foi a </text:span><text:span text:style-name="T1347">p</text:span><text:span text:style-name="T1344">rimeira </text:span><text:span text:style-name="T1347">e</text:span><text:span text:style-name="T1344">pístola de João, que ele supõe ter sido escrita d</text:span><text:span text:style-name="T1346">e</text:span><text:span text:style-name="T1344"> Laodiceia. Outros têm pensado que foi a epístola de Paulo a Filemom. Mas parece mais seguro, em tal caso, onde testemunho é de</text:span><text:span text:style-name="T1345">fi</text:span><text:span text:style-name="T1344">ciente, seguir o sentido literal das palavras, e crer que foi uma epístola escrita pelos laodicenses, provavelmente a ele mesmo, que ele tinha enviado aos Colossenses, junto com sua própria epístola, para leitura deles.</text:span></text:p>
      <text:p text:style-name="P387"><text:span text:style-name="T1081">Que a epístola que é agora existente não é a mesma que aquela que primeiramente existiu, pelo menos tão primitivamente quanto o século </text:span><text:span text:style-name="T3797">IV,</text:span><text:span text:style-name="T1081"> é evidente das citações da epístola antiga, por Epifânio; pois nenhuma das tais palavras que ele cita </text:span><text:span text:style-name="T1085">estão naquela</text:span><text:span text:style-name="T1081"> agora existente. Mas candura requer que seja mencionado que elas estão contidas na </text:span><text:span text:style-name="T1087">e</text:span><text:span text:style-name="T1081">pístola aos Efésios. Que isto pese tanto quanto é </text:span><text:span text:style-name="T1090">útil</text:span><text:span text:style-name="T1081"> em favor da opinião, que o apóstolo, na passagem sob consideração, </text:span><text:span text:style-name="T1082">se </text:span><text:span text:style-name="T1081">refere à </text:span><text:span text:style-name="T1086">e</text:span><text:span text:style-name="T1081">pístola aos Efésios. Esta opinião, porém, é perfeitamente consistente com nossa posição, </text:span><text:span text:style-name="T1083">de </text:span><text:span text:style-name="T1081">que </text:span><text:span text:style-name="T693">nenhum livro canônico do Novo Testamento </text:span><text:span text:style-name="T694">tem sido</text:span><text:span text:style-name="T693"> perdido</text:span><text:span text:style-name="T1081">. Esta proposição, nós esperamos, parecerá agora ao leitor su</text:span><text:span text:style-name="T1084">fi</text:span><text:span text:style-name="T1081">cientemente estabelecida.</text:span></text:p>
      <text:p text:style-name="P813">SEÇÃO <text:span text:style-name="T1677">X</text:span><text:span text:style-name="T1693">V</text:span></text:p>
      <text:p text:style-name="P90"><text:span text:style-name="T2057">regras para determinar quais livros são apócrifos</text:span><text:span text:style-name="T1697">—</text:span><text:span text:style-name="T2057">alguma des-crição dos livros apócrifos que têm sido perdidos</text:span><text:span text:style-name="T1697">—</text:span><text:span text:style-name="T2057">todos eles condenados pela</text:span><text:span text:style-name="T4198">s</text:span><text:span text:style-name="T2057"> regra</text:span><text:span text:style-name="T4198">s</text:span><text:span text:style-name="T2057"> precedente</text:span><text:span text:style-name="T4198">s</text:span><text:span text:style-name="T1697">—</text:span><text:span text:style-name="T2057">razão da abundância de tais livros</text:span>.</text:p>
      <text:p text:style-name="P388"><text:span text:style-name="T2">Dos</text:span> livros apócrifos do Novo Testamento, a maior parte tem há muito imergido no <text:span text:style-name="T2061">oblívio</text:span>, mas uns poucos deles ainda existem. <text:span text:style-name="T4199">Pode-se provar que t</text:span>odos eles <text:span text:style-name="T4199">são</text:span> espúrios, ou, pelo menos, não canônico<text:span text:style-name="T2058">s</text:span>. Seus clamores têm tão pouco suporte para eles, que eles pode<text:span text:style-name="T2061">ria</text:span>m ser deixados no esquecimento, no qual eles <text:span text:style-name="T2061">têm tão </text:span>geralmente <text:span text:style-name="T2061">caído</text:span>, não fosse que, de tempo a tempo, pessoas hostis ao nosso presente Cânon, <text:span text:style-name="T2059">tomassem</text:span> estes livros, e pretende<text:span text:style-name="T2060">sse</text:span>m que alguns deles, pelo menos, têm <text:span text:style-name="T268">tão</text:span> bons clamores <text:span text:style-name="T268">a</text:span> autoridade canônica quanto aqueles que são recebidos. Será satisfatório <text:span text:style-name="T4200">para </text:span>o leitor, portanto, saber os nomes destes livros, e entender os princípios sobre os quais eles têm sido uniformemente rejeitados pela igreja.</text:p>
      <text:p text:style-name="P232"><text:span text:style-name="T3426">Em primeiro lugar</text:span><text:span text:style-name="T2673">, então, eu mencionarei as regras estabelecidas pelo Rev. Jeremias Jones, pel</text:span><text:span text:style-name="T3426">as</text:span><text:span text:style-name="T2673"> qua</text:span><text:span text:style-name="T3426">is</text:span><text:span text:style-name="T2673"> pode ser determinado se um livro é apócrifo, e então eu darei uma descrição dos livros desta classe que têm sido perdidos; e </text:span><text:span text:style-name="T3427">fi</text:span><text:span text:style-name="T2673">nalmente, considerarei o caráter daqueles que ainda existem.</text:span></text:p>
      <text:p text:style-name="P233">1. Aquele livro é certamente apócrifo, o qual contém manifestas contradições.</text:p>
      <text:p text:style-name="P14">A razão desta regra é muito evidente para necessitar qualquer elucidação.</text:p>
      <text:p text:style-name="P595"><text:span text:style-name="T1351">2. Aquele livro é apócrifo, o qual contém qualquer doutrina ou história, simplesmente contrária</text:span><text:span text:style-name="T1352">s</text:span><text:span text:style-name="T1351"> àquelas que são </text:span><text:span text:style-name="T1353">reconhecidamente</text:span><text:span text:style-name="T1351"> verdadeiras.</text:span></text:p>
      <text:p text:style-name="P10"><text:span text:style-name="T1351">Esta regra também é muito clara para requer</text:span><text:span text:style-name="T1354">er</text:span><text:span text:style-name="T1351"> que algo seja dito em con</text:span><text:span text:style-name="T1355">fi</text:span><text:span text:style-name="T1351">rmação de sua propriedade.</text:span></text:p>
      <text:p text:style-name="P596"><text:span text:style-name="T1351">3. Aquele livro é apócrifo, o qual contém qualquer coisa ridícula ou banal, ou </text:span><text:span text:style-name="T1356">que</text:span><text:span text:style-name="T1351"> abunda em histórias bobas e fabulosas.</text:span></text:p>
      <text:p text:style-name="P597"><text:span text:style-name="T1351">Esta regra não é somente verdadeira, mas de grande importância nesta inqui</text:span><text:soft-page-break/><text:span text:style-name="T1351">rição; quando em examinação, será visto que a parte mais extensa de livros apócrifos pode ser detectada pela aplicação desta simples regra.</text:span></text:p>
      <text:p text:style-name="P597"><text:span text:style-name="T1357">4. Aquele livro é apócrifo, o qual menciona coisas de uma data muito mais tardia do que o tempo em que o autor, cujo nome ele </text:span><text:span text:style-name="T1358">carrega</text:span><text:span text:style-name="T1357">, viveu.</text:span></text:p>
      <text:p text:style-name="P598"><text:span text:style-name="T1359">Esta regra não se aplica a predições de eventos futuros, os quais eventos ocorreram muito tempo depois da morte do profeta; mas a uma referência a fatos, ou nomes de lugares, ou pessoas, existentes quando o livro foi escrito, os quais </text:span><text:span text:style-name="T1360">existiram</text:span><text:span text:style-name="T1359"> somente num longo período desde o tempo quando o suposto autor viveu. A regra será melhor entendida se ilustrada por exemplos particulares. O livro intitulado “As Constituições dos Apóstolos” fala da controvérsia que surgiu no século III, com respeito à rebatização de hereges, por conseguinte, </text:span><text:span text:style-name="T1360">el</text:span><text:span text:style-name="T1361">e</text:span><text:span text:style-name="T1360"> </text:span><text:span text:style-name="T1359">não é </text:span><text:span text:style-name="T1362">a </text:span><text:span text:style-name="T1359">obra de Clemente de Roma, a quem el</text:span><text:span text:style-name="T1363">e</text:span><text:span text:style-name="T1359"> tem sido atribuído; nem foi ele escrito em seu tempo, mas muito depois.</text:span></text:p>
      <text:p text:style-name="P598"><text:span text:style-name="T1364">Novamente, o livro sob o nome de </text:span><text:span text:style-name="T146">Hegésipo</text:span><text:span text:style-name="T1364"> não é genuíno, pois ele menciona Constantino e Constantinopla, os quais não tinham existência até muito depois da morte de </text:span><text:span text:style-name="T146">Hegésipo</text:span><text:span text:style-name="T1364">.</text:span></text:p>
      <text:p text:style-name="P599"><text:span text:style-name="T1364">Ademais, em “As Constituições dos Apóstolos”, há menção de ritos e cerimônias, relativos </text:span><text:span text:style-name="T1363">a </text:span><text:span text:style-name="T1364">batismo, jejum, celibato, &amp;c. que é certo </text:span><text:span text:style-name="T1361">que</text:span><text:span text:style-name="T1364"> não tinham existência no</text:span><text:span text:style-name="T1352">s</text:span><text:span text:style-name="T1364"> tempo</text:span><text:span text:style-name="T1352">s</text:span><text:span text:style-name="T1364"> dos apóstolos, portanto este livro não foi escrito por um homem apostólico, nem nos dias dos apóstolos, mas séculos depois.</text:span></text:p>
      <text:p text:style-name="P599"><text:span text:style-name="T1364">5. Aquele livro é apócrifo, </text:span><text:span text:style-name="T1363">cuj</text:span><text:span text:style-name="T1364">o estilo é inteiramente diferente do estilo conhecido do autor a quem ele é atribuído.</text:span></text:p>
      <text:p text:style-name="P599"><text:span text:style-name="T1364">É fácil simular o nome, época, país, opiniões, &amp;c. de um autor; mas será quase impossível imitar seu estilo. Um autor, é verdade, pode variar seu estilo para adequar diferentes assuntos, mas há comumente alguma peculiaridade pela qual ele pode ser distinguido de todos os outros. “Jerônimo”, diz Si</text:span><text:span text:style-name="T1365">sto, “escreve de uma forma em suas epístolas, outra em suas controvérsias, uma terceira em seus comentários; uma forma quando jovem, outra quando velho, e ainda ele sempre escreve assim, que você pode conhecê-lo ser o mesmo Jerônimo ainda, como um homem conhece seu amigo sob tod</text:span><text:span text:style-name="T1352">o</text:span><text:span text:style-name="T1365">s os vários moldes e mudanças de seu semblante.” Assim Agostinho diz de Cipriano: “Seu estilo tem uma certa face peculiar pela qual ele pode ser conhecido.”</text:span></text:p>
      <text:p text:style-name="P600"><text:span text:style-name="T1365">Dev</text:span><text:span text:style-name="T1366">er</text:span><text:span text:style-name="T1365">ia ser lembrado, porém, que esta regra, embora ela possa frequentemente fornecer uma </text:span><text:span text:style-name="T1367">certa </text:span><text:span text:style-name="T1365">detecção de escritos espúrios, é uma que requer muito cuidado na aplicação. Há necessidade de uma longa e íntima familiarização </text:span><text:soft-page-break/><text:span text:style-name="T1365">com o estilo de um autor, antes de sermos competentes para determinar se um livro poderia ter sido escrito por ele: e a diferença deveria ser muito distintamente marcada antes de nós </text:span><text:span text:style-name="T1368">o</text:span><text:span text:style-name="T1365"> fazermo</text:span><text:span text:style-name="T1368">s</text:span><text:span text:style-name="T1365"> o fundamento de qualquer julgamento importante, </text:span><text:span text:style-name="T1368">com respeito à genuinidade de uma obra atribuída a ele, especialmente se há evidência externa </text:span><text:span text:style-name="T1369">em</text:span><text:span text:style-name="T1368"> seu favor. De fato, uma aplicação muito livre desta regra tem conduzido a muitos erros, ambos em tempos antigos e modernos.</text:span></text:p>
      <text:p text:style-name="P785"><text:span text:style-name="T3540">6. </text:span><text:span text:style-name="T3541">Aquele livr</text:span><text:span text:style-name="T3542">o</text:span><text:span text:style-name="T3541"> é espúrio e apócrifo, cujo idioma e dialeto são diferentes daqueles do país ao qual o reputado autor pertencia.</text:span></text:p>
      <text:p text:style-name="P752"><text:span text:style-name="T3949">O idioma e dialeto de uma linguagem são muito diferentes do estilo de um autor. Toda linguagem é suscetível de toda variedade de estilo, mas o idioma é o mesmo em todos que usam a linguagem: el</text:span><text:span text:style-name="T3950">e</text:span><text:span text:style-name="T3949"> é a peculiaridade, não de um indivíduo, mas de um país inteiro. Mas como todo escritor tem um estilo seu próprio, o qual não pode ser facilmente imitado por outro, assim todo país tem um idioma, o qual outras nações, mesmo se elas aprenderem a linguagem, não podem, sem grande di</text:span><text:span text:style-name="T3951">fi</text:span><text:span text:style-name="T3949">culdade, adquirir. E pela mesma razão </text:span><text:span text:style-name="T3952">que </text:span><text:span text:style-name="T3949">um escritor não pode adquirir o idioma de uma língua estrangeira, ele não pode se livrar das peculiaridades de sua própria.</text:span></text:p>
      <text:p text:style-name="P753"><text:span text:style-name="T3949">Um inglês di</text:span><text:span text:style-name="T3953">fi</text:span><text:span text:style-name="T3949">cilmente pode escrever e falar a </text:span><text:span text:style-name="T3952">l</text:span><text:span text:style-name="T3949">íngua </text:span><text:span text:style-name="T3952">f</text:span><text:span text:style-name="T3949">rancesa, assim como não descobrir por seu idioma que ela não é sua língua vernacular. Daí, também, um norte britânico pode ser distinguido, </text:span><text:span text:style-name="T3954">não somente da peculiaridade de sua pronunciação, mas por seu idioma. E esta é a razão por que eruditos modernos nunca podem escrever </text:span><text:span text:style-name="T3952">l</text:span><text:span text:style-name="T3954">atim, na maneira dos autores clássicos. Esta regra, portanto, é de grande importância para detectar a autenticidade de um livro, quando o autor real viveu depois do tempo da pessoa cujo nome é assumido, ou num país onde uma língua diferente, ou um dialeto diferente, estava em uso. </text:span><text:span text:style-name="T3956">Será</text:span><text:span text:style-name="T3954"> quase impossível evitar frases e modos de fala, que não estavam em uso no tempo da pessoa sob cujo nome a obra é editada</text:span><text:span text:style-name="T3985">: </text:span><text:span text:style-name="T3986">e a tentativa de imitar um idioma que não é perfeitamente familiar, conduz a uma </text:span><text:span text:style-name="T3987">afetação</text:span><text:span text:style-name="T3986"> e rigidez de maneira que usualmente trai o impostor. A in</text:span><text:span text:style-name="T3988">fl</text:span><text:span text:style-name="T3986">uência do idioma nativo não aparece em nenhum lugar mais destacável do que nos escritos do Novo Testamento</text:span><text:span text:style-name="T3985">. </text:span><text:span text:style-name="T3986">Estes livros, embora escritos na </text:span><text:span text:style-name="T3989">l</text:span><text:span text:style-name="T3986">íngua </text:span><text:span text:style-name="T3989">g</text:span><text:span text:style-name="T3986">rega, contêm um idioma tão manifestamente diferente daquele da língua em uso comum naquele tempo</text:span><text:span text:style-name="T3985">, </text:span><text:span text:style-name="T3986">que ele não pode senão ser observado por todos que têm mesmo uma super</text:span><text:span text:style-name="T3988">fi</text:span><text:span text:style-name="T3986">cial familiaridade com a </text:span><text:span text:style-name="T3989">l</text:span><text:span text:style-name="T3986">iteratura </text:span><text:span text:style-name="T3989">g</text:span><text:span text:style-name="T3986">rega</text:span><text:span text:style-name="T3949">.</text:span></text:p>
      <text:p text:style-name="P754"><text:span text:style-name="T3955">O fato é, como tem sido frequentemente observado por homens eruditos, </text:span><text:soft-page-break/><text:span text:style-name="T3955">que enquanto as palavras destes livros são </text:span><text:span text:style-name="T3952">g</text:span><text:span text:style-name="T3955">regas, o idioma é </text:span><text:span text:style-name="T3952">h</text:span><text:span text:style-name="T3955">ebraico</text:span><text:span text:style-name="T3985">. </text:span><text:span text:style-name="T3990">Os escritores tinham, desde sua infância, sido acostumados à </text:span><text:span text:style-name="T3989">l</text:span><text:span text:style-name="T3990">íngua </text:span><text:span text:style-name="T3989">s</text:span><text:span text:style-name="T3990">iro-</text:span><text:span text:style-name="T3989">c</text:span><text:span text:style-name="T3990">ald</text:span><text:span text:style-name="T3991">e</text:span><text:span text:style-name="T3990">ia, que é uma corrupção do </text:span><text:span text:style-name="T3992">h</text:span><text:span text:style-name="T3990">ebraico antigo</text:span><text:span text:style-name="T3985">. </text:span><text:span text:style-name="T3993">Agora, esta peculiaridade de idioma nunca poderia ter sido imitad</text:span><text:span text:style-name="T3994">a</text:span><text:span text:style-name="T3993"> com sucesso por qualquer grego nativo; nem por </text:span><text:span text:style-name="T3994">ninguém</text:span><text:span text:style-name="T3993"> que não conversava primitivamente na língua vernacular da Palestina daquele tempo</text:span><text:span text:style-name="T3985">. </text:span><text:span text:style-name="T3995">Quando, </text:span><text:span text:style-name="T3996">pois</text:span><text:span text:style-name="T3995">, homens de outros países, e de outros tempos, empreenderam publicar livros sob o nome dos apóstolos, a impostura foi manifesta </text:span><text:span text:style-name="T3997">de </text:span><text:span text:style-name="T3995">uma vez a todos capazes de ju</text:span><text:span text:style-name="T3998">l</text:span><text:span text:style-name="T3995">gar corretamente sobre o assunto</text:span><text:span text:style-name="T3985">; </text:span><text:span text:style-name="T3995">porque, embora eles pudessem escrever na mesma língua dos apóstolos, eles não poderiam possivelmente imitar seu idioma</text:span><text:span text:style-name="T3985">. </text:span><text:span text:style-name="T3995">Isto, portanto, fornece uma característica mais importante para distinguir entre os escritos genuínos dos apóstolos e tais que são suposições.</text:span></text:p>
      <text:p text:style-name="P641"><text:span text:style-name="T3428">7. </text:span><text:span text:style-name="T3429">Aquele livro é espúrio, o qual exibe uma disposição e temperamento de mente muito diferente daquele da pessoa a quem ele é atribuído.</text:span></text:p>
      <text:p text:style-name="P685">Esta regra depende de um princípio na natureza humana bem entendido, e não necessita de particular elucidação.</text:p>
      <text:p text:style-name="P642"><text:span text:style-name="T3429">8. Aquele livro não é genuíno, o qual consiste principalmente </text:span><text:span text:style-name="T3430">em</text:span><text:span text:style-name="T3429"> meros extratos de outros livros.</text:span></text:p>
      <text:p text:style-name="P644">Isto também é evidente, e não requer ilustração.</text:p>
      <text:p text:style-name="P755"><text:span text:style-name="T3999">9. Aqueles livros que nunca foram citados, nem referidos como Escritura, por </text:span><text:span text:style-name="T3997">nenhum</text:span><text:span text:style-name="T3999"> escritor de crédito pelos primeiros quatrocentos anos depois dos dias dos apóstolos, são apócrifos.</text:span></text:p>
      <text:p text:style-name="P755"><text:span text:style-name="T4000">10. Aqueles livros que foram expressamente rejeitados pelos Pais das primeiras eras como espúrios, e atribuídos por eles </text:span><text:span text:style-name="T4001">a hereges</text:span><text:span text:style-name="T4000">, são apócrifos.</text:span></text:p>
      <text:p text:style-name="P755"><text:span text:style-name="T4000">Pela aplicação das regras precedentes, pode ser mostrado que todo livro que clama autoridade canônica, não incluído em nosso presente Cânon, é apócrifo</text:span><text:span text:style-name="T3985">. </text:span><text:span text:style-name="T4000">Quando nós denominamos todos os livros apócrifos que não são canônicos</text:span><text:span text:style-name="T3985">, </text:span><text:span text:style-name="T4000">nós não intencionamos reduzi-los todos ao mesmo nível</text:span><text:span text:style-name="T3985">. </text:span><text:span text:style-name="T4000">Um livro que não é canônico pode ser um livro muito instrutivo e útil</text:span><text:span text:style-name="T3985">. </text:span><text:span text:style-name="T4000">Como uma composição humana, ele pode merecer ser altamente estimado; e como o escrito de um homem piedoso e eminente da antiguidade, ele pode clamar peculiar respeito.</text:span></text:p>
      <text:p text:style-name="P755"><text:span text:style-name="T4002">O método antigo de divisão era mais acurado do que o nosso. Eles dividiam todos os livros em três classes: primeiro, </text:span><text:span text:style-name="T4003">o</text:span><text:span text:style-name="T4002"> canônic</text:span><text:span text:style-name="T4003">o</text:span><text:span text:style-name="T4002">; segundo, </text:span><text:span text:style-name="T4003">o</text:span><text:span text:style-name="T4002"> eclesiástic</text:span><text:span text:style-name="T4003">o</text:span><text:span text:style-name="T4002">; e terceiro, o espúrio. E há razão para crer que alguns livros que foram escritos sem a menor intenção fraudulenta, por autores anônimos, têm, pela ignorância de </text:span><text:soft-page-break/><text:span text:style-name="T4002">seus sucessores, sido atribuídos </text:span><text:span text:style-name="T4004">às</text:span><text:span text:style-name="T4002"> pessoas erradas</text:span><text:span text:style-name="T3985">.</text:span></text:p>
      <text:p text:style-name="P755"><text:span text:style-name="T4005">Que os Pais às vezes cita</text:span><text:span text:style-name="T4006">ra</text:span><text:span text:style-name="T4005">m livros apócrifos em seus escritos, é verdadeiro; mas assim fez Paulo ao citar os poetas pagãos</text:span><text:span text:style-name="T3985">. </text:span><text:span text:style-name="T4005">Se estes livros são às vezes mencionados, sem qualquer nota de desaprovação anexada, el</text:span><text:span text:style-name="T4021">a</text:span><text:span text:style-name="T4005"> pode comumente ser claramente determinad</text:span><text:span text:style-name="T4021">a</text:span><text:span text:style-name="T4005"> de outros lugares no mesmo autor, que ele </text:span><text:span text:style-name="T3998">os </text:span><text:span text:style-name="T4005">mantinha como apócrifos</text:span><text:span text:style-name="T3985">. </text:span><text:span text:style-name="T4005">Assim </text:span><text:span text:style-name="T243">Orígenes</text:span><text:span text:style-name="T4005">, em um lugar, cita “o </text:span><text:span text:style-name="T4006">E</text:span><text:span text:style-name="T4005">vangelho de acordo com os Hebreus”</text:span><text:span text:style-name="T3985">, </text:span><text:span text:style-name="T4005">sem qualquer expressão de desaprovação; mas em outro lugar ele rejeita-o como espúrio, e declara: “Que a igreja não recebe mais do que quatro evangelhos.”</text:span></text:p>
      <text:p text:style-name="P751"><text:span text:style-name="T4007">Às vezes, os Pais citavam estes livros apócrifos, para mostrar que seu conhecimento não estava con</text:span><text:span text:style-name="T4004">fi</text:span><text:span text:style-name="T4007">nado a seus próprios livros, e que eles não rejeitavam outros através da ignorância de seu conteúdo</text:span><text:span text:style-name="T3985">. </text:span><text:span text:style-name="T4007">Destacavelmente para este propósito </text:span><text:span text:style-name="T4008">são</text:span><text:span text:style-name="T4007"> as palavras de Orígenes</text:span><text:span text:style-name="T3985">. “</text:span><text:span text:style-name="T4007">A igreja”, diz </text:span><text:span text:style-name="T4009">ele</text:span><text:span text:style-name="T4007">, “recebe somente quatro evangelhos: hereges têm muitos, tal como o </text:span><text:span text:style-name="T4010">e</text:span><text:span text:style-name="T4007">vangelho dos Egípcios, o </text:span><text:span text:style-name="T4010">e</text:span><text:span text:style-name="T4007">vangelho de Tomé, &amp;c.: estes nós lemos, </text:span><text:span text:style-name="T3994">para </text:span><text:span text:style-name="T4007">que nós possamos não parecer ser ignorantes àqueles que pensam que eles sabem algo extraordinário, se eles estão familiarizados com aquelas coisas que estão registradas nestes livros</text:span><text:span text:style-name="T3985">.” </text:span><text:span text:style-name="T4007">Para o mesmo propósito fala </text:span><text:span text:style-name="T244">Ambrósio</text:span><text:span text:style-name="T4007">; pois, tendo mencionado vários destes livros, ele diz: “Nós lemos estes que não podem ser lidos por outros</text:span><text:span text:style-name="T3985">: </text:span><text:span text:style-name="T4007">nós lemo-los, </text:span><text:span text:style-name="T3994">para </text:span><text:span text:style-name="T4007">que nós possamos não parecer ignorantes; nós lemo-los, não </text:span><text:span text:style-name="T3998">que</text:span><text:span text:style-name="T4007"> nós o</text:span><text:span text:style-name="T4011">s</text:span><text:span text:style-name="T4007"> recebamos, mas </text:span><text:span text:style-name="T3994">para </text:span><text:span text:style-name="T4007">que nós possamos rejeitá-los; e possamos saber o que aquelas coisas são, das quais eles fazem tal vanglória</text:span><text:span text:style-name="T3985">.” </text:span><text:span text:style-name="T4007">Em algumas instâncias, parece provável que alguns dos Pais tomaram passagens destes livros, porque eles eram reconhecidos por aqueles contra quem eles eram escritos; sendo desejável disputar com eles sobre seus próprios princípios e confutá-los pelos seus próprios livros.</text:span></text:p>
      <text:p text:style-name="P740"><text:span text:style-name="T4012">Pode, talvez, ser verdadeiro também que um ou dois dos Pais citaram passagens destes livros, porque eles continham fatos não registrados nos evangelhos canônicos</text:span><text:span text:style-name="T3985">. </text:span><text:span text:style-name="T4012">O apóstolo João informa-nos que nosso Senhor realizou inumeráveis milagres</text:span><text:span text:style-name="T3985">, </text:span><text:span text:style-name="T4012">além daqueles que ele tinha registrado</text:span><text:span text:style-name="T3985">; “</text:span><text:span text:style-name="T4012">Os quais, se </text:span><text:span text:style-name="T4013">cada um</text:span><text:span text:style-name="T4012"> </text:span><text:span text:style-name="T4013">d</text:span><text:span text:style-name="T4012">eles tivessem sido escritos, eu suponho que o mundo não poderia conter os livros que seriam escritos</text:span><text:span text:style-name="T3985">.” </text:span><text:span text:style-name="T4012">Agora, algum</text:span><text:span text:style-name="T4014">a</text:span><text:span text:style-name="T4012"> tradição de algumas destas coisas </text:span><text:span text:style-name="T3998">seria </text:span><text:span text:style-name="T4012">indubitavelmente transmitid</text:span><text:span text:style-name="T3998">a</text:span><text:span text:style-name="T4012"> tão </text:span><text:span text:style-name="T3998">cedo</text:span><text:span text:style-name="T4012"> quanto o século II, e pode</text:span><text:span text:style-name="T4011">ria</text:span><text:span text:style-name="T4012"> encontrar seu caminho em alguns dos evangelhos apócrifos, e pode</text:span><text:span text:style-name="T4011">ria</text:span><text:span text:style-name="T4012"> ser citado por pessoas que não criam que o livro era de autoridade canônica; tal como nós nos referimos a </text:span><text:soft-page-break/><text:span text:style-name="T4012">qualquer autor profano para a prova de tais fatos como são crivelmente relatados por eles. Há, pelo menos, um exemplo disto. </text:span><text:span text:style-name="T245">Jerônimo</text:span><text:span text:style-name="T4012"> refere-se ao </text:span><text:span text:style-name="T4010">e</text:span><text:span text:style-name="T4012">vangelho de acordo com os Hebreus para um fato; e, ainda, ele muito explicitamente rejeita este livro como apócrifo</text:span><text:span text:style-name="T3985">.</text:span></text:p>
      <text:p text:style-name="P783"><text:span text:style-name="T3554">Os únicos livros que eram sempre lidos nas igrejas, além dos canônicos, </text:span><text:span text:style-name="T3555">eram</text:span><text:span text:style-name="T3554"> uns poucos escritos por homens apostólicos</text:span><text:span text:style-name="T3553">; </text:span><text:span text:style-name="T3554">os quais, embora não escritos por uma inspiração plenária, eram os escritos genuínos das pessoas cujos nomes eles </text:span><text:span text:style-name="T3556">portam</text:span><text:span text:style-name="T3554">, e eram produções piedosas, e tendiam para a edi</text:span><text:span text:style-name="T3557">fi</text:span><text:span text:style-name="T3554">cação; tal como a “Epístola de Clemente”, o “Pastor de Hermas”, e a “Epístola de Barnabé”; mas nenhuns livros espúrios eram sequer lidos nas igrejas.</text:span></text:p>
      <text:p text:style-name="P741"><text:span text:style-name="T4015">Nenhum dos escritos falsamente atribuído</text:span><text:span text:style-name="T3998">s</text:span><text:span text:style-name="T4015"> a Cristo e seus apóstolos seque</text:span><text:span text:style-name="T4016">r</text:span><text:span text:style-name="T4015"> adquiriram tal autoridade para serem lidos </text:span><text:span text:style-name="T4017">publicamente</text:span><text:span text:style-name="T4015"> em qualquer igreja, tanto quanto nós sabemos. De fato, embora os livros apócrifos do Novo Testamento fossem muito numerosos, porém eles não apareceram na era da igreja logo após os tempos dos apóstolos</text:span><text:span text:style-name="T3985">. </text:span><text:span text:style-name="T4018">No século </text:span><text:span text:style-name="T4017">I</text:span><text:span text:style-name="T4018">, nenhuns livros desta descrição são referidos, a menos que nós suponhamos que Lucas, no começo de seu evangelho, intenciona falar de tal. No século II, </text:span><text:span text:style-name="T4019">uns </text:span><text:span text:style-name="T4018">poucos escritos espúrios começaram a ser </text:span><text:span text:style-name="T4019">primeiro </text:span><text:span text:style-name="T4018">colocados em circulação, como: “o Evangelho de acordo com os Hebreus”; “o Evangelho da Verdade”, usado pelos valentinos; “A Pregação de Pedro”; “as Tradições de Matias”; “os Atos de Paulo e de Tecla”; “o Evangelho de Marcião”; “a Revelação de Cerinto”; e uns poucos outros de menor importância</text:span><text:span text:style-name="T3985">. </text:span><text:span text:style-name="T4018">Mas no século III, o número de livros apócrifos foi consideravelmente aumentado; e nos séculos IV e V eles foram excedentemente multiplicados</text:span><text:span text:style-name="T3985">.</text:span></text:p>
      <text:p text:style-name="P784"><text:span text:style-name="T3558">Se for inquirido como aconteceu que tantos livros apócrifos foram escritos, pode con</text:span><text:span text:style-name="T3559">fi</text:span><text:span text:style-name="T3558">dentemente ser respondido que a causa principal era a abundância de heresias</text:span><text:span text:style-name="T3553">. </text:span><text:span text:style-name="T3558">Quase todos os escritos espúrios, sob os nomes dos apóstolos, são as produções de hereges, como nós aprendemos do testemunho daquele</text:span><text:span text:style-name="T3568">s</text:span><text:span text:style-name="T3558"> Pais que </text:span><text:span text:style-name="T3560">têm feito</text:span><text:span text:style-name="T3558"> menção deles</text:span><text:span text:style-name="T3553">. </text:span><text:span text:style-name="T3558">É, porém, verdadeiro que algumas pessoas </text:span><text:span text:style-name="T3561">bem</text:span><text:span text:style-name="T3558">-intencionadas pensavam que elas poderiam adicionar honra aos apóstolos, ou contribuir para a edi</text:span><text:span text:style-name="T3559">fi</text:span><text:span text:style-name="T3558">cação da igreja, valendo-se de (o que têm impropriamente sido chamadas) </text:span><text:span text:style-name="T3584">fraudes piedosas</text:span><text:span text:style-name="T3553">. </text:span><text:span text:style-name="T3558">Eles imaginavam, também, que eles poderiam recomendar o Cristianismo aos gen</text:span><text:span text:style-name="T3562">tios</text:span><text:span text:style-name="T3558">, inventando histórias que eles precipitadamente pretendiam que fossem ditos ou ações de Cristo: assim, adotando a perniciosa máxima, tão peremptoriamente denunciada por Paulo, “que nós pode</text:span><text:soft-page-break/><text:span text:style-name="T3558">mos fazer males para que venham bens”</text:span><text:span text:style-name="T3553">; </text:span><text:span text:style-name="T3558">ou que a bondade do </text:span><text:span text:style-name="T3559">fi</text:span><text:span text:style-name="T3558">m santi</text:span><text:span text:style-name="T3559">fi</text:span><text:span text:style-name="T3558">cará a maldade dos meios. </text:span><text:span text:style-name="T3562">Disto nós temos um exemplo destacável, no espúrio livro existente, intitulado “os Atos de Paulo e Tecla”</text:span><text:span text:style-name="T3553">, </text:span><text:span text:style-name="T3562">que um certo presbítero asiático confess</text:span><text:span text:style-name="T3563">ou</text:span><text:span text:style-name="T3562"> que ele tinha forjado, e atribuiu, como sua razão para essa falsi</text:span><text:span text:style-name="T3559">fi</text:span><text:span text:style-name="T3562">cação, que ele desejava mostra</text:span><text:span text:style-name="T3564">r</text:span><text:span text:style-name="T3562"> respeito a Paulo</text:span><text:span text:style-name="T3553">. </text:span><text:span text:style-name="T3565">Mas, em conexão com este fato, nós temos prova satisfatória da vigilância da igreja, em guardar o Cânon sagrado d</text:span><text:span text:style-name="T3566">e</text:span><text:span text:style-name="T3565"> corrupção; pois o livro não foi mais brevemente publicado do que uma inquirição estrita foi instituída </text:span><text:span text:style-name="T3567">a respeito de</text:span><text:span text:style-name="T3565"> sua origem, e o presbítero mencionado acima, tendo sido detectado como o autor, foi privad</text:span><text:span text:style-name="T3564">o</text:span><text:span text:style-name="T3565"> de seu ofício na igreja</text:span><text:span text:style-name="T3553">. </text:span><text:span text:style-name="T3565">Esta narrativa é dada por Tertuliano; e Jerônimo adiciona que a detecção desta falsi</text:span><text:span text:style-name="T3559">fi</text:span><text:span text:style-name="T3565">cação foi feita pelo apóstolo João</text:span><text:span text:style-name="T3553">.</text:span></text:p>
      <text:p text:style-name="P742"><text:span text:style-name="T4020">É provável, também, que alguns destes livros foram escritos sem qualquer propósito maligno, por homens fracos, que escreveram todas as histórias que eles tinham recebido por tradição; pois, sem dúvida, uma multitude de tradições com respeito a Cristo e seus apóstolos</text:span><text:span text:style-name="T3985">, </text:span><text:span text:style-name="T4020">com distorções e adições extravagantes, seriam transmitidas</text:span><text:span text:style-name="T3985"> </text:span><text:span text:style-name="T4020">por várias gerações</text:span><text:span text:style-name="T3985">.</text:span></text:p>
      <text:p text:style-name="P114"><text:span text:style-name="T4202">Por todos estes meios, o número de livros apócrifos do Novo Testamento foi grandemente multiplicado</text:span>. <text:span text:style-name="T4202">Mas de longe o maior número destes tem perecido</text:span>; <text:span text:style-name="T4202">porém, não há di</text:span><text:span text:style-name="T4207">fi</text:span><text:span text:style-name="T4202">culdade em determinar que nenhum deles tinha </text:span><text:span text:style-name="T4201">nenhum</text:span><text:span text:style-name="T4202"> justo clamor a um lugar no Cânon. Por uma ou mais das regras registradas acima, eles podem todos ser demonstrados ter sido apócrifos</text:span>: <text:span text:style-name="T4202">e, de fato, muitos deles nunca são mencionados por </text:span><text:span text:style-name="T4203">nenhum</text:span><text:span text:style-name="T4202"> autor antigo, em </text:span><text:span text:style-name="T4204">nenhuma</text:span><text:span text:style-name="T4202"> outra luz do que como escritos espúrios. Há um decreto famoso do </text:span><text:span text:style-name="T4205">p</text:span><text:span text:style-name="T4202">apa </text:span><text:span text:style-name="T258">Gelásio</text:span><text:span text:style-name="T4202">, em que, pelo menos, vinte e cinco destes livros são nomeados</text:span>, <text:span text:style-name="T4202">e declarados apócrifos</text:span>. <text:span text:style-name="T4202">Não é certo, de fato, se este decreto deveria ser atribuído a </text:span><text:span text:style-name="T258">Gelásio</text:span><text:span text:style-name="T4202">, ou a um de seus predecessores, </text:span><text:span text:style-name="T258">Dâmaso</text:span>; <text:span text:style-name="T4202">mas não pode haver dúvida de que é muito antigo. </text:span><text:span text:style-name="T4208">É</text:span><text:span text:style-name="T4202"> suposto por muitos </text:span><text:span text:style-name="T4208">que ele </text:span><text:span text:style-name="T4202">te</text:span><text:span text:style-name="T4208">nha</text:span><text:span text:style-name="T4202"> sido formado no concílio </text:span><text:span text:style-name="T4208">que </text:span><text:span text:style-name="T4206">se encontrou</text:span><text:span text:style-name="T4202"> em Roma, 494 d.C</text:span>. <text:span text:style-name="T4202">Uma tradução deste decreto, extraído de Jones, será encontrado nas notas no </text:span><text:span text:style-name="T4207">fi</text:span><text:span text:style-name="T4202">m do volume</text:span>.<text:note text:id="ftn76" text:note-class="footnote"><text:note-citation>1</text:note-citation><text:note-body><text:p text:style-name="P702"><text:s/><text:span text:style-name="T1698">Vide </text:span><text:span text:style-name="T1728">N</text:span><text:span text:style-name="T1698">ota F.</text:span></text:p></text:note-body></text:note></text:p>
      <text:p text:style-name="P823"/>
      <text:p text:style-name="P814">SEÇÃO <text:span text:style-name="T1677">X</text:span><text:span text:style-name="T1693">V</text:span><text:span text:style-name="T1699">I</text:span></text:p>
      <text:p text:style-name="P93"><text:span text:style-name="T2062">livros apócrifos que ainda são existentes</text:span>—<text:span text:style-name="T2062">carta de abgar</text:span>, <text:span text:style-name="T2062">rei de edessa</text:span>, <text:span text:style-name="T2062">a jesus, e sua resposta</text:span>—<text:span text:style-name="T2062">epístola aos laodicenses</text:span>—<text:span text:style-name="T2062">cartas de paulo a sêneca</text:span>—<text:span text:style-name="T2062">protoevangelho de tiago</text:span>—<text:span text:style-name="T2062">o evangelho da infância de nosso salvador</text:span>—<text:span text:style-name="T2062">os atos de pilatos</text:span>—<text:span text:style-name="T2062">os atos de paulo e tecla</text:span>.</text:p>
      <text:p text:style-name="P117"><text:span text:style-name="T98">Nós</text:span><text:span text:style-name="T358"> vimos agora considerar aqueles livros apócrifos que ainda são existentes, e concernente aos quais, </text:span><text:span text:style-name="T363">pois</text:span><text:span text:style-name="T358">, nós podemos falar mais particularmente</text:span><text:span text:style-name="T357">.</text:span></text:p>
      <text:p text:style-name="P786"><text:span text:style-name="T3543">I. </text:span><text:span text:style-name="T3544">O primeiro destes é “a carta de Abgar, rei de Edessa, endereçada a Jesus, e enviada por seu lacaio Ananias</text:span><text:span text:style-name="T3545">.”</text:span></text:p>
      <text:p text:style-name="P787"><text:span text:style-name="T259">Eusébio</text:span><text:span text:style-name="T3544"> é o primeiro que faz menção desta epístola</text:span><text:span text:style-name="T3553">, </text:span><text:span text:style-name="T3569">e a soma de sua descrição é que as obras miraculosas de nosso Salvador atraiu inumeráveis pessoas a ele, do</text:span><text:span text:style-name="T3570">s</text:span><text:span text:style-name="T3569"> mais remotos países, para serem curados de suas doenças</text:span><text:span text:style-name="T3553">; </text:span><text:span text:style-name="T3569">que </text:span><text:span text:style-name="T260">Abgar</text:span><text:span text:style-name="T3553">, </text:span><text:span text:style-name="T3569">um famoso rei </text:span><text:span text:style-name="T3571">d</text:span><text:span text:style-name="T3569">além do Eufrates, </text:span><text:span text:style-name="T3570">lhe </text:span><text:span text:style-name="T3569">escreveu, porque ele era a</text:span><text:span text:style-name="T3572">fl</text:span><text:span text:style-name="T3569">igido com um mal incurável pela </text:span><text:span text:style-name="T3573">medicina</text:span><text:span text:style-name="T3569"> humana</text:span><text:span text:style-name="T3553">. </text:span><text:span text:style-name="T3569">Nosso Senhor prometeu enviar um de seus discípulos a ele, e Tadeu, um dos setenta discípulos, foi enviado por Tomé após a ascensão de Jesus, por uma intimação dada a ele do céu. Para a verdade desta história, Eusébio apela </text:span><text:span text:style-name="T3574">a</text:span><text:span text:style-name="T3569">os registros públicos da cidade de Edessa, onde, ele diz, todas as transações do reinado de Abgar são preservad</text:span><text:span text:style-name="T3574">a</text:span><text:span text:style-name="T3569">s na </text:span><text:span text:style-name="T3574">l</text:span><text:span text:style-name="T3569">íngua </text:span><text:span text:style-name="T3574">s</text:span><text:span text:style-name="T3569">iríaca, da qual ele traduziu estas epístolas, e a história acompanhante</text:span><text:span text:style-name="T3553">. </text:span><text:span text:style-name="T3569">Ele procede em relatar que Tadeu, tendo vindo a Edessa, f</text:span><text:span text:style-name="T3575">ez</text:span><text:span text:style-name="T3569"> muitos milagres, e curou muitos que eram doentes</text:span><text:span text:style-name="T3553">. </text:span><text:span text:style-name="T3569">Abgar, supondo que esta era a pessoa que Cristo tinha, em sua carta, prometido enviar-lhe, tão logo Tadeu foi introduzido a ele, percebendo algo extraordinário em seu semblante, caiu diante dele, </text:span><text:span text:style-name="T3575">a</text:span><text:span text:style-name="T3569">o que seus nobres </text:span><text:span text:style-name="T3576">fi</text:span><text:span text:style-name="T3569">caram grandemente surpresos</text:span><text:span text:style-name="T3553">. </text:span><text:span text:style-name="T3569">O rei, tendo inquirido se ele era a pessoa enviada por Cristo</text:span><text:span text:style-name="T3553">, </text:span><text:span text:style-name="T3569">ele respondeu que por causa da fé de Cristo ele foi enviado, </text:span><text:span text:style-name="T3575">e</text:span><text:span text:style-name="T3569"> garanti</text:span><text:span text:style-name="T3577">u-<text:line-break/></text:span><text:span text:style-name="T3569">-</text:span><text:span text:style-name="T3583">lhe </text:span><text:span text:style-name="T3569">que todas as coisas deveriam ser de acordo com sua fé</text:span><text:span text:style-name="T3553">. </text:span><text:span text:style-name="T3577">Ao que o rei respondeu que ele cria muito em Cristo, que ele estava resolvido, não tivesse sido por medo dos romanos</text:span><text:span text:style-name="T3553">, </text:span><text:span text:style-name="T3577">ter feito </text:span><text:span text:style-name="T3573">guerra</text:span><text:span text:style-name="T3577"> </text:span><text:span text:style-name="T3573">a</text:span><text:span text:style-name="T3577">os judeus por cruci</text:span><text:span text:style-name="T3576">fi</text:span><text:span text:style-name="T3577">cá-lo.</text:span><text:span text:style-name="T3553"> </text:span><text:span text:style-name="T3577">Tadeu informou-o da ascensão de Cristo a seu Pai. O rei replicou: Eu creio nele, e em seu Pai </text:span><text:soft-page-break/><text:span text:style-name="T3577">também; no que o apóstolo disse: Eu imponho minha mão sobr</text:span><text:span text:style-name="T3578">e</text:span><text:span text:style-name="T3577"> </text:span><text:span text:style-name="T3579">você</text:span><text:span text:style-name="T3577"> no nome do Senhor Jesus Cristo</text:span><text:span text:style-name="T3553">; </text:span><text:span text:style-name="T3577">e o rei foi curado instantaneamente de sua doença</text:span><text:span text:style-name="T3553">. </text:span><text:span text:style-name="T3577">Ele também curou outros que estavam doentes; e, </text:span><text:span text:style-name="T3580">na manhã seguinte, o rei ordenou que toda a cidade se reunisse para ouvir o apóstolo pregar</text:span><text:span text:style-name="T3553">. </text:span><text:span text:style-name="T3580">O rei ofereceu-lhe ouro e prata, o que ele recusou, dizendo: “Nós deixamos </text:span><text:span text:style-name="T3573">aquil</text:span><text:span text:style-name="T3580">o </text:span><text:span text:style-name="T3573">que é</text:span><text:span text:style-name="T3580"> nosso, e deveríamos nós tomar aquilo que é de outro</text:span><text:span text:style-name="T3553">?”</text:span></text:p>
      <text:p text:style-name="P788"><text:span text:style-name="T3586">Estas epístolas também são mencionadas por </text:span><text:span text:style-name="T262">Efrém</text:span><text:span text:style-name="T3586">, o sírio, que foi um diácono na igreja de Edessa, no </text:span><text:span text:style-name="T3587">fi</text:span><text:span text:style-name="T3586">m do século IV. Sua descrição desta matéria, como dada pelo Dr. Grabe, é como segue: “Bendita seja </text:span><text:span text:style-name="T3588">su</text:span><text:span text:style-name="T3586">a cidade e mãe Edessa, que foi expressamente bendita pela boca do Senhor, e seus discípulos, mas nossos apóstolos; pois quando Abgar o rei, que construiu a</text:span><text:span text:style-name="T3587">quela</text:span><text:span text:style-name="T3586"> cidade, achou próprio enviar e reconhecer </text:span><text:span text:style-name="T3589">a </text:span><text:span text:style-name="T3586">Cristo, o Senhor e Salvador de todos, em sua peregrinação sobre </text:span><text:span text:style-name="T3590">a</text:span><text:span text:style-name="T3586"> terra; dizendo: Eu tenho ouvido todas as coisas que são feitas por </text:span><text:span text:style-name="T3588">você</text:span><text:span text:style-name="T3586">, e quanto </text:span><text:span text:style-name="T3588">você</text:span><text:span text:style-name="T3586"> te</text:span><text:span text:style-name="T3588">m</text:span><text:span text:style-name="T3586"> sofrido pelos judeus, que </text:span><text:span text:style-name="T3588">o</text:span><text:span text:style-name="T3586"> desprezam; portanto, vem aqui, e fa</text:span><text:span text:style-name="T3588">ça</text:span><text:span text:style-name="T3586"> residência comigo; eu tenho uma pequena cidade que será igualmente </text:span><text:span text:style-name="T3588">s</text:span><text:span text:style-name="T3586">ua e minha; por isso, o Senhor, </text:span><text:span text:style-name="T3591">admirando </text:span><text:span text:style-name="T3589">s</text:span><text:span text:style-name="T3591">ua fé, enviou por mensageiros uma bênção à cidade, que deveria permanecer para sempre, até que o Sant</text:span><text:span text:style-name="T3589">o</text:span><text:span text:style-name="T3591"> seja revelado do céu, Jesus Cristo, o Filho de Deus, e Deus de Deus.</text:span><text:span text:style-name="T3586">”</text:span></text:p>
      <text:p text:style-name="P789"><text:span text:style-name="T3581">Nenhum outro escritor dos primeiros quatro séculos faz qualquer menção explícita a esta epístola; mas </text:span><text:span text:style-name="T261">Procópio</text:span><text:span text:style-name="T3581">, no século VI, em sua história da guerra persa, relata: “Que Abgar tinha sido muito a</text:span><text:span text:style-name="T3582">fl</text:span><text:span text:style-name="T3581">igido pela gota, e não encontrava alívio dos médicos, mas ouvindo dos milagres de Cristo, enviou-lhe, e desejou que ele viesse e vivesse com ele; e que ao receber uma resposta de Cristo, ele foi imediatamente curado; e que nosso Salvador, no </text:span><text:span text:style-name="T3582">fi</text:span><text:span text:style-name="T3581">m de sua carta, garantiu a Abgar que sua cidade nunca deveria ser tomada pelos inimigos.”</text:span></text:p>
      <text:p text:style-name="P705"><text:span text:style-name="T246">Evágrio</text:span><text:span text:style-name="T4022">, no </text:span><text:span text:style-name="T4023">fi</text:span><text:span text:style-name="T4022">m do século V</text:span><text:span text:style-name="T4024">I</text:span><text:span text:style-name="T4022">, apela </text:span><text:span text:style-name="T4025">par</text:span><text:span text:style-name="T4022">a esta narrativa de </text:span><text:span text:style-name="T246">Procópio</text:span><text:span text:style-name="T4022">, e con</text:span><text:span text:style-name="T4023">fi</text:span><text:span text:style-name="T4022">rma a história de que a cidade nunca deveria ser tomada por inimigos, por uma referência a alguns fatos, particularmente a falha de Cosroes em tomar a cidade, quando ele a sitiou. Mas este autor adiciona uma circunstância que tem muito o ar de uma fábula, que esta falha em capturar a cidade foi trazid</text:span><text:span text:style-name="T4025">a</text:span><text:span text:style-name="T4022"> por uma </text:span><text:span text:style-name="T4023">fi</text:span><text:span text:style-name="T4022">gura da face de Cristo, que ele tinha imprimido num </text:span><text:span text:style-name="T4026">lenço</text:span><text:span text:style-name="T4022">, e envi</text:span><text:span text:style-name="T4027">ado</text:span><text:span text:style-name="T4022"> a </text:span><text:span text:style-name="T246">Abgar</text:span><text:span text:style-name="T4022">, por sua </text:span><text:span text:style-name="T4028">diligente</text:span><text:span text:style-name="T4022"> solicitação.</text:span></text:p>
      <text:p text:style-name="P705"><text:span text:style-name="T247">Cedreno</text:span><text:span text:style-name="T4029"> adiciona ao resto que Cristo selou sua carta com um selo consistindo em sete letras </text:span><text:span text:style-name="T4030">h</text:span><text:span text:style-name="T4029">ebraicas, </text:span><text:span text:style-name="T4031">cuj</text:span><text:span text:style-name="T4029">o signi</text:span><text:span text:style-name="T4032">fi</text:span><text:span text:style-name="T4029">cado era: “o milagre divino de Deus é visto”.</text:span></text:p>
      <text:p text:style-name="P643"><text:soft-page-break/><text:span text:style-name="T3431">Entre os modernos, uma muito vasta maioria </text:span><text:span text:style-name="T3432">é</text:span><text:span text:style-name="T3431"> de opinião de que esta epístola é apócrifa. De fato, os principais advogados de sua genuinidade são uns poucos ingleses </text:span><text:span text:style-name="T3433">eruditos</text:span><text:span text:style-name="T3431">, particularmente o Dr. Parker, o Dr. Cave, e o Dr. Grabe, mas eles não falam con</text:span><text:span text:style-name="T3434">fi</text:span><text:span text:style-name="T3431">dentemente sobre </text:span><text:span text:style-name="T3435">o</text:span><text:span text:style-name="T3431"> assunto; enquanto, por outro lado, são encontrados quase todo o corpo de críticos eruditos, ambos protestantes e romanistas. </text:span><text:span text:style-name="T3435">Ora</text:span><text:span text:style-name="T3431">, que esta epístola e história existiu nos arquivos de Edessa no tempo de Eusébio, não há espaço para dúvida, a menos que nós acusássemos este historiador respeitável da mais deliberada falsidade; pois ele a</text:span><text:span text:style-name="T3434">fi</text:span><text:span text:style-name="T3431">rma que ele mesmo </text:span><text:span text:style-name="T3436">a</text:span><text:span text:style-name="T3437">s</text:span><text:span text:style-name="T3431"> </text:span><text:span text:style-name="T3435">tinha tomado</text:span><text:span text:style-name="T3438"> dali</text:span><text:span text:style-name="T3431">. Suas palavras, porém, não devem ser tão estritamente interpretadas, como se ele tivesse estado em Edessa, e tivesse traduzido a epístola do </text:span><text:span text:style-name="T3439">s</text:span><text:span text:style-name="T3431">iríaco; pois há razão para crer que ele nunca visitou aquele lugar, e que ele não foi familiarizado com a </text:span><text:span text:style-name="T3439">l</text:span><text:span text:style-name="T3431">íngua </text:span><text:span text:style-name="T3439">s</text:span><text:span text:style-name="T3431">iríaca. As palavras serão su</text:span><text:span text:style-name="T3434">fi</text:span><text:span text:style-name="T3431">cientemente veri</text:span><text:span text:style-name="T3434">fi</text:span><text:span text:style-name="T3431">cadas, se este documento foi traduzido e transmitido a ele através de um canal autêntico de Edessa.</text:span></text:p>
      <text:p text:style-name="P131">É provável, portanto, que esta história tem algum fundamento na verdade. Provavelmente Tadeu, ou algum outro apóstolo, pregou o evangelho e realizou milagres naquela cidade; mas quanto da história é crível, não é fácil determinar. Mas eu penso que pode ser mostrado que esta epístola nunca foi escrita por Jesus Cristo, pelas seguintes razões:</text:p>
      <text:p text:style-name="P705"><text:span text:style-name="T4033">1. El</text:span><text:span text:style-name="T4034">a</text:span><text:span text:style-name="T4033"> nunca é mencionad</text:span><text:span text:style-name="T4034">a</text:span><text:span text:style-name="T4033"> nos evangelhos genuínos; nem referid</text:span><text:span text:style-name="T4034">a</text:span><text:span text:style-name="T4033"> por qualquer escritor dos primeiros três séculos.</text:span></text:p>
      <text:p text:style-name="P705"><text:span text:style-name="T4033">2. Se esta narrativa </text:span><text:span text:style-name="T4035">tivesse sido</text:span><text:span text:style-name="T4033"> verdadeira, nunca poderia ter havido qualquer hesitação entre os apóstolos sobre pregar o evangelho aos gentios.</text:span></text:p>
      <text:p text:style-name="P705"><text:span text:style-name="T4033">3. É irrazoável crer que, se Cristo tivesse sido aplicado por este rei para cura</text:span><text:span text:style-name="T4036">r</text:span><text:span text:style-name="T4033">, ele teria deferido uma cura até que ele pudesse enviar um apóstolo após sua ascensão. Isto não corresponde </text:span><text:span text:style-name="T4036">à</text:span><text:span text:style-name="T4033"> conduta usual do benevolente Salvador.</text:span></text:p>
      <text:p text:style-name="P705"><text:span text:style-name="T4033">4. Parece ter sido uma tradição universalmente recebida que </text:span><text:span text:style-name="T4036">o próprio </text:span><text:span text:style-name="T4033">Cristo nunca escreveu nada; e se ele tivesse escrito esta carta, ela teria sido mais estimada do que qualquer outra porção da Escritura, e teria sido colocada no Cânon, e lida na</text:span><text:span text:style-name="T4036">s</text:span><text:span text:style-name="T4033"> igreja</text:span><text:span text:style-name="T4036">s</text:span><text:span text:style-name="T4033"> em todo</text:span><text:span text:style-name="T4036">s</text:span><text:span text:style-name="T4033"> lugar</text:span><text:span text:style-name="T4036">es</text:span><text:span text:style-name="T4033">.</text:span></text:p>
      <text:p text:style-name="P705"><text:span text:style-name="T3973">5. Depois que ela foi publicada por Eusébio, ela nunca ganhou tanto crédito para ser recebida como um escrito genuíno de Cristo. Como ela foi desconhecida nos três primeiros séculos, então no século </text:span><text:span text:style-name="T3974">IV</text:span><text:span text:style-name="T3973">, quando ela foi publicada, foi escassamente notada por qualquer escritor.</text:span></text:p>
      <text:p text:style-name="P712"><text:soft-page-break/><text:span text:style-name="T3973">6.</text:span><text:span text:style-name="T4033"> A simples menção da ascensão de nosso Senhor na epístola é uma evidência de </text:span><text:span text:style-name="T4036">sua espuriedade</text:span><text:span text:style-name="T4033">; pois em todos os seus discursos, registrados pelos evangelistas, não há tal declaração explícita deste evento; e não pode ser suposto que ele falaria mais explicitamente a um rei pagão do que a pessoas escolhidas para serem testemunhas de suas ações, e despenseiros de sua doutrina.</text:span></text:p>
      <text:p text:style-name="P706"><text:span text:style-name="T4033">Não há nada, porém, nos sentimentos expressados nesta epístola, impróprio ao humilde e benevolente caráter do Salvador; mas homens eruditos têm suposto que há várias evidências internas de </text:span><text:span text:style-name="T4036">espuriedade</text:span><text:span text:style-name="T4033">, além daquel</text:span><text:span text:style-name="T4037">a</text:span><text:span text:style-name="T4033"> supramencionad</text:span><text:span text:style-name="T4037">a</text:span><text:span text:style-name="T4033">. Eu concebo, porém, que as razões já atribuídas serão consideradas su</text:span><text:span text:style-name="T4032">fi</text:span><text:span text:style-name="T4033">cientes para provar que esta carta não forma parte do Cânon sagrado. Ela é excluída por várias </text:span><text:span text:style-name="T4038">das </text:span><text:span text:style-name="T4033">regras expostas acima; e mesmo se ela fosse genuína, parece que deveria ser antes recebida como uma comunicação privada do que como intencionada para a edi</text:span><text:span text:style-name="T4032">fi</text:span><text:span text:style-name="T4033">cação da igreja inteira. A história que acompanha a carta tem várias marcas fortes </text:span><text:span text:style-name="T4038">de espuriedade</text:span><text:span text:style-name="T4033">, mas como esta não clama ser canônica, nós não precisamos perseguir a questão mais. Pode, porém, não ser uma falha destacar que a história da </text:span><text:span text:style-name="T4032">fi</text:span><text:span text:style-name="T4033">gura d</text:span><text:span text:style-name="T4038">e nosso</text:span><text:span text:style-name="T4033"> Salvador impressa num lenço e enviada a Abgar </text:span><text:span text:style-name="T4038">é</text:span><text:span text:style-name="T4033"> su</text:span><text:span text:style-name="T4032">fi</text:span><text:span text:style-name="T4033">ciente para condenar a história como fabulosa. Isto não cheira à simplicidade de Cristo, e não tem paralelo em qualquer coisa registrada no evangelho.</text:span></text:p>
      <text:p text:style-name="P707"><text:span text:style-name="T4039">II. Há agora existente uma epístola sob o título de “Paulo aos Laodicenses”, e é sabido que logo no </text:span><text:span text:style-name="T4038">começo do</text:span><text:span text:style-name="T4039"> século II, uma obra existia sob este nome que </text:span><text:span text:style-name="T4040">foi</text:span><text:span text:style-name="T4039"> recebida por </text:span><text:span text:style-name="T248">Marcião</text:span><text:span text:style-name="T4039"> o herege. </text:span><text:span text:style-name="T4041">Mas há boa razão para pensar que a epístola agora existente é uma obra inteiramente diferente daquela que existia antigamente; pois a presente epístola não contém as palavras que Epifânio </text:span><text:span text:style-name="T4042">tem citado</text:span><text:span text:style-name="T4041"> daquela usada por Marcião; e o que esclarece isto é que a epístola antiga era herética, e foi rejeitada pelos Pais da igreja com um consentimento; ao passo que a única que nós agora temos não contém nada errôneo; pois ela é uma mera compilação das outras epístolas de Paulo com umas poucas sentenças adicionais que não contêm doutrina herética. Como a epístola é breve, uma tradução dela será dada nas notas no </text:span><text:span text:style-name="T4043">fi</text:span><text:span text:style-name="T4041">m do volume.</text:span><text:span text:style-name="T4041"><text:note text:id="ftn77" text:note-class="footnote"><text:note-citation>1</text:note-citation><text:note-body><text:p text:style-name="P702"><text:s/><text:span text:style-name="T1700">Vide </text:span><text:span text:style-name="T1729">N</text:span><text:span text:style-name="T1700">ota G.</text:span></text:p></text:note-body></text:note></text:span></text:p>
      <text:p text:style-name="P708"><text:span text:style-name="T4044">Concernente à epístola antiga sob este título, Fil</text:span><text:span text:style-name="T4045">á</text:span><text:span text:style-name="T4044">str</text:span><text:span text:style-name="T4045">i</text:span><text:span text:style-name="T4044">o diz: “Que alguns eram de opinião que ela foi escrita por Lucas; mas como os hereges têm inserido algumas coisas (falsas), ela não é, por esta razão, lida nas igrejas. Embora ela seja lida por alguns, </text:span><text:span text:style-name="T4046">porém </text:span><text:span text:style-name="T4044">não há mais do que treze epístola</text:span><text:span text:style-name="T4037">s</text:span><text:span text:style-name="T4044"> de Paulo lidas ao povo na </text:span><text:soft-page-break/><text:span text:style-name="T4044">igreja, e às vezes aquela aos Hebreus.” “Há alguns”, diz Jerônimo, “que leem uma epístola sob o nome de Paulo aos Laodicenses, mas </text:span><text:span text:style-name="T4047">ela</text:span><text:span text:style-name="T4044"> é rejeitada por todos.” E Epifânio chama-a de “uma epístola não escrita pelos apóstolos”. A epístola agora existente, nunca tendo sido recebida nos catálogos antigos, lida nas igrejas, </text:span><text:span text:style-name="T4048">nem</text:span><text:span text:style-name="T4044"> citada como Escritura, </text:span><text:span text:style-name="T4049">obviamente</text:span><text:span text:style-name="T4044">, é apócrifa. Também é provado não ser genuína, porque ela é quase inteiramente um extrato das outras epístolas de Paulo.</text:span></text:p>
      <text:p text:style-name="P708"><text:span text:style-name="T4044">III. Outro escrito que tem sido atribuído a Paulo </text:span><text:span text:style-name="T4050">são</text:span><text:span text:style-name="T4044"> as “Seis Cartas a Sêneca”, as quais estão conectadas às “Oito Cartas de Sêneca a Paulo”. Estas cartas são de antiguidade </text:span><text:span text:style-name="T4048">indubitável</text:span><text:span text:style-name="T4044">, e vários homens eruditos dos jesuítas têm-nas defendido como genuínas, e alegam que elas são similares a outras epístolas recebidas no Cânon que foram endereçadas a indivíduos. </text:span><text:span text:style-name="T4051">Que tais cartas existiam logo no século IV aparece de uma passagem no Catálogo de Homens Ilustres, de Jerônimo, onde ele dá a seguinte descrição de Sêneca: “Lúcio Aneu Sêneca, nascido em Córdoba, um discípulo de Sotio, um estoico, tio de Lucano o poeta, foi uma pessoa de temperamento muito extraordinário, a quem </text:span><text:span text:style-name="T4052">eu não </text:span><text:span text:style-name="T4051">deveria ter classi</text:span><text:span text:style-name="T4053">fi</text:span><text:span text:style-name="T4051">cado em meu Catálogo de Santos, mas que eu fui determinado a </text:span><text:span text:style-name="T4054">isso</text:span><text:span text:style-name="T4051"> pelas ‘Epístolas de Paulo a Sêneca’, e </text:span><text:span text:style-name="T4055">de </text:span><text:span text:style-name="T4051">‘Sêneca a Paulo’, que são lidas por muitos. Em que, embora ele fosse naquele tempo tutor de Nero, e feito uma </text:span><text:span text:style-name="T4053">fi</text:span><text:span text:style-name="T4051">gura muito considerável, ele diz que ele deseja ser da mesma reputação entre seus compatriotas, como Paulo foi entre os cristãos. Ele foi morto por Nero dois anos antes de Pedro e Paulo serem honrados com martírio.”</text:span></text:p>
      <text:p text:style-name="P709"><text:span text:style-name="T4056">Há também uma passagem na </text:span><text:span text:style-name="T4053">54</text:span><text:span text:style-name="T3522">a</text:span><text:span text:style-name="T4053"> </text:span><text:span text:style-name="T4056">epístola de Agostinho a Macedônio, que mostra que ele estava familiarizado com estas cartas. Suas palavras são: “É verdade que Sêneca, que viveu nos tempos dos apóstolos, e </text:span><text:span text:style-name="T4078">que escreveu certas epístolas a Paulo</text:span><text:span text:style-name="T4081">, que são agora lidas, disse: ‘aquele que odiar aqueles que são ímpios, devem odiar a todos os homens.’</text:span><text:span text:style-name="T4056">”</text:span></text:p>
      <text:p text:style-name="P710"><text:span text:style-name="T4056">Não há evidência autêntica de que estas cartas têm sido notadas por qualquer um do resto dos Pais. De fato, tem sido muito apressadamente declarado por vários críticos eminentes que Agostinho cria que as cartas de Paulo a Sêneca eram genuínas; mas o fato é que ele não faz menção de quaisquer das cartas de Paulo; ele só menciona aquelas de Sêneca a Paulo. A probabilidade é que ele nunca as viu, pois se </text:span><text:span text:style-name="T4057">ele</text:span><text:span text:style-name="T4056"> </text:span><text:span text:style-name="T4076">se </text:span><text:span text:style-name="T4056">tivesse</text:span><text:span text:style-name="T4057"> </text:span><text:span text:style-name="T4056">familiarizado com elas, é di</text:span><text:span text:style-name="T4058">fi</text:span><text:span text:style-name="T4056">cilmente crível que ele não teria dito nada com respeito a elas neste lugar.</text:span></text:p>
      <text:p text:style-name="P710"><text:span text:style-name="T4056">Nem Jerônimo diz algo de que pudesse com qualquer certeza ser inferido </text:span><text:soft-page-break/><text:span text:style-name="T4056">que ele recebeu estas cartas como genuínas. Ele dá-lhes o título pelo qual elas </text:span><text:span text:style-name="T4059">eram</text:span><text:span text:style-name="T4056"> conhecidas, e diz que elas eram lidas por muitos; mas se ele tivesse acreditado que elas fossem cartas genuínas de Paulo, não teria </text:span><text:span text:style-name="T4060">ele </text:span><text:span text:style-name="T4056">dito muito mais? Não teria </text:span><text:span text:style-name="T4060">ele </text:span><text:span text:style-name="T4056">clamado por el</text:span><text:span text:style-name="T4037">a</text:span><text:span text:style-name="T4056">s um lugar entre as epístolas canônicas </text:span><text:span text:style-name="T4061">de Paulo</text:span><text:span text:style-name="T4056">? E o que prova que este Pai não cria que elas eram genuínas é que neste mesmo livro ele dá uma descrição completa de Paulo e seus escritos, porém não faz a menor menção destas cartas a Sêneca.</text:span></text:p>
      <text:p text:style-name="P713"><text:span text:style-name="T4056">Mas o estilo destas cartas su</text:span><text:span text:style-name="T4062">fi</text:span><text:span text:style-name="T4056">cientemente demonstra que elas não são genuínas. Nada pode ser mais dissimilar ao estilo de Paulo e de Sêneca do que aquele destas epístolas. “O estilo daquelas atribuídas a Sêneca”, diz Dupin, “é bárbaro, e cheio de idiomas que não pertencem à </text:span><text:span text:style-name="T4063">l</text:span><text:span text:style-name="T4056">íngua </text:span><text:span text:style-name="T4063">l</text:span><text:span text:style-name="T4056">atina.” “E aquelas atribuídas a Paulo”, diz o Sr. Jeremias Jones, “não têm o menor vestígio da gravidade do apóstolo, mas são antes elogios do que instruções.” As subscrições destas cartas são muito diferentes daquelas usadas por estes escritores em suas epístolas genuínas. Sêneca sa</text:span><text:span text:style-name="T4064">ú</text:span><text:span text:style-name="T4056">da Paulo pelo nome de irmão; uma apelação não em uso entre os pagãos, mas peculiar a cristãos. Por várias destas cartas parece</text:span><text:span text:style-name="T4063">ria</text:span><text:span text:style-name="T4056"> que Paulo estava em Roma quando elas foram escritas, mas das outras o contrário pode ser inferido. Parece estranho, se ambos estavam na cidade, que eles </text:span><text:span text:style-name="T4063">deveriam datar</text:span><text:span text:style-name="T4056"> suas cartas por consulados; </text:span><text:span text:style-name="T4065">e, de fato, este método de datar cartas era completamente desconhecido entre os romanos; e há vários erros nelas em relação aos cônsules em autoridade no tempo.</text:span></text:p>
      <text:p text:style-name="P715"><text:span text:style-name="T4066">Seu conteúdo </text:span><text:span text:style-name="T4067">insigni</text:span><text:span text:style-name="T4068">fi</text:span><text:span text:style-name="T4067">cante</text:span><text:span text:style-name="T4066"> é também um forte argumento de </text:span><text:span text:style-name="T4063">espuriedade</text:span><text:span text:style-name="T4066">. “El</text:span><text:span text:style-name="T4069">a</text:span><text:span text:style-name="T4066">s não contêm nada”, diz Dupin, “digno </text:span><text:span text:style-name="T4070">nem</text:span><text:span text:style-name="T4066"> de Sêneca </text:span><text:span text:style-name="T4070">nem</text:span><text:span text:style-name="T4066"> de Paulo; di</text:span><text:span text:style-name="T4068">fi</text:span><text:span text:style-name="T4066">cilmente um sentimento moral nas cartas de Sêneca, nem nada de Cristianismo naquelas de Paulo.” O que pode ser mais contrário a Paulo do que a quinta carta, que é ocupada com uma apologia servil por colocar seu próprio nome </text:span><text:span text:style-name="T4077">antes</text:span><text:span text:style-name="T4066"> d</text:span><text:span text:style-name="T4063">o de</text:span><text:span text:style-name="T4066"> Sêneca, na inscrição de suas cartas, e declarar este ser contrário ao Cristianismo? </text:span><text:span text:style-name="T4071">Estas cartas, além do mais, contêm algumas coisas que não são verdadeiras, como “que o imperador Nero se deleitava e foi surpreendido pelos pensamentos nas epístolas de Paulo às igrejas; e que Nero era um admirador e favorecedor do Cristianismo”. Mas muito inco</text:span><text:span text:style-name="T4072">ngruente</text:span><text:span text:style-name="T4071"> com isto, e também com o caráter de Paulo, é aquilo que ele é feito dizer em sua quarta epístola, onde ele incentiva Sêneca a </text:span><text:span text:style-name="T4073">não </text:span><text:span text:style-name="T4071">dizer mais ao imperador com respeito a ele ou ao Cristianismo, para que ele não o ofendesse. Porém, na sexta carta, ele adverte Sêneca a tomar convenientes oportunidades de insinuar a religião cristã, e coisas favorá</text:span><text:soft-page-break/><text:span text:style-name="T4071">veis a ela, para Nero e sua família. Mas para </text:span><text:span text:style-name="T4074">adicionais</text:span><text:span text:style-name="T4071"> particulares, o leitor é indicado às próprias epístolas, </text:span><text:span text:style-name="T4075">cuja</text:span><text:span text:style-name="T4071"> tradução pode ser encontrada em “Jones sobre o Cânon”.</text:span></text:p>
      <text:p text:style-name="P716"><text:span text:style-name="T3975">IV. Há existente um evangelho espúrio intitulado o “Protoevangelho de Tiago”, na </text:span><text:span text:style-name="T3976">l</text:span><text:span text:style-name="T3975">íngua </text:span><text:span text:style-name="T3976">g</text:span><text:span text:style-name="T3975">rega, que foi trazido do Oriente por Postell, que declara que ele é mantido como genuíno pelas igrejas orientais, e é publicamente lido em suas assembleias com as outras </text:span><text:span text:style-name="T3977">E</text:span><text:span text:style-name="T3975">scrituras. </text:span><text:span text:style-name="T3978">Este homem erudito, ademais, empreende a defesa deste evangelho como a produção genuína do apóstolo Tiago, e insiste que ele deveria, pelo menos, ter um lugar no </text:span><text:span text:style-name="T3979">Hagiógrafa</text:span><text:span text:style-name="T3980">. Mas seus argumentos são fracos, e têm sido completamente refutados por Fabrício e Jones.</text:span></text:p>
      <text:p text:style-name="P716"><text:span text:style-name="T4082">E</text:span><text:span text:style-name="T4083">ste livro apócrifo, porém, parece ser antigo; ou, pelo menos, havia primeiramente um livro sob o mesmo nome, mas que ele não é canônico é facilmente provado. Ele não é citado por nenhum dos Pais antigos exceto Epifânio, que explicitamente o rejeita como apócrifo. Não é encontrado em nenhum dos catálogos, e nunca foi lido na igreja primitiva. Ele contém muitas histórias falsas e </text:span><text:span text:style-name="T4084">insigni</text:span><text:span text:style-name="T4085">fi</text:span><text:span text:style-name="T4084">cantes</text:span><text:span text:style-name="T4083">; e em seu estilo e composição é um perfeito contraste aos evangelhos genuínos de nosso Senhor e Salvador Jesus Cristo. Dos hebraísmos </text:span><text:span text:style-name="T4084">em</text:span><text:span text:style-name="T4083"> que ele abunda, tem sido suposto ser a obra de alguma pessoa que era originalmente um judeu; mas como ela </text:span><text:span text:style-name="T4086">era</text:span><text:span text:style-name="T4083"> antigamente usada pelos gnósticos, pode haver pouca dúvida de que o autor, quando ele escreveu, pertencia a alguma das seitas heréticas que tanto abundaram em tempos primitivos.</text:span></text:p>
      <text:p text:style-name="P726"><text:span text:style-name="T4087">Há também outra obra que tem uma a</text:span><text:span text:style-name="T4085">fi</text:span><text:span text:style-name="T4087">nidade com esta, chamada “A Natividade de Maria”. E embora estes livros possuam um caráter similar, e contenham muitas coisas em comum, porém em outros pontos eles são contraditórios um ao outro, como eles são à história evangélica. A evidência interna é su</text:span><text:span text:style-name="T4085">fi</text:span><text:span text:style-name="T4087">ciente para satisfazer qualquer leitor cândido de seu caráter apócrifo.</text:span><text:span text:style-name="T4087"><text:note text:id="ftn78" text:note-class="footnote"><text:note-citation>1</text:note-citation><text:note-body><text:p text:style-name="P702"><text:s/><text:span text:style-name="T1701">Ambas estas obras apócrifas podem ser vistas no segundo volume da obra erudita de Jones sobre o Cânon.</text:span></text:p></text:note-body></text:note></text:span></text:p>
      <text:p text:style-name="P717"><text:span text:style-name="T3981">V. O mais largo evangelho apócrifo em existência é intitulado “O Evangelho da Infância de nosso Salvador”. Há também remanescente um fragmento de um evangelho atribuído a Tomé, que provavelmente não era </text:span><text:span text:style-name="T3982">originalmente </text:span><text:span text:style-name="T3981">outro além daquele </text:span><text:span text:style-name="T3982">recém-</text:span><text:span text:style-name="T3981">mencionado. Estes evangelhos nunca foram </text:span><text:span text:style-name="T3983">tidos como</text:span><text:span text:style-name="T3981"> canônicos por </text:span><text:span text:style-name="T3984">nenhum</text:span><text:span text:style-name="T3981"> escritor cristão. Eles foram forjados e circulados pelos gnósticos, e alterados de tempo em tempo de acordo com seu capricho.</text:span></text:p>
      <text:p text:style-name="P717"><text:span text:style-name="T4088">O “Evangelho da Infância de nosso Salvador” parece ter sido conhecido a </text:span><text:soft-page-break/><text:span text:style-name="T4088">Maomé, ou antes a seus assistentes; pois de acordo com sua própria descrição, no Corão, ele era incapaz de ler. Muitas das coisas relatadas no Corão, com respeito ao Cristianismo, são desta obra apócrifa. </text:span><text:span text:style-name="T4086">Este</text:span><text:span text:style-name="T4088"> evangelho é condenado por quase toda regra estabelecida para a detecção de escritos espúrios; e se todas as outras evidências estivessem faltando, as histórias bobas, insigni</text:span><text:span text:style-name="T4089">fi</text:span><text:span text:style-name="T4088">cantes e ridículas com que el</text:span><text:span text:style-name="T4090">e</text:span><text:span text:style-name="T4088"> é rechead</text:span><text:span text:style-name="T4090">o</text:span><text:span text:style-name="T4088">, seriam su</text:span><text:span text:style-name="T4089">fi</text:span><text:span text:style-name="T4088">cientes para demonstrar que el</text:span><text:span text:style-name="T4090">e</text:span><text:span text:style-name="T4088"> era espúri</text:span><text:span text:style-name="T4090">o</text:span><text:span text:style-name="T4088"> e apócrif</text:span><text:span text:style-name="T4090">o</text:span><text:span text:style-name="T4088">. Para dar ao leitor curioso uma oportunidade de contrastar estas lendas apócrifas com a gravidade e simplicidade dos evangelhos genuínos, eu </text:span><text:span text:style-name="T4086">tenho inserido</text:span><text:span text:style-name="T4088"> alguns dos milagres registrados neste livro, no </text:span><text:span text:style-name="T4089">fi</text:span><text:span text:style-name="T4088">m do volume.</text:span><text:span text:style-name="T4088"><text:note text:id="ftn79" text:note-class="footnote"><text:note-citation>1</text:note-citation><text:note-body><text:p text:style-name="P759"><text:s/><text:span text:style-name="T1702">Vide </text:span><text:span text:style-name="T1734">N</text:span><text:span text:style-name="T1702">ota H.</text:span></text:p></text:note-body></text:note></text:span></text:p>
      <text:p text:style-name="P718"><text:span text:style-name="T4091">Parece altamente provável que este “Evangelho da Infância d</text:span><text:span text:style-name="T4086">o</text:span><text:span text:style-name="T4091"> Salvador”, e o livro da “Natividade de Maria”, eram originalmente partes da mesma obra; uma evidência disso é que, no Corão, há uma história continuada e conectada, que é parcialmente tomada de um, e parcialmente do outro.</text:span><text:span text:style-name="T4091"><text:note text:id="ftn80" text:note-class="footnote"><text:note-citation>2</text:note-citation><text:note-body><text:p text:style-name="P702"><text:s/><text:span text:style-name="T1703">Vide Corão, cap. </text:span><text:span text:style-name="T4209">iii</text:span><text:span text:style-name="T1703">.</text:span></text:p></text:note-body></text:note></text:span><text:span text:style-name="T4091"> A mesma coisa é provada pelo fato de que Jerônimo em um lugar fala de um prefácio que ele tinha escrito ao “Evangelho da Infância de nosso Salvador”, em que ele o condena, porque ele contradiz o </text:span><text:span text:style-name="T4086">E</text:span><text:span text:style-name="T4091">vangelho de João, e em outro lugar, ele usa as mesmas palavras, e diz que elas estão no prefácio à “Natividade de Maria”.</text:span></text:p>
      <text:p text:style-name="P718"><text:span text:style-name="T4091">Ambos estes livros apócrifos têm sido inicialmente atribuídos a </text:span><text:span text:style-name="T249">Lúcio Ca-rino</text:span><text:span text:style-name="T4091">, que viveu na última parte do século III, e que se tornou famoso por forjar obras espúrias sob o nome dos apóstolos.</text:span></text:p>
      <text:p text:style-name="P718"><text:span text:style-name="T4092">VI. Há outro evangelho apócrifo, intitulado “o Evangelho de Nicodemus”, ou “os Atos de Pilatos”, que foi provavelmente forjado quase na mesma época do último abordado, e muito provavelmente pela mesma pessoa. Que era o costume dos governadores de províncias no Império Romano transmitir aos imperadores uma narrativa de todas as ocorrências notáveis sob seu governo, é capaz de prova da história romana, e Eusébio expressamente </text:span><text:span text:style-name="T4093">nos </text:span><text:span text:style-name="T4092">inform</text:span><text:span text:style-name="T4093">a </text:span><text:span text:style-name="T4092">que isto era costumeiro: e Filo Judeu fala de “as memórias diárias que foram transmitidas a Cal</text:span><text:span text:style-name="T4172">í</text:span><text:span text:style-name="T4092">gula, de Alexandria”.</text:span></text:p>
      <text:p text:style-name="P719"><text:span text:style-name="T4094">Que Pôncio Pilatos transmitiu alguma narrativa da cruci</text:span><text:span text:style-name="T4095">fi</text:span><text:span text:style-name="T4094">cação de Cristo, e de suas obras maravilhosas, é, portanto, em si, altamente provável; mas é tornado certo pelo apelo público feito a estes “Atos de Pilatos”, por </text:span><text:span text:style-name="T250">Justino Már-tir</text:span><text:span text:style-name="T4094"> e </text:span><text:span text:style-name="T250">Tertuliano</text:span><text:span text:style-name="T4094">, em suas Apologias; uma endereçada ao imperador romano </text:span><text:span text:style-name="T250">Antonino Pio</text:span><text:span text:style-name="T4094">, e </text:span><text:span text:style-name="T4090">a</text:span><text:span text:style-name="T4094"> outr</text:span><text:span text:style-name="T4090">a</text:span><text:span text:style-name="T4094"> provavelmente ao senado romano. As palavras de </text:span><text:soft-page-break/><text:span text:style-name="T4094">Justino Mártir são: “E da verdade destes fatos </text:span><text:span text:style-name="T4096">você</text:span><text:span text:style-name="T4094"> pode ser informado, dos atos que foram escritos por </text:span><text:span text:style-name="T250">Pôncio Pilatos</text:span><text:span text:style-name="T4094">.” E na mesma apologia ele refere-</text:span><text:span text:style-name="T4097">se</text:span><text:span text:style-name="T4094"> a estes atos para prova: “Que nosso Salvador curou toda sorte de doenças, e ressuscitou </text:span><text:span text:style-name="T4097">os </text:span><text:span text:style-name="T4094">mortos.”</text:span></text:p>
      <text:p text:style-name="P727"><text:span text:style-name="T251">Tertuliano</text:span><text:span text:style-name="T4098">, em dois lugares de sua Apologia, apela para registros que foram transmitidos a Tibério, de Jerusalém. Seu testemunho é destacável em ambos os lugares, e merece ser transcrito: “Tibério”, diz </text:span><text:span text:style-name="T4099">ele</text:span><text:span text:style-name="T4098">, “em cujo tempo o nome cristão se tornou inicialmente conhecido no mundo, tendo recebido informação da Palestina, na Síria, de que Jesus Cristo tinha ali dado manifesta prova da verdade de sua divindade, comunicou-o ao senado, insistindo nisso como sua prerrogativa, que eles deveriam assentir a sua opinião naquela matéria; mas o senado, não </text:span><text:span text:style-name="T4100">o </text:span><text:span text:style-name="T4098">aprovando, recusou. César continuou na mesma opinião, ameaçando aqueles que eram acusadores dos cristãos.”</text:span></text:p>
      <text:p text:style-name="P714"><text:span text:style-name="T4101">Na outra passagem, depois de enumerar muitos dos milagres de Cristo, ele adiciona: “Todas estas coisas, o próprio Pilatos, que tinha em sua consciência seguir a Cristo, transmitiu a Tibério César; e mesmo os próprios Césares tinham sido cristãos, se tivesse sido consistente com seus interesses seculares.” Ambos, Eusébio e Jerônimo, citam este testemunho de Tertuliano como autêntico. Parece certo, pois, que alguma narrativa de Cristo e suas ações foi transmitida por Pilatos ao imperador. “Pois”, para usar as palavras de um homem eminente, “Tertuliano, embora um escritor cristão, nunca se atreveu </text:span><text:span text:style-name="T4102">a </text:span><text:span text:style-name="T4101">ter presumido impor </text:span><text:span text:style-name="T4173">eles</text:span><text:span text:style-name="T4101"> mesmos </text:span><text:span text:style-name="T4173">ao </text:span><text:span text:style-name="T4101">senado, </text:span><text:span text:style-name="T4174">com</text:span><text:span text:style-name="T4101"> tal história notável, se ele não fosse capaz de prová-la; e que ele era, é evidente de Justino Mártir, quem frequentemente apela aos Atos de Pilatos, concernente à história de nosso Salvador—</text:span><text:span text:style-name="T4104">q</text:span><text:span text:style-name="T4101">ue </text:span><text:span text:style-name="T4105">Pilatos enviou tais atos é evidente, por </text:span><text:span text:style-name="T4104">mais </text:span><text:span text:style-name="T4105">difícil que </text:span><text:span text:style-name="T4104">algum</text:span><text:span text:style-name="T4105"> homem, muito menos um homem como Justino Mártir, teria sido tão tolo, ou tão con</text:span><text:span text:style-name="T4103">fi</text:span><text:span text:style-name="T4105">dente, quanto a a</text:span><text:span text:style-name="T4103">fi</text:span><text:span text:style-name="T4105">rmar uma coisa que seria tão fácil </text:span><text:span text:style-name="T4106">de </text:span><text:span text:style-name="T4105">convencê-lo de falsidade.</text:span><text:span text:style-name="T4101">”</text:span><text:span text:style-name="T4101"><text:note text:id="ftn81" text:note-class="footnote"><text:note-citation>1</text:note-citation><text:note-body><text:p text:style-name="P702"><text:s/><text:span text:style-name="T1704">Dr. Parker.</text:span></text:p></text:note-body></text:note></text:span></text:p>
      <text:p text:style-name="P720"><text:span text:style-name="T4107">E outro, falando da mesma coisa, diz: “Eles eram homens de excelente erudição e julgamento; mas nenhum homem que poderia escrever uma apologia pode ser suposto ter tão pouco entendimento, quanto a apelar para aquela narrativa que Pilatos enviou a Tibério, concernente à ressurreição de Cristo, em apologias, dedicadas ao próprio imperador romano, e ao senado, se nenhuma tal narrativa tivesse sido enviada.”</text:span><text:span text:style-name="T4107"><text:note text:id="ftn82" text:note-class="footnote"><text:note-citation>2</text:note-citation><text:note-body><text:p text:style-name="P702"><text:s/><text:span text:style-name="T1705">Dr. Jenkin.</text:span></text:p></text:note-body></text:note></text:span></text:p>
      <text:p text:style-name="P721"><text:soft-page-break/><text:span text:style-name="T4108">Não se segue, porém, que estes Pais tinham visto estes Atos, o</text:span><text:span text:style-name="T4102">u</text:span><text:span text:style-name="T4108"> que eles foram </text:span><text:span text:style-name="T4104">sequer</text:span><text:span text:style-name="T4108"> vistos por qua</text:span><text:span text:style-name="T4109">l</text:span><text:span text:style-name="T4108">quer cristão. Durante os reinados de imperadores pagãos, cristãos </text:span><text:span text:style-name="T4102">não </text:span><text:span text:style-name="T4108">poderiam ter acesso aos arquivos da nação; mas o fato da existência de tal registro pode</text:span><text:span text:style-name="T4110">ria</text:span><text:span text:style-name="T4108"> ter sido, e provavelmente foi, uma matéria de notoriedade pública; de outro modo, nós nunca podemos considerar o apelo con</text:span><text:span text:style-name="T4111">fi</text:span><text:span text:style-name="T4108">dente destes escritores eruditos e respeitáveis. Não há di</text:span><text:span text:style-name="T4112">fi</text:span><text:span text:style-name="T4108">culdade em conceber como tal fato pode</text:span><text:span text:style-name="T4113">ria</text:span><text:span text:style-name="T4108"> ter sido certament</text:span><text:span text:style-name="T4102">e</text:span><text:span text:style-name="T4108"> conhecido a estes Pais sem supor que eles tinham visto o registro. Como o erudito Casaubon diz: “Alguns servos ou o</text:span><text:span text:style-name="T4112">fi</text:span><text:span text:style-name="T4108">ciais de um dos Césares, que foram convertidos ao Cristianismo, e tiveram oportunidade de pesquisar os registros públicos em Roma, de</text:span><text:span text:style-name="T4114">ram</text:span><text:span text:style-name="T4108"> esta descrição a alguns cristãos, de quem Justino e Tertuliano tiveram-</text:span><text:span text:style-name="T4115">na</text:span><text:span text:style-name="T4108">.”</text:span></text:p>
      <text:p text:style-name="P728"><text:span text:style-name="T4116">Pode parecer ser uma objeção à existência de tais Atos que eles nunca foram feitos públicos quando os imperadores se tornaram cristãos; mas é completamente provável que eles foram destruídos pela malícia do senado, e de algum imperador romano que era hostil ao Cristianismo. Aqueles que </text:span><text:span text:style-name="T4117">sofreram</text:span><text:span text:style-name="T4116"> tantas dores para destruir os escritos de cristãos, não sofreriam um monumento da verdade do Cristianismo permanecer em seu próprio palácio. Mas, quanto àqueles Atos de Pilatos que estão agora existentes, ninguém supõe que eles eram genuínos. Eles têm toda marca de serem espúrios. A evidência interna e externa </text:span><text:span text:style-name="T4113">estão</text:span><text:span text:style-name="T4116"> igualmente contra eles; e seria uma perda de tempo entrar em qualquer discussão </text:span><text:span text:style-name="T4118">d</text:span><text:span text:style-name="T4116">este ponto.</text:span></text:p>
      <text:p text:style-name="P760"><text:span text:style-name="T4119">Pode, porém, ser útil inquirir os motivos que provavelmente conduziram alguns cristãos errados a forjar tal narrativa. E parece ter havido dois: primeiro, tê-<text:line-break/>-lo em seu poder para mostrar o registro, ao qual os Pais tinham tão con</text:span><text:span text:style-name="T4120">fi</text:span><text:span text:style-name="T4119">dentemente </text:span><text:span text:style-name="T4121">se</text:span><text:span text:style-name="T4119"> referido. Os adversários pagãos pode</text:span><text:span text:style-name="T4113">ria</text:span><text:span text:style-name="T4119">m dizer, depois da destruição dos Atos de Pilatos genuínos: Onde está o documento ao qual este apelo tem sido feito? Que ele seja produzido. E algu</text:span><text:span text:style-name="T4122">m</text:span><text:span text:style-name="T4119"> home</text:span><text:span text:style-name="T4122">m</text:span><text:span text:style-name="T4119">, pensando que ele poderia servir à causa do Cristianismo forjando Atos, sob o nome de Pilatos, fo</text:span><text:span text:style-name="T4123">i</text:span><text:span text:style-name="T4119"> induzido por um zelo enganoso a escrever esta narrativa.</text:span></text:p>
      <text:p text:style-name="P39"><text:span text:style-name="T4119">Mas havia outra razão que provavelmente </text:span><text:span text:style-name="T4124">teve</text:span><text:span text:style-name="T4119"> alguma in</text:span><text:span text:style-name="T4125">fl</text:span><text:span text:style-name="T4119">uência sobre este fato. Próximo ao fechamento do século III, os pagãos tinham forjado e publicado um escrito chamado “Os Atos de Pilatos”, cujo objeto era tornar os cristãos odiosos e desprezíveis ao público, por calúnias baixas contra seu Fundador e seus apóstolos. Deste fato, </text:span><text:span text:style-name="T252">Eusébio</text:span><text:span text:style-name="T4119"> dá-nos expressa e particular informação. “Desde então”, diz </text:span><text:span text:style-name="T4126">ele</text:span><text:span text:style-name="T4119">, “a falsi</text:span><text:span text:style-name="T4126">fi</text:span><text:span text:style-name="T4119">cação destes é manifestamente detectada, que </text:span><text:soft-page-break/><text:span text:style-name="T4119">têm tardiamente publicado certos </text:span><text:span text:style-name="T4079">Atos</text:span><text:span text:style-name="T4119"> contra nosso Salvador. Em que, primeiro, o mesmo tempo que lhes é atribuído descobre a impostura; po</text:span><text:span text:style-name="T4127">rque</text:span><text:span text:style-name="T4119"> aquelas coisas que eles têm impudentemente forjado, que se têm passado na cruci</text:span><text:span text:style-name="T4128">fi</text:span><text:span text:style-name="T4119">cação de nosso Salvador, </text:span><text:span text:style-name="T4128">diz-se</text:span><text:span text:style-name="T4119"> ter ocorrido no quarto consulado de Tibério, que coincide com o sétimo de seu reino; naquele tempo, é certo, Pilatos ainda não estava na Judeia, se qualquer crédito é devido a Josefo, que expressamente diz que Pilatos não </text:span><text:span text:style-name="T4123">foi</text:span><text:span text:style-name="T4119"> constituído governador da Judeia </text:span><text:span text:style-name="T4129">até o duodécimo a</text:span><text:span text:style-name="T4130">n</text:span><text:span text:style-name="T4129">o de Tibério.</text:span><text:span text:style-name="T4119">”</text:span><text:span text:style-name="T4119"><text:note text:id="ftn83" text:note-class="footnote"><text:note-citation>1</text:note-citation><text:note-body><text:p text:style-name="P701"><text:s/><text:span text:style-name="T1706">Euseb. Ecc. Hist. lib. </text:span><text:span text:style-name="T1834">i</text:span><text:span text:style-name="T1706">. </text:span><text:span text:style-name="T1832">c</text:span><text:span text:style-name="T1706">. 9, 11.</text:span></text:p></text:note-body></text:note></text:span><text:span text:style-name="T4119"> </text:span><text:span text:style-name="T4131">E em outro lugar ele diz: “Vendo, portanto, que este escrito</text:span><text:span text:style-name="T4132">r</text:span><text:span text:style-name="T4131"> (Josefo), que era um judeu, tem relatado tais coisas em sua história concernente a João o Batista e </text:span><text:span text:style-name="T4124">a</text:span><text:span text:style-name="T4131">o Salvador, o que eles podem possivelmente dizer por si mesmos, para prevenir de serem </text:span><text:span text:style-name="T4133">culpados</text:span><text:span text:style-name="T4131"> da mais impudente falsi</text:span><text:span text:style-name="T4128">fi</text:span><text:span text:style-name="T4131">cação, quem escreveu aquelas coisas contra João e Cristo.” E no livro nono de sua história eclesiástica, este escritor dá-nos informação, ainda mais particular, com respeito a esta maliciosa falsi</text:span><text:span text:style-name="T4128">fi</text:span><text:span text:style-name="T4131">cação. “Extensivamente, (os pagãos) tendo forjado certos Atos de Pilatos, concernentes ao nosso Salvador, os quais est</text:span><text:span text:style-name="T4134">avam</text:span><text:span text:style-name="T4131"> cheios de todo tipo de blasfêmias contra Cristo, eles ocasionaram-</text:span><text:span text:style-name="T4135">lhes</text:span><text:span text:style-name="T4131">, pelo decreto de Maximino, </text:span><text:span text:style-name="T4136">sua dispersão</text:span><text:span text:style-name="T4131"> por todas as partes do império; ordenando por cartas que eles deveriam ser publicados a todas as pessoas, em todo lugar, em locais na</text:span><text:span text:style-name="T4135">s</text:span><text:span text:style-name="T4131"> cidade</text:span><text:span text:style-name="T4135">s</text:span><text:span text:style-name="T4131"> e no </text:span><text:span text:style-name="T4135">interior</text:span><text:span text:style-name="T4131">; e que mestres de escola deveriam colocá-los nas mãos de s</text:span><text:span text:style-name="T4128">ua</text:span><text:span text:style-name="T4131">s </text:span><text:span text:style-name="T4128">crianças</text:span><text:span text:style-name="T4131">, e </text:span><text:span text:style-name="T4135">os </text:span><text:span text:style-name="T4131">obrigarem a aprendê-los de </text:span><text:span text:style-name="T4135">cor</text:span><text:span text:style-name="T4131">, em vez de suas lições </text:span><text:span text:style-name="T4137">usuais</text:span><text:span text:style-name="T4131">.”</text:span></text:p>
      <text:p text:style-name="P722"><text:span text:style-name="T4138">Aqui pode ser observado que, enquanto esta impudente falsi</text:span><text:span text:style-name="T4139">fi</text:span><text:span text:style-name="T4138">cação claramente mostra com que esforços maliciosos a tentativa foi feita para subverter o evangelho, ela prova, ao mesmo tempo, que existiu um documento sob o nome de “Os Atos de Pilatos”. </text:span><text:span text:style-name="T4135">Ora</text:span><text:span text:style-name="T4138">, a circulação de tal peça ímpia de blasfêmia, provavelmente </text:span><text:span text:style-name="T4136">instigou</text:span><text:span text:style-name="T4138"> </text:span><text:span text:style-name="T253">Carino</text:span><text:span text:style-name="T4138">, ou quem quer que fosse o autor destes Atos, </text:span><text:span text:style-name="T4140">a</text:span><text:span text:style-name="T4138"> contrariá-los por uma obra de outro tipo, sob o mesmo nome. Como este livro veio a ser chamado, “O Evangelho de Nicodem</text:span><text:span text:style-name="T4171">o</text:span><text:span text:style-name="T4138">s”, aparecerá pela subscrição anexada a ele, em que é dito: “O imperador </text:span><text:span text:style-name="T253">Teodósio</text:span><text:span text:style-name="T4138"> o </text:span><text:span text:style-name="T4175">G</text:span><text:span text:style-name="T4138">rande, encontrou em Jerusalém, no salão de Pôncio Pilatos, entre os registros públicos, as coisas que foram transacionadas no ano décimo nono de Tibério César, imperador dos romanos—sendo uma história escrita em </text:span><text:span text:style-name="T4141">h</text:span><text:span text:style-name="T4138">ebraico por Nicodem</text:span><text:span text:style-name="T4171">o</text:span><text:span text:style-name="T4138">s, do que aconteceu depois da cruci</text:span><text:span text:style-name="T4139">fi</text:span><text:span text:style-name="T4138">cação de nosso </text:span><text:span text:style-name="T4141">Salvador</text:span><text:span text:style-name="T4138">.” E se esta subscrição não for parte da obra original, ainda </text:span><text:span text:style-name="T4142">ela </text:span><text:span text:style-name="T4138">pode ter ocasionado este título; ou ela pode ter-</text:span><text:span text:style-name="T4143">se </text:span><text:span text:style-name="T4138">originado no fato de que muito é dito sobre Nicodem</text:span><text:span text:style-name="T4171">o</text:span><text:span text:style-name="T4138">s na história que é aqui </text:span><text:span text:style-name="T4144">referi</text:span><text:soft-page-break/><text:span text:style-name="T4144">da</text:span><text:span text:style-name="T4138">. Mas mesmo se nós tivéssemos os Atos de Pilatos origina</text:span><text:span text:style-name="T4145">is</text:span><text:span text:style-name="T4138">, ou alguma história de Nicodem</text:span><text:span text:style-name="T4171">o</text:span><text:span text:style-name="T4138">s, não é necessária prova de que eles </text:span><text:span text:style-name="T4146">não </text:span><text:span text:style-name="T4138">poderiam ter </text:span><text:span text:style-name="T4147">justo</text:span><text:span text:style-name="T4138"> clamor a um lugar no Cânon.</text:span></text:p>
      <text:p text:style-name="P723"><text:span text:style-name="T4138">VII. O último livro apócrifo que eu mencionarei é aquele intitulado “Os Atos de Paulo e Tecla”. Não há dúvida senão </text:span><text:span text:style-name="T4148">de </text:span><text:span text:style-name="T4138">que este livro é apócrifo. Ele foi assim considerado por todos os Pais que o têm mencionado. </text:span><text:span text:style-name="T253">Tertuliano</text:span><text:span text:style-name="T4138"> diz a respeito dele: “Mas se alguém ler os livros apócrifos de Paulo, e então defender o direito de mulheres de ensinar e batizar, pelo exemplo de Tecla, que eles considerem que um certo presbítero </text:span><text:span text:style-name="T4149">d</text:span><text:span text:style-name="T4138">a Ásia, que forjou es</text:span><text:span text:style-name="T4149">s</text:span><text:span text:style-name="T4138">e livro, sob o nome de Paulo, sendo </text:span><text:span text:style-name="T4150">acusado</text:span><text:span text:style-name="T4138"> de falsi</text:span><text:span text:style-name="T4150">fi</text:span><text:span text:style-name="T4138">cação, confessou que ele </text:span><text:span text:style-name="T4149">fez isso por</text:span><text:span text:style-name="T4138"> respeito a Paulo, e assim deixou s</text:span><text:span text:style-name="T4151">ua</text:span><text:span text:style-name="T4138"> </text:span><text:span text:style-name="T4151">posição</text:span><text:span text:style-name="T4138">.”</text:span><text:span text:style-name="T4138"><text:note text:id="ftn84" text:note-class="footnote"><text:note-citation>1</text:note-citation><text:note-body><text:p text:style-name="P702"><text:s/><text:span text:style-name="T1707">Tertull. De Baptismo.</text:span></text:p></text:note-body></text:note></text:span><text:span text:style-name="T4138"> </text:span><text:span text:style-name="T4152">E </text:span><text:span text:style-name="T254">Jerônimo</text:span><text:span text:style-name="T4152">, em sua vida de Lucas, diz: “Os Atos de Paulo e Tecla, com a história toda do leão batizado, eu reconheço entre as Escrituras apócrifas.” E no decreto do </text:span><text:span text:style-name="T4153">p</text:span><text:span text:style-name="T4152">apa Gelásio, é a</text:span><text:span text:style-name="T4150">fi</text:span><text:span text:style-name="T4152">rmado: “Que os ‘Atos de Tecla e Paulo’ são apócrifos.”</text:span></text:p>
      <text:p text:style-name="P724"><text:span text:style-name="T4152">É manifesto, porém, que os cristãos primitivos deram crédito a uma história sobre Paulo e Tecla, sobre a qual este livro </text:span><text:span text:style-name="T4154">é</text:span><text:span text:style-name="T4152"> fundado: pois ela é frequentemente referida como uma história bem conhecida e comumente crida. Assim, Cipriano, ou algum escritor antigo sob seu nome, diz: “Ajuda-nos, ó Senhor, </text:span><text:span text:style-name="T4155">como tu ajudaste os apóstolos em seu aprisionamento, </text:span><text:span text:style-name="T255">Tecla</text:span><text:span text:style-name="T4155"> e</text:span><text:span text:style-name="T4153">m</text:span><text:span text:style-name="T4155"> meio às chamas, Paulo em suas perseguições, e Pedro em meio às ondas do mar.</text:span><text:span text:style-name="T4152">” </text:span><text:span text:style-name="T4155">E novamente: “Liberta-me, ó Senhor, como tu libertaste Tecla, quando no meio do an</text:span><text:span text:style-name="T4156">fi</text:span><text:span text:style-name="T4155">teatro ela estava em con</text:span><text:span text:style-name="T4156">fl</text:span><text:span text:style-name="T4155">ito com as bestas-feras.” </text:span><text:span text:style-name="T255">Eusébio</text:span><text:span text:style-name="T4155"> menciona uma mulher por este nome, mas ele coloca-a muito depois do apóstolo Paulo, e </text:span><text:span text:style-name="T4157">supõe-se</text:span><text:span text:style-name="T4155">, pois, </text:span><text:span text:style-name="T4157">que ela </text:span><text:span text:style-name="T4158">seja</text:span><text:span text:style-name="T4155"> outra pessoa. </text:span><text:span text:style-name="T255">Epifânio</text:span><text:span text:style-name="T4155"> relata: “Que quando Tecla encontrou Paulo, ela decidiu </text:span><text:span text:style-name="T4156">não se casar</text:span><text:span text:style-name="T4155">, embora ela estivesse então </text:span><text:span text:style-name="T4159">prometida</text:span><text:span text:style-name="T4155"> a um homem jovem muito agradável.”</text:span><text:span text:style-name="T4155"><text:note text:id="ftn85" text:note-class="footnote"><text:note-citation>2</text:note-citation><text:note-body><text:p text:style-name="P702"><text:s/><text:span text:style-name="T1708">Epiph. Hær. </text:span><text:span text:style-name="T2063">lxviii</text:span><text:span text:style-name="T1708">.</text:span></text:p></text:note-body></text:note></text:span><text:span text:style-name="T4155"> </text:span><text:span text:style-name="T256">Agostinho</text:span><text:span text:style-name="T4159"> refere-se à mesma coisa, e diz: “Por um discurso de Paulo, em Icônio, ele incitou Tecla a uma resolução de perpétua virgindade, embora ela </text:span><text:span text:style-name="T4160">estivesse</text:span><text:span text:style-name="T4159"> então realmente prometida a um casamento.” Muitos outros dos Pais falam de Tecla como de uma pessoa cuja história era bem conhecida. E entre os modernos, Barônio, Locrino, e Grabe, olham para esta história como </text:span><text:span text:style-name="T4161">verdadeira </text:span><text:span text:style-name="T4162">e </text:span><text:span text:style-name="T4159">genuína, escrita na era apostólica, e </text:span><text:span text:style-name="T4163">não </text:span><text:span text:style-name="T4159">contendo nada supersticioso ou impróprio para aquele tempo. Mas ninguém se tem aventurado a a</text:span><text:span text:style-name="T4156">fi</text:span><text:span text:style-name="T4159">rmar que estes </text:span><text:span text:style-name="T4080">Atos</text:span><text:span text:style-name="T4159"> deveriam ter um lugar no Cânon.</text:span></text:p>
      <text:p text:style-name="P725"><text:soft-page-break/><text:span text:style-name="T4159">S</text:span><text:span text:style-name="T4169">em </text:span><text:span text:style-name="T4159">dúvida, o livro agora existente está grandemente alterado da história antiga referid</text:span><text:span text:style-name="T4164">a</text:span><text:span text:style-name="T4159"> pelos Pais, e provavelmente a história original foi fundada em alguma tradição que tinha um fundamento de verdade; mas </text:span><text:span text:style-name="T4176">qual</text:span><text:span text:style-name="T4159"> é </text:span><text:span text:style-name="T4176">a</text:span><text:span text:style-name="T4159"> verdade é impossível agora descobrir entre tal massa de fábulas e histórias ridículas </text:span><text:span text:style-name="T4164">que</text:span><text:span text:style-name="T4159"> o livro contém. Como ele agora permanece, ele contém numerosas coisas que são, de fato, falsas; outras que são inconsistentes com as Escrituras canônicas, e algumas totalmente incompatíveis com o verdadeiro caráter de Paulo. Além disso, </text:span><text:span text:style-name="T4170">ele </text:span><text:span text:style-name="T4159">é favorável a várias práticas supersticiosas que não tinham existência nos dias dos apóstolos; e </text:span><text:span text:style-name="T4165">fi</text:span><text:span text:style-name="T4159">nalmente, a falsi</text:span><text:span text:style-name="T4165">fi</text:span><text:span text:style-name="T4159">cação foi reconhecida quando el</text:span><text:span text:style-name="T4166">e</text:span><text:span text:style-name="T4159"> se re</text:span><text:span text:style-name="T4167">fere</text:span><text:span text:style-name="T4159"> aos antigos Atos, e aqueles agora existentes não podem ser mais genuínos do que o original; mas a est</text:span><text:span text:style-name="T4168">e</text:span><text:span text:style-name="T4159">s muitas coisas têm sido adicionadas de um tipo bobo e supersticioso.</text:span></text:p>
      <text:p text:style-name="P824"/>
      <text:p text:style-name="P815">SEÇÃO <text:span text:style-name="T1677">X</text:span><text:span text:style-name="T1693">V</text:span><text:span text:style-name="T1699">I</text:span><text:span text:style-name="T1709">I</text:span></text:p>
      <text:p text:style-name="P25"><text:span text:style-name="T263">nenhuma parte da revelação cristã transmitida<text:line-break/>por tradição não escrita</text:span>.</text:p>
      <text:p text:style-name="P132"><text:span text:style-name="T99">N</text:span><text:span text:style-name="T97">a</text:span><text:span text:style-name="T354"> primeira parte desta obra, foi visto que não era somente necessário mostrar que os escritos apócrifos não tinham direito a um lugar no volume sagrado, mas que não havia revelação adicional que tinha sido transmitida por tradição oral. A mesma necessidade recai sobre nós em relação ao Novo Testamento; pois, enquanto é muito geralmente </text:span><text:span text:style-name="T364">concorde</text:span><text:span text:style-name="T354"> por todos os cristãos quais livros deveriam ser recebidos no Cânon, há uma larga sociedade que estrenuamente mantém</text:span><text:span text:style-name="T359"> que, além da revelação contida no registro divino escrito pelos apóstolos e seus assistentes, pela inspiração plenária do Espírito Santo, há uma revelação adicional consistindo em coisas tais </text:span><text:span text:style-name="T366">que</text:span><text:span text:style-name="T359"> foram recebidas da boca d</text:span><text:span text:style-name="T480">o próprio</text:span><text:span text:style-name="T359"> Cristo enquanto ele esteve sobre a terra, ou ensinada</text:span><text:span text:style-name="T365">s</text:span><text:span text:style-name="T359"> às igrejas por seus apóstolos inspirados, que não foram nem por eles, nem no tempo deles, </text:span><text:span text:style-name="T360">con</text:span><text:span text:style-name="T479">fi</text:span><text:span text:style-name="T360">ad</text:span><text:span text:style-name="T361">a</text:span><text:span text:style-name="T362">s</text:span><text:span text:style-name="T359"> à escrita, mas que t</text:span><text:span text:style-name="T362">ê</text:span><text:span text:style-name="T359">m sido transmitid</text:span><text:span text:style-name="T361">a</text:span><text:span text:style-name="T362">s</text:span><text:span text:style-name="T359"> até nós por tradição </text:span><text:span text:style-name="T502">ininterrupta</text:span><text:span text:style-name="T359">.</text:span></text:p>
      <text:p text:style-name="P133"><text:span text:style-name="T729">A importância desta inquirição é manifesta; pois, se, em adição à palavra escrita, há importantes doutrinas e sacramentos necessários da igreja que têm sido transmitidos por tradição, seria uma coisa arriscada para nós permanecer</text:span><text:span text:style-name="T731">mos</text:span><text:span text:style-name="T729"> ignorantes des</text:span><text:span text:style-name="T732">s</text:span><text:span text:style-name="T729">as coisas que Deus tem ordenado, ou </text:span><text:span text:style-name="T733">nos </text:span><text:span text:style-name="T729">privar</text:span><text:span text:style-name="T733">mos</text:span><text:span text:style-name="T729"> dos benefícios a serem derivados daqueles meios de graça, que ele </text:span><text:span text:style-name="T771">tem instituído</text:span><text:span text:style-name="T729"> para a edi</text:span><text:span text:style-name="T771">fi</text:span><text:span text:style-name="T729">cação e salvação da igreja. Mas vendo que tradições são muito mais responsáveis por alteração e corrupção do que documentos escritos, é muito necessário que nós devamos estar em guarda contra imposição; e se é uma obrigação exerc</text:span><text:span text:style-name="T734">e</text:span><text:span text:style-name="T729">r muito cuidado e diligência em distinguir </text:span><text:span text:style-name="T734">entre </text:span><text:span text:style-name="T729">livros inspirados e tais que são espúrios, não pode ser menos incumbente determinar primeiro se qualquer parte da vontade revelada de Deus tem sido transmitida por tradição somente, e a seguir aprender acuradamente quais são aquelas coisas que têm sido comunicadas assim. E como há livros apócrifos que clamam por um lugar no Cânon, assim, indubitavelmente, haveria tradições apócrifas, se quaisquer verdades tivessem si</text:span><text:soft-page-break/><text:span text:style-name="T729">do transportadas à igreja por este canal. Mas se não há evidência satisfatória de tal revelação tendo sido transmitida a nós, nem qualquer possibilidade de estabelecer o que procedeu dos apóstolos, e o que da fantasia e superstição de homens, então nós </text:span><text:span text:style-name="T730">estamos</text:span><text:span text:style-name="T729"> corretos em recusar os altos clamores de tradição, e aderir in</text:span><text:span text:style-name="T771">fl</text:span><text:span text:style-name="T729">exivelmente à palavra escrita, “que é capaz”, através da fé, “de nos fazer sábios para a salvação”.</text:span></text:p>
      <text:p text:style-name="P135"><text:span text:style-name="T729">Esta doutrina de tradições é muito conveniente e favorável para a igreja de Roma em todas as suas controvérsias com protestantes e outros; pois o que quer que ela possa declarar como um artigo de fé, ou ensinar como parte da obrigação cristã, embora não haja </text:span><text:span text:style-name="T738">nenhum </text:span><text:span text:style-name="T729">vestígio del</text:span><text:span text:style-name="T772">e</text:span><text:span text:style-name="T729"> na palavra de Deus, pode prontamente ser estabelecido por tradição. Pois como a igreja sozinha tem a manutenção deste corpo de lei oral, ela s</text:span><text:span text:style-name="T735">omente</text:span><text:span text:style-name="T729"> é a própria juíza do que ele contém, e, de fato, pode fazê-lo adaptar-se a si mesma. Se nós concedêssemos aos romanistas o que eles clamam </text:span><text:span text:style-name="T739">n</text:span><text:span text:style-name="T729">este ponto, a controvérsia com eles pode</text:span><text:span text:style-name="T739">ria</text:span><text:span text:style-name="T729"> ser levada a um </text:span><text:span text:style-name="T772">fi</text:span><text:span text:style-name="T729">m, e tudo o que nós deveríamos fazer </text:span><text:span text:style-name="T740">seria</text:span><text:span text:style-name="T729"> produzir fé implícita no que quer que eles possam se agradar em nos ensinar. E mesmo se nós fôssemos requeridos a crer e praticar, em oposição direta às simples declarações da Escritura santa, porém, como a verdadeira interpretação da Escritura neste plano está somente nas mãos do cabeça infalível da igreja, e é, de fato, entendid</text:span><text:span text:style-name="T736">a</text:span><text:span text:style-name="T729"> por meio de tradições não escritas, nós não devemos con</text:span><text:span text:style-name="T772">fi</text:span><text:span text:style-name="T729">ar em nosso próprio entendimento nas matérias mais evidentes, nem mesmo em nossos próprios sentidos, embora vários deles concorressem em </text:span><text:span text:style-name="T740">nos </text:span><text:span text:style-name="T729">dar nota de algum fato. </text:span><text:span text:style-name="T741">Ora</text:span><text:span text:style-name="T729">, antes de nos entregarmos a uma condução cega como esta, cabe-nos diligentemente e imparcialmente inquirir se Deus tem requerido de nós esta submissão implícita a homens. Nós deveríamos ser assegurados de que a autoridade deles sobre nossa fé e consciência tem uma garantia divina para seu exercício; e especialmente nós deveríamos estar satisfeitos, sobre fundamentos su</text:span><text:span text:style-name="T772">fi</text:span><text:span text:style-name="T729">cientes, de que estas tradições não escritas, sobre as quais a fábrica inteira repousa, são verdadeiramente os mandamentos de Deus; pois, se elas não são, nós temos a mais alta autoridade para rejeitá-las. E se seu clamor a uma origem divina não pode ser </text:span><text:span text:style-name="T741">estabelecido </text:span><text:span text:style-name="T729">claramente, elas não podem em razão </text:span><text:span text:style-name="T737">ligar-nos à obediência; pois, quando Deus dá uma lei, ele promulga-a com clareza su</text:span><text:span text:style-name="T772">fi</text:span><text:span text:style-name="T737">ciente de que todos a quem ela diz respeito podem conhecer o que é requerido deles.</text:span></text:p>
      <text:p text:style-name="P134"><text:span text:style-name="T773">Para exibir justamente o verdadeiro ponto de controvérsia sobre este assunto, será requisito fazer várias observações preliminares, para que possa ser clara</text:span><text:soft-page-break/><text:span text:style-name="T773">mente entendido o que nós admitimos e o que nós negamos.</text:span></text:p>
      <text:p text:style-name="P134"><text:span text:style-name="T742">1. </text:span><text:span text:style-name="T807">Em</text:span><text:span text:style-name="T742"> primeiro lugar então, é prontamente admitido que uma lei revelada do céu e comunicada a nós </text:span><text:span text:style-name="T689">oralmente</text:span><text:span text:style-name="T742">, com clara evidência de sua origem, é tão vinculante quanto se escrita com frequência. Quando Deus pronunciou os dez mandamentos no Monte Sinai, no meio de trovões e relâmpagos, </text:span><text:span text:style-name="T804">eles</text:span><text:span text:style-name="T742"> seguramente </text:span><text:span text:style-name="T804">foram</text:span><text:span text:style-name="T742"> tão obrigatóri</text:span><text:span text:style-name="T804">os</text:span><text:span text:style-name="T742"> </text:span><text:span text:style-name="T741">a</text:span><text:span text:style-name="T742">os ouvintes, </text:span><text:span text:style-name="T741">quanto</text:span><text:span text:style-name="T742"> depois que ele </text:span><text:span text:style-name="T805">o</text:span><text:span text:style-name="T742">s tinha escrito em tábuas de pedra. É um ditado de sentido comum, que é uma matéria de indiferença como uma revelação divina é comunicada, dado que ela </text:span><text:span text:style-name="T741">venha</text:span><text:span text:style-name="T742"> até nós propriamente autenticada.</text:span></text:p>
      <text:p text:style-name="P136"><text:span text:style-name="T742">2. Novamente, é concedido que, por um longo tempo, não havia outro método de transmitir as revelações recebidas do céu, de geração a geração, senão por tradição oral, e tais memoriais externos como </text:span><text:span text:style-name="T799">auxílio</text:span><text:span text:style-name="T742"> em manter a lembrança de transações importantes. Tanto quanto parece que livros não eram conhecidos, e letras não em uso, até um considerável tempo após o dilúvio. Durante o longo período que precedeu o tempo de Moisés, todas as revelações devem </text:span><text:span text:style-name="T741">de </text:span><text:span text:style-name="T742">ter sido transmitidas por tradição. Mas, enquanto esta concessão seja </text:span><text:span text:style-name="T741">voluntariamente</text:span><text:span text:style-name="T742"> feita, deveria ser destacado, em conexão, que este modo foi então usado porque nenhum outro existia; e que, nas eras primitivas do mundo, a longevidade dos patriarcas fez </text:span><text:span text:style-name="T690">d</text:span><text:span text:style-name="T689">isso</text:span><text:span text:style-name="T742"> um canal comparativamente seguro de comunicação que agora </text:span><text:span text:style-name="T741">seria</text:span><text:span text:style-name="T742"> mais incerto; não obstante esta vantagem, o fato foi que, em toda instância, tão logo nós somos informados </text:span><text:span text:style-name="T735">de que</text:span><text:span text:style-name="T742"> verdade divina foi </text:span><text:span text:style-name="T743">con</text:span><text:span text:style-name="T774">fi</text:span><text:span text:style-name="T743">ada</text:span><text:span text:style-name="T742"> à tradição, ela foi completamente perdida, ou </text:span><text:span text:style-name="T745">logo</text:span><text:span text:style-name="T742"> </text:span><text:span text:style-name="T741">se tornou </text:span><text:span text:style-name="T746">tão </text:span><text:span text:style-name="T741">corrompida</text:span><text:span text:style-name="T742"> por misturas estranhas, de forma que foi impossível determinar qual parte da massa continha uma revelação de Deus. É, portanto, a opinião plausível de alguns que a escrita foi revelada do céu, para o mesmo propósito de evitar o ma</text:span><text:span text:style-name="T747">l</text:span><text:span text:style-name="T742"> que tinha sido experienciado, e que </text:span><text:span text:style-name="T747">pudesse</text:span><text:span text:style-name="T742"> haver um certo veículo </text:span><text:span text:style-name="T744">para todas as comunicações divinas; e é certo que tudo o que nós sabemos da história da escrita alfabética, conduz-nos a conectar sua origem ao começo das revelações escritas.</text:span></text:p>
      <text:p text:style-name="P234">Portanto, não é improvável a suposição de que Deus ensinou letras a Moisés para o expresso propósito de transportar, por este meio, suas leis a eras distantes, sem alteração; e merece ser bem considerado que, depois do mandamento ser dado a Moisés, para escrever num livro as leis e estatutos entregues a ele, nada foi deixado para a tradição oral, como tem sido mostrado na primeira parte desta obra.</text:p>
      <text:p text:style-name="P139"><text:span text:style-name="T725">3.</text:span><text:span text:style-name="T744"> </text:span><text:span text:style-name="T748">Será garantido também que tradição, especialmente quando conectada a </text:span><text:soft-page-break/><text:span text:style-name="T748">memoriais externos, é su</text:span><text:span text:style-name="T774">fi</text:span><text:span text:style-name="T748">ciente para transmitir, através de um longo lapso de tempo, o conhecimento de eventos particulares, ou de transações de uma natureza muito simples.</text:span></text:p>
      <text:p text:style-name="P645"><text:span text:style-name="T814">Assim, pode ser admitido que, se os evangelhos não tivessem chegado até nós, nós poderíamos, por tradição, ser assegurados de que Cristo instituiu a eucaristia como um memorial de sua morte; pois, desde o tempo da sua instituição, ela tem sido celebrada, em toda era sucessiva, e em muitos países, para perpetuar a lembrança d</text:span><text:span text:style-name="T815">aquele</text:span><text:span text:style-name="T814"> evento. E não é crível que tal tradição deveria ser uniforme em todos os tempos, e em qualquer lugar, e ser conectada com o mesmo rito externo, se ela não fosse fundad</text:span><text:span text:style-name="T816">a</text:span><text:span text:style-name="T814"> em fato. Além disso, a coisa manuseada nesta instância é tão simples em sua natureza que não haveria espaço para erro.</text:span></text:p>
      <text:p text:style-name="P137"><text:span text:style-name="T749">Há um fato, </text:span><text:span text:style-name="T775">p</text:span><text:span text:style-name="T776">ara</text:span><text:span text:style-name="T775"> cuja</text:span><text:span text:style-name="T749"> verdade nós dependemos inteiramente de tradição, tão logo testemunho externo seja produzido, e que é a verdade que nesta obra nós temos tentado estabelecer, que os livros do Novo Testamento foram escritos pelas pessoas sob cujos nomes eles têm chegado até nós. Este fato é incapaz de ser provado das Escrituras, porque nós devemos primeiro ser garantidos de que elas contêm o testemunho de homens inspirados antes que nós possamos provar qualquer coisa por elas. O ponto a </text:span><text:span text:style-name="T747">ser </text:span><text:span text:style-name="T749">estabelec</text:span><text:span text:style-name="T747">ido</text:span><text:span text:style-name="T749"> aqui é que os apóstolos escreveram estes livros. Se fosse tão frequentemente declarado num livro que uma certa pessoa foi seu autor, isto não seria evidência satisfatória de sua genuinidade, porque qualquer impostor pode escrever quaisquer falsidades que lhe agrade num livro, e pode atribuí-las a quem ele deseje; como, de fato, muitos têm escrito obras espúrias, e </text:span><text:span text:style-name="T735">têm-n</text:span><text:span text:style-name="T749">as atribuído aos apóstolos. Nós devemos, pois, ter o testemunho daqueles que tiveram a oportunidade de julgar o fato, dado expl</text:span><text:span text:style-name="T750">í</text:span><text:span text:style-name="T749">cita ou implicitamente.</text:span></text:p>
      <text:p text:style-name="P646"><text:span text:style-name="T817">Em muitos casos, onde um livro é publicado sob o nome de um certo autor, no país em que ele viveu e foi conhecido, uma aquiescência geral silenciosa </text:span><text:span text:style-name="T818">a</text:span><text:span text:style-name="T817">o fato, pelo povo daquela era e país, com o consentimento de todos que vieram depois deles, pode ser considerada como evidência satisfatória da genuinidade de tal livro. Mas onde muito depende da certeza do fato em questão, é necessário ter testemunho positivo; e, a </text:span><text:span text:style-name="T819">fi</text:span><text:span text:style-name="T817">m de que ele seja satisfatório, ele deveria ser universal, e não contraditório. Quando, portanto, um certo volume é expressamente recebido como a obra de certos indivíduos por todos que viveram naquele </text:span><text:span text:style-name="T820">ou </text:span><text:span text:style-name="T817">em um tempo próximo </text:span><text:span text:style-name="T821">de </text:span><text:span text:style-name="T817">quando ele foi publicado, e todos os escritos subsequentes concorrem em atribuí-lo à</text:span><text:span text:style-name="T821">s</text:span><text:span text:style-name="T817"> mesma</text:span><text:span text:style-name="T821">s</text:span><text:span text:style-name="T817"> pessoa</text:span><text:span text:style-name="T821">s</text:span><text:span text:style-name="T817">, e nem uma voz solidária é </text:span><text:soft-page-break/><text:span text:style-name="T817">elevada em contradição, a evidência de sua genuinidade parece ser tão completa quanto a natureza do caso admite. </text:span><text:span text:style-name="T1042">T</text:span><text:span text:style-name="T817">al é a evidência da genuinidade dos livros do Novo Testamento; ou, pelo menos, de muitos deles. É, porém, a evidência de tradição; mas de tal tradição quanto é abundantemente su</text:span><text:span text:style-name="T819">fi</text:span><text:span text:style-name="T817">ciente para estabelecer um fato deste tipo. A coisa atestada é </text:span><text:span text:style-name="T822">muito</text:span><text:span text:style-name="T817"> simples em sua natureza, e não responsável </text:span><text:span text:style-name="T821">por</text:span><text:span text:style-name="T817"> ser mal entendida. Esta necessidade de tradição para estabelecer a autenticidade dos livros do Novo Testamento tem sido feita uma grande manobra pelos romanistas, em defesa de sua doutrina favorita. Eles pretendem que o ponto que nós temos aqui concedido é tudo </text:span><text:span text:style-name="T823">o </text:span><text:span text:style-name="T817">que é necessário para estabelecer seu sistema inteiro no mais </text:span><text:span text:style-name="T819">fi</text:span><text:span text:style-name="T817">rme fundamento. Eles argumentam que, se nós devemos receber as próprias Escrituras por tradição, muito mais outras coisas. De fato, eles atribuem toda a autoridade que as Escrituras possuem </text:span><text:span text:style-name="T821">a</text:span><text:span text:style-name="T817">o testemunho da igreja, sem que el</text:span><text:span text:style-name="T824">e</text:span><text:span text:style-name="T817">s declarem que elas não mereceriam mais crédito do que quaisquer outros escritos. Mas, porque um simples fato, incapaz de prova de qualquer outra forma, deve ser recebido por tradição, não se segue que numerosas outras matérias que podem facilmente ter sido registradas, devem ser aprendidas da mesma maneira. </text:span><text:span text:style-name="T825">Como um documento requer testemunho oral para estabelecer sua autenticidade, não é, portanto, necessário provar a verdade das matérias contidas naquele registro pelos mesmos meios.</text:span></text:p>
      <text:p text:style-name="P654"><text:span text:style-name="T751">O propósito de registros escritos é prevenir a necessidade de con</text:span><text:span text:style-name="T777">fi</text:span><text:span text:style-name="T751">ar </text:span><text:span text:style-name="T747">na</text:span><text:span text:style-name="T751"> incerteza de tradição; e quanto à alegação de que as Escrituras apropriam sua autoridade à igreja, ela resulta em não mais do que isso, que nós livremente admitimos que é pelo testemunho dos Pais primitivos que nós somos garantidos de que estes escritos são as produções dos apóstolos, e é verdadeiro que muitas daquelas testemunhas que têm dado testemunho eram membros da igreja </text:span><text:span text:style-name="T778">c</text:span><text:span text:style-name="T751">atólica. Mas nossa con</text:span><text:span text:style-name="T777">fi</text:span><text:span text:style-name="T751">dência em seu testemunho neste ponto, não é porque eles </text:span><text:span text:style-name="T747">eram membros da igreja, mas porque eles</text:span><text:span text:style-name="T751"> viveram em tempos e circunstâncias favoráveis a um conhecimento preciso do fato que eles registram. E concordemente nós admitimos o testemunho daqueles que eram da igreja; sim, de seus mais amargos inimigos ao mesmo fato, e em algumas descrições julgam-no ser os mais </text:span><text:span text:style-name="T778">habituais</text:span><text:span text:style-name="T751">. Enquanto nós pesamos esta evidência, seria absurdo fazer sua validade depender das testemunhas que eram membros da igreja; pois isso seria determinar que a igreja era divina e infalível, antes de termos determinado que as Escrituras eram a palavra de Deus. Seguramente, se sob examinação </text:span><text:span text:style-name="T752">se </text:span><text:span text:style-name="T751">tivesse </text:span><text:span text:style-name="T752">constatado</text:span><text:span text:style-name="T751"> que as Escrituras não eram inspiradas, a autoridade da igreja cristã não teria sido </text:span><text:soft-page-break/><text:span text:style-name="T751">digna de nada, e, portanto, previamente à decisão deste ponto nós não podemos deferir nada à autoridade da igreja. A verdade é que as testemunhas, sendo da igreja, </text:span><text:span text:style-name="T806">são</text:span><text:span text:style-name="T751">, </text:span><text:span text:style-name="T747">n</text:span><text:span text:style-name="T751">esta inquirição, meramente uma circunstância incidental. Um número su</text:span><text:span text:style-name="T777">fi</text:span><text:span text:style-name="T751">ciente de testemunhas competentes e críveis, não da igreja, estabeleceria o fato </text:span><text:span text:style-name="T753">tão bem quanto aqueles que têm dado testemunho, e, como foi antes observado, tal testemunho sobre o ponto de liberdade de toda parcialidade tem a vantagem.</text:span></text:p>
      <text:p text:style-name="P647"><text:span text:style-name="T826">O testemunho de judeus e pagãos t</text:span><text:span text:style-name="T827">e</text:span><text:span text:style-name="T826">m, neste assunto, sido demandado por in</text:span><text:span text:style-name="T828">fi</text:span><text:span text:style-name="T826">éis, e tem sido </text:span><text:span text:style-name="T821">buscado</text:span><text:span text:style-name="T826"> com avidez pelos defensores do Cristianismo, e, na visão de todos os homens considerados, é de grande peso. Mas não é apenas atribuir a autoridade destes livros à igreja, porque o maior número das testemunhas de sua origem apostólica eram membros da igreja. A lei decretada pela legislatura suprema do estado não apropria sua autoridade aos homens que atestam sua genuinidade. É verdade, não fosse conhecido certamente ser uma lei sem atestação, mas seria absurdo atribuir a autoridade da lei às pessoas cujo testemunho provava que ela era realmente uma lei do estado. Os casos são exatamente paralelos. As Escrituras não podem apropriar sua autoridade à igreja, pois sem elas a igreja não pode ter </text:span><text:span text:style-name="T821">nenhuma</text:span><text:span text:style-name="T826"> autoridade, e embora ela possa, e dê amplo testemunho em favor de sua origem divina, isto não confere autoridade a elas, isso só </text:span><text:span text:style-name="T829">nos </text:span><text:span text:style-name="T826">prova que elas têm autoridade que é derivada do Espírito de Deus, por quem elas foram compostas. É verdadeiramente maravilhoso como este simples caso tem sido assombrado e obscurecido pelo artifício e so</text:span><text:span text:style-name="T828">fi</text:span><text:span text:style-name="T826">sma dos escritores da igreja de Roma.</text:span></text:p>
      <text:p text:style-name="P648"><text:span text:style-name="T826">Mas, se for insistido que, se nós admitimos tradição como evidência su</text:span><text:span text:style-name="T830">fi</text:span><text:span text:style-name="T826">ciente de um fato em um caso, nós deveríamos fazer assim em todo outro lugar onde a tradição é tão clara, nós respondemos que a isto nós não temos objeção, dado que esta espécie de prova seja tão necessária e tão clara em um caso quanto </text:span><text:span text:style-name="T829">no</text:span><text:span text:style-name="T826"> outro. </text:span><text:span text:style-name="T831">Qu</text:span><text:span text:style-name="T826">e qualquer outro fato </text:span><text:span text:style-name="T831">seja</text:span><text:span text:style-name="T826"> mostrado ser tão completamente atestado quanto à genuinidade dos livros do Novo Testamento, </text:span><text:span text:style-name="T832">e necessit</text:span><text:span text:style-name="T831">e</text:span><text:span text:style-name="T832"> </text:span><text:span text:style-name="T831">d</text:span><text:span text:style-name="T832">este tipo de prova </text:span><text:span text:style-name="T818">também</text:span><text:span text:style-name="T832">, </text:span><text:span text:style-name="T831">e </text:span><text:span text:style-name="T832">nós não hesitaremos em recebê-l</text:span><text:span text:style-name="T833">o</text:span><text:span text:style-name="T832"> como verdadeir</text:span><text:span text:style-name="T833">o</text:span><text:span text:style-name="T832">, seja qual for sua consequência. </text:span><text:span text:style-name="T834">Mas o mesmo fato que nós temos estado considerando parece elevar uma forte presunção contra a necessidade de depender de tradição p</text:span><text:span text:style-name="T1043">ara</text:span><text:span text:style-name="T834"> qualquer outra coisa. Por que estes livros foram escritos? Não foi para comunicar a nós e a </text:span><text:span text:style-name="T831">todas as </text:span><text:span text:style-name="T834">eras futuras as revelações de Deus ao homem? Porque é necessário autenticar por testemunho este registro, nós devemos depender do </text:span><text:soft-page-break/><text:span text:style-name="T834">mesmo testemunho para informação n</text:span><text:span text:style-name="T835">o</text:span><text:span text:style-name="T834">s pontos de que o registro trata? Seguramente não. Pois nós não temos nada a fazer </text:span><text:span text:style-name="T836">para</text:span><text:span text:style-name="T833"> </text:span><text:span text:style-name="T834">a prova destes senão </text:span><text:span text:style-name="T1053">nos</text:span><text:span text:style-name="T834"> referir ao documento em si; de outro modo, a possessão de registros escritos seria inútil. Se, de fato, uma dúvida surgisse sobre o signi</text:span><text:span text:style-name="T830">fi</text:span><text:span text:style-name="T834">cado de algo no registro, não seria irrazoável inquirir como ele t</text:span><text:span text:style-name="T835">inha</text:span><text:span text:style-name="T834"> sido entendido e praticado por aqueles que o receberam primeiro; mas se nós encontrássemos uma sociedade agindo em oposição direta a um título escrito </text:span><text:span text:style-name="T837">do qual sua existência dependia, e pretendendo provar que eles estavam corretos apelando dos documentos escritos a tradições vagas, todos os homens sensíveis não interessados julgariam que o caso era muito suspeito.</text:span></text:p>
      <text:p text:style-name="P648"><text:span text:style-name="T838">4. Nós estamos prontos, além disso, para reconhecer que o evangelho foi a princípio, por vários anos, comunicado oralmente pelos apóstolos e seus assistentes. As igrejas quando primeiramente plantadas não tinham evangelhos escritos; eles recebiam as mesmas verdades agora contidas nos evangelhos e epístolas, pela pregação dos apóstolos e </text:span><text:span text:style-name="T839">de </text:span><text:span text:style-name="T838">outros; e, sem dúvida, eram tão bem instruídos quanto aquelas igrejas que têm tido possessão do volume inspirado inteiro. E o que eles tinham assim recebido sem livro eles poderiam comunicar a outros, e assim, se os evangelhos e epístolas nunca tivessem sido escritos, a religião cristã pode</text:span><text:span text:style-name="T840">ria</text:span><text:span text:style-name="T838"> ter sido transmitida de geração a geração. Então, pode ser questionado, por que os escritos destes livros deveriam impedir a transmissão de muitas coisas, que pode</text:span><text:span text:style-name="T840">ria</text:span><text:span text:style-name="T838">m não estar contidas neles, a futuras gerações? pois não pode ser duvidado que muitas coisas foram ditas e feitas por Cristo que não foram registradas nos evangelhos; e há razão para pensar que os apóstolos eram muito mais completos em seus sermões do que em seus escritos; e que eles estabeleceram muitas regras para a boa ordem e governo da igreja, das quais nós temos em suas epístolas ou nenhuma descrição ou somente breves dicas; que, embora elas pudessem ser prontamente entendidas por aqueles que tinham recebido suas instruções verbais, são insu</text:span><text:span text:style-name="T836">fi</text:span><text:span text:style-name="T838">cientes sem tradição para ensinar-nos quais regras e instituições foram estabelecidas nas igrejas por autoridade apostólica. </text:span><text:span text:style-name="T841">Ora</text:span><text:span text:style-name="T838">, se estas foram transmitidas por tradição à próxima geração, e por eles à seguinte, e assim numa série ininterrupta até o presente tempo, nós não estamos </text:span><text:span text:style-name="T842">tão </text:span><text:span text:style-name="T838">limitados a receber tais tradições, e ser governados por elas, quanto pela palavra escrita?</text:span></text:p>
      <text:p text:style-name="P649"><text:span text:style-name="T843">Eu tenho, agora, apresentado o argumento em favor das tradições na mais forte luz em que eu sou capaz de colocá-lo; e não seria cândido não admitir que ele veste, à primeira vista, uma face de plausibilidade; e se o caso todo, como </text:span><text:soft-page-break/><text:span text:style-name="T843">aqui a</text:span><text:span text:style-name="T836">fi</text:span><text:span text:style-name="T843">rmado, pudesse ser </text:span><text:span text:style-name="T844">formado</text:span><text:span text:style-name="T843"> </text:span><text:span text:style-name="T836">com</text:span><text:span text:style-name="T843"> evidência satisfatória, eu penso que nós deveríamos ser restringidos a receber, em alguma extensão, esta lei oral da igreja romana. Mas antes que </text:span><text:span text:style-name="T845">de </text:span><text:span text:style-name="T843">qualquer homem possa razoavelmente ser requerido repousar sua fé </text:span><text:span text:style-name="T841">em</text:span><text:span text:style-name="T843"> tradição, ele tem um direito de ser satisfeito sobre vários pontos importantes; como, se fosse o propósito de Deus permitir que qualquer parte da revelação intencionad</text:span><text:span text:style-name="T846">a</text:span><text:span text:style-name="T843"> para o uso da igreja, em todas as eras futuras, </text:span><text:span text:style-name="T847">ser</text:span><text:span text:style-name="T843"> transmitida por tradição. Pois, como ele direcionou tudo na lei dada no Monte Sinai, intencionado a regular a fé e prática dos israelitas, a ser </text:span><text:span text:style-name="T848">con</text:span><text:span text:style-name="T836">fi</text:span><text:span text:style-name="T848">ado</text:span><text:span text:style-name="T843"> à escrita por Moisés, não é, de modo algum, improvável que o mesmo plano foi seguido em relação aos escritos do Novo Pacto; especialmente </text:span><text:span text:style-name="T841">quando</text:span><text:span text:style-name="T843"> é considerado </text:span><text:span text:style-name="T849">o</text:span><text:span text:style-name="T843"> </text:span><text:span text:style-name="T847">quão</text:span><text:span text:style-name="T843"> superiores comunicações escritas são às verbais, no que diz respeito à acurácia. Quando um canal para transportar a verdade </text:span><text:span text:style-name="T841">tem sido</text:span><text:span text:style-name="T843"> disponibilizado, calculado para preservar da corrupção todas as comunicações, e quando é reconhecido que este foi usado por uma parte da matéria a ser transmitida, </text:span><text:span text:style-name="T850">como pode ser considerado que outra parte deveria ser </text:span><text:span text:style-name="T848">con</text:span><text:span text:style-name="T836">fi</text:span><text:span text:style-name="T848">ada</text:span><text:span text:style-name="T850"> à incerteza da tradição oral? Por que não </text:span><text:span text:style-name="T848">co</text:span><text:span text:style-name="T851">n</text:span><text:span text:style-name="T836">fi</text:span><text:span text:style-name="T848">ar</text:span><text:span text:style-name="T850"> o todo à escrita?</text:span></text:p>
      <text:p text:style-name="P650"><text:span text:style-name="T850">Mas é incumbente aos advogados da tradição mostrar, por provas inconfundíveis, que o que eles dizem te</text:span><text:span text:style-name="T849">r</text:span><text:span text:style-name="T850"> vindo por tradição foi realmente recebido da boca de Cristo, ou do ensinamento de seus apóstolos. Quando eles desejam clamar para esta regra uma autoridade completamente igual àquela que é dada </text:span><text:span text:style-name="T841">às</text:span><text:span text:style-name="T850"> Escritura</text:span><text:span text:style-name="T841">s</text:span><text:span text:style-name="T850">, eles deveriam ser capazes de produzir </text:span><text:span text:style-name="T710">as mesmas palavras</text:span><text:span text:style-name="T850"> em que estas instruções foram dadas. Mas isto eles não pretendem fazer. Pode-se dizer, de fato, que palavras e sentenças, em sua justa ordem e conexão, não podem ser transmitidas por tradição, e, portanto, esta demanda é irrazoável. Eu respondo que esta alegação é muito verdadeira, mas em vez de fazer em favor d</text:span><text:span text:style-name="T841">e</text:span><text:span text:style-name="T850"> tradições, é um argumento forte para provar que nada assim recebido pode ser de igual certeza e autoridade </text:span><text:span text:style-name="T841">à</text:span><text:span text:style-name="T850"> palavra escrita. Quando um artigo de fé é proposto, o qual está contido nas Escrituras, nós podemo-nos voltar para o texto sagrado e ler as palavras de Cristo e seus apóstolos, e podemos ser assegurados de que elas expressam a verdade contida em dito artigo. Mas se um artigo de fé é declarado ter vindo por tradição, nós não temos oportunidade de saber as palavras em que ela foi expressa: pois, enquanto é pretendido que a doutrina ou instrução nos te</text:span><text:span text:style-name="T852">m</text:span><text:span text:style-name="T850"> alcançado, as palavras </text:span><text:span text:style-name="T841">têm sido</text:span><text:span text:style-name="T850"> perdidas; pois qual advogado d</text:span><text:span text:style-name="T853">a</text:span><text:span text:style-name="T850"> tradição é capaz, em um único caso, </text:span><text:span text:style-name="T849">de nos </text:span><text:span text:style-name="T850">fornecer as palavras de qualquer revelação divina, que não está contida nas Escrituras sagradas?</text:span></text:p>
      <text:p text:style-name="P650"><text:soft-page-break/><text:span text:style-name="T850">Mas é essencial </text:span><text:span text:style-name="T853">para </text:span><text:span text:style-name="T850">o crédito das tradições que seja provado claramente que aqueles artigos de religião, ou instituições de adoração, dit</text:span><text:span text:style-name="T845">o</text:span><text:span text:style-name="T850">s ter sido recebid</text:span><text:span text:style-name="T845">o</text:span><text:span text:style-name="T850">s desta fonte, têm, de fato, sido transmitidos, sem alteração ou corrupção, de Cristo e seus apóstolos. Não é su</text:span><text:span text:style-name="T854">fi</text:span><text:span text:style-name="T850">ciente que el</text:span><text:span text:style-name="T845">e</text:span><text:span text:style-name="T850">s tenham sido há muito recebid</text:span><text:span text:style-name="T845">o</text:span><text:span text:style-name="T850">s, e nem tenham agora a sanção da fé e prática da igreja </text:span><text:span text:style-name="T854">c</text:span><text:span text:style-name="T850">atólica inteira. Deveria ser mostrado que el</text:span><text:span text:style-name="T845">e</text:span><text:span text:style-name="T850">s sempre têm sido, desde os mesmos dias dos apóstolos, recebidos com consentimento universal. Nós sabemos que a igreja tem sofrido muitas vicissitudes; que ela tem, às vezes, sido quase extirpada pela espada da perseguição; </text:span><text:span text:style-name="T855">tem sido invadida com erros perigosos; tem sido sobrecarregada com a escuridão da ignorância gótica; e nós cremos que se tem apostatado grandemente da pureza de doutrina e adoração; e isto concorda com a profecia de Paulo, que claramente intima que viria um tempo quando deveria haver uma </text:span><text:span text:style-name="T711">queda</text:span><text:span text:style-name="T855">. Agora, pode ter acontecido que durante este longo período de adversidade, heresia, escuridão, e corrupção, muitas coisas podem ter </text:span><text:span text:style-name="T856">rastejado</text:span><text:span text:style-name="T855">, e pode</text:span><text:span text:style-name="T857">m</text:span><text:span text:style-name="T855"> ter obtido um extensivo e </text:span><text:span text:style-name="T854">fi</text:span><text:span text:style-name="T855">rme fundamento que era totalmente desconhecido nos dias dos apóstolos, ou </text:span><text:span text:style-name="T856">n</text:span><text:span text:style-name="T855">a igreja primitiva; e que isso tem, de fato, ocorrido, nós não somos deixados à conjectura. É uma matéria de registro histórico que não pode ser disputado, e que não é negado </text:span><text:span text:style-name="T858">nem</text:span><text:span text:style-name="T855"> mesmo pelos próprios romanistas. Quem, que não é insano com </text:span><text:span text:style-name="T854">preconceito</text:span><text:span text:style-name="T855">, poderia persuadir a si mesmo de que todas as opiniões, ritos e cerimônias, que agora existem na igreja romana, prevaleciam nos tempos dos apóstolos, e foram recebidas deles por tradição?</text:span></text:p>
      <text:p text:style-name="P655"><text:span text:style-name="T855">Além disso, há uma multitude de outras coisas recebidas e mantidas como importantes p</text:span><text:span text:style-name="T859">ela</text:span><text:span text:style-name="T855"> igreja de Roma, das quais não há vestígio nas Escrituras, e concernente às quais não há tradição primitiva. Muitas regras e cerimônias que têm há muito estado em uso podem ser traçadas a seu começo num período muito posterior àquele dos apóstolos. </text:span><text:span text:style-name="T859">Ora</text:span><text:span text:style-name="T855">, em meio a tal massa de tradições, como pode ser determinado que </text:span><text:span text:style-name="T857">elas</text:span><text:span text:style-name="T855"> têm sido transmitidas de Cristo e seus apóstolos? Talvez nós seremos informados que o cabeça infalível da igreja pode determinar com certeza o que nós deveríamos crer e praticar; mas se há sobre a terra um juiz infalível, nós não temos necessidade de tradições. Tudo </text:span><text:span text:style-name="T860">o </text:span><text:span text:style-name="T855">que é necessário é, para esta pessoa, estabelecer seu clamor de infalibilidade, e então tudo será tanto limitado a receber suas decisões, quanto se elas fossem expressamente escritas nas Escrituras santas. Com base nisto, a controvérsia entre os romanistas e protestantes começ</text:span><text:span text:style-name="T1044">ou</text:span><text:span text:style-name="T855">. Os defensores do antigo sistema apelavam para a autoridade do </text:span><text:span text:style-name="T861">p</text:span><text:span text:style-name="T855">apa, e a infalibilidade da igreja, mas, como foi impossível sustentar a si mesmos </text:span><text:soft-page-break/><text:span text:style-name="T855">pela Escritura </text:span><text:span text:style-name="T854">n</text:span><text:span text:style-name="T855">estes pontos, eles acharam que era muito conveniente </text:span><text:span text:style-name="T859">se </text:span><text:span text:style-name="T855">valer da doutrina de tradições não escritas, que eles pretend</text:span><text:span text:style-name="T862">ia</text:span><text:span text:style-name="T855">m </text:span><text:span text:style-name="T862">que </text:span><text:span text:style-name="T855">t</text:span><text:span text:style-name="T862">inha</text:span><text:span text:style-name="T863">m</text:span><text:span text:style-name="T855"> sido transmitidas de Cristo e seus apóstolos. Garant</text:span><text:span text:style-name="T864">a</text:span><text:span text:style-name="T855">-lhes isto, e não há doutrina, embora absurda, que não possa ser suportada. Garanta-lhes isto, e será em vão apelar mais às Escrituras sagradas como um padrão de verdade; pois esta lei tradicional não só inculca o que não é encontrado nas Escrituras, mas ensina a única interpretação verdadeira da Escritura. Tradições podem, portanto, ser consideradas o baluarte da igreja romana. Conced</text:span><text:span text:style-name="T865">a</text:span><text:span text:style-name="T855">-lhes a base </text:span><text:span text:style-name="T864">que</text:span><text:span text:style-name="T855"> eles assumem, e o corpo inteiro de suas leis cerimoniais e práticas não escriturais está seguro. Pois, como eles podem inventar quais tradições lhes agradam, tendo a manutenção delas inteiramente em suas próprias mãos, eles estão preparados </text:span><text:span text:style-name="T866">par</text:span><text:span text:style-name="T855">a defender cada parte de seu sistema: mas tome isto deles, e sua defesa foi-se. </text:span><text:span text:style-name="T867">Traga-os para o fundamento do testemunho escritural claro, e eles estão fracos; pois é manifesto que a Bíblia não sabe nada de sua acumulação monstruosa de ritos supersticiosos.</text:span></text:p>
      <text:p text:style-name="P681"><text:span text:style-name="T867">O Concílio de Trento, </text:span><text:span text:style-name="T864">pois</text:span><text:span text:style-name="T867">, inicialmente em suas sessões, fez um decreto sobre este assunto, em que, depois de reconhecer as Escrituras, eles adicionam: “O Santo Sínodo recebe e venera tradições relacionadas a amb</text:span><text:span text:style-name="T866">a</text:span><text:span text:style-name="T867">s, fé e maneiras, procedendo da boca d</text:span><text:span text:style-name="T868">o próprio</text:span><text:span text:style-name="T867"> Cristo, ou como ditadas pelo Espírito Santo, e preservadas numa sucessão ininterrupta na igreja </text:span><text:span text:style-name="T869">c</text:span><text:span text:style-name="T867">atólica, com igual afeição e reverência às Escrituras escritas.” Este foi o primeiro decreto da quarta sessão deste famoso Concílio.</text:span></text:p>
      <text:p text:style-name="P235">Antes de deixar este assunto, será próprio considerar alguns dos outros argumentos que os romanistas apresentam em suporte de suas amadas tradições.</text:p>
      <text:p text:style-name="P656"><text:span text:style-name="T867">E a primeira é impor, como é derivado das expressas declarações da Escritura, em que nós somos exortados a obedecer </text:span><text:span text:style-name="T869">a</text:span><text:span text:style-name="T867"> tradições. “</text:span><text:span text:style-name="T870">Mandamos-vos, irmãos, no nome de nosso Senhor Jesus, que vos aparteis de todo irmão que caminha desordenadamente, e não segundo a tradição que ele recebeu de nós.</text:span><text:span text:style-name="T867">”</text:span><text:span text:style-name="T867"><text:note text:id="ftn86" text:note-class="footnote"><text:note-citation>1</text:note-citation><text:note-body><text:p text:style-name="P702"><text:s/><text:span text:style-name="T1710">2 Ts. 3. 6, 7, 11, 15.</text:span></text:p></text:note-body></text:note></text:span><text:span text:style-name="T867"> </text:span><text:span text:style-name="T871">Aqui Paulo faz expressa menção de tradição. E no capítulo precedente: “Portanto, irmãos, estai </text:span><text:span text:style-name="T869">fi</text:span><text:span text:style-name="T871">rmes e retende as tradições que vos </text:span><text:span text:style-name="T872">têm sido</text:span><text:span text:style-name="T871"> ensinadas, seja por palavra, seja por epístola nossa.” Agora, tudo que é necessário para refutar o argumento derivado destas </text:span><text:span text:style-name="T873">e de</text:span><text:span text:style-name="T871"> semelhantes </text:span><text:span text:style-name="T873">passagens</text:span><text:span text:style-name="T871">, onde a palavra </text:span><text:span text:style-name="T712">tradiç</text:span><text:span text:style-name="T713">ões</text:span><text:span text:style-name="T871"> é usada, é observar que Paulo emprega esta palavra num sentido muito extensivo para signi</text:span><text:span text:style-name="T874">fi</text:span><text:span text:style-name="T871">car quaisquer doutrinas ou instituições que ele tinha entregado às igrejas, seja por sua pregação ou escrita. E no verso primeiro citado, ele evidentemente se re</text:span><text:soft-page-break/><text:span text:style-name="T871">fere ao que ele tinha dito a eles em sua primeira epístola, pois as palavras são as seguintes: “Pois vós sabeis como vós deveríeis nos seguir; pois nós não nos comportamos desordenadamente entre vós; nem nós comemos pão de qualquer homem por nada, &amp;c.” </text:span><text:span text:style-name="T875">Ora</text:span><text:span text:style-name="T871">, esta tradição que ele ordenou </text:span><text:span text:style-name="T1045">a </text:span><text:span text:style-name="T871">que os tessalonicenses obedecessem estava contida na primeira epístola endereçada a eles, onde é dito: “</text:span><text:span text:style-name="T876">E procureis viver quietos, e tratar dos vossos próprios negócios, e trabalhar com vossas próprias mãos, como já vo-lo temos mandado.</text:span><text:span text:style-name="T871">” </text:span><text:span text:style-name="T876">1 Ts. 4. 11. E na citação do segundo capítulo está claro que por </text:span><text:span text:style-name="T714">tradições</text:span><text:span text:style-name="T876">, o apóstolo não se referia meramente às comunicações orais, pois ele </text:span><text:span text:style-name="T875">se </text:span><text:span text:style-name="T876">explica, dizendo: “seja por palavra ou epístola”. Não é negado que Paulo entregou muitas coisas oralmente às igrejas, como já </text:span><text:span text:style-name="T875">tem sido</text:span><text:span text:style-name="T876"> reconhecido. Todas as instruções dadas às igrejas primeiramente plantadas, eram orais, pois nenhuns evangelhos </text:span><text:span text:style-name="T877">nem</text:span><text:span text:style-name="T876"> epístolas foram escrit</text:span><text:span text:style-name="T878">o</text:span><text:span text:style-name="T876">s ainda; mas o verdadeiro ponto em disputa é se qualquer artigo de fé, ou qualquer instituição importante, assim originalmente comunicado, foi omitido quando os livros do Novo Testamento foram escritos por inspiração divina. Se, enquanto uma parte da revelação de Deus, para o uso de sua igreja, foi </text:span><text:span text:style-name="T848">con</text:span><text:span text:style-name="T879">fi</text:span><text:span text:style-name="T848">ado</text:span><text:span text:style-name="T876"> à escrita, outra parte </text:span><text:span text:style-name="T879">importante</text:span><text:span text:style-name="T876"> foi deixada a ser transmitida por tradição. Que a palavra </text:span><text:span text:style-name="T714">tradição</text:span><text:span text:style-name="T876">, como usada por Paulo, não faz nada em favor da doutrina da igreja romana, é evidente, porque por esta palavra ele comumente intenciona tais coisas como foram distintamente registradas nas Escrituras. Assim, em sua primeira epístola aos Coríntios, ele diz: “Pois eu </text:span><text:span text:style-name="T714">entreguei</text:span><text:span text:style-name="T876"> a vós primeiro de tudo”, onde a palavra para transmitir por tradição é usada; mas quais coisas foram que ele tinha comunicado por tradição a eles? Ele informa-nos nas seguintes palavras: “</text:span><text:span text:style-name="T880">Q</text:span><text:span text:style-name="T881">ue Cristo morreu por nossos pecados, segundo as Escrituras, e que foi sepultado, e que ressuscitou ao terceiro dia, segundo as Escrituras.</text:span><text:span text:style-name="T876">” </text:span><text:span text:style-name="T882">1 Co. 15. 3, 4.</text:span></text:p>
      <text:p text:style-name="P657"><text:span text:style-name="T883">É manifesto, portanto, que o argumento derivado da exortação de Paulo a obedecer à tradição, é </text:span><text:span text:style-name="T880">somente</text:span><text:span text:style-name="T883"> uma sombra, e aniquila-se sob o mais sutil toque de justa examinação.</text:span></text:p>
      <text:p text:style-name="P658"><text:span text:style-name="T755">2. </text:span><text:span text:style-name="T756">Seu próximo e principal argumento é derivado das frequentes declarações dos Pais primitivos em favor da tradição. Cipriano refere-se àqueles que pode</text:span><text:span text:style-name="T759">ria</text:span><text:span text:style-name="T756">m estar em dúvida com respeito a qualquer doutrina </text:span><text:span text:style-name="T754">da</text:span><text:span text:style-name="T756"> </text:span><text:span text:style-name="T691">santa tradição</text:span><text:span text:style-name="T756"> recebida de Cristo e seus apóstolos; e Ir</text:span><text:span text:style-name="T757">e</text:span><text:span text:style-name="T756">neu, quando citado por Eusébio, diz: “que aquelas coisas que ele ouviu Policarpo relatar concernente a Cristo, suas virtudes e suas doutrinas, que ele tinha aprendido de conversa com os apóstolos, ele tinha </text:span><text:soft-page-break/><text:span text:style-name="T756">inscrito em seu coração, e não no papel.” Mas depois de algumas poucas sentenças, ele informa-nos “que tudo que ele tinha ouvido deles estava em concordância com as Escrituras (</text:span><text:span text:style-name="T661">π</text:span><text:span text:style-name="T653">ά</text:span><text:span text:style-name="T661">ντα </text:span><text:span text:style-name="T653">σύμφωνα</text:span><text:span text:style-name="T661"> ταῖς γραφαῖς</text:span><text:span text:style-name="T756">)”. </text:span><text:span text:style-name="T758">Esta sentença de Ir</text:span><text:span text:style-name="T757">e</text:span><text:span text:style-name="T758">neu é de grande importância, po</text:span><text:span text:style-name="T759">rque</text:span><text:span text:style-name="T758"> ela </text:span><text:span text:style-name="T759">nos </text:span><text:span text:style-name="T758">ensina como os Pais entendiam este assunto. Eles recebiam tais tradições como transmitidas através de homens piedosos desde os apóstolos, mas eles comparavam-nas com as Escrituras; mesmo então as Escrituras eram o padrão pelo qual todas as tradições devem ser julgadas. Ir</text:span><text:span text:style-name="T757">e</text:span><text:span text:style-name="T758">neu insinua, simplesmente o su</text:span><text:span text:style-name="T779">fi</text:span><text:span text:style-name="T758">ciente, que se o que ele tinha ouvido de Policarpo não tinha estado em concordância com as Escrituras, ele não o teria considerado como merecedor de atenção.</text:span></text:p>
      <text:p text:style-name="P659"><text:span text:style-name="T884">Mas os mesmos Ir</text:span><text:span text:style-name="T885">e</text:span><text:span text:style-name="T884">neu e Tertuliano têm falado em termos ainda mais fortes em favor de tradição em suas controvérsias com hereges. O primeiro, no terceiro capítulo do terceiro livro de sua obra sobre Heresias, diz: “A tradição dos apóstolos é manifesta no mundo todo. Na igreja, ela é exposta à visão de todos aqueles que </text:span><text:span text:style-name="T885">desejam conhecer a verdade.” E no capítulo quarto: “Não é necessário buscar a verdade de outros, que</text:span><text:span text:style-name="T884"> pode facilmente ser adquirid</text:span><text:span text:style-name="T885">a</text:span><text:span text:style-name="T884"> da igreja, </text:span><text:span text:style-name="T886">pois</text:span><text:span text:style-name="T884"> os benditos apóstolos têm depositado nela, mais completamente, todas aquelas verdades que são necessárias, de forma que cada um possa beber da água da vida. Esta é a verdadeira porta da vida, e todos os outros são ladrões e salteadores; a eles nós deveríamos evitar; mas </text:span><text:span text:style-name="T887">n</text:span><text:span text:style-name="T884">aquelas coisas que pertencem à igreja nós dever-<text:line-break/>-</text:span><text:span text:style-name="T886">nos-</text:span><text:span text:style-name="T884">íamos deleitar com grande diligência, e deveríamos </text:span><text:span text:style-name="T888">fi</text:span><text:span text:style-name="T884">car </text:span><text:span text:style-name="T888">fi</text:span><text:span text:style-name="T884">rmes na </text:span><text:span text:style-name="T715">tradição da verdade</text:span><text:span text:style-name="T884">. Pois e se os apóstolos </text:span><text:span text:style-name="T889">não </text:span><text:span text:style-name="T884">nos tivessem deixado nenhuns escritos, nós não deveríamos seguir a ordem de </text:span><text:span text:style-name="T715">tradições</text:span><text:span text:style-name="T884">, que aqueles, a quem as igrejas foram con</text:span><text:span text:style-name="T888">fi</text:span><text:span text:style-name="T884">adas, nos </text:span><text:span text:style-name="T890">têm </text:span><text:span text:style-name="T884">entrega</text:span><text:span text:style-name="T890">do</text:span><text:span text:style-name="T884">? </text:span><text:span text:style-name="T848">À qual instituição muitas nações bárbaras têm-</text:span><text:span text:style-name="T891">se</text:span><text:span text:style-name="T848"> submetido, não </text:span><text:span text:style-name="T889">tendo</text:span><text:span text:style-name="T848"> nem letras nem tinta, mas tendo a </text:span><text:span text:style-name="T716">tradição</text:span><text:span text:style-name="T848"> dos apóstolos inscritas em seus corações, à qual eles também seguem.</text:span><text:span text:style-name="T884">”</text:span></text:p>
      <text:p text:style-name="P660"><text:span text:style-name="T892">Tertuliano, em sua obra concernente a “Prescrições”, diz: “Se Cristo comissionou certas pessoas </text:span><text:span text:style-name="T890">par</text:span><text:span text:style-name="T892">a pregar</text:span><text:span text:style-name="T890">em</text:span><text:span text:style-name="T892"> seu evangelho, então certamente ninguém deveria ser recebido como pregador</text:span><text:span text:style-name="T890">es</text:span><text:span text:style-name="T892">, exceto aqueles apontados ao ofício por ele. E como eles pregavam o que Cristo lhes revelou, o que eles ensinavam só pode ser conhecido aplicando-</text:span><text:span text:style-name="T893">se</text:span><text:span text:style-name="T892"> às igrejas que os apóstolos plantaram, pregando a el</text:span><text:span text:style-name="T894">a</text:span><text:span text:style-name="T892">s, seja </text:span><text:span text:style-name="T674">viva voce</text:span><text:span text:style-name="T892">, ou por suas epístolas. Logo, toda doutrina que concorda com aquilo mantido pelas igrejas apostólicas deve ser considerado como verdadeiro e mantido </text:span><text:span text:style-name="T894">fi</text:span><text:span text:style-name="T892">rme, porque as igrejas receberam-no dos apóstolos, os apóstolos de Cristo, e Cristo de Deus; mas todas as outras doutrinas que são repugnantes </text:span><text:soft-page-break/><text:span text:style-name="T892">àquelas recebidas pelas igrejas deveriam ser rejeitadas como falsas, como repugnantes àquela verdade ensinada pelos apóstolos, por Cristo, e por Deus.”</text:span></text:p>
      <text:p text:style-name="P661"><text:span text:style-name="T892">Estas declarações de tais homens em favor da tradição parecem, à primeira vista, ser completamente favoráveis à doutrina da igreja de Roma; mas nós não nos desesperamos de ser</text:span><text:span text:style-name="T887">mos</text:span><text:span text:style-name="T892"> capazes de convencer o leitor cândido de que, quando a ocasião em que estas coisas foram ditas, e o caráter e opiniões das pessoas contra quem estes Pais escreveram são considerados, seu testemunho, em vez de fazer contra a su</text:span><text:span text:style-name="T895">fi</text:span><text:span text:style-name="T892">ciência das Escrituras, corroborará as opiniões que nós mantemos. Eles não apelam para a tradição, seja observado, para con</text:span><text:span text:style-name="T895">fi</text:span><text:span text:style-name="T892">rmação d</text:span><text:span text:style-name="T890">e</text:span><text:span text:style-name="T892"> artigos de fé não contidos nas Escrituras; mas as doutrinas que eles estão defendendo estão entre as mais fundamentais contidas no Novo Testamento. Elas são precisamente as doutrinas que são compreendidas no Credo dos Apóstolos. </text:span><text:span text:style-name="T890">Ora</text:span><text:span text:style-name="T892">, apelar para a tradição para a con</text:span><text:span text:style-name="T895">fi</text:span><text:span text:style-name="T892">rmação de tais doutrinas como estas, nunca pode ser de qualquer força provar que outras doutrinas não contidas nas Escrituras podem ser estabelecidas por tradição. Mas pode ser perguntado, se aquelas doutrinas concernentes ao que eles disputavam são simplesmente inculcadas no Novo Testamento, por que ter recurso à tradição? Por que não apelar de uma vez às Escrituras? A isso eu responderia que Ir</text:span><text:span text:style-name="T896">e</text:span><text:span text:style-name="T892">neu faz pouco mais no terceiro, quarto e quinto livros de sua obra do que con</text:span><text:span text:style-name="T895">fi</text:span><text:span text:style-name="T892">rmar a verdade por uma copiosa citação de Escritura.</text:span></text:p>
      <text:p text:style-name="P662"><text:span text:style-name="T897">Nada pode ser mais manifesto, portanto, do que </text:span><text:span text:style-name="T898">o fato de</text:span><text:span text:style-name="T897"> que as matérias em disputa não eram tais que poderiam somente ser provadas por tradição, mas elas eram tais verdades que jaziam no mesmo fundamento da religião cristã, e para cujo registro os evangelhos e epístolas foram escritos. Mas, ainda a questão retorna: por que estes Pais apelaram para prova à tradição, quando eles tinham testemunho tão completo e decisivo das Escrituras? A resposta a esta questão mostrar-nos-á, da maneira mais clara, que as visões de Ir</text:span><text:span text:style-name="T898">e</text:span><text:span text:style-name="T897">neu e Tertuliano, relativas às Escrituras e às tradições, eram tais quais são </text:span><text:span text:style-name="T890">agora </text:span><text:span text:style-name="T897">mantidas pelos protestantes, e que os hereges, a quem eles se opunham, ocupavam aproximadamente o mesmo fundamento que os romanistas agora fazem nesta controvérsia. Estes hereges ou rejeitavam as Escrituras como uma regra insu</text:span><text:span text:style-name="T899">fi</text:span><text:span text:style-name="T897">ciente, e declaravam que elas não eram competentes para a decisão de tais matérias; ou eles então as corrompiam, para que fosse inútil apelar para elas </text:span><text:span text:style-name="T900">por</text:span><text:span text:style-name="T901"> prova; porque testemunhos derivados das Escrituras genuínas eles não admitiam. Isto não é conjectura; pois Ir</text:span><text:span text:style-name="T898">e</text:span><text:span text:style-name="T901">neu tem explicitamente a</text:span><text:span text:style-name="T899">fi</text:span><text:span text:style-name="T901">rmado o caso. “Quando”, </text:span><text:span text:style-name="T899">diz </text:span><text:span text:style-name="T901">ele, “eles são </text:span><text:soft-page-break/><text:span text:style-name="T901">confutados </text:span><text:span text:style-name="T898">pel</text:span><text:span text:style-name="T901">as próprias Escrituras, eles alegam que elas não estão corretas, ou não têm autoridade, e a</text:span><text:span text:style-name="T899">fi</text:span><text:span text:style-name="T901">rmam que elas falam tão variadamente, que a verdade não pode ser estabelecida por elas sem </text:span><text:span text:style-name="T717">tradição;</text:span><text:span text:style-name="T901"> porque, eles dizem, ela foi transmitida, não por cartas, mas </text:span><text:span text:style-name="T675">viva voce</text:span><text:span text:style-name="T901">.” E Tertuliano diz: “Esta heresia não recebe </text:span><text:span text:style-name="T902">nenhumas</text:span><text:span text:style-name="T901"> partes das Escrituras; e o que eles recebem é tão corrompido por </text:span><text:span text:style-name="T900">adições</text:span><text:span text:style-name="T901">, ou detrações, para se amoldar à sua própria doutrina, que eles não podem ser ditos receber as Escrituras inteiras, &amp;c.” De novo: “Eles pretendem que os apóstolos não desejavam revelar todas as coisas simplesmente, pois enquanto eles faziam conhecid</text:span><text:span text:style-name="T903">as</text:span><text:span text:style-name="T901"> certas verdades a todos, havia outras que eles comunicavam secretamente, e para umas poucas pessoas, que eles dizem que o apóstolo Paulo intencionava pelo </text:span><text:span text:style-name="T675">depositum</text:span><text:span text:style-name="T901">.”</text:span></text:p>
      <text:p text:style-name="P663"><text:span text:style-name="T904">Destas citações, a razão por que estes Pais tinham recurso a tradições é </text:span><text:span text:style-name="T905">muito</text:span><text:span text:style-name="T904"> manifest</text:span><text:span text:style-name="T900">a. </text:span><text:span text:style-name="T904">Foi a única base </text:span><text:span text:style-name="T906">em</text:span><text:span text:style-name="T904"> que estes hereges poderiam ser encontrados; pois eles negavam (como os romanistas agora fazem) que as Escrituras eram um </text:span><text:span text:style-name="T1022">padrão de verdade</text:span><text:span text:style-name="T904"> certo e su</text:span><text:span text:style-name="T907">fi</text:span><text:span text:style-name="T904">ciente. Eles diz</text:span><text:span text:style-name="T908">iam</text:span><text:span text:style-name="T904"> que seu signi</text:span><text:span text:style-name="T907">fi</text:span><text:span text:style-name="T904">cado não poderia ser determinado sem tradição; que elas eram defeituosas; e também, que havia algumas partes que eles não reconheciam; e eles mantinham, além do mais, que algumas coisas nunca foram con</text:span><text:span text:style-name="T907">fi</text:span><text:span text:style-name="T904">adas à escrita, mas intencionalmente transmitidas por tradição. Nós não, de fato, esperamos encontrar a exata doutrina dos romanistas com respeito às Escrituras e tradição, em um período tão primitivo da igreja: mas, infelizmente, por causa deles, as pessoas que são encontradas concordando com eles são grossos hereges.</text:span></text:p>
      <text:p text:style-name="P664"><text:span text:style-name="T909">Agora é fácil ver por que o apelo foi feito pelos Pais à tradição universal; e eles mostram que, em seu dia, tradição e Escritura eram harmonios</text:span><text:span text:style-name="T910">a</text:span><text:span text:style-name="T909">s; e que se os apóstolos não tivessem escrito nada, o consentimento de todas as igrejas seria su</text:span><text:span text:style-name="T911">fi</text:span><text:span text:style-name="T909">ciente para provar que as doutrinas que eles defendiam foram recebidas dos apóstolos. Em vez, portanto, de usar tradição, como os romanistas fazem, para provar alguma doutrina não contida na Escritura, eles usavam-na meramente para con</text:span><text:span text:style-name="T911">fi</text:span><text:span text:style-name="T909">rmar as verdades que estão manifestamente contidas no Novo Testamento. Eles não </text:span><text:span text:style-name="T912">estavam em </text:span><text:span text:style-name="T909">perd</text:span><text:span text:style-name="T912">a</text:span><text:span text:style-name="T909"> </text:span><text:span text:style-name="T912">para </text:span><text:span text:style-name="T909">os testemunhos das Escrituras para estabelecer</text:span><text:span text:style-name="T913">em</text:span><text:span text:style-name="T909"> estas verdades, mas eles estavam disputando com homens que não admitiam </text:span><text:span text:style-name="T911">que </text:span><text:span text:style-name="T909">a autoridade das Escrituras </text:span><text:span text:style-name="T911">era</text:span><text:span text:style-name="T909"> decisiva, e, portanto, eles apela</text:span><text:span text:style-name="T912">m</text:span><text:span text:style-name="T909"> para tradição universal em suporte del</text:span><text:span text:style-name="T912">a</text:span><text:span text:style-name="T909">s. É dito, de fato, por Ir</text:span><text:span text:style-name="T912">e</text:span><text:span text:style-name="T909">neu, que muitas nações bárbaras tinham recebido a fé, entre </text:span><text:span text:style-name="T912">a</text:span><text:span text:style-name="T909">s quais cartas e escritos eram desconhecidos. Eles devem, portanto, é concluído, tê-l</text:span><text:span text:style-name="T910">a</text:span><text:span text:style-name="T909"> recebido de tradição. Muito </text:span><text:soft-page-break/><text:span text:style-name="T909">bom. Tal como tribos pagãs agora recebem, daqueles missionários que pregam o evangelho a el</text:span><text:span text:style-name="T914">a</text:span><text:span text:style-name="T909">s, um breve resumo das doutrinas mais importantes do Novo Testamento. As verdades que estas nações bárbaras receberam não eram diferentes daquelas contidas nas sagradas Escrituras, mas as mesmas ensinadas num credo curto e compreensivo. De fato, nós temos aqui a verdadeira origem daquele símbolo de doutrina, comumente chamado o Credo dos Apóstolos, que foi um resumo do Cristianismo, usado em tempos muito primitivos na instrução daqueles que não eram capazes de ler o Novo Testamento, ou que ainda não tinham acesso a ele. Há existente um número destes credos, que a princípio eram muito curtos; mas foram depois aumentados, à medida que novas heresias surgiam. O bispo Usher encontrou vários destes em manuscritos muito antigos, todos os quais são substancialmente o</text:span><text:span text:style-name="T915">s</text:span><text:span text:style-name="T909"> mesmo</text:span><text:span text:style-name="T915">s</text:span><text:span text:style-name="T909"> que o credo chamado “o Credo dos Apóstolos”. Que Ir</text:span><text:span text:style-name="T912">e</text:span><text:span text:style-name="T909">neu realmente se referiu, na passagem aludida, a estas doutrinas elementares, ele explicitamente nos informa; pois, imediatamente depois de mencionar estas nações bárbaras, que estavam destituídas de “letras e tinta”, ele adiciona: “Crendo em um Deus, o </text:span><text:span text:style-name="T916">C</text:span><text:span text:style-name="T909">riador do céu e da terra, e de todas as coisas que estão neles; e em Jesus Cristo o Filho de Deus, que, por seu excedente</text:span><text:span text:style-name="T917">mente</text:span><text:span text:style-name="T909"> grande amor por suas criaturas, se submeteu a ser nascido de uma virgem, unindo por si mesmo o homem a Deus; e tendo sofrido sob Pôncio Pilatos, e tendo ressuscitado, foi recebido no céu; prestes a vir novamente em glória; o Salvador daqueles que são salvos, e o juiz daqueles que são julgados; e enviará ao fogo eterno os perversores da verdade, e os desprezadores de seu Pai, e de sua vinda; </text:span><text:span text:style-name="T912">os quais bárbaros, </text:span><text:span text:style-name="T909">se qualquer um lhes anunciasse as doutrinas inventadas por hereges, parando seus ouvidos, eles fugir</text:span><text:span text:style-name="T912">i</text:span><text:span text:style-name="T909">am para longe deles. Assim, a tradição apostólica antiga não sanciona aquelas monstruosas opiniões inculcadas por hereges.”</text:span></text:p>
      <text:p text:style-name="P138"><text:span text:style-name="T760">No segundo capítulo do primeiro livro da mesma obra, Ir</text:span><text:span text:style-name="T762">e</text:span><text:span text:style-name="T760">neu descreve a doutrina apostólica, assim: “A igreja, plantada pelos apóstolos e seus discípulos por todo o mundo, </text:span><text:span text:style-name="T762">até</text:span><text:span text:style-name="T760"> aos con</text:span><text:span text:style-name="T780">fi</text:span><text:span text:style-name="T760">ns da terra, recebe a mesma fé; a qual é, </text:span><text:span text:style-name="T761">em </text:span><text:span text:style-name="T760">um Deus Todo-Poderoso, o Pai, que fez o céu e a terra, o mar, e todas as coisas que neles há; em um Jesus Cristo, o Filho de Deus, </text:span><text:span text:style-name="T763">e</text:span><text:span text:style-name="T760">ncarnado para nossa salvação; </text:span><text:span text:style-name="T763">e no Espírito Santo, que pelos profetas, predisse a boa vontade de Deus; seu advento; sua geração de uma virgem; sua paixão, e ressurreição dos mortos; e a ascensão na carne de nosso </text:span><text:span text:style-name="T766">amado </text:span><text:span text:style-name="T763">Senhor Jesus Cristo; e sua vinda novamente do céu, na glória de seu Pai, como nosso Senhor Jesus Cristo; nosso Deus, Salvador, </text:span><text:soft-page-break/><text:span text:style-name="T763">e Rei; diante de quem, de acordo com o bom prazer do Pai invisível, todo joelho </text:span><text:span text:style-name="T767">se </text:span><text:span text:style-name="T763">dobrará, de coisas no céu e coisas na terra, e coisas debaixo da terra, e toda língua confessará a justiça de seus julgamentos para com todos, quando ele enviar espíritos ímpios, anjos caídos e apóstatas, e homens blasfemos, ao fogo eterno; mas o justo e direito que tem mantido seus preceitos, e perseverado em seu amor, alguns, de fato, desde o começo, e outros, tendo recebido o dom do arrependimento, ele cercará com glória eterna. Esta fé, a igreja espalhada por todo o mundo diligentemente mantém, como se ela habitasse uma casa, e crê nela, como se possuísse senão uma alma e um coração; e de acordo com a mesma, ela ensina e prega como com uma boca. Embora as línguas que há no mundo </text:span><text:span text:style-name="T764">sejam</text:span><text:span text:style-name="T763"> diferentes, porém há uma e mesma </text:span><text:span text:style-name="T692">tradição</text:span><text:span text:style-name="T763">. Nem as igrejas que estão fundadas na Alemanha creem diferentemente daquel</text:span><text:span text:style-name="T765">a</text:span><text:span text:style-name="T763">s na Itália, nem daquel</text:span><text:span text:style-name="T765">a</text:span><text:span text:style-name="T763">s que estão no Egito, ou na Líbia, ou no meio do mundo. Mas como o sol é um e o mesmo em todo o mundo, assim a luz e pregação da verdade brilha</text:span><text:span text:style-name="T765">m</text:span><text:span text:style-name="T763"> em todo lugar, e ilumina</text:span><text:span text:style-name="T765">m</text:span><text:span text:style-name="T763"> todos os homens, que desejam chegar ao conhecimento da verdade</text:span><text:span text:style-name="T760">”, </text:span><text:span text:style-name="T763">&amp;c.</text:span></text:p>
      <text:p text:style-name="P665"><text:span text:style-name="T918">Esta é, então, a tradição apostólica, da qual estes Pais falam em tais altos termos: não qualquer doutrina secreta, nunca con</text:span><text:span text:style-name="T919">fi</text:span><text:span text:style-name="T918">ada à escrita; não quaisquer artigos de fé, ou ritos de adoração, dos quais nenhum vestígio pode ser encontrado na Bíblia; mas as simples, proeminentes, fundamentais doutrinas da religião cristã: as mesmas doutrinas contidas no Credo dos Apóstolos. Que a pregação do evangelho precedeu a circulação das Escrituras nós admitimos, mas esta pregação, nós insistimos e temos provado, não continha nada diferente daquilo que está escrito nos evangelhos e epístolas.</text:span></text:p>
      <text:p text:style-name="P651"><text:span text:style-name="T918">Tertuliano fala </text:span><text:span text:style-name="T919">para </text:span><text:span text:style-name="T918">o mesmo propósito, e fornece-nos outro resumo da fé comum dos cristãos primitivos: “A regra de fé”, </text:span><text:span text:style-name="T920">diz </text:span><text:span text:style-name="T918">ele, “é aquela pela qual é crido que não há mais do que um Deus, e nenhum outro além do Criador do mundo, que produziu todas as coisas do nada, por sua Palavra, primeiro de tudo enviada, a qual Palavra é chamada seu Filho; foi visto sob diferentes formas pelos patriarcas; foi sempre ouvido pelos profetas; e </text:span><text:span text:style-name="T919">fi</text:span><text:span text:style-name="T918">nalmente, pelo Espírito e poder de Deus, sendo concebido pela Virgem Maria, tornou-se carne em seu ventre. Jesus Cristo, tendo assim se tornado homem, publicou uma nova lei, e uma nova promessa do reino do céu; foi cruci</text:span><text:span text:style-name="T919">fi</text:span><text:span text:style-name="T918">cado; ressuscitou ao terceiro dia; foi elevado ao céu; sentou-se à mão direita de Deus o Pai; enviou, como seu substituto, o poder do Espírito Santo, para in</text:span><text:span text:style-name="T919">fl</text:span><text:span text:style-name="T918">uenciar aqueles que creem; virá novamente </text:span><text:soft-page-break/><text:span text:style-name="T918">em glória para tomar seus santos para a fruição da vida eterna e das promessas celestiais, e para </text:span><text:span text:style-name="T921">condenar</text:span><text:span text:style-name="T918"> o profano ao fogo eterno; no qual tempo, haverá uma ressurreição de ambas as partes, e a carne será restaurada. Esta regra de fé foi instituída por Cristo, e não é questionada por ninguém, senão pelos hereges, e tais </text:span><text:span text:style-name="T922">que</text:span><text:span text:style-name="T918"> </text:span><text:span text:style-name="T923">ensinam </text:span><text:span text:style-name="T918">aquelas coisas </text:span><text:span text:style-name="T924">que </text:span><text:span text:style-name="T925">os hereges </text:span><text:span text:style-name="T924">fazem.</text:span><text:span text:style-name="T918">”</text:span><text:span text:style-name="T918"><text:note text:id="ftn87" text:note-class="footnote"><text:note-citation>1</text:note-citation><text:note-body><text:p text:style-name="P791"><text:s/><text:span text:style-name="T1712">Tertull. De Præscriptionibus.</text:span></text:p></text:note-body></text:note></text:span></text:p>
      <text:p text:style-name="P652"><text:span text:style-name="T924">Estas são as tradições apostólicas que foram universalmente recebidas; a</text:span><text:span text:style-name="T926">s</text:span><text:span text:style-name="T924"> mais simples e mais fundamentais doutrinas da religião cristã, que são amplamente escritas em todo evangelho, e totalmente reconhecidas em toda epístola. Até agora, então, não parece que nada foi deixado para a tradição não escrita, para ser comunicado a eras futuras; pois aquelas mesmas verdades que foram a princípio entregues oralmente pelos apóstolos, foram depois registradas por inspiração; e quando os pregadores do evangelho instruíam o</text:span><text:span text:style-name="T1023">s</text:span><text:span text:style-name="T924"> ignorante</text:span><text:span text:style-name="T1023">s</text:span><text:span text:style-name="T924">, que não estavam familiarizados com cartas, eles ensinavam-nos, precisamente, senão um caminho sumário, o qual está escrito no Novo Testamento.</text:span></text:p>
      <text:p text:style-name="P653"><text:span text:style-name="T924">3. </text:span><text:span text:style-name="T927">Outro argumento, </text:span><text:span text:style-name="T928">do qual dependem</text:span><text:span text:style-name="T927"> os advogados da tradição, é derivado do fato de que há algumas doutrinas, não expressamente mencionadas na Escritura, que são universalmente inculcadas pelos Pais, que todo</text:span><text:span text:style-name="T929">s os</text:span><text:span text:style-name="T927"> cristão</text:span><text:span text:style-name="T929">s</text:span><text:span text:style-name="T927"> verdadeiro</text:span><text:span text:style-name="T929">s</text:span><text:span text:style-name="T927"> t</text:span><text:span text:style-name="T929">ê</text:span><text:span text:style-name="T927">m recebido como artigos de fé, em todas as eras sucessoras, e que não são negadas, </text:span><text:span text:style-name="T929">nem </text:span><text:span text:style-name="T927">mesmo pelos protestantes. A esta classe pertence</text:span><text:span text:style-name="T930">m</text:span><text:span text:style-name="T927"> a doutrina da Trindade; a doutrina do Filho sendo </text:span><text:span text:style-name="T930">d</text:span><text:span text:style-name="T927">a mesma substância </text:span><text:span text:style-name="T930">que</text:span><text:span text:style-name="T927"> o Pai; a deidade do Espírito Santo; sua procedência do Pai e do Filho; as duas naturezas em Cristo constituindo uma pessoa; o batismo de infantes; a observância religiosa do dia do Senhor, &amp;c. </text:span><text:span text:style-name="T931">Ora</text:span><text:span text:style-name="T927">, em relação a estes artigos de religião, nós observamos que, embora el</text:span><text:span text:style-name="T931">e</text:span><text:span text:style-name="T927">s não estejam contid</text:span><text:span text:style-name="T931">o</text:span><text:span text:style-name="T927">s na Escritura, em muitas palavras, el</text:span><text:span text:style-name="T932">e</text:span><text:span text:style-name="T927">s podem ser derivad</text:span><text:span text:style-name="T932">o</text:span><text:span text:style-name="T927">s da Escritura por inferência legítima; e conclusões justamente deduzidas das declarações da palavra de Deus, são </text:span><text:span text:style-name="T931">tão verdadeiramente</text:span><text:span text:style-name="T927"> partes da revelação divina, </text:span><text:span text:style-name="T931">quanto</text:span><text:span text:style-name="T927"> se elas fossem expressamente ensinadas no volume sagrado. Todos os artigos mencionados acima, são capazes de satisfatória prova </text:span><text:span text:style-name="T930">a partir</text:span><text:span text:style-name="T927"> da Escritura; e se nós não os encontrássemos ali, nós não </text:span><text:span text:style-name="T926">nos </text:span><text:span text:style-name="T927">deveríamos sentir sob a obrigação de recebê-los. Nós não negamos, porém, que o consentimento universal, e uniforme prática da igreja primitiva, deveria ter grande peso em con</text:span><text:span text:style-name="T933">fi</text:span><text:span text:style-name="T927">rmar nossa fé em doutrinas importantes, e em satisfazer-nos </text:span><text:span text:style-name="T931">de </text:span><text:span text:style-name="T927">que certas coisas não explicitamente mencionadas na Escritura eram praticadas pelos apóstolos. Embora a doutrina da Trindade, e a essencial deidade do Filho e do </text:span><text:soft-page-break/><text:span text:style-name="T927">Espírito Santo sejam doutrinas muito simplesmente ensinadas no Novo Testamento, porém, numa matéria de tão vasta importância, não pode senão proporcionar satisfação a todo inquiridor sincero, encontrar que estas doutrinas, </text:span><text:span text:style-name="T1024">que</text:span><text:span text:style-name="T927"> eram universalmente cridas pelos Pais,</text:span><text:span text:style-name="T933"> sejam</text:span><text:span text:style-name="T927"> ensinadas nos escritos dos apóstolos.</text:span></text:p>
      <text:p text:style-name="P666"><text:span text:style-name="T927">E, embora haja princípios e fatos registrados no Novo Testamento, dos quais pode ser justamente concluído que o primeiro dia da semana foi separado para a adoração pública, e que os infantes de crentes eram, desde o começo, batizados, e assim conectados com a igreja visível; porém, como estas instituições não são tão expressamente incluídas na Escritura para remover toda incerteza, o fato de sua observância universal, na igreja primitiva, tem, merecidamente, grande in</text:span><text:span text:style-name="T934">fl</text:span><text:span text:style-name="T927">uência em convencer-nos de que nosso</text:span><text:span text:style-name="T931">s</text:span><text:span text:style-name="T927"> arrazoamento</text:span><text:span text:style-name="T931">s</text:span><text:span text:style-name="T927"> e inferência</text:span><text:span text:style-name="T931">s</text:span><text:span text:style-name="T927"> dos princípios </text:span><text:span text:style-name="T931">e</text:span><text:span text:style-name="T927">scriturais estão corretos. Mas, por que nós deveríamos ser requeridos receber estas coisas meramente sob a autoridade da tradição, quando os Pais apelaram para sua verdade à regra infalível </text:span><text:span text:style-name="T931">contida</text:span><text:span text:style-name="T927"> no Novo Testamento? Assim, sobre o assunto do batismo infantil, que os romanistas pretendem ser derivado unicamente de tradição, nós encontramos os Pais apela</text:span><text:span text:style-name="T935">ndo</text:span><text:span text:style-name="T927"> não somente à prática universal e tradição apostólica, mas frequentemente às palavras da Escritura, em que eles </text:span><text:span text:style-name="T936">criam</text:span><text:span text:style-name="T927"> que a prática era implicitamente autorizada. Ir</text:span><text:span text:style-name="T926">e</text:span><text:span text:style-name="T927">neu, Orígenes, Agostinho, Cipriano, Ambrósio, e Crisóstomo, todos apelam para a Escritura ao tratar deste assunto, embora eles, de fato, </text:span><text:span text:style-name="T937">coloquem grande estresse na derivação desta prática desde os apóstolos por tradição indubitável. Não é negado, porém, que depois de algum tempo uma deferência indevida foi prestada a tradições. Será mostrado daqui por diante que muitos foram enganados da simplicidade do evangelho por este</text:span><text:span text:style-name="T936">s</text:span><text:span text:style-name="T937"> mesmo</text:span><text:span text:style-name="T936">s</text:span><text:span text:style-name="T937"> meio</text:span><text:span text:style-name="T936">s</text:span><text:span text:style-name="T937">. Ao produzir muito prontamente um assentimento a tradições, eles foram conduzidos a adotar opiniões falsas, algumas das quais eram diretamente repugnantes à palavra escrita. Pode não ter peso conosco, </text:span><text:span text:style-name="T938">pois</text:span><text:span text:style-name="T937">, aduzir um escritor como Epifânio exaltando tradição; pois pode ser provado que desta fonte ele embebeu muitas noções tolas, e histórias fabulosas, que os mais imparciais entre os romanistas estão longe de receber como nós estamos. Nem nós </text:span><text:span text:style-name="T938">nos </text:span><text:span text:style-name="T937">sentimos limitados, neste assunto, a adotar todas as opiniões em qua</text:span><text:span text:style-name="T939">i</text:span><text:span text:style-name="T940">s</text:span><text:span text:style-name="T937">quer lugar</text:span><text:span text:style-name="T939">es</text:span><text:span text:style-name="T937"> encontradas </text:span><text:span text:style-name="T926">n</text:span><text:span text:style-name="T937">os escritos de Orígenes, Basílio, Agostinho, &amp;c.; pois nós somos persuadidos de que este foi um dos erros da antiguidade, e que ele foi prolí</text:span><text:span text:style-name="T941">fi</text:span><text:span text:style-name="T937">co de numerosos males, pelo qual a igreja de Deus se tornou grandemente corrompida em tempos posteriores. Mas isso </text:span><text:span text:style-name="T942">não </text:span><text:span text:style-name="T937">res</text:span><text:soft-page-break/><text:span text:style-name="T937">ponde a nenhum propósito à igreja </text:span><text:span text:style-name="T943">romana</text:span><text:span text:style-name="T937"> p</text:span><text:span text:style-name="T944">ara</text:span><text:span text:style-name="T937"> apelar a estas autoridades; pois eles mesmo</text:span><text:span text:style-name="T945">s</text:span><text:span text:style-name="T937"> não recebem como artigos de fé ou partes da adoração divina, tudo que estes Pais derivaram de tradição. O princípio dos protestantes sempre tem sido que as Escrituras contêm todas as coisas necessárias para guiar a fé e prática de crentes; e eles não se sentem sob a obrigação de receber </text:span><text:span text:style-name="T946">nenhum</text:span><text:span text:style-name="T937"> artigo de religião que não pode ser provado estar contido no volume sagrado. Se, na explanação da Escritura, luz p</text:span><text:span text:style-name="T947">uder</text:span><text:span text:style-name="T937"> ser derivada de tradição, ou </text:span><text:span text:style-name="T1054">d</text:span><text:span text:style-name="T937">a opinião universal ou prática da igreja primitiva, eles são muito desejosos de se valerem dela, como elas devem derivar auxílio de qualquer outro quartel: mas desde que eles são convencidos de que os Pais eram homens falíveis, e realmente caíram em muitos erros, seria </text:span><text:span text:style-name="T948">tolice</text:span><text:span text:style-name="T937"> construir sua fé em suas opiniões, muito mais adotar seus erros, conhecendo-os como tais. “</text:span><text:span text:style-name="T124">A Bíblia é a Religião dos Protestantes</text:span><text:span text:style-name="T937">.”</text:span></text:p>
      <text:p text:style-name="P667"><text:span text:style-name="T937">O fato é que os Pais geralmente dependiam da Escritura para a prova de suas doutrinas; e chamavam o auxílio da tradição somente para con</text:span><text:span text:style-name="T949">fi</text:span><text:span text:style-name="T937">rmar as doutrinas que eles derivavam da palavra escrita. E aqui é importante destacar que tradição, nos tempos mais puros e primitivos da igreja, era uma coisa muito diferente do que ela é agora. Homens que viveram dentro de um ou dois séculos dos apóstolos tiveram uma oportunidade de determinar suas opiniões e práticas da tradição, com um grau de certeza que é completamente </text:span><text:span text:style-name="T950">inatingível</text:span><text:span text:style-name="T937"> depois do lapso de eras de erro e </text:span><text:span text:style-name="T951">trevas</text:span><text:span text:style-name="T937">. </text:span><text:span text:style-name="T952">Se fosse concorde receber como apostólico tudo que os Pais primitivos professa</text:span><text:span text:style-name="T953">r</text:span><text:span text:style-name="T952">am ter recebido por tradição dos apóstolos, seria </text:span><text:span text:style-name="T953">muito</text:span><text:span text:style-name="T952"> irrazoável ser requerido admitir como divin</text:span><text:span text:style-name="T942">a</text:span><text:span text:style-name="T952"> a monstruosa massa de tradições mantidas pela igreja romana, que tem sido acumulada por eras.</text:span></text:p>
      <text:p text:style-name="P667"><text:span text:style-name="T954">Mas é capaz da mais clara prova que grande incerteza atendia a todas as matérias recebidas por tradição, que não estavam contidas na Escritura, mesmo naqueles tempos que estavam mais próximos dos dias dos apóstolos. Este fato é manifesto, no caso de Papias, que foi um contemporâneo </text:span><text:span text:style-name="T955">d</text:span><text:span text:style-name="T954">o último dos apóstolos; e de Clemente de Alexandria, que viveu no século II. Se, </text:span><text:span text:style-name="T956">então,</text:span><text:span text:style-name="T954"> a tradição era tão incerta, </text:span><text:span text:style-name="T942">em</text:span><text:span text:style-name="T954"> sua </text:span><text:span text:style-name="T942">própria</text:span><text:span text:style-name="T954"> fonte, que</text:span><text:span text:style-name="T942">m</text:span><text:span text:style-name="T954"> pode colocar qualquer con</text:span><text:span text:style-name="T957">fi</text:span><text:span text:style-name="T954">dência neste canal de comunicação, depois que ele </text:span><text:span text:style-name="T956">tem aumentado</text:span><text:span text:style-name="T954"> em impureza por dezessete séculos? Se o </text:span><text:span text:style-name="T957">fl</text:span><text:span text:style-name="T954">uxo tinha sido puro em seu começo, ele, por este tempo, ter-se-ia tornado tão túrbido, e tão envenenado, que nenhuma dependência poderia ser colocada na informação transportada por ele. Mas onde certas coisas são ditas terem sido recebidas por tradição do apóstolo João, em segunda mão, foi julgado importante veri</text:span><text:span text:style-name="T957">fi</text:span><text:span text:style-name="T954">cá-las, por uma comparação com as Escrituras, co</text:span><text:soft-page-break/><text:span text:style-name="T954">mo nós já temos visto. Quão irrazoável então é a demanda, </text:span><text:span text:style-name="T958">de </text:span><text:span text:style-name="T954">que nós deveríamos agora receber todas as tradições, que têm sido transmitidas até nós, sem qualquer teste de sua genuinidade, ou qualquer comparação delas com os oráculos de Deus!</text:span></text:p>
      <text:p text:style-name="P668"><text:span text:style-name="T959">Aqui também é necessário observar que há uma </text:span><text:span text:style-name="T957">ampla</text:span><text:span text:style-name="T959"> distinção a ser feita entre artigos de fé e instituições de adoração que são obrigatóri</text:span><text:span text:style-name="T945">o</text:span><text:span text:style-name="T959">s a todos, e tais modos de adoração </text:span><text:span text:style-name="T958">que</text:span><text:span text:style-name="T959"> foram adotad</text:span><text:span text:style-name="T945">o</text:span><text:span text:style-name="T959">s sob a regra de “fazer todas as coisas decentemente e em ordem”, </text:span><text:span text:style-name="T958">ou </text:span><text:span text:style-name="T959">de noções de conveniência, com uma visão de conciliar aquel</text:span><text:span text:style-name="T942">e</text:span><text:span text:style-name="T959">s que estavam </text:span><text:span text:style-name="T958">de fora</text:span><text:span text:style-name="T959">. Pode ser provado, de fato, dos escritos dos Pais, que muitas coisas deste tipo existiam, que eles nunca pensaram em colocar num nível de igualdade com a fé recebida dos apóstolos. E pode ser aqui destacado que foi um dos primeiros e maiores erros em que a igreja caiu, depois que a inspiração cessou, em fazer um uso muito livre desta doutrina da </text:span><text:span text:style-name="T718">conveniência</text:span><text:span text:style-name="T959">. Os abusos que se arrastaram sob esta ilusória dissimulação não foram previstos. Os Pais não viram prejuízo numa cerimônia indiferente, à qual, talvez, seus novos convertidos foram inseridos de longo costume. Ao adotar coisas deste tipo, a igreja que estava, a princípio, simples e desimpedida com ritos, tornou-se estranhamente metamorfoseada; e no lugar de seu simples manto branco, assumiu um lindo vestido enfeitado com ornamentos espalhafatosos e </text:span><text:span text:style-name="T960">de </text:span><text:span text:style-name="T959">várias cores. Esta prática de inventar novas cerimônias aumentaram até, no processo do tempo, o ritual pesado da lei levítica não ser comparável à liturgia da igreja cristã. Quem agora atende uma capela romana em algum alto dia suporia que o serviço realizado estava conectado com a religião do Novo Testamento?</text:span></text:p>
      <text:p text:style-name="P669"><text:span text:style-name="T961">É de nenhuma consequência, portanto, aduzir testemunhos dos Pais dos séculos II, III, e IV da era da igreja cristã para mostrar que tais cerimônias estavam, então, em uso em alguma parte particular da igreja, ou mesmo </text:span><text:span text:style-name="T962">n</text:span><text:span text:style-name="T961">a igreja universal. Todos sabem por que meios estas coisas foram recebidas e obtiveram prevalência. Mas seja mantido em memória que os Pais não a</text:span><text:span text:style-name="T963">fi</text:span><text:span text:style-name="T961">rmam que estes usos foram derivados dos apóstolos; nem eles pretendem que eles eram necessários; e concordemente nós encontramos que em diferentes países eles não eram os mesmos.</text:span></text:p>
      <text:p text:style-name="P670"><text:span text:style-name="T964">4. Eu venho, agora, considerar o último argumento para tradições não escritas que eu tenho sido capaz de descobrir. É isto: que sem o auxílio da tradição, as Escrituras não serão de real benefício para nós, porque é só por estes meios que nós podemos chegar ao </text:span><text:span text:style-name="T965">seu</text:span><text:span text:style-name="T964"> verdadeiro signi</text:span><text:span text:style-name="T966">fi</text:span><text:span text:style-name="T964">cado. E é alegado que os Pais, em </text:span><text:soft-page-break/><text:span text:style-name="T964">todas as disputas com os hereges, ao se referirem à Escritura, ainda apelavam para a tradição universal para uma verdadeira exposição do signi</text:span><text:span text:style-name="T966">fi</text:span><text:span text:style-name="T964">cado das passagens aduzidas.</text:span></text:p>
      <text:p text:style-name="P670"><text:span text:style-name="T964">Numa resposta em retorno a este argumento, eu observaria que mesmo que nós garantíssemos tudo pelo que se contende, não seria uma concessão do principal ponto da controvérsia. O clamor dos romanistas, tão descaradamente avançado no decreto de Trento, já citado, é: “Que tradições relativas a ambas, fé e maneiras, devem ser recebidas com igual afeição e reverência como as Escrituras canônicas.” E para que nós não percamos nada para saber quais artigos de fé são pretendidos ser recebidos por tradição somente, </text:span><text:span text:style-name="T125">Pedro um Soto</text:span><text:span text:style-name="T964">, um dos grandes defensores dos decretos do Concílio de Trento, e um membro daquele Concílio, explicitamente declara: “Que a regra é infalível e universal; que quaisquer coisas que a igreja romana crê e mantém, que não estão contidas nas Escrituras, devem ser consideradas derivadas dos apóstolos; dado que as observâncias não podem ser traçadas a </text:span><text:span text:style-name="T967">nenhuma</text:span><text:span text:style-name="T964"> origem ou autor certo.” Tudo em uso nesta igreja, de cujo começo nós somos ignorantes, deve ser atribuído aos apóstolos sem dúvida, e sem prova adicional! E então ele descende a doutrinas e ritos particulares, os quais, de acordo com esta regra vasta, nós devemos receber como transmitidos por tradição dos apóstolos. Entre estes estão “</text:span><text:span text:style-name="T968">a </text:span><text:span text:style-name="T964">oblaç</text:span><text:span text:style-name="T968">ão</text:span><text:span text:style-name="T964"> do sacrifício do altar, unção com crisma ou o santo óleo, invocação dos santos, o mérito de boas obras, a primazia do pontí</text:span><text:span text:style-name="T969">fi</text:span><text:span text:style-name="T964">ce romano, a consagração da água no batismo, o sacramento da con</text:span><text:span text:style-name="T969">fi</text:span><text:span text:style-name="T964">rmação, de ordens, de matrimônio, orações pelos mortos, extrema unção, con</text:span><text:span text:style-name="T969">fi</text:span><text:span text:style-name="T964">ssão auricular, e satisfação”, &amp;c. </text:span><text:span text:style-name="T970">Mas além dest</text:span><text:span text:style-name="T971">a</text:span><text:span text:style-name="T970">s há inúmeras outras coisas que são mantidas sagradas pela igreja romana que não podem ser provad</text:span><text:span text:style-name="T969">a</text:span><text:span text:style-name="T970">s da Escritura, tal como a mutilação da Ceia do Senhor, o celibato do clérigo, a distinção de carnes, purgatório, romarias, indulgências, a adoração de imagens e relíquias, a canonização de santos, &amp;c. Agora, ela não pode pretender que todos estes foram recebidos dos apóstolos, pois alguns deles estão em direta repugnância às simples declarações da Escritura; e a ocasião da introdução de alguns deles é matéria de história, como é reconhecido pelos próprios romanistas. E seguramente não é um argumento muito convincente da origem apostólica de doutrinas ou cerimônias, que nós não </text:span><text:span text:style-name="T972">saibamos</text:span><text:span text:style-name="T970"> quando el</text:span><text:span text:style-name="T973">a</text:span><text:span text:style-name="T970">s surgiram.</text:span></text:p>
      <text:p text:style-name="P671"><text:span text:style-name="T970">M</text:span><text:span text:style-name="T813">as</text:span><text:span text:style-name="T970"> o argumento agora sob consideração renuncia esta base, e volta-se para as Escrituras como o fundamento da fé, mas insiste que a verdadeira interpreta</text:span><text:soft-page-break/><text:span text:style-name="T970">ção da Escritura só pode ser conhecida por tradição. Sobre isso nós destacamos:</text:span></text:p>
      <text:p text:style-name="P6"><text:span text:style-name="T970">Que muitas coisas na Escritura são tão claras que elas permanecem sem necessidade de interpretação. Elas já são tão simples quanto qualquer exposição pode fazê-las. </text:span><text:span text:style-name="T974">Q</text:span><text:span text:style-name="T970">uem quer que a tradição </text:span><text:span text:style-name="T1025">lhe</text:span><text:span text:style-name="T974"> </text:span><text:span text:style-name="T970">ensin</text:span><text:span text:style-name="T975">e</text:span><text:span text:style-name="T970"> que Cristo é o Filho de Deus; foi nascido da virgem Maria; foi cruci</text:span><text:span text:style-name="T976">fi</text:span><text:span text:style-name="T970">cado sob Pôncio Pilatos, ressuscitou ao terceiro dia, e ascendeu aos céus, donde ele virá novamente para julgar o mundo? Se nós não podemos entender as simples declarações da Escritura, nem poderíamos nós entender uma exposição. Se nós não podemos saber o que os apóstolos e evangelistas disseram em suas mais simples declarações quando nós temos suas próprias palavras diante de nós, como nós saberemos qual é o signi</text:span><text:span text:style-name="T976">fi</text:span><text:span text:style-name="T970">cado da vaga linguagem da tradição?</text:span></text:p>
      <text:p text:style-name="P672"><text:span text:style-name="T970">Há muitas partes do Novo Testamento das quais a tradição não tem transmitido interpretação. Se nós desejamos saber seu signi</text:span><text:span text:style-name="T976">fi</text:span><text:span text:style-name="T970">cado, é </text:span><text:span text:style-name="T977">em</text:span><text:span text:style-name="T970"> vão que nós </text:span><text:span text:style-name="T1026">nos</text:span><text:span text:style-name="T970"> apliquemos aos Pais por instrução. Eles são silentes. Eles não têm comentado sobre estes livros e passagens. A qual dos Pais eu recorrerei para uma exposição do livro de Apocalipse? Ou o próprio </text:span><text:span text:style-name="T978">p</text:span><text:span text:style-name="T970">apa, auxiliado por todos os seus cardeais, ou pelo concílio ecumênico, empreende dar-nos a verdadeira interpretação desta profecia? Não pode ser verdadeiro que a Escritura possa ser interpretada somente por tradição; a menos que nós concordemos em ceder uma larga parte do Novo Testamento como inteiramente incapaz de ser entendida.</text:span></text:p>
      <text:p text:style-name="P673"><text:span text:style-name="T970">Nós não podemos construir nossa fé na interpretação dos Pais, em todos os casos, porque eles frequentemente caem em erros palpáveis, o que não é negado pelos próprios romanistas; e novamente, eles diferem entre si mesmos. Como então pode ser conhecido qual é a interpretação que foi recebida dos apóstolos? Devo eu seguir </text:span><text:span text:style-name="T126">Justino</text:span><text:span text:style-name="T970">, ou </text:span><text:span text:style-name="T126">Ir</text:span><text:span text:style-name="T127">e</text:span><text:span text:style-name="T126">neu</text:span><text:span text:style-name="T970">, ou </text:span><text:span text:style-name="T126">Clemente</text:span><text:span text:style-name="T970"> de Alexandria? ou devo eu crer em todas as interpretações alegóricas contidas nas Homilias de Orígenes, de acordo com as quais as mais simples passagens são feitas signi</text:span><text:span text:style-name="T977">fi</text:span><text:span text:style-name="T970">car algo perfeitamente estranho do sentido literal? Se a tradição que traz esta interpretação não é encontrada nos escritos dos Pais, onde ela está? E como ela </text:span><text:span text:style-name="T977">tem sido</text:span><text:span text:style-name="T970"> transmitida? Seguramente, o que nunca foi mencionado nem registrado pela igreja antiga não deveria ser recebido como uma tradição apostólica; pois, como o grande </text:span><text:span text:style-name="T126">Chillingworth</text:span><text:span text:style-name="T970"> diz: “Uma tradição silente é como um trovão silente”, uma coisa inconcebível. Mas nós seremos informados que a igreja tem preservado este depósito, e pode testi</text:span><text:span text:style-name="T977">fi</text:span><text:span text:style-name="T970">car que ele foi derivado dos apóstolos. Qual igreja? E onde está o testemunho dela? E como nós sabemos que entre tal massa de tradi</text:span><text:soft-page-break/><text:span text:style-name="T970">ções, algumas não se têm arrastado, as quais se originaram em outras fontes </text:span><text:span text:style-name="T979">que não</text:span><text:span text:style-name="T970"> o ensinamento de Cristo e seus apóstolos? Quem </text:span><text:span text:style-name="T980">guardou</text:span><text:span text:style-name="T970"> estas tradições seguramente quando a igreja foi </text:span><text:span text:style-name="T981">devastada</text:span><text:span text:style-name="T970"> com ignorância gótica e barbarismo? Quem </text:span><text:span text:style-name="T982">manteve</text:span><text:span text:style-name="T970"> este tesouro não adulterado, quando o arianismo predominou? Se há tal lei oral, contendo uma exposição da Escritura, como tem acontecido que tem </text:span><text:span text:style-name="T983">havido</text:span><text:span text:style-name="T970"> tais dissensões sobre doutrina na própria igreja romana? E, como é reconhecido, que muitos usos da igreja t</text:span><text:span text:style-name="T984">ê</text:span><text:span text:style-name="T970">m tido sua origem há muito desde os dias dos apóstolos, que autoridade há para estas inovações? Se a autoridade da igreja foi su</text:span><text:span text:style-name="T977">fi</text:span><text:span text:style-name="T970">ciente para estabelecer estas, </text:span><text:span text:style-name="T984">ela </text:span><text:span text:style-name="T970">poderia tão facilmente estabelecer o resto, e não há necessidade de tradição apostólica: mas se há uma distinção a ser feita entre observâncias derivadas dos apóstolos, e tais que têm sido inventadas por homens, como nós podemos traçar a linha entre el</text:span><text:span text:style-name="T985">a</text:span><text:span text:style-name="T970">s?</text:span></text:p>
      <text:p text:style-name="P674"><text:span text:style-name="T970">Um crente implícito na infalibilidade do </text:span><text:span text:style-name="T978">p</text:span><text:span text:style-name="T970">apa julgaria su</text:span><text:span text:style-name="T986">fi</text:span><text:span text:style-name="T970">ciente responder que </text:span><text:span text:style-name="T986">S</text:span><text:span text:style-name="T970">ua </text:span><text:span text:style-name="T986">S</text:span><text:span text:style-name="T970">antidade em Roma sabe certamente o que é apostólico, e o que não é; o que é obrigatório e o que não é. Tudo o que nós temos </text:span><text:span text:style-name="T985">que</text:span><text:span text:style-name="T970"> fazer é crer o que ele crê, ou o que ele diz crer. Agora, sem disputar as pretensões do bispo de Roma a tal conhecimento extraordinário, no presente eu perguntaria se nós devemos ir a um juiz infalível </text:span><text:span text:style-name="T987">para</text:span><text:span text:style-name="T970"> aprender quais tradições são apostólicas, que uso há em tradições? Por que este professor infalível </text:span><text:span text:style-name="T985">não </text:span><text:span text:style-name="T970">declara </text:span><text:span text:style-name="T988">de </text:span><text:span text:style-name="T970">uma vez o que é verdade em todos os casos, sem o problema de buscar na antiguidade por tradições, que nunca podem ser encontradas?</text:span></text:p>
      <text:p text:style-name="P675"><text:span text:style-name="T989">Mas se for alegado que as tradições que deveriam ser recebidas como a regra de nossa fé, são tais quais eram universais, e concernente às quais não pode haver </text:span><text:span text:style-name="T988">nenhuma</text:span><text:span text:style-name="T989"> dúvida, eu respondo que muitas tais tradições podem de fato ser encontradas, mas a que elas dizem respeito? Aquelas mesmas doutrinas que são muito simplesmente e frequentemente inculcadas na Escritura, e </text:span><text:span text:style-name="T990">das quais</text:span><text:span text:style-name="T989"> nós não necessitamos de exposição; pois, como foi dito, elas são expressas tão claramente quanto qualquer exposição possa ser. Mas isso </text:span><text:span text:style-name="T990">nos</text:span><text:span text:style-name="T989"> dá satisfação para encontrar a igreja abertamente professando, desde o começo, aquelas verdades que nós encontramos registradas na Escritura. Se ela não adiciona con</text:span><text:span text:style-name="T991">fi</text:span><text:span text:style-name="T989">rmação à nossa fé nestes pontos, ela dá-nos prazer de encontrar tal harmonia na crença de verdadeiros cristãos.</text:span></text:p>
      <text:p text:style-name="P676"><text:span text:style-name="T781">Finalmente, é perigoso con</text:span><text:span text:style-name="T786">fi</text:span><text:span text:style-name="T781">ar em tradições. Hereges de todas as eras </text:span><text:span text:style-name="T782">se </text:span><text:span text:style-name="T781">abrigavam sob esta doutrina. Aqueles com que</text:span><text:span text:style-name="T783">m</text:span><text:span text:style-name="T781"> Tertuliano contendia alegavam que os apóstolos não sabiam tudo o que era necessário, </text:span><text:span text:style-name="T787">pois</text:span><text:span text:style-name="T781"> Cristo declarou que ele </text:span><text:soft-page-break/><text:span text:style-name="T781">tinha muitas coisas a dizer, que eles ainda não podiam suportar; ou havia algumas coisas que eles não ensinavam publicamente, nem co</text:span><text:span text:style-name="T784">n</text:span><text:span text:style-name="T786">fi</text:span><text:span text:style-name="T781">aram à escrita, mas comunicavam privadamente a umas poucas pessoas </text:span><text:span text:style-name="T785">escolhidas</text:span><text:span text:style-name="T781">, e, portanto, eles declinavam da autoridade da Escritura. O mesmo é verdadeiro daqueles contra quem Ireneu escreveu. Eles apelavam da Escritura para a tradição, e ele responde-<text:line-break/>-lhes mostrando que tradição universal se conformava à Escritura.</text:span></text:p>
      <text:p text:style-name="P677"><text:span text:style-name="T989">Eusébio informa-nos que Artem</text:span><text:span text:style-name="T1027">ão</text:span><text:span text:style-name="T989">, que declarou que Cristo era um mero homem, pretendia que ele tinha aprendido, da </text:span><text:span text:style-name="T719">tradição</text:span><text:span text:style-name="T989">, que todos os apóstolos eram de sua opinião.</text:span><text:span text:style-name="T989"><text:note text:id="ftn88" text:note-class="footnote"><text:note-citation>1</text:note-citation><text:note-body><text:p text:style-name="P40"><text:s/><text:span text:style-name="T1713">Liber </text:span><text:span text:style-name="T2064">v</text:span><text:span text:style-name="T1713">. </text:span><text:span text:style-name="T2064">c</text:span><text:span text:style-name="T1713">. 28.</text:span></text:p></text:note-body></text:note></text:span><text:span text:style-name="T989"> </text:span><text:span text:style-name="T992">Assim também Clemente de Alexandria diz: “</text:span><text:span text:style-name="T993">Q</text:span><text:span text:style-name="T992">ue Basilides se gloriava em ter recebido sua doutrina, </text:span><text:span text:style-name="T994">por algumas </text:span><text:span text:style-name="T992">mãos, de Pedro; e Valentino gloriava-se de ter sido instruído por alguém que tinha sido um discípulo de Paulo.”</text:span><text:span text:style-name="T992"><text:note text:id="ftn89" text:note-class="footnote"><text:note-citation>2</text:note-citation><text:note-body><text:p text:style-name="P40"><text:s/><text:span text:style-name="T1714">Strom. </text:span><text:span text:style-name="T2064">xiii</text:span><text:span text:style-name="T1714">.</text:span></text:p></text:note-body></text:note></text:span><text:span text:style-name="T992"> </text:span><text:span text:style-name="T995">Os marcionitas professavam ter recebido suas doutrinas de Mateus. Os arianos, como parece por uma oração contra eles por Atanásio, apelavam para tradição para a con</text:span><text:span text:style-name="T996">fi</text:span><text:span text:style-name="T995">rmação de seus dogmas. De fato, esta doutrina de tradições não escritas tem sido justamente comparada à caixa de Pandora, que é calculada para encher o mundo com males e heresias. Mas não somente têm os hereges se valido desta fonte corrupta, mas bons homens têm sido enganados por emprestar um ouvido </text:span><text:span text:style-name="T997">muito</text:span><text:span text:style-name="T995"> crédulo a tradições.</text:span></text:p>
      <text:p text:style-name="P678"><text:span text:style-name="T123">Papias</text:span><text:span text:style-name="T788">, um dos ouvintes de João o apóstolo, era um grande coletor de tradições. Ele foi inquisitivo para saber o que cada um dos apóstolos tinha dito em qualquer tempo; e havia alguma chance em vir à verdade a partir da tradição oral, por alguém que foi um ouvinte de um dos apóstolos. Mas que informação valiosa este bom homem obteve por todas as suas inquirições, que não está na Escritura? Deixe Eusébio responder: “Papias adotou muitas opiniões paradoxa</text:span><text:span text:style-name="T785">i</text:span><text:span text:style-name="T788">s, dando </text:span><text:span text:style-name="T789">atenção</text:span><text:span text:style-name="T788"> a tradições não escritas (</text:span><text:span text:style-name="T662">παραδόσεως ἀγράφου</text:span><text:span text:style-name="T788">), e recebeu certas parábolas estranhas de nosso Salvador, misturadas com coisas fabulosas, entre as quais estava o erro dos quiliastas; pelo </text:span><text:span text:style-name="T791">qual</text:span><text:span text:style-name="T788"> muitos outros homens excelentes foram enganados, prestando muita deferência à antiguidade e a tradições não escritas. </text:span><text:span text:style-name="T790">Mesmo homens tais como Ireneu, Apolinário, Tertuliano, Victorino, e Lactâncio foram mal guiados por estas tradições antigas, de forma que eles adotaram uma opinião para a qual não há fundamento na Escritura sagrada, e não somente isso, mas o que é repugnante à doutrina de Cristo e seus apóstolos.”</text:span><text:span text:style-name="T790"><text:note text:id="ftn90" text:note-class="footnote"><text:note-citation>3</text:note-citation><text:note-body><text:p text:style-name="P702"><text:s/><text:span text:style-name="T1715">A referência é à doutrina milenarista.</text:span></text:p></text:note-body></text:note></text:span></text:p>
      <text:p text:style-name="P826"><text:soft-page-break/><text:span text:style-name="T998">Clemente de Alexandria também, do que a quem nenhum homem da igreja antiga foi mais celebrado, fala de certas pessoas que tinham </text:span><text:span text:style-name="T999">sofrido</text:span><text:span text:style-name="T998"> </text:span><text:span text:style-name="T1000">muitas</text:span><text:span text:style-name="T998"> dores para preservar os dizeres dos apóstolos transmitidos por tradição, entre os quais ele menciona um hebreu que é suposto ser Papias; mas quando ele</text:span><text:span text:style-name="T1001"> </text:span><text:span text:style-name="T998">vem dizer-<text:line-break/>-</text:span><text:span text:style-name="T1002">nos</text:span><text:span text:style-name="T998"> o que ele tinha aprendido destas tradições não escritas que não est</text:span><text:span text:style-name="T1003">ão</text:span><text:span text:style-name="T998"> contid</text:span><text:span text:style-name="T1003">as</text:span><text:span text:style-name="T998"> na Escritura, ele totaliza isto: “Que havia uma doutrina pública e uma doutrina secreta; uma </text:span><text:span text:style-name="T720">exotérica</text:span><text:span text:style-name="T998">, e a outra </text:span><text:span text:style-name="T720">esotérica</text:span><text:span text:style-name="T998">; que a primeira foi con</text:span><text:span text:style-name="T999">fi</text:span><text:span text:style-name="T998">ada à escrita, e estava nas mãos de todos; mas a última foi comunicada secretamente a discípulos escolhidos.” E se nós p</text:span><text:span text:style-name="T1046">u</text:span><text:span text:style-name="T998">de</text:span><text:span text:style-name="T1046">r</text:span><text:span text:style-name="T998">mos julgar da doutrina secreta transmitida por tradição de alguns espécimes del</text:span><text:span text:style-name="T1004">a</text:span><text:span text:style-name="T998">, a qual ele tinha aprendido, nós não apreciaremos tradições não escritas muito altamente em comparação com a palavra escrita. Entre estas est</text:span><text:span text:style-name="T1005">á</text:span><text:span text:style-name="T998"> a opinião de que a </text:span><text:span text:style-name="T999">fi</text:span><text:span text:style-name="T998">loso</text:span><text:span text:style-name="T999">fi</text:span><text:span text:style-name="T998">a grega respondeu ao mesmo propósito que a lei de Moisés, e foi um mestre escolar para trazer a Cristo aqueles que professavam-na; que esta </text:span><text:span text:style-name="T999">fi</text:span><text:span text:style-name="T998">loso</text:span><text:span text:style-name="T999">fi</text:span><text:span text:style-name="T998">a bem como a lei de Moisés fo</text:span><text:span text:style-name="T1006">ram</text:span><text:span text:style-name="T998"> capaz</text:span><text:span text:style-name="T1006">es</text:span><text:span text:style-name="T998"> de justi</text:span><text:span text:style-name="T999">fi</text:span><text:span text:style-name="T998">car homens, e que havia muitas formas de obter vida. Da mesma tradição ele ensina que o ministério de Cristo foi </text:span><text:span text:style-name="T999">fi</text:span><text:span text:style-name="T998">nalizado em um ano, a qual opinião Ireneu atribui a hereges, e declara-a como uma tradição de João que Cristo, quando ele foi cruci</text:span><text:span text:style-name="T999">fi</text:span><text:span text:style-name="T998">cado, era de aproximadamente cinquenta anos de idade. Clemente relata-o como uma tradição: “</text:span><text:span text:style-name="T1007">Que os apóstolos, após </text:span><text:span text:style-name="T1006">a</text:span><text:span text:style-name="T1007"> morte </text:span><text:span text:style-name="T1006">deles</text:span><text:span text:style-name="T1007">, foram e pregaram aos mortos, que descenderam com os apóstolos </text:span><text:span text:style-name="T1006">a </text:span><text:span text:style-name="T1007">um lugar de água, e então </text:span><text:span text:style-name="T1004">subiram vivos</text:span><text:span text:style-name="T998">”, </text:span><text:span text:style-name="T1007">e muitas outras coisas semelhantes.</text:span><text:span text:style-name="T1007"><text:note text:id="ftn91" text:note-class="footnote"><text:note-citation>1</text:note-citation><text:note-body><text:p text:style-name="P40"><text:s/><text:span text:style-name="T1716">Strom. lib. </text:span><text:span text:style-name="T2064">II</text:span><text:span text:style-name="T1716">.</text:span></text:p></text:note-body></text:note></text:span></text:p>
      <text:p text:style-name="P678"><text:span text:style-name="T1008">Há muita razão para crer que a corrupção da igreja, que começou próximo deste tempo, </text:span><text:span text:style-name="T1009">deveu-se</text:span><text:span text:style-name="T1008"> a uma disposição que começou a ser satisfeita de emprestar um ouvido muito crédulo a tradições, e a escritos apócrifos.</text:span></text:p>
      <text:p text:style-name="P678"><text:span text:style-name="T1008">Mas entre os Pais </text:span><text:span text:style-name="T1006">ninguém</text:span><text:span text:style-name="T1008"> se rendeu tão inteiramente a tradições não escritas e fábulas apócrifas como Epifânio. Seus escritos abundam com coisas deste tipo; mas quem declararia que nós estamos limitados a receber estas histórias como artigos de fé? Mesmo a igreja romana com toda a sua loja de lendas, não receberá como verdadeir</text:span><text:span text:style-name="T1010">o</text:span><text:span text:style-name="T1008"> e necessári</text:span><text:span text:style-name="T1010">o</text:span><text:span text:style-name="T1008"> tudo </text:span><text:span text:style-name="T1011">o </text:span><text:span text:style-name="T1008">que é transmitido por tradição de um ou outro dos Pais.</text:span></text:p>
      <text:p text:style-name="P679"><text:span text:style-name="T792">Do que tem sido dito, portanto, a conclusão é clara, que as Escrituras </text:span><text:span text:style-name="T798">são</text:span><text:span text:style-name="T792"> completas sem tradições não escritas; que nenhuns artigos de fé, nem instituições de adoração, concernente às quais as Escrituras estão silentes, foram transmitidas a nós por tradição; que nós temos tradição uniforme, universal sobre </text:span><text:soft-page-break/><text:span text:style-name="T792">aqueles pontos que são simplesmente ensinados na Escritura; que muitas coisas pretendidas ter sido recebidas dos apóstolos por tradição não podem ser traçadas a eles, e que muitas outras coisas feitas igualmente necessárias pela igreja romana, podem ser provadas ter-se originado muitas centenas de anos </text:span><text:span text:style-name="T794">após</text:span><text:span text:style-name="T792"> a morte dos apóstolos. Tem sido mostrado também que não há método certo de distinguir entre o que é apostólico e o que tem sido derivado de outras fontes, a menos que nós façamos das Escrituras nosso padrão; que tradição não pode ser nosso guia mesmo na interpretação das Escrituras; e </text:span><text:span text:style-name="T793">fi</text:span><text:span text:style-name="T792">nalmente, </text:span><text:span text:style-name="T795">que</text:span><text:span text:style-name="T792"> tradição tem sido o refúgio comum de hereges, e tem grandemente desviado homens bons e ortodoxos, induzindo-os a adotar teorias selvagens, histórias fabulosas, e opiniões paradoxa</text:span><text:span text:style-name="T796">i</text:span><text:span text:style-name="T792">s, algu</text:span><text:span text:style-name="T797">ma</text:span><text:span text:style-name="T792">s das quais são diretamente repugnantes à Escritura.</text:span></text:p>
      <text:p text:style-name="P679"><text:span text:style-name="T1008">As tradições da igreja romana permanecem em não maior base do que as tradições dos escribas e fariseus no tempo de nosso Salvador; mas ele rejeitou estas tradições, </text:span><text:span text:style-name="T1028">dizendo que elas</text:span><text:span text:style-name="T1008"> </text:span><text:span text:style-name="T1028">não tinham</text:span><text:span text:style-name="T1008"> autoridade, </text:span><text:span text:style-name="T1028">as quais faziam </text:span><text:span text:style-name="T1008">vazia a lei de Deus. “Por que vós”, diz Cristo, “também transgredis o mandamento de Deus por vossa tradição? Assim, vós tendes feito o mandamento de Deus de nenhum efeito por vossa tradição.” Mt. 15. 3–6. “No entanto, em vão eles me adoram, ensinando </text:span><text:span text:style-name="T1012">como</text:span><text:span text:style-name="T1008"> doutrinas os mandamentos de homens.” Mc. 7. 7. As mesmas questões e reprovações podem com igual propriedade ser endereçadas ao </text:span><text:span text:style-name="T1013">p</text:span><text:span text:style-name="T1008">apa, e aos doutores da igreja romana. Mas, nós dizemos, “</text:span><text:span text:style-name="T1014">à</text:span><text:span text:style-name="T1008"> lei e ao testemunho; se eles não falarem de acordo com estes, é porque não há luz neles.” Isaías 8. 20.</text:span></text:p>
      <text:p text:style-name="P680"><text:span text:style-name="T1015">Assim, nós trazemos esta obra a um fechamento, e dá-nos prazer crer que muitos que leem estas páginas serão convencidos de que </text:span><text:span text:style-name="T721">a Bíblia é uma regra completa, ambos de fé e prática</text:span><text:span text:style-name="T1015">. “A lei do </text:span><text:span text:style-name="T2089">Senhor</text:span><text:span text:style-name="T1015"> é perfeita.” Sl. 19. Que tesouro nós temos no </text:span><text:span text:style-name="T1016">Velho</text:span><text:span text:style-name="T1015"> e Novo Testamentos! Aqui Deus fala a nós por seus “oráculos vivos”. O caminho da vida é delineado tão distintamente, que o homem viajante, mesmo um tolo, não errará nele. Nós temos, de fato, “uma palavra segura de profecia à qual vós fazeis bem em estar atentos, como a uma luz que ilumina num lugar escuro, até o alvorecer do dia, e </text:span><text:span text:style-name="T1017">até que </text:span><text:span text:style-name="T1015">a estrela da alva apareça em vossos corações” 2 Pe. 1. 19. </text:span><text:span text:style-name="T1018">Não há nada faltando </text:span><text:span text:style-name="T1019">à</text:span><text:span text:style-name="T1017">quele</text:span><text:span text:style-name="T1018"> que </text:span><text:span text:style-name="T1020">está</text:span><text:span text:style-name="T1018"> em possessão das Escrituras; pois “toda a Escritura é dada por inspiração de Deus, e é proveitosa para doutrina, para reprova</text:span><text:span text:style-name="T1020">ção</text:span><text:span text:style-name="T1018">, para correção, para instrução em justiça; para que o homem de Deus </text:span><text:span text:style-name="T1021">seja</text:span><text:span text:style-name="T1018"> perfeito, </text:span><text:span text:style-name="T1019">perfeita</text:span><text:span text:style-name="T1018">mente instruído para toda boa obra”. 2 Tm. 3. 16, 17.</text:span></text:p>
      <text:p text:style-name="P684"><text:span text:style-name="T1018">S</text:span><text:span text:style-name="T1047">ejamos, então, gratos a Deus, e demos-lhe incessantes graças por este depósi</text:span><text:soft-page-break/><text:span text:style-name="T1047">to precioso que ele tem con</text:span><text:span text:style-name="T1048">fi</text:span><text:span text:style-name="T1047">ado à </text:span><text:span text:style-name="T1020">sua </text:span><text:span text:style-name="T1047">igreja, e o qual, pela sua Providência, ele tem preservado intacto através de toda</text:span><text:span text:style-name="T1049">s as</text:span><text:span text:style-name="T1047"> vicissitudes, </text:span><text:span text:style-name="T1050">pel</text:span><text:span text:style-name="T1047">as quais el</text:span><text:span text:style-name="T1055">e</text:span><text:span text:style-name="T1047"> tem passado. Louvemos a Deus que, em consideração a nós, a noite da escuridão é passada, em que havia fome, não de pão, nem de água, mas das palavra</text:span><text:span text:style-name="T1049">s</text:span><text:span text:style-name="T1047"> do Senhor; quando a luz desta lâmpada brilhante for apagada, ou antes “colocada sob um alqueire”, e uma débil luz errante de tradição for substituída em seu lugar. Sejamos alegres e felizes que nós tenhamos vivido para ver o dia quando cópias da Bíblia são multiplicadas, e quando muitos </text:span><text:span text:style-name="T1051">correm</text:span><text:span text:style-name="T1047"> por todos os lados para circulá-las; e esperemos em esperança segura pelo dia quando “o conhecimento do Senhor cobrir a terra, como as águas cobrem o mar. </text:span><text:span text:style-name="T1052">Ainda assim, vem Senhor Jesus. Amém.</text:span><text:span text:style-name="T1047">”</text:span></text:p>
      <text:p text:style-name="P825"/>
      <text:p text:style-name="P819">A<text:span text:style-name="T2065">PÊNDICE</text:span></text:p>
      <text:p text:style-name="P686"><draw:line text:anchor-type="paragraph" draw:z-index="8" draw:name="Forma3" draw:style-name="gr1" draw:text-style-name="P840" svg:x1="4.65cm" svg:y1="-0.55cm" svg:x2="7.149cm" svg:y2="-0.55cm"><text:p/></draw:line>NOTA A. (Pág<text:span text:style-name="T1733">ina</text:span> <text:span text:style-name="T4239">31</text:span>.)</text:p>
      <text:p text:style-name="P26"><text:span text:style-name="T184">primeiro decreto da quarta sessão do concílio<text:line-break/>de trento</text:span><text:span text:style-name="T2">, 1546 </text:span><text:span text:style-name="T184">d</text:span>.C.</text:p>
      <text:p text:style-name="P682"><text:span text:style-name="T813">“</text:span><text:span text:style-name="T1029">O santo ecumênico e geral Concílio de Trento, legitimamente convocado no Espírito Santo, sob a presidência de três legados da </text:span><text:span text:style-name="T1030">S</text:span><text:span text:style-name="T1029">é Apostólica, constantemente propondo isto antes de todas as coisas, que todos os erros sendo retirados, o evangelho em sua pureza </text:span><text:span text:style-name="T1031">possa</text:span><text:span text:style-name="T1029"> ser preservado na Igreja, que foi prometid</text:span><text:span text:style-name="T1032">o</text:span><text:span text:style-name="T1029"> antes pelos profetas nas santas Escrituras, mas que foi promulgad</text:span><text:span text:style-name="T1032">o</text:span><text:span text:style-name="T1029"> pelo nosso Senhor Jesus Cristo, o Filho de Deus, com sua própria boca; ademais, ele ordenou que fosse pregado a toda criatura por seus apóstolos, como a fonte de toda a verdade salví</text:span><text:span text:style-name="T1033">fi</text:span><text:span text:style-name="T1029">ca e disciplina moral: a</text:span><text:span text:style-name="T1034">s</text:span><text:span text:style-name="T1029"> qua</text:span><text:span text:style-name="T1034">is</text:span><text:span text:style-name="T1029"> verdade e disciplina ele proveu que deveria</text:span><text:span text:style-name="T1035">m</text:span><text:span text:style-name="T1029"> estar contida</text:span><text:span text:style-name="T1036">s</text:span><text:span text:style-name="T1029"> nos livros da Escritura, e </text:span><text:span text:style-name="T722">em tradições não escritas</text:span><text:span text:style-name="T1029">, recebidas da boca de Cristo pelos apóstolos, ou dos apóstolos falando p</text:span><text:span text:style-name="T1035">ela</text:span><text:span text:style-name="T1029"> inspiração do Espírito Santo, e transmitida</text:span><text:span text:style-name="T1037">s</text:span><text:span text:style-name="T1029"> até nós; portanto, este Sínodo, seguindo o exemplo dos Pais ortodoxos, recebe e venera com igual afeição e reverência piedosa</text:span><text:span text:style-name="T1037">s</text:span><text:span text:style-name="T1029">, todos os livros </text:span><text:span text:style-name="T1037">de</text:span><text:span text:style-name="T1029"> ambos, do </text:span><text:span text:style-name="T1038">Velho</text:span><text:span text:style-name="T1029"> e Novo Testamentos (pois um Deus é o autor de ambos): igualmente aquelas tradições relativas a fé e maneiras, que foram recebidas da boca do próprio Cristo, ou de seus apóstolos inspirados, e que têm sido preservadas numa sucessão ininterrupta na Igreja Católica. Além disso, este Sínodo julga próprio dar um catálogo dos livros sagrados, para que nenhum</text:span><text:span text:style-name="T1036">a</text:span><text:span text:style-name="T1029"> dúvida surja nas mentes de ninguém a respeito dos livros recebidos por eles, cujos nomes são aqui inseridos neste decreto: </text:span><text:span text:style-name="T1036">a saber,</text:span><text:span text:style-name="T1029"> os cinco livros de Moisés—Gênesis, Êxodo, Levítico, Número</text:span><text:span text:style-name="T1038">s</text:span><text:span text:style-name="T1029">, Deuteronômio. A seguir, Josué, Juízes, Rute, quatro livros de Reis, dois de Crônicas, dois de Esdras, </text:span><text:span text:style-name="T1039">quais sejam,</text:span><text:span text:style-name="T1029"> o primeiro e o segundo, que é chamado Neemias, Tobias, Judite, Ester, Jó, 150 Salmos de Davi, Provérbios de Salomão, Eclesiaste</text:span><text:span text:style-name="T1040">s</text:span><text:span text:style-name="T1029">, Cantares de Salomão, Sabedoria, Eclesiástico, Isaías, Jeremias, Baruque, Ezequiel, Daniel, Doze Profetas </text:span><text:soft-page-break/><text:span text:style-name="T1029">Menores, </text:span><text:span text:style-name="T1039">quais sejam,</text:span><text:span text:style-name="T1029"> Oseias, Joel, Amós, Obadias, Jonas, Miqueias, Naum, Habacuque, Sofonias, Ageu, Zacarias, Malaquias, dois de Macabeus, primeiro e segundo. Do Novo Testamento, os quatro evangelhos, </text:span><text:span text:style-name="T1041">a saber,</text:span><text:span text:style-name="T1029"> Mateus, Marcos, Lucas, João; os Atos dos Apóstolos, escrito por Lucas o evangelista; quatorze epístolas do bendito apóstolo Paulo, </text:span><text:span text:style-name="T1041">quais sejam,</text:span><text:span text:style-name="T1029"> aos Romanos; aos Coríntios, duas; aos Gálatas; aos Efésios; aos Filipenses; aos Colossenses; aos Tessalonicenses, duas; a Timóteo, duas; a Tito; a Filemom; aos Hebreus. Do apóstolo Pedro, duas; do apóstolo João, três; de Tiago, uma; do apóstolo Judas, uma; o Apocalipse de João o apóstolo.</text:span></text:p>
      <text:p text:style-name="P683"><text:span text:style-name="T1029">“Mas se alguém não recebe como canônico e sagrado todos estes livros, com todas as suas partes, como eles </text:span><text:span text:style-name="T1037">costumam ser</text:span><text:span text:style-name="T1029"> lidos na Igreja Católica, e estão contidos na antiga edição Vulgata Latina; ou conscientemente e intencionalmente despreza quaisquer das tradições supracitadas, seja </text:span><text:span text:style-name="T722">anátema</text:span><text:span text:style-name="T1029">.</text:span></text:p>
      <text:p text:style-name="P140"><text:span text:style-name="T726">“</text:span><text:span text:style-name="T727">Então todos podem entender em que ordem e modo o Sínodo, depois de </text:span><text:span text:style-name="T801">lançar</text:span><text:span text:style-name="T727"> o fundamento da Con</text:span><text:span text:style-name="T800">fi</text:span><text:span text:style-name="T727">ssão de sua Fé, procederá; e quais testemunhos e provas eles especialmente usarão na con</text:span><text:span text:style-name="T800">fi</text:span><text:span text:style-name="T727">rmação de doutrinas, e na reforma de maneiras na igreja.</text:span><text:span text:style-name="T726">”</text:span></text:p>
      <text:p text:style-name="P141"><text:span text:style-name="T726">N</text:span><text:span text:style-name="T728">OTA</text:span><text:span text:style-name="T725"> B. </text:span><text:span text:style-name="T802">(Pág</text:span><text:span text:style-name="T803">ina</text:span><text:span text:style-name="T802"> </text:span><text:span text:style-name="T808">41</text:span><text:span text:style-name="T802">.)</text:span></text:p>
      <text:p text:style-name="P80"><text:span text:style-name="T768">extrato de agostinho</text:span><text:span text:style-name="T725"> “</text:span><text:span text:style-name="T671">de doctrina christiana</text:span><text:span text:style-name="T725">”,<text:line-break/></text:span><text:span text:style-name="T768">lib</text:span><text:span text:style-name="T725">. </text:span><text:span text:style-name="T768">iii</text:span><text:span text:style-name="T725">. </text:span><text:span text:style-name="T768">cap</text:span><text:span text:style-name="T725">. 8.</text:span></text:p>
      <text:p text:style-name="P792"><text:span text:style-name="T504">Sed </text:span><text:span text:style-name="T1718">nos ad tertium gradum illum considerationem referamus, </text:span>de quo disserere quod Dominus suggesserit atque trac<text:span text:style-name="T1718">t</text:span>are ins<text:span text:style-name="T1719">ti</text:span>t<text:span text:style-name="T1719">ui</text:span>mus. Erit igitur divinarum scripturarum so<text:span text:style-name="T1719">l</text:span>ertissi<text:span text:style-name="T1719">m</text:span>us i<text:span text:style-name="T1719">n</text:span>da<text:span text:style-name="T1719">g</text:span>ator, qui primo to<text:span text:style-name="T1719">t</text:span>as <text:span text:style-name="T1719">le</text:span>g<text:span text:style-name="T1719">e</text:span>rit, notasque habuerit, etsi non d<text:span text:style-name="T1719">u</text:span>m in<text:span text:style-name="T1719">t</text:span>ellectu, jam tamen lectione, duntaxat eas qu<text:span text:style-name="T1719">æ</text:span> appellantur canonic<text:span text:style-name="T1719">æ</text:span>. Nam c<text:span text:style-name="T1719">æ</text:span>teras securius leget <text:span text:style-name="T4210">fi</text:span>de veritatis in<text:span text:style-name="T1719">s</text:span>tructus, ne pr<text:span text:style-name="T1719">æo</text:span>ccupent imbecillem animum, et periculosis mendaciis atque phantasmatibus eluden<text:span text:style-name="T1719">t</text:span>es <text:span text:style-name="T1719">p</text:span>r<text:span text:style-name="T1719">æ</text:span>ju<text:span text:style-name="T1719">d</text:span>icent aliquid contra sanam intelligentiam. In canonicis autem scripturis Ecclesiarum catholicarum quamplur<text:span text:style-name="T272">i</text:span>um authori<text:span text:style-name="T1719">t</text:span>atem sequa<text:span text:style-name="T1719">t</text:span>ur, inter quas sane il<text:span text:style-name="T1719">læ</text:span> sunt qu<text:span text:style-name="T1719">æ</text:span> Apostolicas sedes habere et epistolas accipere meruerunt. Te<text:span text:style-name="T1719">n</text:span>ebit igitur hunc modum in scripturis canonicis, ut eas qu<text:span text:style-name="T1719">æ</text:span> ab omnibus accipiuntur Ecclesiis catholicis, pr<text:span text:style-name="T1719">æ</text:span>ponat eis <text:span text:style-name="T1719">q</text:span>uas qu<text:span text:style-name="T1719">æ</text:span>dam non accipiunt. In eis vero q<text:span text:style-name="T1719">uæ </text:span>non accipiuntur <text:span text:style-name="T1719">ab</text:span> omnibus, pr<text:span text:style-name="T1719">æp</text:span>onat eas <text:span text:style-name="T1719">q</text:span>uas plures g<text:span text:style-name="T1719">r</text:span>aviores<text:span text:style-name="T1719">q</text:span>ue acci<text:span text:style-name="T1719">p</text:span>i<text:span text:style-name="T1719">u</text:span>nt, <text:soft-page-break/>eis <text:span text:style-name="T1719">q</text:span>uas pauciores minoris<text:span text:style-name="T1719">q</text:span>ue aut<text:span text:style-name="T1719">h</text:span>orita<text:span text:style-name="T1719">t</text:span>is Ecclesi<text:span text:style-name="T1719">æ </text:span>tenent. Si autem alias inv<text:span text:style-name="T1719">e</text:span>nerit a pluribus, alias a gravioribus haberi, quan<text:span text:style-name="T1719">q</text:span>uam hoc invenire non possit, <text:span text:style-name="T1719">æ</text:span>qualis tamen aut<text:span text:style-name="T1719">h</text:span>oritatis eas ha<text:span text:style-name="T1719">be</text:span>ndas puto. Tot<text:span text:style-name="T1719">u</text:span>s autem canon scri<text:span text:style-name="T1719">p</text:span>turarum <text:span text:style-name="T1719">in</text:span> <text:span text:style-name="T1719">q</text:span>uo ista<text:span text:style-name="T1719">m</text:span> considerationem versandam di<text:span text:style-name="T1719">c</text:span>i<text:span text:style-name="T1719">m</text:span>us, his lib<text:span text:style-name="T1719">r</text:span>is continet<text:span text:style-name="T1719">u</text:span>r. Qui<text:span text:style-name="T1719">nqu</text:span>e Moyseos, id est Genesi, Exodo, Levitico, <text:span text:style-name="T1719">N</text:span>umeris, Deuteronomio, et uno libro <text:span text:style-name="T1720">I</text:span>esu Nave, uno Judicum, uno libello <text:span text:style-name="T1719">qu</text:span>i appellatur <text:span text:style-name="T1721">Ruth</text:span>, qui m<text:span text:style-name="T1721">a</text:span>gis ad regnorum principia videtur pertinere. Deinde <text:span text:style-name="T1721">qu</text:span>atuor Regum et duo<text:span text:style-name="T1721">b</text:span>us Paralipomenon, non <text:span text:style-name="T1721">c</text:span>onse<text:span text:style-name="T1721">q</text:span>uentibus, sed quasi a latere a<text:span text:style-name="T1721">d</text:span>junctis si<text:span text:style-name="T1721">mulq</text:span>ue <text:span text:style-name="T1721">p</text:span>ergentibus. H<text:span text:style-name="T1719">æ</text:span><text:span text:style-name="T1721">c</text:span> est historia qu<text:span text:style-name="T1719">æ</text:span> sibimet annexa tempora continet, atque ordinem reru<text:span text:style-name="T1721">m</text:span>. Sunt ali<text:span text:style-name="T1719">æ</text:span>; tanquam ex diverso ordine, <text:span text:style-name="T1721">q</text:span>u<text:span text:style-name="T1719">æ</text:span> neq<text:span text:style-name="T1721">u</text:span>e h<text:span text:style-name="T1721">u</text:span>ic ordini, ne<text:span text:style-name="T1721">q</text:span>ue inter s<text:span text:style-name="T1721">e</text:span> co<text:span text:style-name="T1721">nn</text:span>ectu<text:span text:style-name="T1721">n</text:span>tur, <text:span text:style-name="T1721">s</text:span><text:span text:style-name="T1718">icut est Job et Tobias </text:span><text:span text:style-name="T1721">e</text:span><text:span text:style-name="T1718">t Hester </text:span><text:span text:style-name="T1721">e</text:span><text:span text:style-name="T1718">t Judith </text:span><text:span text:style-name="T1721">e</text:span><text:span text:style-name="T1718">t Mac</text:span><text:span text:style-name="T503">ea</text:span><text:span text:style-name="T505">b</text:span><text:span text:style-name="T506">æ</text:span><text:span text:style-name="T503">orum </text:span>libri duo, et Esdr<text:span text:style-name="T1719">æ</text:span> duo, qui magis subsequi videntur ordinata<text:span text:style-name="T1721">m</text:span> illam historiam, usque ad Regnorum vel Paralipomen<text:span text:style-name="T1721">on </text:span>terminatam. Deinde Prophet<text:span text:style-name="T1719">æ</text:span>, in quibus David unus liber Psalmorum et Salomonis tres, Proverbiorum, Cantica canticorum, et Ecclesiastes. Nam illi duo lib<text:span text:style-name="T1721">ri</text:span>, unus qui Sapientia, <text:span text:style-name="T1721">e</text:span>t alius qui Ecclesias<text:span text:style-name="T1721">t</text:span>icus inscribitur, de quadam si<text:span text:style-name="T1721">m</text:span>ilitudine Salomonis esse dicuntur. Nam Jesus <text:span text:style-name="T4211">fi</text:span>lius Sirach eos scripsisse constantissime perhibetur. Qui tame<text:span text:style-name="T1721">n</text:span> quoniam in authoritatem recipi meruerunt, inter Prop<text:span text:style-name="T1721">h</text:span>eticos numerandi sunt. Reliqui sunt eorum libri qui proprie Prophet<text:span text:style-name="T1719">æ</text:span> appellati sunt, duodecim Prophetarum libri singuli; qui connexi sibimet, quoniam nunquam sejuncti sunt pro uno habentur. Quorum prophetarum nomina sunt h<text:span text:style-name="T1719">æ</text:span>c, Osee, Joel, Amos, Abdias, Jonas, Mich<text:span text:style-name="T1719">æ</text:span>as, Naum, Abacuk, Sophonias, Agg<text:span text:style-name="T1719">æ</text:span>us, Zacharias, Malachias. Deinde quatuor Prophet<text:span text:style-name="T1719">æ</text:span> sunt majorum voluminum, Esaias, <text:span text:style-name="T1721">H</text:span>ieremias, Daniel, Ezechiel. His quadragintaquatuor libris veteris testamenti terminatur authoritas. Novi autem quatuor libris Evangelii secundum Matth<text:span text:style-name="T1719">æ</text:span>um, secundum Marcum, secundum Lucam, secundum Joannem; quatuordecim Epistolis Pauli Apostoli, ad Romanos, ad Corinthios duabus, ad Galatas, ad Ephesios, ad Philippenses, ad Thessalonicenses duabus, ad Colossenses, ad Timotheum duabus, ad Titum, ad Philemonem, ad Hebr<text:span text:style-name="T1719">æ</text:span>os, Petri duabus, tribus Joannis, una Jud<text:span text:style-name="T1719">æ</text:span>, et una Jacobi, Actibus <text:span text:style-name="T1718">Apostolorum libro uno, et Apocalypsis Joannis libro uno.</text:span></text:p>
      <text:p text:style-name="P17"><text:soft-page-break/>NOTA C. (Pág<text:span text:style-name="T1732">ina</text:span> <text:span text:style-name="T4239">90</text:span>.)</text:p>
      <text:p text:style-name="P103"><text:span text:style-name="T272">passagem de tertuliano</text:span>.</text:p>
      <text:p text:style-name="P44"><text:span text:style-name="T3599">O original desta passagem é como segue: </text:span><text:span text:style-name="T3592">“</text:span><text:span text:style-name="T4193">Age jam, qui voles curiositatem melius exercere in negotio salutis tu</text:span><text:span text:style-name="T4194">æ </text:span><text:span text:style-name="T4193">percurre Ecclesias apostolicas, apud quas ips</text:span><text:span text:style-name="T4194">æ </text:span><text:span text:style-name="T4193">adhuc cathedr</text:span><text:span text:style-name="T4194">æ </text:span><text:span text:style-name="T4193">pr</text:span><text:span text:style-name="T4194">æ</text:span><text:span text:style-name="T4193">sident. </text:span><text:span text:style-name="T4195">A</text:span><text:span text:style-name="T4193">pud quas ips</text:span><text:span text:style-name="T4194">æ </text:span><text:span text:style-name="T4196">authentic</text:span><text:span text:style-name="T4197">æ </text:span><text:span text:style-name="T4196">liter</text:span><text:span text:style-name="T4197">æ</text:span><text:span text:style-name="T4194"> </text:span><text:span text:style-name="T4193">eorum recitantur, sonantes vocem, et repr</text:span><text:span text:style-name="T4194">æ</text:span><text:span text:style-name="T4193">sentantes faciem uniuscujuscunque. Proxima est tibi Achaia? habes Corinthum. Si non longe es a Macedonia, habes Philippos, habes Thessalonicenses. Si potes Asiam tendere, habes Ephesum. Si autem Itali</text:span><text:span text:style-name="T4194">æ </text:span><text:span text:style-name="T4193">adjaces, habes Romam unde nobis quoque auctoritas pr</text:span><text:span text:style-name="T4194">æ</text:span><text:span text:style-name="T4193">sto est.</text:span><text:span text:style-name="T3592">” </text:span><text:span text:style-name="T3593">(</text:span><text:span text:style-name="T3585">De Pr</text:span><text:span text:style-name="T3595">æ</text:span><text:span text:style-name="T3594">scrip. cap. </text:span><text:span text:style-name="T3596">3</text:span><text:span text:style-name="T3597">6.</text:span><text:span text:style-name="T3598">)</text:span></text:p>
      <text:p text:style-name="P222"><text:span text:style-name="T354">NOTA D. (Pág</text:span><text:span text:style-name="T367">ina</text:span><text:span text:style-name="T354"> </text:span><text:span text:style-name="T368">9</text:span><text:span text:style-name="T369">1</text:span><text:span text:style-name="T354">.)</text:span></text:p>
      <text:p text:style-name="P101"><text:span text:style-name="T272">passagem de eusébio</text:span>.</text:p>
      <text:p text:style-name="P259">A Ordem dos Evangelhos.</text:p>
      <text:p text:style-name="P223"><text:span text:style-name="T354">Vamos agora mostrar os escritos indisputados do mesmo apóstolo, </text:span><text:span text:style-name="T1917">[</text:span><text:span text:style-name="T4218">Jo</text:span><text:span text:style-name="T354">ão]. E destes, seu evangelho, tão bem conhecido nas igrejas pelo mundo, deve primeiro, antes de tudo, ser reconhecido como genuíno. </text:span><text:span text:style-name="T482">Que ele é</text:span><text:span text:style-name="T354">, porém, com boa razão, colocado o quarto em ordem pelos antigos, pode ser feito evidente da seguinte maneira. Aqueles homens inspirados e verdadeiramente piedosos, os apóstolos de Cristo, como eles eram mais puros em sua vida, e adornado</text:span><text:span text:style-name="T370">s</text:span><text:span text:style-name="T354"> com todo tipo de virtude em suas mentes, mas não habilidosos na linguagem, con</text:span><text:span text:style-name="T481">fi</text:span><text:span text:style-name="T354">ando na energia divina e maravilhosa garantida a eles pelo Salvador, nem sabiam nem tentavam propor as doutrinas de seu mestre, com a arte e re</text:span><text:span text:style-name="T481">fi</text:span><text:span text:style-name="T354">namento de composição. Mas empregando somente a demonstração do Espírito divino, trabalhando com eles, </text:span><text:span text:style-name="T371">e o poder maravilhoso de Cristo, mostrado através deles, eles proclamaram o conhecimento do reino do céu em todo o mundo. Eles empregaram pouco cuidado no estudo de estilo, e isto eles </text:span><text:span text:style-name="T481">fi</text:span><text:span text:style-name="T371">zeram porque eles foram auxiliados por uma cooperação maior do que aquela de homens. Paulo, de fato, que foi o mais capaz de todos nas preparações de estilo, e que foi mais poderoso em sentimentos, não con</text:span><text:span text:style-name="T481">fi</text:span><text:span text:style-name="T371">ou nada mais à escrita do que umas poucas epístolas curtas. E isto também, embora ele tivesse inumeráveis matérias misteriosas que </text:span><text:soft-page-break/><text:span text:style-name="T371">ele pode</text:span><text:span text:style-name="T377">ria</text:span><text:span text:style-name="T371"> ter comunicado, </text:span><text:span text:style-name="T400">pois</text:span><text:span text:style-name="T371"> ele tinha alcançado a visão do terceiro céu, tinha sido arrebatado ao paraíso de Deus, tinha sido honrado em ouvir as palavras inefáveis ali. Os outros seguidores de nosso Senhor também não foram ignorantes de tais coisas, como os doze apóstolos, e os setenta discípulos, junto</text:span><text:span text:style-name="T372">s</text:span><text:span text:style-name="T371"> com muitos outros; </text:span><text:span text:style-name="T378">p</text:span><text:span text:style-name="T401">o</text:span><text:span text:style-name="T378">rém</text:span><text:span text:style-name="T371">, de todos os discípulos, Mateus e João são os únicos que </text:span><text:span text:style-name="T378">nos </text:span><text:span text:style-name="T371">têm deixado comentários registrados, e mesmo eles, diz a tradição, empreenderam-no de necessidade. Mateus também, tendo primeiro proclamado o evangelho em </text:span><text:span text:style-name="T379">h</text:span><text:span text:style-name="T371">ebraico, quando </text:span><text:span text:style-name="T379">a</text:span><text:span text:style-name="T371"> ponto de ir também a out</text:span><text:span text:style-name="T402">r</text:span><text:span text:style-name="T371">as nações, con</text:span><text:span text:style-name="T481">fi</text:span><text:span text:style-name="T371">ou-o à escrita em sua língua nativa, e assim supriu a </text:span><text:span text:style-name="T483">sua</text:span><text:span text:style-name="T371"> ausência entre eles por seus escritos. </text:span><text:span text:style-name="T373">Mas, depois de Marcos e Lucas </text:span><text:span text:style-name="T380">já </text:span><text:span text:style-name="T373">terem publicado seus evangelhos, eles dizem que João, que durante todo este tempo estava proclamando o evangelho sem escrito, procedeu extensivamente </text:span><text:span text:style-name="T372">a</text:span><text:span text:style-name="T373"> escrevê-lo na seguinte ocasião. Os três evangelhos previamente escritos, tendo sido distribuídos entre todos, e também manuseados por ele, eles dizem que ele os admitiu, dando seu testemunho </text:span><text:span text:style-name="T372">à</text:span><text:span text:style-name="T373"> sua verdade; mas que havia somente falta na narrativa das coisas feitas por Cristo, entre os primeiros de seus atos e o começo do evangelho. E </text:span><text:span text:style-name="T484">esta</text:span><text:span text:style-name="T373"> </text:span><text:span text:style-name="T484">era</text:span><text:span text:style-name="T373"> a verdade. Pois é evidente que os outros três evangelistas só escreveram os atos de nosso Senhor por um ano depois do aprisionamento de João o Batista, e insinuou isto no começo de sua história. Pois depois do jejum de quarenta dias, e a consequente tentação, Mateus, de fato, especi</text:span><text:span text:style-name="T481">fi</text:span><text:span text:style-name="T373">ca o tempo de sua história, nestas palavras: “Mas ouvindo que João foi preso, ele voltou da Judeia para a Galileia.” Marcos, de igual maneira, escreve: “Mas depois que João foi preso, Jesus veio para a Galileia.” E Lucas, antes do começo dos atos de Jesus, da mesma maneira designa o tempo, dizendo: “Herodes, assim, adicionou ainda esta impiedade acima de todas que ele tinha cometido, a de ter encerrado João na prisão.” </text:span><text:span text:style-name="T370">Por estas razões, o apóstolo João, é dito, sendo suplicado a </text:span><text:span text:style-name="T485">empreendê</text:span><text:span text:style-name="T370">-lo, escreveu a narrativa do tempo não registrado pelos primeiros evangelistas, e os atos feitos por nosso Salvador, pelo qual eles têm passado (pois estes eram os eventos que ocorreram antes do aprisionamento de João), e este mesmo fato é sugerido por ele, quando ele diz: “</text:span><text:span text:style-name="T372">E</text:span><text:span text:style-name="T370">ste é </text:span><text:span text:style-name="T499">o</text:span><text:span text:style-name="T370"> começo dos milagres que Jesus fez”; e então procede em fazer menção do Batista, no meio dos atos de nosso Senhor, quando João estava naquele tempo “batizando em Ænon próximo de Salim”. Ele simplesmente também mostra isto </text:span><text:span text:style-name="T381">nas</text:span><text:span text:style-name="T370"> palavras: “João ainda não havia sido lançado na prisão.” O apóstolo, portanto, em seu evangelho, dá os atos de Jesus antes de Batista ser lançado na prisão, mas os outros três evangelistas mencionam as circunstâncias depois </text:span><text:soft-page-break/><text:span text:style-name="T370">daquele evento. Alguém que atende a estas circunstâncias não pode mais entreter a opinião de que os evangelhos estão em variação um com o outro, </text:span><text:span text:style-name="T381">pois</text:span><text:span text:style-name="T370"> o evangelho de João compreende os primeiros eventos de Cristo, mas os outros a história que tomou lugar na última parte do tempo. É provável, portanto, que por estas razões João </text:span><text:span text:style-name="T381">tem passado</text:span><text:span text:style-name="T370"> em silêncio pela genealogia de nosso Senhor, </text:span><text:span text:style-name="T374">porque ela foi escrita por Mateus e Lucas, mas que ele começou com a doutrina da divindade, como uma parte reservada para ele pelo divino Espírito, como se por um superior. </text:span><text:span text:style-name="T381">Que i</text:span><text:span text:style-name="T374">sto </text:span><text:span text:style-name="T381">seja</text:span><text:span text:style-name="T374"> su</text:span><text:span text:style-name="T481">fi</text:span><text:span text:style-name="T374">ciente a ser dito com respeito a</text:span><text:span text:style-name="T375">o</text:span><text:span text:style-name="T374"> evangelho de João. As causas que induziram Marcos a escrever o seu já têm sido a</text:span><text:span text:style-name="T481">fi</text:span><text:span text:style-name="T374">rmadas. Mas Lucas também, no começo de sua narrativa, pressupõe a causa que o conduziu a escrever, mostrando que muitos outros, tendo precipitadamente empreendido compor uma narrativa de matérias que ele já tinha estabelecido totalmente, a </text:span><text:span text:style-name="T481">fi</text:span><text:span text:style-name="T374">m de livrar-nos da</text:span><text:span text:style-name="T376">s</text:span><text:span text:style-name="T374"> suposições </text:span><text:span text:style-name="T486">incertas</text:span><text:span text:style-name="T374"> de outros, em seu próprio evangelho ele entreg</text:span><text:span text:style-name="T381">ou</text:span><text:span text:style-name="T374"> a narrativa certa daquelas coisas, que ele mesmo tinha recebido completamente de sua intimidade e permanência com Paulo, e também seu intercurso com os outros apóstolos. Mas isto pode ser su</text:span><text:span text:style-name="T481">fi</text:span><text:span text:style-name="T374">ciente com respeito a estes. Em um tempo mais próprio nós empreenderemos também em a</text:span><text:span text:style-name="T481">fi</text:span><text:span text:style-name="T374">rmar, por uma referência a alguns dos escritores antigos, o que outros têm dito com respeito aos livros sagrados. Mas, além do evangelho de João, sua primeira epístola é reconhecida sem disputa por ambos, aqueles do presente dia e pelos antigos. As outras duas epístolas, porém, são disputadas. As opiniões com respeito ao Apocalipse ainda são grandemente divididas. Mas nós, no devido tempo, daremos um julgamento sobre este ponto também do testemunho dos antigos.</text:span></text:p>
      <text:p text:style-name="P260"><text:span text:style-name="T2066">A</text:span>s Escrituras Sagradas reconhecidas como genuínas, e aquelas<text:line-break/>que não são.</text:p>
      <text:p text:style-name="P224"><text:span text:style-name="T374">E</text:span><text:span text:style-name="T354">ste parece também ser </text:span><text:span text:style-name="T487">o</text:span><text:span text:style-name="T354"> lugar próprio para dar uma a</text:span><text:span text:style-name="T487">fi</text:span><text:span text:style-name="T354">rmação resumida dos livros do Novo Testamento já mencionados. E aqui, entre os primeiros, deve ser colocado o santo quarteto dos evangelhos; estes são seguidos pelo “livro dos Atos dos Apóstolos”: depois d</text:span><text:span text:style-name="T385">este</text:span><text:span text:style-name="T354"> devem ser mencionadas as epístolas de Paulo, que são seguidas pela reconhecida </text:span><text:span text:style-name="T487">p</text:span><text:span text:style-name="T354">rimeira </text:span><text:span text:style-name="T487">e</text:span><text:span text:style-name="T354">pístola de João, como também a primeira de Pedro, a ser</text:span><text:span text:style-name="T403">em</text:span><text:span text:style-name="T354"> admitida</text:span><text:span text:style-name="T403">s</text:span><text:span text:style-name="T354"> de igual maneira. Depois destas deve ser colocado, se próprio, o Apocalipse de João, concernente ao qual nós ofereceremos as diferentes opiniões no devido tempo. Estes, então, são reconhecidos </text:span><text:soft-page-break/><text:span text:style-name="T354">como genuínos. Entre os livros disputados, embora eles sejam bem conhecidos e aprovados por muitos, são reputados aqueles chamados as epístolas de Tiago e Judas; também a “Segunda Epístola de Pedro”, e aquelas chamadas “a Segunda e Terceira de João”, sejam elas do evangelista ou de algum outro do mesmo nome. Entre os espúrios devem ser numerados ambos os livros chamados “os Atos de Paulo” e aquele chamado “Pastor”, e “a Revelação de Pedro”. Além destes, os livros chamados “a Epístola de Barnabé”, e </text:span><text:span text:style-name="T385">o</text:span><text:span text:style-name="T354"> que </text:span><text:span text:style-name="T385">é</text:span><text:span text:style-name="T354"> chamad</text:span><text:span text:style-name="T385">o</text:span><text:span text:style-name="T354"> “as Instituições dos Apóstolos”. Além do mais, como eu disse antes, se parecesse correto, “</text:span><text:span text:style-name="T386">o Apocalipse</text:span><text:span text:style-name="T354"> de João”, que alguns, como dito antes, rejeitam, mas outros classi</text:span><text:span text:style-name="T487">fi</text:span><text:span text:style-name="T354">cam-no de genuíno. </text:span><text:span text:style-name="T382">Mas há também alguns que numeram entre estes o </text:span><text:span text:style-name="T387">E</text:span><text:span text:style-name="T382">vangelho de acordo com os Hebreus, </text:span><text:span text:style-name="T387">com que</text:span><text:span text:style-name="T382"> aqueles dos hebreus que têm recebido a Cristo são particularmente deleitados. Estes, pode ser dito, </text:span><text:span text:style-name="T489">são</text:span><text:span text:style-name="T382"> todos concernentes </text:span><text:span text:style-name="T489">aos quais</text:span><text:span text:style-name="T382"> há </text:span><text:span text:style-name="T490">alguma</text:span><text:span text:style-name="T382"> disputa. Nós temos, porém, necessariamente acrescentado aqui um catálogo destes também, a </text:span><text:span text:style-name="T488">fi</text:span><text:span text:style-name="T382">m de distinguir aqueles que são escritos verdadeiros, genuínos, e bem autenticados, daqueles outros que são </text:span><text:span text:style-name="T404">não </text:span><text:span text:style-name="T382">somente não incorporado</text:span><text:span text:style-name="T383">s</text:span><text:span text:style-name="T382"> no Cânon, mas igualmente disputados, não obstante eles </text:span><text:span text:style-name="T383">sejam</text:span><text:span text:style-name="T382"> reconhecidos </text:span><text:span text:style-name="T388">p</text:span><text:span text:style-name="T389">ela maioria dos</text:span><text:span text:style-name="T382"> escritores eclesiásticos. Assim, nós podemos ter em nosso poder, </text:span><text:span text:style-name="T405">conhecer</text:span><text:span text:style-name="T382"> amb</text:span><text:span text:style-name="T491">a</text:span><text:span text:style-name="T382">s </text:span><text:span text:style-name="T491">as classes de</text:span><text:span text:style-name="T382"> livros, e aqueles que são aduzidos pelos hereges sob o nome dos apóstolos, </text:span><text:span text:style-name="T491">tais que compõem</text:span><text:span text:style-name="T382"> os evangelhos de Pedro, Tomé, e Mateus, e outros além deles, ou tais </text:span><text:span text:style-name="T492">que</text:span><text:span text:style-name="T382"> contêm os Atos dos Apóstolos, por André, e João, e outros, dos quais nenhum daqueles escritores na sucessão eclesiástica tem condescendido a fazer qualquer menção </text:span><text:span text:style-name="T390">de</text:span><text:span text:style-name="T382"> suas obras; e, de fato, o caráter do estilo em si é muito diferente daquele dos apóstolos, e os sentimentos, e o propósito daquelas coisas que são avançadas neles, desviam-se tão longe quanto possível da ortodoxia sã, evidentemente prova que eles são as </text:span><text:span text:style-name="T487">fi</text:span><text:span text:style-name="T382">cções de homens hereges; daí eles devem ser </text:span><text:span text:style-name="T384">classi</text:span><text:span text:style-name="T487">fi</text:span><text:span text:style-name="T384">cados</text:span><text:span text:style-name="T382"> não somente entre os escritos espúrios, mas devem ser rejeitados como completamente absurdos e ímpios. </text:span><text:span text:style-name="T313">Eccles. Hist. lib. </text:span><text:span text:style-name="T314">iii</text:span><text:span text:style-name="T313">.</text:span><text:span text:style-name="T382"> </text:span><text:span text:style-name="T313">cap. </text:span><text:span text:style-name="T315">xxiv</text:span><text:span text:style-name="T382">. </text:span><text:span text:style-name="T315">xxv</text:span><text:span text:style-name="T382">.</text:span></text:p>
      <text:p text:style-name="P225"><text:span text:style-name="T382">N</text:span><text:span text:style-name="T354">OTA E. (Pág</text:span><text:span text:style-name="T367">ina</text:span><text:span text:style-name="T354"> 11</text:span><text:span text:style-name="T391">5</text:span><text:span text:style-name="T354">.)</text:span></text:p>
      <text:p text:style-name="P106">evangelho dos nazarenos.</text:p>
      <text:p text:style-name="P261"><text:span text:style-name="T610">N</text:span><text:span text:style-name="T609">ão há livro apócrifo do Novo Testamento do qual se tem falado muito, por antigos e modernos, quanto o </text:span><text:span text:style-name="T611">E</text:span><text:span text:style-name="T609">vangelho dos Nazarenos. Por alguns, não so</text:span><text:soft-page-break/><text:span text:style-name="T609">mente dos romanistas, mas também dos protestantes, ele tem sido exaltado muito proximamente a uma igualdade com os livros canônicos do Novo Testamento. Parece necessário, </text:span><text:span text:style-name="T611">pois</text:span><text:span text:style-name="T609">, examinar seus clamores com mais atenção do que é requisito no caso de outros livros desta classe.</text:span></text:p>
      <text:p text:style-name="P262"><text:span text:style-name="T609">Este</text:span><text:span text:style-name="T612"> evangelho era conhecido entre os antigos sob vários títulos diferentes. Às vezes ele era chamado “o </text:span><text:span text:style-name="T611">E</text:span><text:span text:style-name="T612">vangelho de acordo com os </text:span><text:span text:style-name="T611">D</text:span><text:span text:style-name="T612">oze </text:span><text:span text:style-name="T611">A</text:span><text:span text:style-name="T612">póstolos”; “o </text:span><text:span text:style-name="T611">E</text:span><text:span text:style-name="T612">vangelho de Bartolomeu”; “o </text:span><text:span text:style-name="T611">E</text:span><text:span text:style-name="T612">vangelho de acordo com os Hebreus”; “o </text:span><text:span text:style-name="T611">E</text:span><text:span text:style-name="T612">vangelho dos </text:span><text:span text:style-name="T611">E</text:span><text:span text:style-name="T612">bionitas”, &amp;c.</text:span></text:p>
      <text:p text:style-name="P263"><text:span text:style-name="T612">É a opinião de alguns que este é o evangelho ao qual Paulo alude, Gl. 1. 6, onde ele fala de “outro evangelho”. Porém isto pode ser, se nós creditarmo</text:span><text:span text:style-name="T613">s</text:span><text:span text:style-name="T612"> a Eusébio, que nós devemos crer que ele existiu tão cedo quanto o começo do século II; pois ele representa Hegésipo como escrevendo algumas coisas concernentes a “o </text:span><text:span text:style-name="T611">E</text:span><text:span text:style-name="T612">vangelho de acordo com os Hebreus e Sírios”.</text:span></text:p>
      <text:p text:style-name="P263"><text:span text:style-name="T612">Clemente de Alexandria</text:span><text:span text:style-name="T612"><text:note text:id="ftn92" text:note-class="footnote"><text:note-citation>1</text:note-citation><text:note-body><text:p text:style-name="P702"><text:s/><text:span text:style-name="T1724">Strom. lib. </text:span><text:span text:style-name="T2067">ii</text:span><text:span text:style-name="T1724">. pág. 380.</text:span></text:p></text:note-body></text:note></text:span><text:span text:style-name="T612"> cita dele a seguinte passagem: “Aquele que admira reinará, e aquele que reina estará à vontade.”</text:span></text:p>
      <text:p text:style-name="P227"><text:span text:style-name="T393">Orígenes fala dele desta maneira: “Se </text:span><text:span text:style-name="T493">alguém</text:span><text:span text:style-name="T393"> receber o evangelho de acordo com os Hebreus, em que nosso Salvador diz: ‘O Espírito Santo minha mãe me tomou por um dos meus cabelos, e me conduziu ao grande monte de Tabor.’” E em outro lugar: “Está escrito num certo evangelho, que é intitulado de acordo com os Hebreus (se </text:span><text:span text:style-name="T494">aprouver a alguém</text:span><text:span text:style-name="T393"> recebê-lo, não como de autoridade, mas somente </text:span><text:span text:style-name="T392">como</text:span><text:span text:style-name="T393"> ilustração da presente questão): ‘Um certo homem rico disse a Cristo: Que coisa boa eu farei para que eu possa herdar a vida? Ele disse-lhe: Ó homem, guarda a lei e os profetas; ele respondeu-lhe: Isso eu tenho feito. Ele disse-lhe: Vai, vende todas as coisas que tu tens, e distribui entre os pobres, e vem e me segue. O homem rico começou a coçar sua cabeça, e se desagradou. E o Senhor disse a ele: Como tu podes dizer que tens guardado a lei e os profetas, visto que está escrito na lei: Tu amarás teu próximo como a ti mesmo; </text:span><text:span text:style-name="T394">mas eis que muitos de teus irmãos, </text:span><text:span text:style-name="T493">fi</text:span><text:span text:style-name="T394">lhos de Abraão, estão vestidos de </text:span><text:span text:style-name="T495">maldade</text:span><text:span text:style-name="T394">, e prontos a perecer de fome, enquanto teu lar abunda com todo tipo de iguarias, e nada é enviado del</text:span><text:span text:style-name="T395">as</text:span><text:span text:style-name="T394"> para eles. E voltando-se, ele disse a seu discípulo Simão, que </text:span><text:span text:style-name="T396">se </text:span><text:span text:style-name="T394">sentou ao lado dele: Simão, </text:span><text:span text:style-name="T493">fi</text:span><text:span text:style-name="T394">lho de Joana, é mais fácil para um camelo passar pelo fundo de uma agulha, do que um homem rico entrar no reino dos céus.</text:span><text:span text:style-name="T393">’”</text:span><text:span text:style-name="T393"><text:note text:id="ftn93" text:note-class="footnote"><text:note-citation>2</text:note-citation><text:note-body><text:p text:style-name="P702"><text:s/><text:span text:style-name="T1725">Hom. in Jerem.</text:span></text:p></text:note-body></text:note></text:span></text:p>
      <text:p text:style-name="P226"><text:span text:style-name="T397">Eusébio, falando de </text:span><text:span text:style-name="T399">livros</text:span><text:span text:style-name="T397"> apócrif</text:span><text:span text:style-name="T399">o</text:span><text:span text:style-name="T397">s e espúri</text:span><text:span text:style-name="T399">o</text:span><text:span text:style-name="T397">s, diz: “Neste número, alguns </text:span><text:soft-page-break/><text:span text:style-name="T397">têm colocado o </text:span><text:span text:style-name="T399">E</text:span><text:span text:style-name="T397">vangelho de acordo com os Hebreus, </text:span><text:span text:style-name="T398">n</text:span><text:span text:style-name="T397">o qual aqueles dos judeus que professam o Cristianismo são </text:span><text:span text:style-name="T497">os que</text:span><text:span text:style-name="T397"> mais </text:span><text:span text:style-name="T497">se deleitam</text:span><text:span text:style-name="T397">.” E falando dos ebionitas, ele diz: “Eles </text:span><text:span text:style-name="T496">fi</text:span><text:span text:style-name="T397">zeram uso somente daquele que é chamado o </text:span><text:span text:style-name="T399">E</text:span><text:span text:style-name="T397">vangelho de acordo com os Hebreus, estimando muito pouco quaisquer outros.”</text:span><text:span text:style-name="T397"><text:note text:id="ftn94" text:note-class="footnote"><text:note-citation>1</text:note-citation><text:note-body><text:p text:style-name="P702"><text:s/><text:span text:style-name="T1726">Ecc. Hist. lib. </text:span><text:span text:style-name="T1833">iii</text:span><text:span text:style-name="T1726">. </text:span><text:span text:style-name="T1833">c</text:span><text:span text:style-name="T1726">. 25, 27.</text:span></text:p></text:note-body></text:note></text:span></text:p>
      <text:p text:style-name="P268"><text:span text:style-name="T614">Epifânio </text:span><text:span text:style-name="T615">tem deixado</text:span><text:span text:style-name="T614"> vários testemunhos com respeito a este evangelho, entre os quais está o seguinte: “Os nazarenos têm o </text:span><text:span text:style-name="T616">E</text:span><text:span text:style-name="T614">vangelho de Mateus mais inteiro na </text:span><text:span text:style-name="T616">l</text:span><text:span text:style-name="T614">íngua </text:span><text:span text:style-name="T616">h</text:span><text:span text:style-name="T614">ebraica; pois este ainda é preservado entre eles, como foi a princípio, em caracteres </text:span><text:span text:style-name="T616">h</text:span><text:span text:style-name="T614">ebraicos. Mas eu não sei se eles têm tomado a genealogia de Abraão a Cristo.”</text:span></text:p>
      <text:p text:style-name="P264"><text:span text:style-name="T614">Em outro lugar, falando dos ebionitas, ele diz: “Eles também recebem o </text:span><text:span text:style-name="T616">E</text:span><text:span text:style-name="T614">vangelho de acordo com Mateus. Pois deste eles e os coríntios fazem uso, e não outro. Eles chamam-no de o </text:span><text:span text:style-name="T616">E</text:span><text:span text:style-name="T614">vangelho de acordo com os Hebreus; pois a verdade é que Mateus é o único dos escritores do Novo Testamento que publicou seu evangelho e pregação na </text:span><text:span text:style-name="T616">l</text:span><text:span text:style-name="T614">íngua </text:span><text:span text:style-name="T616">h</text:span><text:span text:style-name="T614">ebraica e em caracteres </text:span><text:span text:style-name="T616">h</text:span><text:span text:style-name="T614">ebraicos.”</text:span></text:p>
      <text:p text:style-name="P272"><text:span text:style-name="T614">E novamente: “N</text:span><text:span text:style-name="T617">o</text:span><text:span text:style-name="T614"> evangelho que eles (os ebionitas) têm chamado de acordo com S. Mateus, o qual não está inteiro e perfeito, mas corrompido e cortado, e que eles chamam o evangelho hebraico, está escrito: ‘Que havia um certo homem chamado Jesus, e sendo ele da idade de aproximadamente trinta anos, escolheu-</text:span><text:span text:style-name="T618">nos</text:span><text:span text:style-name="T614">. E vindo a Cafarnaum, ele entrou na casa de Simão, chamado Pedro, e abrindo sua boca, disse: Quando eu passei pelo lago de Tiberíades, eu escolhi João e Tiago, os </text:span><text:span text:style-name="T619">fi</text:span><text:span text:style-name="T614">lhos de Zebedeu, e Simão e André, e Tadeu, e Simão Zelote, e Judas Iscariotes, e a ti Mateus, sentado na coletoria, eu chamei, e tu seguiste-me. </text:span><text:span text:style-name="T620">Eu quero, portanto, que vós sejais meus doze apóstolos, para um testemunho em Israel.’ […] A comida de João o Batista, de acordo com este evangelho, era mel silvestre, </text:span><text:span text:style-name="T621">cuj</text:span><text:span text:style-name="T620">o gosto era como do maná, ou como bolos feitos com mel e óleo. Assim eles mudam a verdadeira narrativa em uma falsidade, e por </text:span><text:span text:style-name="T616">locustas</text:span><text:span text:style-name="T620"> eles colocam bolos feitos com óleo e mel.</text:span><text:span text:style-name="T614">” “</text:span><text:span text:style-name="T620">O começo do evangelho </text:span><text:span text:style-name="T617">era</text:span><text:span text:style-name="T620"> este: ‘Aconteceu nos dias de Herodes’</text:span><text:span text:style-name="T614">”, </text:span><text:span text:style-name="T620">&amp;c. Depois de relatar o batismo de Cristo, como está registrado no outro evangelho, exceto que ele declara que a voz dos céus </text:span><text:span text:style-name="T622">diz</text:span><text:span text:style-name="T620">: “Este é meu Filho amado”, &amp;c. foi repetida, ele prossegue em dizer: “Que, nisto, João caiu diante dele, e disse: Ó Senhor, eu peço-te, batiza-me; mas ele o impediu, dizendo que é mister que todas estas coisas deveriam ser cumpridas.” “Vê”, diz Epifânio, “quão falsa doutrina </text:span><text:span text:style-name="T623">deles</text:span><text:span text:style-name="T620"> </text:span><text:span text:style-name="T624">a</text:span><text:span text:style-name="T620">parece em todo lugar; como todas as coisas são imperfeitas, desordenadas, e sem </text:span><text:span text:style-name="T626">nenhuma</text:span><text:span text:style-name="T620"> verdade!” </text:span><text:soft-page-break/><text:span text:style-name="T620">Assim também Cerinto e Carpócrates, usando </text:span><text:span text:style-name="T616">este</text:span><text:span text:style-name="T620"> mesmo evangelho deles, provaria</text:span><text:span text:style-name="T625">m</text:span><text:span text:style-name="T620"> que Cristo procedeu da semente de José e Maria.”</text:span><text:span text:style-name="T620"><text:note text:id="ftn95" text:note-class="footnote"><text:note-citation>1</text:note-citation><text:note-body><text:p text:style-name="P702"><text:s/><text:span text:style-name="T1727">Epiph. Hæres.</text:span></text:p></text:note-body></text:note></text:span></text:p>
      <text:p text:style-name="P265"><text:span text:style-name="T620">M</text:span><text:span text:style-name="T627">as o testemunho de Jerônimo com respeito a este evangelho é mais completo. “Mateus, também chamado Levi”, diz </text:span><text:span text:style-name="T628">ele</text:span><text:span text:style-name="T627">, “que se tornou, de um publicano, um apóstolo, foi o primeiro a compor um evangelho de Cristo, e por causa daqueles que criam em Cristo entre os judeus, escreveu-o na </text:span><text:span text:style-name="T616">l</text:span><text:span text:style-name="T627">íngua e </text:span><text:span text:style-name="T616">l</text:span><text:span text:style-name="T627">etras </text:span><text:span text:style-name="T616">h</text:span><text:span text:style-name="T627">ebraicas, mas é incerto quem o traduziu para o </text:span><text:span text:style-name="T616">g</text:span><text:span text:style-name="T627">rego. Além do mais, a cópia </text:span><text:span text:style-name="T616">h</text:span><text:span text:style-name="T627">ebraica está, até o presente tempo, preservada na biblioteca de Cesareia, que Pan</text:span><text:span text:style-name="T629">fi</text:span><text:span text:style-name="T627">lo o mártir com muita diligência coletou. Os nazarenos, que viviam em Bereia, uma cidade da Síria, e faziam uso deste volume, garantiram-me o favor de escrevê-lo. No qual evangelho há esta observação, que sempre que o evangelista </text:span><text:span text:style-name="T616">ou </text:span><text:span text:style-name="T627">cita ele mesmo, ou introduz nosso Salvador citando qualquer passagem do </text:span><text:span text:style-name="T616">Velho</text:span><text:span text:style-name="T627"> Testamento, ele não segue a tradução da LXX, mas as cópias </text:span><text:span text:style-name="T616">h</text:span><text:span text:style-name="T627">ebraicas, das quais há estas duas instâncias: ‘Do Egito </text:span><text:span text:style-name="T616">tenho chamado</text:span><text:span text:style-name="T627"> meu Filho’; e: ‘Ele será chamado nazareno.’” Este testemunho é encontrado na vida de Mateus, de Jerônimo. </text:span><text:span text:style-name="T630">E, em sua vida de Tiago, nós encontramos a seguinte narrativa: “O evangelho também, que é chamado de acordo com os Hebreus, que tardiamente eu traduzi para o </text:span><text:span text:style-name="T616">g</text:span><text:span text:style-name="T630">rego e o </text:span><text:span text:style-name="T616">l</text:span><text:span text:style-name="T630">atim, e que Orígenes frequentemente </text:span><text:span text:style-name="T616">costumava</text:span><text:span text:style-name="T630"> relata</text:span><text:span text:style-name="T625">r</text:span><text:span text:style-name="T630">: ‘Que depois da ressurreição de nosso Salvador, quando nosso Senhor tinha dado as vestes de linho ao servo do sacerdote, ele foi a Tiago e apareceu a ele; pois Tiago tinha jurado que ele não comeria pão desde aquela hora em que ele bebeu o cálice do Senhor, até que ele visse o Senhor ressurreto dos mortos.’ E um pouco depois o Senhor disse: ‘Preparai a mesa e o pão’; e então é adicionado: ‘Ele tomou o pão e o abençoou, e o partiu, e o deu a Tiago o Justo, e disse-lhe: Meu irmão, come teu pão, pois o Filho do homem ressuscitou dos mortos.’”</text:span></text:p>
      <text:p text:style-name="P266"><text:span text:style-name="T630">E numa obra contra Pelágio, ele diz: “No </text:span><text:span text:style-name="T631">E</text:span><text:span text:style-name="T630">vangelho de acordo com os Hebreus, que está escrito na </text:span><text:span text:style-name="T631">l</text:span><text:span text:style-name="T630">íngua </text:span><text:span text:style-name="T631">s</text:span><text:span text:style-name="T630">iro-</text:span><text:span text:style-name="T631">c</text:span><text:span text:style-name="T630">ald</text:span><text:span text:style-name="T631">eia</text:span><text:span text:style-name="T630">, que os nazarenos usam, e é aquele de acordo com os doze apóstolos, </text:span><text:span text:style-name="T632">ou </text:span><text:span text:style-name="T630">como muitos pensam, de acordo com Mateus, que está na biblioteca de Cesareia, há a seguinte história: ‘Eis que a mãe e o</text:span><text:span text:style-name="T633">s</text:span><text:span text:style-name="T630"> irmão</text:span><text:span text:style-name="T633">s</text:span><text:span text:style-name="T630"> de Cristo fal</text:span><text:span text:style-name="T633">aram</text:span><text:span text:style-name="T630"> com ele: João o Batista batiza para a remissão de pecados; vamos e sejamos batizados dele. Ele disse: Em quê e</text:span><text:span text:style-name="T634">u</text:span><text:span text:style-name="T630"> tenho pecado, que eu tenha necessidade de ir e ser batizado por ele? </text:span><text:span text:style-name="T635">A menos que meu </text:span><text:span text:style-name="T636">dizer</text:span><text:span text:style-name="T635"> isto pr</text:span><text:span text:style-name="T650">o</text:span><text:span text:style-name="T635">ceda, talvez, de ignorância.</text:span><text:span text:style-name="T630">’ </text:span><text:span text:style-name="T635">E no mesmo evangelho é dito: ‘Se teu irmão te ofender por qualquer palavra, e te </text:span><text:span text:style-name="T632">fi</text:span><text:span text:style-name="T635">zer satisfação, se ele for sete vezes num dia, tu de</text:span><text:soft-page-break/><text:span text:style-name="T635">ves perdoar-lhe. Simão seu discípulo disse a ele: O quê! sete vezes num dia? O Senhor respondeu e disse-lhe: Eu te digo que também até setenta vezes sete.’</text:span><text:span text:style-name="T630">”</text:span></text:p>
      <text:p text:style-name="P790"><text:span text:style-name="T3549">O mesmo autor, em seu comentário sobre Isaías, menciona este evangelho da seguinte maneira: “De acordo com o evangelho deles, que está escrito na </text:span><text:span text:style-name="T3550">l</text:span><text:span text:style-name="T3549">íngua </text:span><text:span text:style-name="T3550">h</text:span><text:span text:style-name="T3549">ebraica, e lido pelos nazarenos, a fonte inteira do Espírito Santo descendeu sobre ele. Além disso, naquele evangelho recém-mencionado nós encontramos estas coisas escritas. ‘E aconteceu que, quando o Senhor ascendeu das águas, a fonte inteira do Espírito Santo descendeu e repousou sobre ele, e disse-lhe: Meu </text:span><text:span text:style-name="T3551">fi</text:span><text:span text:style-name="T3549">lho, entre (ou durante o tempo de) todos os profetas, eu estava esperando por tua vinda, para que eu pudesse </text:span><text:span text:style-name="T3550">repousar</text:span><text:span text:style-name="T3549"> sobre ti; tu és meu Filho </text:span><text:span text:style-name="T3552">primogênito</text:span><text:span text:style-name="T3549">, que reinará para sempre.’”</text:span></text:p>
      <text:p text:style-name="P16"><text:span text:style-name="T635">E em seu comentário sobre Ezequiel: “Naqu</text:span><text:span text:style-name="T637">e</text:span><text:span text:style-name="T635">l</text:span><text:span text:style-name="T637">e</text:span><text:span text:style-name="T635"> que é intitulado o </text:span><text:span text:style-name="T638">E</text:span><text:span text:style-name="T635">vangelho de acordo com os Hebreus, é reconhecido entre o </text:span><text:span text:style-name="T639">principal</text:span><text:span text:style-name="T635"> d</text:span><text:span text:style-name="T639">os</text:span><text:span text:style-name="T635"> crimes </text:span><text:span text:style-name="T640">de</text:span><text:span text:style-name="T635"> uma pessoa </text:span><text:span text:style-name="T637">entristecer</text:span><text:span text:style-name="T635"> o coração de seu irmão.”</text:span></text:p>
      <text:p text:style-name="P269"><text:span text:style-name="T635">Em seu comentário sobre o evangelho de Mateus, ele tem o seguinte: “No evangelho que os nazarenos e ebionitas usam, que eu tardiamente traduzi do </text:span><text:span text:style-name="T638">h</text:span><text:span text:style-name="T635">ebraico para o </text:span><text:span text:style-name="T638">g</text:span><text:span text:style-name="T635">rego, e que é por muitos estimado ser o autêntico </text:span><text:span text:style-name="T638">E</text:span><text:span text:style-name="T635">vangelho de Mateus, o homem que tinha a mão </text:span><text:span text:style-name="T641">mirrada é dito ser um pedreiro, e orou </text:span><text:span text:style-name="T638">por</text:span><text:span text:style-name="T641"> alívio nas seguintes palavras: ‘Eu fui um pedreiro, que obtive meu sustento pelas minhas mãos; e peço-te, Jesus, que tu ma restaure</text:span><text:span text:style-name="T642">s</text:span><text:span text:style-name="T641"> à minha força, para que eu possa não mais assim escandalosamente mendigar meu pão.’</text:span><text:span text:style-name="T635">”</text:span></text:p>
      <text:p text:style-name="P270"><text:span text:style-name="T641">“No evangelho que os nazarenos usam, para o </text:span><text:span text:style-name="T637">fi</text:span><text:span text:style-name="T641">lho de Baraquias, eu encontro escrito, o </text:span><text:span text:style-name="T637">fi</text:span><text:span text:style-name="T641">lho de J</text:span><text:span text:style-name="T638">e</text:span><text:span text:style-name="T641">oiada.” “Neste evangelho nós lemos, não que o véu do templo </text:span><text:span text:style-name="T643">se </text:span><text:span text:style-name="T641">rasgou, mas que um lintel ou viga de um tamanho prodigioso caiu.” “No evangelho hebraico nós lemos, que nosso Senhor disse a seus discípulos: ‘Nunca vos alegreis, a não ser quando vós </text:span><text:span text:style-name="T644">puderdes</text:span><text:span text:style-name="T641"> ver vosso irmão em amor.’”</text:span></text:p>
      <text:p text:style-name="P271"><text:span text:style-name="T645">Concernente a este </text:span><text:span text:style-name="T625">E</text:span><text:span text:style-name="T645">vangelho de acordo com os Hebreus, muitas opiniões diferentes têm sido expressas por homens eruditos. Alguns têm </text:span><text:span text:style-name="T644">ainda</text:span><text:span text:style-name="T645"> pretendido que, se ele estivesse agora em existência, ele seria grandemente superior à cópia </text:span><text:span text:style-name="T638">g</text:span><text:span text:style-name="T645">rega, mas geralmente ele tem sido considerado apócrifo, por razões muito boas, algumas das quais eu agora estabelecerei.</text:span></text:p>
      <text:p text:style-name="P271"><text:span text:style-name="T645">1. Ele nunca foi recebido por </text:span><text:span text:style-name="T638">nenhum</text:span><text:span text:style-name="T645"> dos Pais como canônico, ou citado como de qualquer autoridade, por qualquer escritor, durante os primeiros quatro séculos.</text:span></text:p>
      <text:p text:style-name="P271"><text:span text:style-name="T645">Para prova completa do fato aqui a</text:span><text:span text:style-name="T646">fi</text:span><text:span text:style-name="T645">rmado, eu indicaria ao leitor o Cânon, </text:span><text:soft-page-break/><text:span text:style-name="T645">de Jones, vol. </text:span><text:span text:style-name="T647">iii</text:span><text:span text:style-name="T645">.</text:span></text:p>
      <text:p text:style-name="P271"><text:span text:style-name="T645">2. Este evangelho era apócrifo, porque ele continha várias coisas contrárias a verdades conhecidas e </text:span><text:span text:style-name="T647">indubitáveis</text:span><text:span text:style-name="T645">. Deste tipo são as passagens que têm sido citadas com respeito à maneira de falar de Cristo, em relação ao batismo de João. Também a narrativa que ele contém do juramento do apóstolo Tiago; pois é evidente que os discípulos não sabiam nada da ressurreição de Cristo desde a morte até depois que o evento ocorreu.</text:span></text:p>
      <text:p text:style-name="P256">3. Um terceiro argumento do caráter apócrifo deste evangelho é derivado das relações ridículas e bobas que ele contém—como aquela do homem rico coçando sua cabeça, e o Espírito Santo tomando Cristo por um de seus cabelos, e carregando-o ao grande monte de Tabor, &amp;c.</text:p>
      <text:p text:style-name="P267"><text:span text:style-name="T648">A opinião mais provável da origem deste evangelho é que ele era uma corrupção do evangelho original em </text:span><text:span text:style-name="T647">h</text:span><text:span text:style-name="T648">ebraico de Mateus, pelos ebionitas. Estes hereges, tendo este evangelho em sua possessão, e tendo-se apartado da verdadeira fé, mutilaram o evangelho de Mateus, cortando tais coisas que eram desfavoráveis </text:span><text:span text:style-name="T649">à</text:span><text:span text:style-name="T648"> sua heresia, e adicionando tais histórias fabulosas que se amoldavam ao seu propósito. Dos fragmentos que restam, não há um que concorde exatamente com o evangelho autêntico de Mateus. Epifânio expressamente declara que os ebionitas usavam somente o evangelho de Mateus, e esse em </text:span><text:span text:style-name="T647">h</text:span><text:span text:style-name="T648">ebraico; não inteiro, </text:span><text:span text:style-name="T646">mas</text:span><text:span text:style-name="T648"> corrompido e adulterado; e que eles tinham removido a genealogia do começo, e começaram seu evangelho com estas palavras: “E aconteceu, nos dias de Herodes”, &amp;c.</text:span></text:p>
      <text:p text:style-name="P251">NOTA F. (Pág<text:span text:style-name="T1732">ina</text:span> <text:span text:style-name="T1773">19</text:span><text:span text:style-name="T2068">8</text:span>.)</text:p>
      <text:p text:style-name="P107"><text:span text:style-name="T2068">o decreto do papa gelásio concernente aos livros apócrifos</text:span>.</text:p>
      <text:p text:style-name="P252">1. As Viagens sob o nome de Pedro, que é também chamado os Oito Livros de S. Clemente. 2. Os Atos sob o nome de André o apóstolo. 3. Os Atos sob o nome de Filipe o apóstolo. 4. Os Atos sob o nome de Pedro. 5. Os Atos sob o nome de Tomé o apóstolo. 6. O evangelho sob o nome de Tadeu. 7. O evangelho sob o nome de Tomé o apóstolo. 8. O evangelho sob o nome de Barnabé. 9. O evangelho sob o nome de Bartolomeu. 10. O evangelho sob o nome de André o apóstolo. 11. Os evangelhos corrompidos por Luciano. 12. Os evangelhos corrompidos por Hesíquio. 13. O evangelho da Infância de nosso Salvador. 14. O <text:soft-page-break/>livro da Natividade de nosso Salvador. 15. O livro chamado o Pastor. 16. Todos os livros feitos por Lentício o discípulo do diabo. 17. Os Atos de Paulo e Tecla. 18. A Revelação de Tomé. 19. A Revelação de Paulo. 20. A Revelação de Estêvão. 21. As viagens ou atos de Maria. 22. O livro chamado <text:span text:style-name="T4212">as Porções</text:span> dos Apóstolos. 23. O livro chamado o Louvor dos Apóstolos. 24. O livro do Cânon dos Apóstolos. 25. A Carta de Jesus ao rei Abgar—são apócrifos.</text:p>
      <text:p text:style-name="P236">NOTA G. (Pág<text:span text:style-name="T1732">ina</text:span><text:span text:style-name="T1730">s</text:span>. <text:span text:style-name="T1730">1</text:span><text:span text:style-name="T1774">8</text:span><text:span text:style-name="T1730">9, 20</text:span><text:span text:style-name="T2069">4</text:span>.)</text:p>
      <text:p text:style-name="P105"><text:span text:style-name="T2069">epístola de paulo aos laodicenses</text:span>.</text:p>
      <text:p text:style-name="P15">Paulo, um apóstolo, não de homens, nem por homem, mas por Jesus Cristo, aos irmãos que estão em Laodiceia. Graça seja a vós, e paz de Deus o Pai, e de nosso Senhor Jesus Cristo. Eu dou graças a Cristo em todas as minhas orações, que vós continuais e perseverais em boas obras, olhando para aquilo que está prometido no dia do julgamento.</text:p>
      <text:p text:style-name="P237">Não permitais que vãos discursos vos aborreçam, que pervertem a verdade, para que eles <text:span text:style-name="T1771">não </text:span>vos removais do lado da verdade do evangelho que eu tenho pregado. E agora, possa Deus garantir que meus convertidos possam alcançar um perfeito conhecimento da verdade do evangelho, sejam bene<text:span text:style-name="T4213">fi</text:span>centes, e façam boas obras, que acompanham a salvação. E agora, minhas cadeias, que eu sofro em Cristo, são manifestas, nas quais me alegro e me regozijo. Pois eu sei que isto se tornará em minha salvação para sempre, a qual será através de vossa oração, e a súplica do Espírito Santo; <text:span text:style-name="T2069">viva ou morra eu</text:span>; (pois,) para mim, viver será uma vida <text:span text:style-name="T4214">par</text:span>a Cristo, e morrer será alegria. E nosso Senhor nos garantirá sua misericórdia, que vós possais ter o mesmo amor, e serem unânimes.</text:p>
      <text:p text:style-name="P237"><text:span text:style-name="T2673">Portanto, meus amados, como vós tendes ouvido da vinda do Senhor, assim pensai e agi em temor, e isso será para vós vida eterna; pois é Deus quem opera em vós; e fazei todas as coisas sem pecado. E o que é melhor, meus amados, alegrai-vos no Senhor Jesus Cristo, e evitai todo lucro sujo. Que todas as vossas </text:span><text:span text:style-name="T3440">petições</text:span><text:span text:style-name="T2673"> sejam feitas conhecidas a Deus, e estai prontos na doutrina de Cristo. E todas as coisas que são sãs, e verdadeiras, e de boa fama, e castas, e justas, e amáveis, estas coisas fazei. </text:span><text:span text:style-name="T3441">Aquelas coisas que vós tendes ouvido e recebido, pensai nestas coisas, e a paz seja convosco. E todos os santos vos saúdam. A graça de nosso Senhor Jesus Cristo seja com vosso espírito. Amém.</text:span></text:p>
      <text:p text:style-name="P237"><text:span text:style-name="T3441">Fazei com que esta epístola seja lida aos </text:span><text:span text:style-name="T3440">c</text:span><text:span text:style-name="T3441">olossenses, e a epístola </text:span><text:span text:style-name="T3442">d</text:span><text:span text:style-name="T3441">os </text:span><text:span text:style-name="T3440">c</text:span><text:span text:style-name="T3441">olossen</text:span><text:soft-page-break/><text:span text:style-name="T3441">ses </text:span><text:span text:style-name="T3442">seja lida</text:span><text:span text:style-name="T3441"> entre vós.</text:span></text:p>
      <text:p text:style-name="P253">N<text:span text:style-name="T1731">OTA</text:span> H. (Pág<text:span text:style-name="T1732">ina</text:span> <text:span text:style-name="T1735">2</text:span><text:span text:style-name="T1772">0</text:span><text:span text:style-name="T2069">8</text:span>.)</text:p>
      <text:p text:style-name="P108"><text:span text:style-name="T2069">milagres atribuídos a cristo no livro intitulado<text:line-break/>“o evangelho da infância de nosso salvador</text:span>”.</text:p>
      <text:p text:style-name="P238"><text:span text:style-name="T2673">Cristo, é </text:span><text:span text:style-name="T3508">registrado,</text:span><text:span text:style-name="T2673"> </text:span><text:span text:style-name="T3507">fala</text:span><text:span text:style-name="T2673"> no berço, dizendo a sua mãe que ele era </text:span><text:span text:style-name="T3443">fi</text:span><text:span text:style-name="T2673">lho dela.</text:span></text:p>
      <text:p text:style-name="P239"><text:span text:style-name="T2673">Os panos em que ele estava envolto, quando lançados ao fogo, não se queimavam. Quando seus pais entraram no Egito, em sua fuga da crueldade de Herodes, o cinto da sela sobre </text:span><text:span text:style-name="T3444">a</text:span><text:span text:style-name="T2673"> qual Maria cavalgava quebrou-se, e o grande ídolo do Egito caiu </text:span><text:span text:style-name="T3443">ao se aproximar</text:span><text:span text:style-name="T2673"> do infante Jesus.</text:span></text:p>
      <text:p text:style-name="P239"><text:span text:style-name="T3445">Por meio dos panos de bebê, vários demônios eram expulsos da boca de um </text:span><text:span text:style-name="T3446">garoto</text:span><text:span text:style-name="T3445">, na forma de corvos e serpentes.</text:span></text:p>
      <text:p text:style-name="P239"><text:span text:style-name="T3445">Uma companhia de ladrões, </text:span><text:span text:style-name="T3443">ao se aproximar</text:span><text:span text:style-name="T3445"> de Jesus, </text:span><text:span text:style-name="T3440">foi</text:span><text:span text:style-name="T3445"> amedrontada </text:span><text:span text:style-name="T3443">após ouvir</text:span><text:span text:style-name="T3445"> um som, como de um exército, &amp;c.</text:span></text:p>
      <text:p text:style-name="P257">É relatado que uma garota foi curada de uma lepra por meio da água em que o corpo de Cristo tinha sido lavado.</text:p>
      <text:p text:style-name="P257">Que um homem jovem, que por feitiçaria tinha sido tornado numa mula, foi, ao montar Cristo sobre ele, transformado em homem de novo.</text:p>
      <text:p text:style-name="P240"><text:span text:style-name="T3445">Em uma ocasião, é dito </text:span><text:span text:style-name="T3509">que ele tornou</text:span><text:span text:style-name="T3445"> certos garotos, que se esconderam dele, em </text:span><text:span text:style-name="T3443">cabritos</text:span><text:span text:style-name="T3445">,</text:span><text:span text:style-name="T3445"><text:note text:id="ftn96" text:note-class="footnote"><text:note-citation>1</text:note-citation><text:note-body><text:p text:style-name="P702"><text:s/><text:span text:style-name="T4215">N. T.: Aqui a tradução é difícil de ser feita, porque a palavra inglesa </text:span><text:span text:style-name="T324">kid</text:span><text:span text:style-name="T498"> pode significar tanto </text:span><text:span text:style-name="T324">criança</text:span><text:span text:style-name="T498"> quanto </text:span><text:span text:style-name="T324">cabrito</text:span><text:span text:style-name="T498"> (o filhote do bode).</text:span></text:p></text:note-body></text:note></text:span><text:span text:style-name="T3445"> e então na intercessão de suas mães restauraram-nos novamente à sua forma própria.</text:span></text:p>
      <text:p text:style-name="P241"><text:span text:style-name="T3445">Um garoto, tendo colocado sua mão num ninho de perdiz, para tomar os ovos, foi picado por uma serpente, donde eles trouxeram-no a Jesus, que os dirigiu a carregá-lo diante dele, ao lugar onde ele tinha recebido o dano. Ao chegar ao local, Jesus chamou pela serpente, e ela presentemente saiu; e ele disse: “Vai e chupa o veneno que tu tens infundido naquele garoto”; assim a serpente arrastou-se </text:span><text:span text:style-name="T3448">até o</text:span><text:span text:style-name="T3445"> garoto, e tomou todo seu veneno novamente. Ele também cura seu irmão Tiago, que, </text:span><text:span text:style-name="T3449">ao recolher galhos secos, foi picado por uma víbora.</text:span></text:p>
      <text:p text:style-name="P250"><text:span text:style-name="T3449">Estando um dia n</text:span><text:span text:style-name="T3450">a cobertura</text:span><text:span text:style-name="T3449"> da casa, brincando com alguns garotos, um deles caiu, e foi instantaneamente morto. E </text:span><text:span text:style-name="T3444">os</text:span><text:span text:style-name="T3449"> </text:span><text:span text:style-name="T3444">p</text:span><text:span text:style-name="T3451">ais</text:span><text:span text:style-name="T3449"> do garoto vieram e disseram ao Senhor Jesus: “Tu lançaste nosso </text:span><text:span text:style-name="T3450">fi</text:span><text:span text:style-name="T3449">lho abaixo d</text:span><text:span text:style-name="T3450">a</text:span><text:span text:style-name="T3449"> </text:span><text:span text:style-name="T3450">cobertura</text:span><text:span text:style-name="T3449"> da casa”; mas ele negou-o, e disse: “Vamos e perguntemo</text:span><text:span text:style-name="T3450">s a ele</text:span><text:span text:style-name="T3449">.” Então o Senhor Jesus, descendo, </text:span><text:soft-page-break/><text:span text:style-name="T3447">pôs-se</text:span><text:span text:style-name="T3449"> sobre o corpo morto, e disse com uma voz alta: “Zeinuno, Zeinuno, quem te lançou abaixo?” Então o garoto morto respondeu: “Tu não me lançaste abaixo, mas um tal.”</text:span></text:p>
      <text:p text:style-name="P242"><text:span text:style-name="T3449">Sendo, </text:span><text:span text:style-name="T3447">numa</text:span><text:span text:style-name="T3449"> certa ocasião, enviado por sua mãe ao poço para pegar água, o cântaro quebrou-se, e ele recolheu a água em sua veste, e trouxe-</text:span><text:span text:style-name="T3452">lha</text:span><text:span text:style-name="T3449">.</text:span></text:p>
      <text:p text:style-name="P243"><text:span text:style-name="T3449">Quando na idade de doze anos Jesus estava em Jerusalém, um certo astrônomo lhe perguntou se ele tinha estudado astronomia. Ao que ele lhe disse o número das esferas e corpos celestiais, &amp;c. Havia também um </text:span><text:span text:style-name="T3453">fi</text:span><text:span text:style-name="T3449">lósofo que perguntou </text:span><text:span text:style-name="T3454">ao Senhor </text:span><text:span text:style-name="T3449">Jesus se ele tinha estudado física. Ele respondeu e explicou-lhe física e metafísica, os poderes do corpo, sua anatomia, &amp;c. Mas desde este tempo ele começou a ocultar seus milagres, e entregou-se ao estudo da lei, até ele chegar ao </text:span><text:span text:style-name="T3455">fi</text:span><text:span text:style-name="T3449">m de seu trigésimo ano.</text:span></text:p>
      <text:p text:style-name="P255">Vide o “Evangelho da Infância de nosso Salvador”, completo no segundo volume de Jones sobre o Cânon.</text:p>
      <text:p text:style-name="P102"><text:span text:style-name="T2070">extrato de </text:span>“<text:span text:style-name="T2070">evidência e autoridade da divina revelação</text:span>”,<text:line-break/><text:span text:style-name="T2070">de haldane</text:span>.</text:p>
      <text:p text:style-name="P244"><text:span text:style-name="T2673">“</text:span><text:span text:style-name="T3456">Tem sido declarado que ‘a questão do Cânon é um ponto de erudição, não de revelação divina’. Isto é para minar amb</text:span><text:span text:style-name="T3457">a</text:span><text:span text:style-name="T3456">s, a certeza e a importância do Cânon sagrado. A asserção, de que a questão do Cânon não é um ponto de revelação, é falsa. Não é verdadeiro nem do </text:span><text:span text:style-name="T3454">Velho</text:span><text:span text:style-name="T3456"> Testamento nem do Novo. A integridade do Cânon do </text:span><text:span text:style-name="T3458">Velho</text:span><text:span text:style-name="T3456"> Testamento é uma matéria de revelação, tanto quanto qualquer coisa contida na Bíblia. Isto é atestado, como tem sido mostrado, pela nação inteira dos judeus, a quem el</text:span><text:span text:style-name="T3510">e</text:span><text:span text:style-name="T3456"> foi con</text:span><text:span text:style-name="T3455">fi</text:span><text:span text:style-name="T3456">ad</text:span><text:span text:style-name="T3510">o</text:span><text:span text:style-name="T3456">; e a </text:span><text:span text:style-name="T3455">fi</text:span><text:span text:style-name="T3456">delidade deles à verdade tem sido sancionada pelo Senhor e seus apóstolos. Não é isto revelação? A integridade do Cânon do Novo Testamento é igualmente um ponto de revelação. </text:span><text:span text:style-name="T3458">Pois</text:span><text:span text:style-name="T3456"> Deus tinha dito aos judeus: ‘Vós sois minhas testemunhas’, e como eles ‘receberam os oráculos vivos para </text:span><text:span text:style-name="T3459">no-los</text:span><text:span text:style-name="T3456"> dar’, Atos 7. 38, assim o Senhor Jesus disse aos apóstolos: ‘Vós sereis minhas testemunhas, tanto em Jerusalém como em toda a Judeia, e em Samaria, e até aos con</text:span><text:span text:style-name="T3455">fi</text:span><text:span text:style-name="T3456">ns da terra.’ As primeiras igrejas receberam as Escrituras do Novo Testamento destas testemunhas do Senhor, e assim tinha</text:span><text:span text:style-name="T3457">m</text:span><text:span text:style-name="T3456"> inspirado autoridade para aqueles livros. Não foi deixado para erudição ou arrazoamento </text:span><text:span text:style-name="T3455">inferir</text:span><text:span text:style-name="T3456"> que eles </text:span><text:span text:style-name="T3459">eram</text:span><text:span text:style-name="T3456"> uma revelação de Deus. Isto os primeiros cristãos sabiam do testemunho daqueles que lhes escreveram. Eles não poderiam </text:span><text:span text:style-name="T3459">estar</text:span><text:span text:style-name="T3456"> mais </text:span><text:span text:style-name="T3459">seguros</text:span><text:span text:style-name="T3456"> de que as coisas ensinadas eram de Deus, </text:span><text:soft-page-break/><text:span text:style-name="T3456">do que eles </text:span><text:span text:style-name="T3460">estavam</text:span><text:span text:style-name="T3456"> </text:span><text:span text:style-name="T3457">de </text:span><text:span text:style-name="T3456">que os escritos que continham-nos eram de Deus. A integridade do Cânon sagrado é, então, uma matéria de revelação, transportad</text:span><text:span text:style-name="T3510">o</text:span><text:span text:style-name="T3456"> a nós por testemunho, como tudo contido nas Escrituras.</text:span></text:p>
      <text:p text:style-name="P245"><text:span text:style-name="T3456">“</text:span><text:span text:style-name="T3461">Enquanto tem sido negado que a questão do Cânon é um ponto de revelação, tem sido declarado que é um ponto de erudição. Mas erudição não tem nada a ver com a questão </text:span><text:span text:style-name="T3462">mais do que</text:span><text:span text:style-name="T3461"> como </text:span><text:span text:style-name="T3462">ela </text:span><text:span text:style-name="T3461">pode ser empregad</text:span><text:span text:style-name="T3462">a</text:span><text:span text:style-name="T3461"> na </text:span><text:span text:style-name="T3462">transmissão </text:span><text:span text:style-name="T3461">do testemunho a nós. Erudição não produzi</text:span><text:span text:style-name="T3463">u</text:span><text:span text:style-name="T3461"> a revelação do Cânon. Se o Cânon não tivesse sido um ponto de revelação, erudição nunca a poderia ter feito assim—pois erudição não pode criar nada; ela só pode investigar e con</text:span><text:span text:style-name="T3464">fi</text:span><text:span text:style-name="T3461">rmar verdade, e testi</text:span><text:span text:style-name="T3464">fi</text:span><text:span text:style-name="T3461">car </text:span><text:span text:style-name="T3465">a</text:span><text:span text:style-name="T3461">quilo que existe, ou detectar erro. Nós recebemos o Cânon da Escritura por revelação, da mesma forma pela qual os judeus receberam a Lei que foi dada no Monte Sinai. Somente uma geração dos judeus testemunhou a </text:span><text:span text:style-name="T3510">outorga</text:span><text:span text:style-name="T3461"> da Lei, mas a todas as gerações futuras daquele povo ela foi igualmente uma matéria de revelação. O conhecimento disto foi </text:span><text:span text:style-name="T3462">transmitido</text:span><text:span text:style-name="T3461"> a eles por testemunho. </text:span><text:span text:style-name="T3466">Da mesma forma cristãos, em suas sucessivas gerações, receberam a Escritura como uma matéria de revelação. O testemunho através do qual esta é recebida, deve, de fato, ser traduzid</text:span><text:span text:style-name="T3467">o</text:span><text:span text:style-name="T3466"> de uma língua </text:span><text:span text:style-name="T3459">estrangeira</text:span><text:span text:style-name="T3466">; mas assim </text:span><text:span text:style-name="T3468">a narrativa </text:span><text:span text:style-name="T3466">deve </text:span><text:span text:style-name="T3465">ser</text:span><text:span text:style-name="T3466"> trazida a nós de qualquer ocorrência, a mais trivial, que toma lugar num país estrangeiro. Se neste sentido a questão do Cânon for chamada um ponto de erudição, </text:span><text:span text:style-name="T3469">o evangelho em si deve ser chamado um ponto de erudição</text:span><text:span text:style-name="T3466">; pois el</text:span><text:span text:style-name="T3469">e</text:span><text:span text:style-name="T3466">, também, deve ser traduzid</text:span><text:span text:style-name="T3469">o</text:span><text:span text:style-name="T3466"> da língua original em que el</text:span><text:span text:style-name="T3469">e</text:span><text:span text:style-name="T3466"> foi anunciad</text:span><text:span text:style-name="T3469">o</text:span><text:span text:style-name="T3466">, como também deve tudo </text:span><text:span text:style-name="T3470">o</text:span><text:span text:style-name="T3466"> que as Escrituras contêm. Quando um pregador inculca a crença do evangelho, ou de uma doutrina da Escritura, ou obediência a qualquer obrigação, ser-</text:span><text:span text:style-name="T3471">lhe-</text:span><text:span text:style-name="T3466">ia </text:span><text:span text:style-name="T3472">autorizado</text:span><text:span text:style-name="T3466"> dizer à sua audiência que estas são questões de erudição, não de revelação divina? Erudição pode ser permitida </text:span><text:span text:style-name="T3465">a </text:span><text:span text:style-name="T3466">seu valor total, sem suspender nel</text:span><text:span text:style-name="T3459">a</text:span><text:span text:style-name="T3466"> a autoridade da palavra de Deus.</text:span></text:p>
      <text:p text:style-name="P246"><text:span text:style-name="T3456">“</text:span><text:span text:style-name="T3473">A asserção de que a questão do Cânon é um ponto de erudição, não de revelação divina, é subversiva do todo da revelação. Nós não temos uma forma de saber </text:span><text:span text:style-name="T3474">se</text:span><text:span text:style-name="T3473"> os milagres relatados na Escritura foram </text:span><text:span text:style-name="T3472">realizados</text:span><text:span text:style-name="T3473">, e </text:span><text:span text:style-name="T3474">se</text:span><text:span text:style-name="T3473"> as doutrinas inculcadas foram ensinadas, senão pelo testemunho e </text:span><text:span text:style-name="T3459">pel</text:span><text:span text:style-name="T3473">a evidência interna dos próprios livros. Nós temos a evidência de milagres, como aquela evidência vem a nós pelo testemunho que atesta a autenticidade dos livros inspirados. Tanto quanto a genuinidade e autenticidade de qualquer livro são trazidas em suspeição, </text:span><text:span text:style-name="T3472">assim</text:span><text:span text:style-name="T3473"> é tudo contido nele trazido à suspeição. Pois deveria sempre ser lembrado que não há maior absurdo do que questionar o clamor de um livro a </text:span><text:soft-page-break/><text:span text:style-name="T3473">um lugar no Cânon, e ao mesmo tempo reconhecer seu conteúdo como uma revelação de Deus. Não pode haver evidência de que as doutrinas da Escritura são verdades reveladas, a menos que nós estejamos certos de que os livros da Escritura são revelação. Se os livros que compõem o Cânon não são matéria de revelação, então nós não temos revelação. Se a verdade do Cânon não for estabelecida para nós como matéria de revelação, então os livros do qual ele </text:span><text:span text:style-name="T3475">é</text:span><text:span text:style-name="T3473"> composto não são </text:span><text:span text:style-name="T3472">então</text:span><text:span text:style-name="T3473"> estabelecidos; e se os livros não forem assim, então nenhuma sentença deles, nenhuma doutrina ou preceito, que eles contêm, vêm estabelecido</text:span><text:span text:style-name="T3476">s</text:span><text:span text:style-name="T3473"> a nós como uma revelação de Deus. Se, então, a questão do Cânon for um ponto de erudição, não de revelação divina, </text:span><text:span text:style-name="T3477">assim é toda doutrina que a</text:span><text:span text:style-name="T3472">s</text:span><text:span text:style-name="T3477"> Escritura</text:span><text:span text:style-name="T3472">s</text:span><text:span text:style-name="T3477"> cont</text:span><text:span text:style-name="T3472">ê</text:span><text:span text:style-name="T3477">m; pois a doutrina não pode ser revelação </text:span><text:span text:style-name="T3478">garantida</text:span><text:span text:style-name="T3477">, se os livros que a contêm não for</text:span><text:span text:style-name="T3511">em</text:span><text:span text:style-name="T3477"> revelação garantida. Não pode haver maior evidência da doutrina ser revelação do que d</text:span><text:span text:style-name="T3479">o</text:span><text:span text:style-name="T3477"> livro que a contém; e assim, não fosse o Cânon uma matéria de revelação divina, a Bíblia toda seria despojada de autoridade divina. Qualquer coisa, portanto, que altera o Cânon, altera toda doutrina contida no Cânon.</text:span></text:p>
      <text:p text:style-name="P247"><text:span text:style-name="T3456">“</text:span><text:span text:style-name="T3480">Sem uma revelação particular a todo indivíduo, não parece que a autoridade do Cânon poderia ser estabelecida a nós de qualquer outra forma senão </text:span><text:span text:style-name="T3481">pel</text:span><text:span text:style-name="T3480">a presente. O todo das Escrituras foi dado a princípio por revelação, e depois esta revelação foi con</text:span><text:span text:style-name="T3478">fi</text:span><text:span text:style-name="T3480">rmada por meios ordinários. O testemunho concernente a ela tem sido transmitido às igrejas de uma geração a outra. Nisto, e em suas próprias características </text:span><text:span text:style-name="T3481">internas</text:span><text:span text:style-name="T3480"> de serem divinas, nós recebemos as Escrituras com a mais insuspeita con</text:span><text:span text:style-name="T3478">fi</text:span><text:span text:style-name="T3480">dência, e com o mesmo fundamento com que os judeus receberam as Escrituras do </text:span><text:span text:style-name="T3481">Velho</text:span><text:span text:style-name="T3480"> Testamento. Nestas formas, ele é </text:span><text:span text:style-name="T3478">fi</text:span><text:span text:style-name="T3480">xado por autoridade divina, e não deixado em </text:span><text:span text:style-name="T3478">nenhuma</text:span><text:span text:style-name="T3480"> incerteza; pois, se sua verdade pode ser estabelecida por meios ordinários, ela é </text:span><text:span text:style-name="T3478">fi</text:span><text:span text:style-name="T3480">xada pela autoridade de Deus, tanto como se um anjo do céu fosse todo dia proclamá-lo sobre a terra. Quando Paulo diz que seu manuscrito da saudação era o sinal em toda epístola, ele, de uma vez, mostra-nos a importância do Cânon, e garante-nos </text:span><text:span text:style-name="T3478">que nós o</text:span><text:span text:style-name="T3480"> receb</text:span><text:span text:style-name="T3478">amos</text:span><text:span text:style-name="T3480"> como uma revelação divina atestada por meios ordinários. Aqueles a quem ele escreveu não tinha</text:span><text:span text:style-name="T3482">m</text:span><text:span text:style-name="T3480"> outra forma de conhecer os manuscritos do apóstolo, do que </text:span><text:span text:style-name="T3483">aquilo</text:span><text:span text:style-name="T3480"> </text:span><text:span text:style-name="T3484">por</text:span><text:span text:style-name="T3480"> </text:span><text:span text:style-name="T3483">que</text:span><text:span text:style-name="T3480"> eles conheciam qualquer outro manuscrito. Mesmo naquele tempo as igrejas conheciam a genuinidade das epístolas enviadas a eles por meios ordinários; e a autoridade de Paulo garante isto como su</text:span><text:span text:style-name="T3478">fi</text:span><text:span text:style-name="T3480">ciente. Nós temos então a autoridade da revelação a repousar o Cânon nas fontes ordinárias de evi</text:span><text:soft-page-break/><text:span text:style-name="T3480">dência humana, e elas são tais que </text:span><text:span text:style-name="T3485">impedem a possibilidade de engano. O clamor d</text:span><text:span text:style-name="T3486">a</text:span><text:span text:style-name="T3485">s </text:span><text:span text:style-name="T3482">epístolas</text:span><text:span text:style-name="T3485"> enviad</text:span><text:span text:style-name="T3482">a</text:span><text:span text:style-name="T3475">s</text:span><text:span text:style-name="T3485"> às primeiras igrejas, e das doutrinas que elas cont</text:span><text:span text:style-name="T3482">êm</text:span><text:span text:style-name="T3485"> como divinas, repousava para aquelas igrejas </text:span><text:span text:style-name="T3487">sobre </text:span><text:span text:style-name="T3485">o mesmo tipo de evidência sobre a qual nós agora as recebemos. É muito importante estabelecer qual tipo de evidência é su</text:span><text:span text:style-name="T3478">fi</text:span><text:span text:style-name="T3485">ciente para nossa recepção das Escrituras. Muitos têm classi</text:span><text:span text:style-name="T3478">fi</text:span><text:span text:style-name="T3485">cado isto com muita veemência; e como as Escrituras contêm uma revelação, eles deseja</text:span><text:span text:style-name="T3488">va</text:span><text:span text:style-name="T3485">m tê-las atestado </text:span><text:span text:style-name="T3488">a</text:span><text:span text:style-name="T3485"> toda era por revelação, a qual </text:span><text:span text:style-name="T3475">está</text:span><text:span text:style-name="T3485">, de fato, requerendo a continuação de interferência miraculosa, a qual, pode</text:span><text:span text:style-name="T3488">ria</text:span><text:span text:style-name="T3485"> facilmente ser mostrad</text:span><text:span text:style-name="T3488">o,</text:span><text:span text:style-name="T3485"> ser</text:span><text:span text:style-name="T3488">ia</text:span><text:span text:style-name="T3485"> perniciosa.” </text:span><text:span text:style-name="T3479">(</text:span><text:span text:style-name="T3489">P</text:span><text:span text:style-name="T3485">ágs. 147–150.</text:span><text:span text:style-name="T3479">)</text:span></text:p>
      <text:p text:style-name="P248"><text:span text:style-name="T3456">“</text:span><text:span text:style-name="T3485">Se fosse perguntado: Nós deveríamos evitar de inquirir pelos fundamentos em que o Cânon é recebido? é respondido: Certamente não. Mas nós deveríamos lembrar que o fundamento permanente sobre o qual ele permanece é </text:span><text:span text:style-name="T3490">o</text:span><text:span text:style-name="T3485"> testemunho; e tal deve ser o fundamento de todo fato histórico. Evidência interna pode con</text:span><text:span text:style-name="T3483">fi</text:span><text:span text:style-name="T3485">rmar a autenticidade de um livro sancionado pelo Cânon, mas suspender </text:span><text:span text:style-name="T3491">a </text:span><text:span text:style-name="T3485">crença até que nós recebamos tal con</text:span><text:span text:style-name="T3483">fi</text:span><text:span text:style-name="T3485">rmação, argu</text:span><text:span text:style-name="T3488">i</text:span><text:span text:style-name="T3485"> uma ignorância dos princípios de evidência. Um livro pode</text:span><text:span text:style-name="T3492">ria</text:span><text:span text:style-name="T3485"> ser inspirado, quando tal con</text:span><text:span text:style-name="T3483">fi</text:span><text:span text:style-name="T3485">rmação interna, da natureza do assunto, </text:span><text:span text:style-name="T3493">não </text:span><text:span text:style-name="T3485">p</text:span><text:span text:style-name="T3492">udesse</text:span><text:span text:style-name="T3485"> ser encontrada. E quando um livro é substancialmente aprovado, po</text:span><text:span text:style-name="T3483">r</text:span><text:span text:style-name="T3485"> testemunho, como pertencente ao Cânon, nenhuma evidência pode, por um cristão, ser legitimamente suposta possível, em oposição </text:span><text:span text:style-name="T3494">à</text:span><text:span text:style-name="T3485"> sua inspiração. Isto seria supor objeções válidas aos primeiros princípios. </text:span><text:span text:style-name="T3495">Testemunho su</text:span><text:span text:style-name="T3483">fi</text:span><text:span text:style-name="T3495">ciente merece </text:span><text:span text:style-name="T3496">a</text:span><text:span text:style-name="T3495"> mesm</text:span><text:span text:style-name="T3492">a</text:span><text:span text:style-name="T3495"> </text:span><text:span text:style-name="T3497">posição</text:span><text:span text:style-name="T3495"> que o primeiro princípio com os mesmos axiomas. Axiomas não são mais necessários do que testemunho, </text:span><text:span text:style-name="T3498">par</text:span><text:span text:style-name="T3495">a todo negócio da vida humana. Evidência interna pode ser su</text:span><text:span text:style-name="T3483">fi</text:span><text:span text:style-name="T3495">ciente para provar que um livro não é divino; mas é absurdo supor que tal livro pode ter testemunho válido, e, portanto, nunca pode ser suposto por um cristão que qualquer um </text:span><text:span text:style-name="T3499">daqueles</text:span><text:span text:style-name="T3495"> livros que são recebidos como parte do Cânon sagrado, sobre a autoridade de testemunho su</text:span><text:span text:style-name="T3483">fi</text:span><text:span text:style-name="T3495">ciente, pode conter quaisquer marcas internas de impostura. </text:span><text:span text:style-name="T3500">Isto seria supor a possibilidade da colisão de dois primeiros princípios. A coisa que pode ser provada por um primeiro princípio legítimo, </text:span><text:span text:style-name="T3501">nunca pode ser desaprovada por outro primeiro princípio legítimo</text:span><text:span text:style-name="T3500">. Isto seria supor que Deus não é o autor da constituição humana. Se, então, num livro reconhecido pelo Cânon como o Cantares de Salomão, nós encontramos matéria que para nossa sabedoria não parece ser digna de inspiração, nós podemos estar seguros de que nós estamos errados. Pois se aquele livro é autenticado pelo testemunho como uma parte das Escrituras sagradas que o Senhor Je</text:span><text:soft-page-break/><text:span text:style-name="T3500">sus Cristo sancionou, ela é autenticada por um primeiro princípio, ao qual Deus nos tem limitado, pela constituição de nossa natureza, a </text:span><text:span text:style-name="T3502">nos </text:span><text:span text:style-name="T3500">submeter</text:span><text:span text:style-name="T3512">mos</text:span><text:span text:style-name="T3500">. Se, nesta instância, ou em qualquer instância particular, nós </text:span><text:span text:style-name="T3503">o </text:span><text:span text:style-name="T3500">rejeitarmo</text:span><text:span text:style-name="T3503">s</text:span><text:span text:style-name="T3500">, nossa própria conduta em outras coisas será nossa condenação. Não há primeiro princípio na constituição do homem que possa </text:span><text:span text:style-name="T3513">habilitá</text:span><text:span text:style-name="T3500">-lo a rejeitar qualquer coisa no Cantares de Salomão, vindo, como ele faz, sob a sanção de um primeiro princípio. Aquelas pessoas que rejeitam qualquer livro do Cânon sob tais fundamentos mostrar-se-iam muito mais racionais, bem como cristãos mais humildes, se, reconhecendo a suprema autoridade de um primeiro princípio universalmente reconhecido, eles vissem o Cantares de Salomão e o livro de Ester, como qualquer outra parte da palavra de Deus, e humildemente empreendesse</text:span><text:span text:style-name="T3491">m</text:span><text:span text:style-name="T3500"> ganhar deles a instrução e edi</text:span><text:span text:style-name="T3483">fi</text:span><text:span text:style-name="T3500">cação que, como livros divinos, eles devem ser calculados a dar. Este questionamento do Cânon, então, procede sobre princípios in</text:span><text:span text:style-name="T3483">fi</text:span><text:span text:style-name="T3500">éis e irracionais, que, se levados ao seu extenso alcance </text:span><text:span text:style-name="T3499">legítimo</text:span><text:span text:style-name="T3500">, devem terminar em completa descrença.” </text:span><text:span text:style-name="T3499">(</text:span><text:span text:style-name="T3500">Págs. 153, 4.</text:span><text:span text:style-name="T3499">)</text:span></text:p>
      <text:p text:style-name="P249"><text:span text:style-name="T3456">“</text:span><text:span text:style-name="T3500">É uma circunstância maravilhosa na providência de Deus que, enquanto as duas partes da Escritura foram entregues a duas classes, com o mais completo atestado de seu original divino, amb</text:span><text:span text:style-name="T3499">a</text:span><text:span text:style-name="T3500">s têm sido </text:span><text:span text:style-name="T3483">fi</text:span><text:span text:style-name="T3500">éis na preservação da con</text:span><text:span text:style-name="T3483">fi</text:span><text:span text:style-name="T3500">ança preciosa respectivamente con</text:span><text:span text:style-name="T3483">fi</text:span><text:span text:style-name="T3500">ada</text:span><text:span text:style-name="T3504">s</text:span><text:span text:style-name="T3500"> a eles, enquanto eles têm ambos sido rebeldes em relação àquela parte da qual eles não foram originalmente apontados os depositários. Os judeus sempre mantiveram os livros do </text:span><text:span text:style-name="T3499">Velho </text:span><text:span text:style-name="T3500">Testamento na mais alta veneração, e continuaram a preservá-los, sem adição ou diminuição, até a vinda d’</text:span><text:span text:style-name="T3491">A</text:span><text:span text:style-name="T3500">quele concernente </text:span><text:span text:style-name="T3499">a</text:span><text:span text:style-name="T3500"> quem elas testi</text:span><text:span text:style-name="T3483">fi</text:span><text:span text:style-name="T3500">cam, e eles têm-n</text:span><text:span text:style-name="T3491">o</text:span><text:span text:style-name="T3500">s mantido inteir</text:span><text:span text:style-name="T3491">o</text:span><text:span text:style-name="T3500">s até este dia; porém, eles têm rejeitado completamente as Escrituras do Novo Testamento. E enquanto cristãos </text:span><text:span text:style-name="T3505">têm todos concordado em preservar as Escrituras do Novo Testamento inteir</text:span><text:span text:style-name="T3499">a</text:span><text:span text:style-name="T3505">s e não corrompid</text:span><text:span text:style-name="T3499">a</text:span><text:span text:style-name="T3506">s</text:span><text:span text:style-name="T3505">, eles têm impiamente adulterado aquel</text:span><text:span text:style-name="T3499">a</text:span><text:span text:style-name="T3505">s do </text:span><text:span text:style-name="T3499">Velho</text:span><text:span text:style-name="T3505"> por uma adição espúria, ou têm reduzido certas porções del</text:span><text:span text:style-name="T3499">a</text:span><text:span text:style-name="T3505">s. Do original divino das Escrituras sagradas, como nós as possuímos agora, nós temos a mais abundante e diversi</text:span><text:span text:style-name="T3483">fi</text:span><text:span text:style-name="T3505">cada </text:span><text:span text:style-name="T3504">evidência</text:span><text:span text:style-name="T3505">. É a característica distintiva do evangelho, que ele é pregado ao pobre, e Deus tem-no assim ordenado, que a autenticidade daquela palavra pela qual todos devem ser julgados, não lhes </text:span><text:span text:style-name="T3504">fosse</text:span><text:span text:style-name="T3505"> apresentada como uma matéria de disputa duvidosa.</text:span></text:p>
      <text:p text:style-name="P254"><text:span text:style-name="T1736">“</text:span><text:span text:style-name="T1737">Não havia outra evidência da verdade d</text:span><text:span text:style-name="T4216">e</text:span><text:span text:style-name="T1737"> revelação divina do que a existência das santas Escrituras, que </text:span><text:span text:style-name="T2072">sozinha</text:span><text:span text:style-name="T1737"> seria conclusiva. A Bíblia não é um livro compilado por um único autor, nem por muitos autores agindo em confedera</text:span><text:soft-page-break/><text:span text:style-name="T1737">ção na mesma era, no qual caso não seria tão maravilhoso encontrar uma conexão justa e próxima em suas várias partes. É a obra de entre trinta e quarenta escritores, em condições de vida muito diferentes, do trono e do cetro até o menor grau, e em eras muito distantes, durante as quais o mundo deve </text:span><text:span text:style-name="T2073">de</text:span><text:span text:style-name="T1737"> ter assumido uma aparência inteiramente nova, e os homens devem </text:span><text:span text:style-name="T2073">de</text:span><text:span text:style-name="T1737"> ter tido diferentes interesses em vista. Isto teria conduzido um espírito de impostura a variar seus esquemas, e adaptá-los a diferentes estações no mundo, e a diferentes costumes e mudanças em cada era. Davi escreveu cerca de quatrocentos anos depois de Moisés, e Isaías cerca de duzentos e cinquenta anos depois de Davi, e João cerca </text:span><text:span text:style-name="T4219">de</text:span><text:span text:style-name="T1737"> oitocentos anos depois de Isaías. Porém, estes autores, com todos os outros profetas e apóstolos, escreveram em perfeita harmonia—con</text:span><text:span text:style-name="T4216">fi</text:span><text:span text:style-name="T1737">rmando a autoridade de seus predecessores, laborando para compelir suas instruções, e denuncia</text:span><text:span text:style-name="T4216">ndo</text:span><text:span text:style-name="T1737"> os mais severos julgamentos sobre todos que continuavam desobedientes. Tal concordância total em propor verdades e princípios religiosos, diferentes de qualquer anterior ou </text:span><text:span text:style-name="T1738">posterior promulgado, exceto por aqueles que têm aprendido deles, estabelece a missão divina dos escritores da Bíblia além de disputa, provando que todos eles derivaram sua sabedoria de Deus, e falaram quando eles foram movidos pelo Espírito Santo. Em todas as obras de Deus há uma </text:span><text:span text:style-name="T4217">analogia característica</text:span><text:span text:style-name="T1738"> </text:span><text:span text:style-name="T2073">de</text:span><text:span text:style-name="T1738"> sua mão divina; e a variedade e harmonia que brilham tão notavelmente nos céus e na terra, não são mais removidas da suspeição de impostura do que a unidade que, no meio de ilimitada variedade, reina naquele livro que revela o plano da redenção. </text:span><text:span text:style-name="T297">Forjar a Bíblia é tão impossível quanto forjar o mundo</text:span><text:span text:style-name="T1738">.” </text:span><text:span text:style-name="T2071">(</text:span><text:span text:style-name="T1738">Págs. 156, 7.</text:span><text:span text:style-name="T207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entury Expanded" svg:font-family="'Century Expanded'" style:font-family-generic="modern" style:font-pitch="variable"/>
    <style:font-face style:name="Century Expanded1" svg:font-family="'Century Expanded'" style:font-adornments="Regular" style:font-family-generic="modern" style:font-pitch="variable"/>
    <style:font-face style:name="EB Garamond" svg:font-family="'EB Garamond'"/>
    <style:font-face style:name="EB Garamond1" svg:font-family="'EB Garamond'" style:font-pitch="variable"/>
    <style:font-face style:name="EB Garamond:dlig=1&amp;hlig=1" svg:font-family="'EB Garamond:dlig=1&amp;hlig=1'" style:font-pitch="variable"/>
    <style:font-face style:name="EB Garamond:dlig=1&amp;hlig=1&amp;locl=0" svg:font-family="'EB Garamond:dlig=1&amp;hlig=1&amp;locl=0'" style:font-pitch="variable"/>
    <style:font-face style:name="GFS Porson" svg:font-family="'GFS Porson'"/>
    <style:font-face style:name="GFS Porson1" svg:font-family="'GFS Porson'" style:font-family-generic="modern" style:font-pitch="variable"/>
    <style:font-face style:name="LM Roman 10" svg:font-family="'LM Roman 10'"/>
    <style:font-face style:name="LM Roman 101" svg:font-family="'LM Roman 10'" style:font-family-generic="modern" style:font-pitch="variable"/>
    <style:font-face style:name="LM Roman 102" svg:font-family="'LM Roman 10'" style:font-adornments="10 Regular" style:font-family-generic="moder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justify" style:justify-single-word="false" fo:hyphenation-ladder-count="2" style:page-number="auto"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PrefaceParagraph" style:family="paragraph" style:parent-style-name="Standard" style:master-page-name="">
      <style:paragraph-properties fo:margin-left="0cm" fo:margin-right="0cm" fo:line-height="0.64cm" fo:text-align="justify" style:justify-single-word="false" fo:hyphenation-ladder-count="2" fo:text-indent="0cm" style:auto-text-indent="true" style:page-number="auto"/>
      <style:text-properties style:font-name="LM Roman 102" fo:font-family="'LM Roman 10'" style:font-style-name="10 Regular" style:font-family-generic="modern" style:font-pitch="variable" fo:font-size="10pt" fo:hyphenate="tru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PrefaceInitialParagraph" style:family="paragraph" style:parent-style-name="Standard" style:master-page-name="">
      <style:paragraph-properties fo:margin-left="0cm" fo:margin-right="0cm" fo:line-height="0.64cm" fo:text-align="justify" style:justify-single-word="false" fo:text-indent="0cm" style:auto-text-indent="false" style:page-number="auto"/>
      <style:text-properties style:font-name="LM Roman 102" fo:font-family="'LM Roman 10'" style:font-style-name="10 Regular" style:font-family-generic="modern" style:font-pitch="variable" fo:font-size="10pt"/>
    </style:style>
    <style:style style:name="GenericTitle" style:family="paragraph" style:parent-style-name="Heading">
      <loext:graphic-properties draw:fill="none" draw:fill-color="#729fcf"/>
      <style:paragraph-properties fo:margin-top="0cm" fo:margin-bottom="0.499cm" style:contextual-spacing="false" fo:text-align="center" style:justify-single-word="false" fo:background-color="transparent">
        <style:tab-stops/>
      </style:paragraph-properties>
      <style:text-properties style:font-name="LM Roman 102" fo:font-family="'LM Roman 10'" style:font-style-name="10 Regular" style:font-family-generic="modern" style:font-pitch="variable" fo:font-size="12pt"/>
    </style:style>
    <style:style style:name="CommonParagraph" style:family="paragraph" style:parent-style-name="Standard" style:master-page-name="">
      <style:paragraph-properties fo:margin-left="0cm" fo:margin-right="0cm" fo:line-height="0.49cm" fo:text-align="justify" style:justify-single-word="false" fo:hyphenation-ladder-count="2" fo:text-indent="0cm" style:auto-text-indent="true" style:page-number="auto"/>
      <style:text-properties style:font-name="LM Roman 102" fo:font-family="'LM Roman 10'" style:font-style-name="10 Regular" style:font-family-generic="modern" style:font-pitch="variable" fo:font-size="10pt" fo:hyphenate="true" fo:hyphenation-remain-char-count="2" fo:hyphenation-push-char-count="2" loext:hyphenation-no-caps="false" loext:hyphenation-no-last-word="false" loext:hyphenation-word-char-count="no-limit" loext:hyphenation-zone="no-limit"/>
    </style:style>
    <style:style style:name="InitialParagraph" style:family="paragraph" style:parent-style-name="Standard" style:master-page-name="">
      <style:paragraph-properties fo:margin-left="0cm" fo:margin-right="0cm" fo:line-height="0.49cm" fo:text-align="justify" style:justify-single-word="false" fo:text-indent="0cm" style:auto-text-indent="false" style:page-number="auto"/>
      <style:text-properties style:font-name="LM Roman 102" fo:font-family="'LM Roman 10'" style:font-style-name="10 Regular" style:font-family-generic="modern" style:font-pitch="variable" fo:font-size="10pt"/>
    </style:style>
    <style:style style:name="Footnote" style:family="paragraph" style:parent-style-name="Standard" style:class="extra" style:master-page-name="">
      <style:paragraph-properties fo:margin-left="0cm" fo:margin-right="0cm" fo:line-height="0.42cm" fo:text-align="justify" style:justify-single-word="false" fo:orphans="0" fo:widows="0" fo:hyphenation-ladder-count="no-limit" fo:text-indent="-0.6cm" style:auto-text-indent="true" style:page-number="auto" text:number-lines="false" text:line-number="0">
        <style:tab-stops/>
      </style:paragraph-properties>
      <style:text-properties style:font-name="Century Expanded1" fo:font-family="'Century Expanded'" style:font-style-name="Regular" style:font-family-generic="modern" style:font-pitch="variable" fo:font-size="9pt" fo:font-weight="normal" style:font-size-asian="10pt" style:font-size-complex="10pt" fo:hyphenate="true" fo:hyphenation-remain-char-count="2" fo:hyphenation-push-char-count="2" loext:hyphenation-no-caps="false" loext:hyphenation-no-last-word="false" loext:hyphenation-word-char-count="4"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5.399cm"/>
        </style:tab-stops>
      </style:paragraph-properties>
      <style:text-properties style:font-name="EB Garamond1" fo:font-size="11pt" style:font-size-asian="11pt" style:font-size-complex="11pt"/>
    </style:style>
    <style:style style:name="MP2" style:family="paragraph" style:parent-style-name="Footer">
      <style:paragraph-properties>
        <style:tab-stops>
          <style:tab-stop style:position="5.399cm"/>
        </style:tab-stops>
      </style:paragraph-properties>
    </style:style>
    <style:style style:name="MP3" style:family="paragraph" style:parent-style-name="Header">
      <style:paragraph-properties>
        <style:tab-stops>
          <style:tab-stop style:position="5.9cm" style:type="center"/>
          <style:tab-stop style:position="11.8cm" style:type="right"/>
        </style:tab-stops>
      </style:paragraph-properties>
      <style:text-properties style:font-name="Century Expanded" fo:font-size="10pt" style:font-size-asian="8.75pt" style:font-size-complex="10pt"/>
    </style:style>
    <style:style style:name="MP4" style:family="paragraph" style:parent-style-name="Header">
      <style:paragraph-properties>
        <style:tab-stops>
          <style:tab-stop style:position="5.9cm" style:type="center"/>
          <style:tab-stop style:position="11.8cm" style:type="right"/>
        </style:tab-stops>
      </style:paragraph-properties>
      <style:text-properties style:font-name="LM Roman 101" fo:font-size="10pt" style:font-size-asian="8.75pt" style:font-size-complex="10pt"/>
    </style:style>
    <style:style style:name="MP5" style:family="paragraph" style:parent-style-name="Header" style:master-page-name="">
      <loext:graphic-properties draw:fill-gradient-name="gradient" draw:fill-hatch-name="hatch"/>
      <style:paragraph-properties style:page-number="auto">
        <style:tab-stops>
          <style:tab-stop style:position="5.9cm" style:type="center"/>
        </style:tab-stops>
      </style:paragraph-properties>
      <style:text-properties style:font-name="EB Garamond1" fo:font-size="11pt" style:font-size-asian="11pt" style:font-size-complex="11pt"/>
    </style:style>
    <style:style style:name="MP6" style:family="paragraph" style:parent-style-name="Footer">
      <style:paragraph-properties fo:text-align="center" style:justify-single-word="false"/>
      <style:text-properties style:font-name="Century Expanded" fo:font-size="10pt" style:font-size-asian="8.75pt" style:font-size-complex="10pt"/>
    </style:style>
    <style:style style:name="MP7"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letter-kerning="false" style:font-size-asian="11pt" style:font-size-complex="11pt"/>
    </style:style>
    <style:style style:name="MP8" style:family="paragraph" style:parent-style-name="Footer">
      <style:paragraph-properties fo:text-align="center" style:justify-single-word="false"/>
      <style:text-properties style:font-name="EB Garamond1" fo:font-size="11pt" style:font-size-asian="11pt" style:font-size-complex="11pt"/>
    </style:style>
    <style:style style:name="MP9" style:family="paragraph" style:parent-style-name="Header">
      <style:paragraph-properties fo:text-align="center" style:justify-single-word="false"/>
      <style:text-properties fo:font-variant="small-caps" style:font-name="EB Garamond1" fo:font-size="11pt" officeooo:rsid="0a24322a" officeooo:paragraph-rsid="0a24322a" style:letter-kerning="false" style:font-size-asian="11pt" style:font-size-complex="11pt"/>
    </style:style>
    <style:style style:name="MP10" style:family="paragraph" style:parent-style-name="Footer">
      <style:paragraph-properties fo:text-align="center" style:justify-single-word="false"/>
      <style:text-properties style:font-name="EB Garamond1" fo:font-size="10pt" style:font-size-asian="8.75pt" style:font-size-complex="10pt"/>
    </style:style>
    <style:style style:name="MP11" style:family="paragraph" style:parent-style-name="Header">
      <style:paragraph-properties fo:text-align="center" style:justify-single-word="false"/>
      <style:text-properties fo:font-variant="small-caps" style:font-name="EB Garamond1" fo:font-size="11pt" officeooo:rsid="0a24322a" officeooo:paragraph-rsid="07f4c385" style:letter-kerning="false" style:font-size-asian="11pt" style:font-size-complex="11pt"/>
    </style:style>
    <style:style style:name="MP12" style:family="paragraph" style:parent-style-name="Footer">
      <style:paragraph-properties fo:text-align="center" style:justify-single-word="false">
        <style:tab-stops>
          <style:tab-stop style:position="8.5cm" style:type="center"/>
          <style:tab-stop style:position="17cm" style:type="right"/>
        </style:tab-stops>
      </style:paragraph-properties>
      <style:text-properties style:font-name="EB Garamond1" fo:font-size="11pt" style:font-size-asian="11pt" style:font-size-complex="11pt"/>
    </style:style>
    <style:style style:name="MP13" style:family="paragraph" style:parent-style-name="Header">
      <style:paragraph-properties fo:text-align="center" style:justify-single-word="false"/>
      <style:text-properties fo:font-variant="small-caps" style:font-name="EB Garamond1" fo:font-size="11pt" officeooo:rsid="0a24322a" officeooo:paragraph-rsid="080ada70" style:letter-kerning="false" style:font-size-asian="11pt" style:font-size-complex="11pt"/>
    </style:style>
    <style:style style:name="MP14"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fo:font-weight="normal" officeooo:rsid="0c0d6cf4" officeooo:paragraph-rsid="0c0d6cf4" style:letter-kerning="false" style:font-size-asian="11pt" style:font-weight-asian="normal" style:font-size-complex="11pt" style:font-weight-complex="normal"/>
    </style:style>
    <style:style style:name="MP15" style:family="paragraph" style:parent-style-name="Header">
      <style:paragraph-properties fo:text-align="center" style:justify-single-word="false"/>
      <style:text-properties fo:font-variant="small-caps" style:font-name="EB Garamond1" fo:font-size="11pt" officeooo:rsid="0a243a38" officeooo:paragraph-rsid="0274b9d4" style:letter-kerning="false" style:font-size-asian="11pt" style:font-size-complex="11pt"/>
    </style:style>
    <style:style style:name="MP16" style:family="paragraph" style:parent-style-name="Header">
      <style:paragraph-properties fo:text-align="center" style:justify-single-word="false"/>
      <style:text-properties fo:font-variant="small-caps" style:font-name="EB Garamond1" fo:font-size="11pt" officeooo:rsid="0a243a38" officeooo:paragraph-rsid="088780a7" style:letter-kerning="false" style:font-size-asian="11pt" style:font-size-complex="11pt"/>
    </style:style>
    <style:style style:name="MP17" style:family="paragraph" style:parent-style-name="Header">
      <style:paragraph-properties fo:text-align="center" style:justify-single-word="false"/>
      <style:text-properties fo:font-variant="small-caps" style:font-name="EB Garamond1" fo:font-size="11pt" officeooo:rsid="0a263806" officeooo:paragraph-rsid="08d19acd" style:letter-kerning="false" style:font-size-asian="11pt" style:font-size-complex="11pt"/>
    </style:style>
    <style:style style:name="MP18" style:family="paragraph" style:parent-style-name="Header">
      <style:paragraph-properties fo:text-align="center" style:justify-single-word="false"/>
      <style:text-properties fo:font-variant="small-caps" style:font-name="EB Garamond1" fo:font-size="11pt" officeooo:rsid="0a263806" officeooo:paragraph-rsid="0284bd95" style:letter-kerning="false" style:font-size-asian="11pt" style:font-size-complex="11pt"/>
    </style:style>
    <style:style style:name="MP19" style:family="paragraph" style:parent-style-name="Header">
      <style:paragraph-properties fo:text-align="center" style:justify-single-word="false"/>
      <style:text-properties fo:font-variant="small-caps" style:font-name="EB Garamond1" fo:font-size="11pt" officeooo:rsid="0a263806" officeooo:paragraph-rsid="09238716" style:letter-kerning="false" style:font-size-asian="11pt" style:font-size-complex="11pt"/>
    </style:style>
    <style:style style:name="MP20" style:family="paragraph" style:parent-style-name="Footer">
      <style:paragraph-properties fo:text-align="center" style:justify-single-word="false"/>
      <style:text-properties style:font-name="EB Garamond1" fo:font-size="11pt" fo:font-weight="normal" style:font-size-asian="11pt" style:font-weight-asian="normal" style:font-size-complex="11pt" style:font-weight-complex="normal"/>
    </style:style>
    <style:style style:name="MP21" style:family="paragraph" style:parent-style-name="Header">
      <style:paragraph-properties fo:text-align="center" style:justify-single-word="false"/>
      <style:text-properties fo:font-variant="small-caps" style:font-name="EB Garamond1" fo:font-size="11pt" officeooo:rsid="0ef3ef55" officeooo:paragraph-rsid="0ef3ef55" style:letter-kerning="false" style:font-size-asian="11pt" style:font-size-complex="11pt"/>
    </style:style>
    <style:style style:name="MP22" style:family="paragraph" style:parent-style-name="Header">
      <style:paragraph-properties fo:text-align="center" style:justify-single-word="false"/>
      <style:text-properties fo:font-variant="small-caps" style:font-name="EB Garamond1" fo:font-size="11pt" officeooo:rsid="0a263806" officeooo:paragraph-rsid="02981daf" style:letter-kerning="false" style:font-size-asian="11pt" style:font-size-complex="11pt"/>
    </style:style>
    <style:style style:name="MP23" style:family="paragraph" style:parent-style-name="Header">
      <style:paragraph-properties fo:text-align="center" style:justify-single-word="false"/>
      <style:text-properties fo:font-variant="small-caps" style:font-name="EB Garamond1" fo:font-size="11pt" officeooo:rsid="0f18b079" officeooo:paragraph-rsid="0f18b079" style:letter-kerning="false" style:font-size-asian="11pt" style:font-size-complex="11pt"/>
    </style:style>
    <style:style style:name="MP24" style:family="paragraph" style:parent-style-name="Header">
      <style:paragraph-properties fo:text-align="center" style:justify-single-word="false"/>
      <style:text-properties fo:font-variant="small-caps" style:font-name="EB Garamond1" fo:font-size="11pt" officeooo:rsid="0a27f3e6" officeooo:paragraph-rsid="029c42fa" style:letter-kerning="false" style:font-size-asian="11pt" style:font-size-complex="11pt"/>
    </style:style>
    <style:style style:name="MP25" style:family="paragraph" style:parent-style-name="Header">
      <style:paragraph-properties fo:text-align="center" style:justify-single-word="false"/>
      <style:text-properties fo:font-variant="small-caps" style:font-name="EB Garamond1" fo:font-size="11pt" officeooo:rsid="0fcc49c4" style:letter-kerning="false" style:font-size-asian="11pt" style:font-size-complex="11pt"/>
    </style:style>
    <style:style style:name="MP26" style:family="paragraph" style:parent-style-name="Header">
      <style:paragraph-properties fo:text-align="center" style:justify-single-word="false"/>
      <style:text-properties fo:font-variant="small-caps" style:font-name="EB Garamond1" fo:font-size="11pt" officeooo:rsid="0a27ffea" officeooo:paragraph-rsid="029e0c21" style:letter-kerning="false" style:font-size-asian="11pt" style:font-size-complex="11pt"/>
    </style:style>
    <style:style style:name="MP27" style:family="paragraph" style:parent-style-name="Header">
      <style:paragraph-properties fo:text-align="center" style:justify-single-word="false"/>
      <style:text-properties fo:font-variant="small-caps" style:font-name="EB Garamond1" fo:font-size="11pt" officeooo:rsid="0ffb1c69" officeooo:paragraph-rsid="0ffb1c69" style:letter-kerning="false" style:font-size-asian="11pt" style:font-size-complex="11pt"/>
    </style:style>
    <style:style style:name="MP28" style:family="paragraph" style:parent-style-name="Header">
      <style:paragraph-properties fo:text-align="center" style:justify-single-word="false"/>
      <style:text-properties fo:font-variant="small-caps" style:font-name="EB Garamond1" fo:font-size="11pt" officeooo:rsid="0a29d719" officeooo:paragraph-rsid="02a43f61" style:letter-kerning="false" style:font-size-asian="11pt" style:font-size-complex="11pt"/>
    </style:style>
    <style:style style:name="MP29" style:family="paragraph" style:parent-style-name="Header">
      <style:paragraph-properties fo:text-align="center" style:justify-single-word="false"/>
      <style:text-properties fo:font-variant="small-caps" style:font-name="EB Garamond1" fo:font-size="11pt" officeooo:rsid="103f8a8b" style:letter-kerning="false" style:font-size-asian="11pt" style:font-size-complex="11pt"/>
    </style:style>
    <style:style style:name="MP30" style:family="paragraph" style:parent-style-name="Header">
      <style:paragraph-properties fo:text-align="center" style:justify-single-word="false"/>
      <style:text-properties fo:font-variant="small-caps" style:font-name="EB Garamond1" fo:font-size="11pt" officeooo:rsid="0a2b84a9" officeooo:paragraph-rsid="02a5017b" style:letter-kerning="false" style:font-size-asian="11pt" style:font-size-complex="11pt"/>
    </style:style>
    <style:style style:name="MP31" style:family="paragraph" style:parent-style-name="Header">
      <style:paragraph-properties fo:text-align="center" style:justify-single-word="false"/>
      <style:text-properties fo:font-variant="small-caps" style:font-name="EB Garamond1" fo:font-size="11pt" style:letter-kerning="false" style:font-size-asian="11pt" style:font-size-complex="11pt"/>
    </style:style>
    <style:style style:name="MP32" style:family="paragraph" style:parent-style-name="Header">
      <style:paragraph-properties fo:text-align="center" style:justify-single-word="false"/>
      <style:text-properties fo:font-variant="small-caps" style:font-name="EB Garamond1" fo:font-size="11pt" officeooo:rsid="0a2b84a9" officeooo:paragraph-rsid="0a06f40d" style:letter-kerning="false" style:font-size-asian="11pt" style:font-size-complex="11pt"/>
    </style:style>
    <style:style style:name="MP33" style:family="paragraph" style:parent-style-name="Header">
      <style:paragraph-properties fo:text-align="center" style:justify-single-word="false"/>
      <style:text-properties fo:font-variant="small-caps" style:font-name="EB Garamond1" fo:font-size="11pt" officeooo:rsid="1095e6c9" style:letter-kerning="false" style:font-size-asian="11pt" style:font-size-complex="11pt"/>
    </style:style>
    <style:style style:name="MP34" style:family="paragraph" style:parent-style-name="Header">
      <style:paragraph-properties fo:text-align="center" style:justify-single-word="false"/>
      <style:text-properties fo:font-variant="small-caps" style:font-name="EB Garamond1" fo:font-size="11pt" officeooo:rsid="0a2b84a9" officeooo:paragraph-rsid="02a8f901" style:letter-kerning="false" style:font-size-asian="11pt" style:font-size-complex="11pt"/>
    </style:style>
    <style:style style:name="MP35" style:family="paragraph" style:parent-style-name="Header">
      <style:paragraph-properties fo:text-align="center" style:justify-single-word="false"/>
      <style:text-properties fo:font-variant="small-caps" style:font-name="EB Garamond1" fo:font-size="11pt" officeooo:rsid="0a2ddff3" officeooo:paragraph-rsid="02ac9666" style:letter-kerning="false" style:font-size-asian="11pt" style:font-size-complex="11pt"/>
    </style:style>
    <style:style style:name="MP36" style:family="paragraph" style:parent-style-name="Header">
      <style:paragraph-properties fo:text-align="center" style:justify-single-word="false"/>
      <style:text-properties fo:font-variant="small-caps" style:font-name="EB Garamond1" fo:font-size="11pt" officeooo:rsid="0a51fdbd" officeooo:paragraph-rsid="02ae3712" style:letter-kerning="false" style:font-size-asian="11pt" style:font-size-complex="11pt"/>
    </style:style>
    <style:style style:name="MP37" style:family="paragraph" style:parent-style-name="Header">
      <style:paragraph-properties fo:text-align="center" style:justify-single-word="false"/>
      <style:text-properties fo:font-variant="small-caps" style:font-name="EB Garamond1" fo:font-size="11pt" officeooo:rsid="0a61870d" officeooo:paragraph-rsid="02b00189" style:letter-kerning="false" style:font-size-asian="11pt" style:font-size-complex="11pt"/>
    </style:style>
    <style:style style:name="MP38" style:family="paragraph" style:parent-style-name="Header">
      <style:paragraph-properties fo:text-align="center" style:justify-single-word="false"/>
      <style:text-properties fo:font-variant="small-caps" style:font-name="EB Garamond1" fo:font-size="11pt" officeooo:rsid="0ab47085" officeooo:paragraph-rsid="02b18f52" style:letter-kerning="false" style:font-size-asian="11pt" style:font-size-complex="11pt"/>
    </style:style>
    <style:style style:name="MP39" style:family="paragraph" style:parent-style-name="Header">
      <style:paragraph-properties fo:text-align="center" style:justify-single-word="false"/>
      <style:text-properties fo:font-variant="small-caps" style:font-name="EB Garamond1" fo:font-size="11pt" officeooo:rsid="0ac4c38a" officeooo:paragraph-rsid="02c8ce08" style:letter-kerning="false" style:font-size-asian="11pt" style:font-size-complex="11pt"/>
    </style:style>
    <style:style style:name="MP40" style:family="paragraph" style:parent-style-name="Header" style:master-page-name="">
      <style:paragraph-properties fo:text-align="center" style:justify-single-word="false" style:page-number="auto">
        <style:tab-stops>
          <style:tab-stop style:position="6.399cm" style:type="center"/>
        </style:tab-stops>
      </style:paragraph-properties>
      <style:text-properties fo:font-variant="small-caps" style:font-name="EB Garamond1" fo:font-size="11pt" officeooo:rsid="0c0d6cf4" officeooo:paragraph-rsid="0c0d6cf4" style:font-size-asian="11pt" style:font-size-complex="11pt"/>
    </style:style>
    <style:style style:name="MP41" style:family="paragraph" style:parent-style-name="Header">
      <style:paragraph-properties fo:text-align="center" style:justify-single-word="false"/>
      <style:text-properties fo:font-variant="small-caps" style:font-name="EB Garamond1" fo:font-size="11pt" officeooo:rsid="0ad79846" officeooo:paragraph-rsid="02de74ca" style:font-size-asian="11pt" style:font-size-complex="11pt"/>
    </style:style>
    <style:style style:name="MP42" style:family="paragraph" style:parent-style-name="Header">
      <style:paragraph-properties fo:text-align="center" style:justify-single-word="false"/>
      <style:text-properties fo:font-variant="small-caps" style:font-name="EB Garamond1" fo:font-size="11pt" officeooo:rsid="02fcfe56" officeooo:paragraph-rsid="02fcfe56" style:letter-kerning="false" style:font-size-asian="11pt" style:font-size-complex="11pt"/>
    </style:style>
    <style:style style:name="MP43" style:family="paragraph" style:parent-style-name="Header">
      <style:paragraph-properties fo:text-align="center" style:justify-single-word="false"/>
      <style:text-properties fo:font-variant="small-caps" style:font-name="EB Garamond1" fo:font-size="11pt" officeooo:rsid="0321b244" officeooo:paragraph-rsid="0321b244" style:letter-kerning="false" style:font-size-asian="11pt" style:font-size-complex="11pt"/>
    </style:style>
    <style:style style:name="MP44" style:family="paragraph" style:parent-style-name="Header">
      <style:paragraph-properties fo:text-align="center" style:justify-single-word="false"/>
      <style:text-properties fo:font-variant="small-caps" style:font-name="EB Garamond1" fo:font-size="11pt" officeooo:rsid="034db4b5" officeooo:paragraph-rsid="034db4b5" style:letter-kerning="false" style:font-size-asian="11pt" style:font-size-complex="11pt"/>
    </style:style>
    <style:style style:name="MP45" style:family="paragraph" style:parent-style-name="Header">
      <style:paragraph-properties fo:text-align="center" style:justify-single-word="false"/>
      <style:text-properties fo:font-variant="small-caps" style:font-name="EB Garamond1" fo:font-size="11pt" officeooo:rsid="0396b5b0" officeooo:paragraph-rsid="0396b5b0" style:letter-kerning="false" style:font-size-asian="11pt" style:font-size-complex="11pt"/>
    </style:style>
    <style:style style:name="MP46" style:family="paragraph" style:parent-style-name="Header">
      <style:paragraph-properties fo:text-align="center" style:justify-single-word="false"/>
      <style:text-properties fo:font-variant="small-caps" style:font-name="EB Garamond1" fo:font-size="11pt" officeooo:rsid="12a8862f" style:font-size-asian="11pt" style:font-size-complex="11pt"/>
    </style:style>
    <style:style style:name="MP47" style:family="paragraph" style:parent-style-name="Header">
      <style:paragraph-properties fo:text-align="center" style:justify-single-word="false"/>
      <style:text-properties fo:font-variant="small-caps" style:font-name="EB Garamond1" fo:font-size="11pt" officeooo:rsid="03ce1122" officeooo:paragraph-rsid="03ce1122" style:font-size-asian="11pt" style:font-size-complex="11pt"/>
    </style:style>
    <style:style style:name="MT1" style:family="text">
      <style:text-properties officeooo:rsid="002310ac"/>
    </style:style>
    <style:style style:name="MT2" style:family="text">
      <style:text-properties fo:font-variant="small-caps" officeooo:rsid="0a24322a"/>
    </style:style>
    <style:style style:name="MT3" style:family="text">
      <style:text-properties fo:font-variant="small-caps" officeooo:rsid="0a24322a" style:letter-kerning="false"/>
    </style:style>
    <style:style style:name="MT4" style:family="text">
      <style:text-properties officeooo:rsid="0b1b56ff"/>
    </style:style>
    <style:style style:name="MT5" style:family="text">
      <style:text-properties officeooo:rsid="107d08f7"/>
    </style:style>
    <style:style style:name="MT6" style:family="text">
      <style:text-properties officeooo:rsid="107e79bc"/>
    </style:style>
    <style:style style:name="MT7" style:family="text">
      <style:text-properties officeooo:rsid="0b00375b"/>
    </style:style>
    <style:style style:name="MT8" style:family="text">
      <style:text-properties officeooo:rsid="0b29646d"/>
    </style:style>
    <style:style style:name="MT9" style:family="text">
      <style:text-properties officeooo:rsid="0b46068e"/>
    </style:style>
    <style:style style:name="MT10" style:family="text">
      <style:text-properties officeooo:rsid="120a524c"/>
    </style:style>
    <style:style style:name="MT11" style:family="text">
      <style:text-properties officeooo:rsid="0b831c31"/>
    </style:style>
    <style:style style:name="MT12" style:family="text">
      <style:text-properties officeooo:rsid="0bcc8866"/>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14.801cm" fo:page-height="21.001cm" style:num-format="1" style:print-orientation="portrait" fo:margin-top="2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fo:background-color="transparent" style:dynamic-spacing="true" draw:fill="none" draw:fill-color="#729fcf"/>
      </style:footer-style>
    </style:page-layout>
    <style:page-layout style:name="Mpm10">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fo:background-color="transparent" style:dynamic-spacing="true" draw:fill="none" draw:fill-color="#729fcf"/>
      </style:header-style>
      <style:footer-style/>
    </style:page-layout>
    <style:page-layout style:name="Mpm11"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101cm" fo:border="none" fo:padding="0cm" fo:background-color="transparent" style:dynamic-spacing="true" draw:fill="none" draw:fill-color="#729fcf"/>
      </style:header-style>
      <style:footer-style/>
    </style:page-layout>
    <style:page-layout style:name="Mpm12" style:page-usage="right">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13"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4">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5" style:page-usage="left">
      <style:page-layout-properties fo:page-width="14.801cm" fo:page-height="21.001cm" style:num-format="1" style:print-orientation="portrait" fo:margin-top="1cm" fo:margin-bottom="1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usage="right">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17"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8"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cm" fo:margin-left="0cm" fo:margin-right="0cm" fo:margin-top="0.499cm" fo:background-color="transparent" style:dynamic-spacing="true" draw:fill="none" draw:fill-color="#729fcf"/>
      </style:footer-style>
    </style:page-layout>
    <style:page-layout style:name="Mpm19"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true" draw:fill="none" draw:fill-color="#729fcf"/>
      </style:footer-style>
    </style:page-layout>
    <style:page-layout style:name="Mpm20"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1"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2">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3" style:page-usage="right">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4"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5"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6" style:page-usage="righ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7">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8" style:page-usage="left">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29">
      <style:page-layout-properties fo:page-width="14.801cm" fo:page-height="21.001cm" style:num-format="1" style:print-orientation="portrait" fo:margin-top="1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0">
      <style:page-layout-properties fo:page-width="14.801cm" fo:page-height="21.001cm" style:num-format="1" style:print-orientation="portrait" fo:margin-top="0.499cm" fo:margin-bottom="0.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1">
      <style:page-layout-properties fo:page-width="14.801cm" fo:page-height="21.001cm" style:num-format="1" style:print-orientation="portrait" fo:margin-top="1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2">
      <style:page-layout-properties fo:page-width="14.801cm" fo:page-height="21.001cm" style:num-format="1" style:print-orientation="portrait" fo:margin-top="0.499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center" style:rel-width="50%"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3">
      <style:page-layout-properties fo:page-width="14.801cm" fo:page-height="21.001cm" style:num-format="1" style:print-orientation="portrait" fo:margin-top="0.499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4">
      <style:page-layout-properties fo:page-width="14.801cm" fo:page-height="21.001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14.801cm" fo:page-height="21.001cm" style:num-format="1" style:print-orientation="portrait" fo:margin-top="0.499cm" fo:margin-bottom="0.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page-layout style:name="Mpm36">
      <style:page-layout-properties fo:page-width="14.801cm" fo:page-height="21.001cm" style:num-format="1" style:print-orientation="portrait" fo:margin-top="0.499cm" fo:margin-bottom="0.499cm" fo:margin-left="1.499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distance-before-sep="0.101cm" style:distance-after-sep="0.101cm" style:line-style="solid" style:adjustment="left" style:rel-width="25%" style:color="#000000"/>
      </style:page-layout-properties>
      <style:header-style>
        <style:header-footer-properties fo:min-height="0.699cm" fo:margin-left="0cm" fo:margin-right="0cm" fo:margin-bottom="0.199cm" fo:border="none" fo:padding="0cm" fo:background-color="transparent" style:dynamic-spacing="true" draw:fill="none" draw:fill-color="#729fcf"/>
      </style:header-style>
      <style:footer-style>
        <style:header-footer-properties fo:min-height="0.699cm" fo:margin-left="0cm" fo:margin-right="0cm" fo:margin-top="0.199cm" fo:background-color="transparent" style:dynamic-spacing="tru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master-page style:name="BookCover" style:page-layout-name="Mpm2" draw:style-name="Mdp2"/>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refaceFirstPage" style:page-layout-name="Mpm9" draw:style-name="Mdp1" style:next-style-name="PrefaceLeft">
      <style:footer>
        <text:p text:style-name="MP1"><text:page-number style:num-format="i" text:select-page="current">v</text:page-number></text:p>
      </style:footer>
      <style:footer-left>
        <text:p text:style-name="MP2"><text:tab/></text:p>
      </style:footer-left>
    </style:master-page>
    <style:master-page style:name="PrefaceRight" style:page-layout-name="Mpm10" draw:style-name="Mdp1" style:next-style-name="PrefaceLeft">
      <style:header>
        <text:p text:style-name="MP3"><text:span text:style-name="MT1"><text:tab/></text:span><text:span text:style-name="MT2">prefácio</text:span><text:span text:style-name="MT1"><text:tab/></text:span><text:span text:style-name="MT1"><text:page-number style:num-format="i" text:select-page="current"/></text:span></text:p>
      </style:header>
      <style:header-left>
        <text:p text:style-name="MP4"><text:span text:style-name="MT1"><text:tab/>PREFÁCIO<text:tab/></text:span><text:span text:style-name="MT1"><text:page-number style:num-format="i" text:select-page="current"/></text:span></text:p>
      </style:header-left>
    </style:master-page>
    <style:master-page style:name="PrefaceLeft" style:page-layout-name="Mpm11" draw:style-name="Mdp1" style:next-style-name="PrefaceRight">
      <style:header>
        <text:p text:style-name="MP5"><text:page-number style:num-format="i" text:select-page="current">vi</text:page-number><text:tab/><text:span text:style-name="MT3">prefácio</text:span></text:p>
      </style:header>
    </style:master-page>
    <style:master-page style:name="IntroductionFirst" style:page-layout-name="Mpm12" draw:style-name="Mdp1" style:next-style-name="ChapterLeftIntro">
      <style:footer>
        <text:p text:style-name="Footer"/>
      </style:footer>
      <style:footer-left>
        <text:p text:style-name="Footer"/>
      </style:footer-left>
      <style:footer-first>
        <text:p text:style-name="MP6"><text:page-number text:select-page="current">0</text:page-number></text:p>
      </style:footer-first>
    </style:master-page>
    <style:master-page style:name="ChapterLeftIntro" style:page-layout-name="Mpm13" draw:style-name="Mdp1" style:next-style-name="ChapterRightIntro">
      <style:header>
        <text:p text:style-name="MP7">o cânon do velho e novo testamentos determinado</text:p>
      </style:header>
      <style:footer>
        <text:p text:style-name="MP8"><text:page-number text:select-page="current">12</text:page-number></text:p>
      </style:footer>
    </style:master-page>
    <style:master-page style:name="ChapterRightIntro" style:page-layout-name="Mpm14" draw:style-name="Mdp1" style:next-style-name="ChapterLeftIntro">
      <style:header>
        <text:p text:style-name="MP9">introdução</text:p>
      </style:header>
      <style:footer>
        <text:p text:style-name="MP8"><text:page-number text:select-page="current">11</text:page-number></text:p>
      </style:footer>
    </style:master-page>
    <style:master-page style:name="EmptyLeftPage" style:page-layout-name="Mpm15" draw:style-name="Mdp2" style:next-style-name="ChapterRightIntro"/>
    <style:master-page style:name="Section1First" style:page-layout-name="Mpm16" draw:style-name="Mdp1" style:next-style-name="Section1Left">
      <style:footer>
        <text:p text:style-name="MP10"><text:page-number text:select-page="current">15</text:page-number></text:p>
      </style:footer>
    </style:master-page>
    <style:master-page style:name="Section1Left" style:page-layout-name="Mpm17" draw:style-name="Mdp1" style:next-style-name="Section1Right">
      <style:header>
        <text:p text:style-name="MP7">o cânon do velho e novo testamentos determinado</text:p>
      </style:header>
      <style:footer>
        <text:p text:style-name="MP8"><text:page-number text:select-page="current">16</text:page-number></text:p>
      </style:footer>
    </style:master-page>
    <style:master-page style:name="Section1Right" style:page-layout-name="Mpm18" draw:style-name="Mdp1" style:next-style-name="Section1Left">
      <style:header>
        <text:p text:style-name="MP11">uso primitivo da palavra cânon</text:p>
      </style:header>
      <style:footer>
        <text:p text:style-name="MP12"><text:page-number text:select-page="current">17</text:page-number></text:p>
      </style:footer>
    </style:master-page>
    <style:master-page style:name="Section2First" style:page-layout-name="Mpm19" draw:style-name="Mdp1" style:next-style-name="Section2Left">
      <style:footer>
        <text:p text:style-name="MP8"><text:page-number text:select-page="current">19</text:page-number></text:p>
      </style:footer>
    </style:master-page>
    <style:master-page style:name="Section2Left" style:page-layout-name="Mpm17" draw:style-name="Mdp1" style:next-style-name="Section2Right">
      <style:header>
        <text:p text:style-name="MP7">o cânon do velho e novo testamentos determinado</text:p>
      </style:header>
      <style:footer>
        <text:p text:style-name="MP8"><text:page-number text:select-page="current">28</text:page-number></text:p>
      </style:footer>
    </style:master-page>
    <style:master-page style:name="Section2Right" style:page-layout-name="Mpm18" draw:style-name="Mdp1" style:next-style-name="Section2Left">
      <style:header>
        <text:p text:style-name="MP13">o cânon do velho testamento</text:p>
      </style:header>
      <style:footer>
        <text:p text:style-name="MP8"><text:page-number text:select-page="current">27</text:page-number></text:p>
      </style:footer>
    </style:master-page>
    <style:master-page style:name="Section3First" style:page-layout-name="Mpm20" draw:style-name="Mdp1" style:next-style-name="Section3Left">
      <style:footer>
        <text:p text:style-name="MP10"><text:page-number text:select-page="current">29</text:page-number></text:p>
      </style:footer>
    </style:master-page>
    <style:master-page style:name="Section3Left" style:page-layout-name="Mpm21" draw:style-name="Mdp1" style:next-style-name="Section3Right">
      <style:header>
        <text:p text:style-name="MP14">o cânon do velho e novo testamentos determinado</text:p>
      </style:header>
      <style:footer>
        <text:p text:style-name="MP8"><text:page-number text:select-page="current">34</text:page-number></text:p>
      </style:footer>
    </style:master-page>
    <style:master-page style:name="Section3Right" style:page-layout-name="Mpm22" draw:style-name="Mdp1" style:next-style-name="Section3Left">
      <style:header>
        <text:p text:style-name="MP15">livros apócrifos do velho testamento</text:p>
      </style:header>
      <style:footer>
        <text:p text:style-name="MP8"><text:page-number text:select-page="current">35</text:page-number></text:p>
      </style:footer>
    </style:master-page>
    <style:master-page style:name="Section4First" style:page-layout-name="Mpm23" draw:style-name="Mdp1" style:next-style-name="Section4Left">
      <style:footer>
        <text:p text:style-name="MP8"><text:page-number text:select-page="current">37</text:page-number></text:p>
      </style:footer>
    </style:master-page>
    <style:master-page style:name="Section4Left" style:page-layout-name="Mpm21" draw:style-name="Mdp1" style:next-style-name="Section4Right">
      <style:header>
        <text:p text:style-name="MP7">o cânon do velho e novo testamentos determinado</text:p>
      </style:header>
      <style:footer>
        <text:p text:style-name="MP8"><text:page-number text:select-page="current">48</text:page-number></text:p>
      </style:footer>
    </style:master-page>
    <style:master-page style:name="Section4Right" style:page-layout-name="Mpm24" draw:style-name="Mdp1" style:next-style-name="Section4Left">
      <style:header>
        <text:p text:style-name="MP16">testemunhos contra o apócrifa</text:p>
      </style:header>
      <style:footer>
        <text:p text:style-name="MP8"><text:page-number text:select-page="current">49</text:page-number></text:p>
      </style:footer>
    </style:master-page>
    <style:master-page style:name="Section5First" style:page-layout-name="Mpm23" draw:style-name="Mdp1" style:next-style-name="Section5Left">
      <style:footer>
        <text:p text:style-name="MP8"><text:page-number text:select-page="current">51</text:page-number></text:p>
      </style:footer>
    </style:master-page>
    <style:master-page style:name="Section5Left" style:page-layout-name="Mpm22" draw:style-name="Mdp1" style:next-style-name="Section5Right">
      <style:header>
        <text:p text:style-name="MP7">o cânon do velho e novo testamentos determinado</text:p>
      </style:header>
      <style:footer>
        <text:p text:style-name="MP8"><text:page-number text:select-page="current">62</text:page-number></text:p>
      </style:footer>
    </style:master-page>
    <style:master-page style:name="Section5Right" style:page-layout-name="Mpm25" draw:style-name="Mdp1" style:next-style-name="Section5Left">
      <style:header>
        <text:p text:style-name="MP17">evidência interna contra o apócrifa</text:p>
      </style:header>
      <style:footer>
        <text:p text:style-name="MP8"><text:page-number text:select-page="current">61</text:page-number></text:p>
      </style:footer>
    </style:master-page>
    <style:master-page style:name="Section6First" style:page-layout-name="Mpm20" draw:style-name="Mdp1" style:next-style-name="Section6Left">
      <style:footer>
        <text:p text:style-name="MP8"><text:page-number text:select-page="current">63</text:page-number></text:p>
      </style:footer>
    </style:master-page>
    <style:master-page style:name="Section6Left" style:page-layout-name="Mpm21" draw:style-name="Mdp1" style:next-style-name="Section6Right">
      <style:header>
        <text:p text:style-name="MP7">o cânon do velho e novo testamentos determinado</text:p>
      </style:header>
      <style:footer>
        <text:p text:style-name="MP8"><text:page-number text:select-page="current">68</text:page-number></text:p>
      </style:footer>
    </style:master-page>
    <style:master-page style:name="Section6Right" style:page-layout-name="Mpm22" draw:style-name="Mdp1" style:next-style-name="Section6Left">
      <style:header>
        <text:p text:style-name="MP18">nenhum livro canônico do velho testamento <text:span text:style-name="MT4">tem sido </text:span>perdido</text:p>
      </style:header>
      <style:footer>
        <text:p text:style-name="MP8"><text:page-number text:select-page="current">67</text:page-number></text:p>
      </style:footer>
    </style:master-page>
    <style:master-page style:name="Section7First" style:page-layout-name="Mpm20" draw:style-name="Mdp1" style:next-style-name="Section7Left">
      <style:footer>
        <text:p text:style-name="MP8"><text:page-number text:select-page="current">69</text:page-number></text:p>
      </style:footer>
    </style:master-page>
    <style:master-page style:name="Section7Left" style:page-layout-name="Mpm21" draw:style-name="Mdp1" style:next-style-name="Section7Right">
      <style:header>
        <text:p text:style-name="MP7">o cânon do velho e novo testamentos determinado</text:p>
      </style:header>
      <style:footer>
        <text:p text:style-name="MP12"><text:page-number text:select-page="current">78</text:page-number></text:p>
      </style:footer>
    </style:master-page>
    <style:master-page style:name="Section7Right" style:page-layout-name="Mpm26" draw:style-name="Mdp1" style:next-style-name="Section7Left">
      <style:header>
        <text:p text:style-name="MP19">a tradição oral dos judeus</text:p>
      </style:header>
      <style:footer>
        <text:p text:style-name="MP20"><text:page-number text:select-page="current">79</text:page-number></text:p>
      </style:footer>
    </style:master-page>
    <style:master-page style:name="Section8First" style:page-layout-name="Mpm23" draw:style-name="Mdp1" style:next-style-name="Section8Left">
      <style:footer>
        <text:p text:style-name="MP8"><text:page-number text:select-page="current">83</text:page-number></text:p>
      </style:footer>
    </style:master-page>
    <style:master-page style:name="Section8Left" style:page-layout-name="Mpm21" draw:style-name="Mdp1" style:next-style-name="Section8Right">
      <style:header>
        <text:p text:style-name="MP21">o cânon do velho e novo testamentos determinado</text:p>
      </style:header>
      <style:footer>
        <text:p text:style-name="MP8"><text:page-number text:select-page="current">90</text:page-number></text:p>
      </style:footer>
    </style:master-page>
    <style:master-page style:name="Section8Right" style:page-layout-name="Mpm24" draw:style-name="Mdp1" style:next-style-name="Section8Left">
      <style:header>
        <text:p text:style-name="MP22">método de se determinar o cânon do novo testamento</text:p>
      </style:header>
      <style:footer>
        <text:p text:style-name="MP8"><text:page-number text:select-page="current">89</text:page-number></text:p>
      </style:footer>
    </style:master-page>
    <style:master-page style:name="Section9First" style:page-layout-name="Mpm20" draw:style-name="Mdp1" style:next-style-name="Section9Left">
      <style:footer>
        <text:p text:style-name="MP8"><text:page-number text:select-page="current">91</text:page-number></text:p>
      </style:footer>
    </style:master-page>
    <style:master-page style:name="Section9Left" style:page-layout-name="Mpm21" draw:style-name="Mdp1" style:next-style-name="Section9Right">
      <style:header>
        <text:p text:style-name="MP23">o cânon do velho e novo testamentos determinado</text:p>
      </style:header>
      <style:footer>
        <text:p text:style-name="MP8"><text:page-number text:select-page="current">102</text:page-number></text:p>
      </style:footer>
    </style:master-page>
    <style:master-page style:name="Section9Right" style:page-layout-name="Mpm24" draw:style-name="Mdp1" style:next-style-name="Section9Left">
      <style:header>
        <text:p text:style-name="MP24">catálogos dos livros do novo testamento</text:p>
      </style:header>
      <style:footer>
        <text:p text:style-name="MP8"><text:page-number text:select-page="current">103</text:page-number></text:p>
      </style:footer>
    </style:master-page>
    <style:master-page style:name="Section10First" style:page-layout-name="Mpm20" draw:style-name="Mdp1" style:next-style-name="Section10Left">
      <style:footer>
        <text:p text:style-name="MP8"><text:page-number text:select-page="current">105</text:page-number></text:p>
      </style:footer>
    </style:master-page>
    <style:master-page style:name="Section10Left" style:page-layout-name="Mpm22" draw:style-name="Mdp1" style:next-style-name="Section10Right">
      <style:header>
        <text:p text:style-name="MP25">o cânon do velho e novo testamentos determinado</text:p>
      </style:header>
      <style:footer>
        <text:p text:style-name="MP8"><text:page-number text:select-page="current">110</text:page-number></text:p>
      </style:footer>
    </style:master-page>
    <style:master-page style:name="Section10Right" style:page-layout-name="Mpm27" draw:style-name="Mdp1" style:next-style-name="Section10Left">
      <style:header>
        <text:p text:style-name="MP26">ordem dos livros e tempo de escrita dos evangelhos</text:p>
      </style:header>
      <style:footer>
        <text:p text:style-name="MP8"><text:page-number text:select-page="current">111</text:page-number></text:p>
      </style:footer>
    </style:master-page>
    <style:master-page style:name="Section11First" style:page-layout-name="Mpm20" draw:style-name="Mdp1" style:next-style-name="Section11Left">
      <style:footer>
        <text:p text:style-name="MP8"><text:page-number text:select-page="current">113</text:page-number></text:p>
      </style:footer>
    </style:master-page>
    <style:master-page style:name="Section11Left" style:page-layout-name="Mpm21" draw:style-name="Mdp1" style:next-style-name="Section11Right">
      <style:header>
        <text:p text:style-name="MP27">o cânon do velho e novo testamentos determinado</text:p>
      </style:header>
      <style:footer>
        <text:p text:style-name="MP8"><text:page-number text:select-page="current">120</text:page-number></text:p>
      </style:footer>
    </style:master-page>
    <style:master-page style:name="Section11Right" style:page-layout-name="Mpm22" draw:style-name="Mdp1" style:next-style-name="Section11Left">
      <style:header>
        <text:p text:style-name="MP28">evangelho de mateus</text:p>
      </style:header>
      <style:footer>
        <text:p text:style-name="MP8"><text:page-number text:select-page="current">119</text:page-number></text:p>
      </style:footer>
    </style:master-page>
    <style:master-page style:name="Section12First" style:page-layout-name="Mpm20" draw:style-name="Mdp1" style:next-style-name="Section12Left">
      <style:footer>
        <text:p text:style-name="MP8"><text:page-number text:select-page="current">121</text:page-number></text:p>
      </style:footer>
    </style:master-page>
    <style:master-page style:name="Section12Left" style:page-layout-name="Mpm28" draw:style-name="Mdp1" style:next-style-name="Section12Right">
      <style:header>
        <text:p text:style-name="MP29">o cânon do velho e novos testamentos determinado</text:p>
      </style:header>
      <style:footer>
        <text:p text:style-name="MP8"><text:page-number text:select-page="current">124</text:page-number></text:p>
      </style:footer>
    </style:master-page>
    <style:master-page style:name="Section12Right" style:page-layout-name="Mpm24" draw:style-name="Mdp1" style:next-style-name="Section12Left">
      <style:header>
        <text:p text:style-name="MP30">evangelho de marcos</text:p>
      </style:header>
      <style:footer>
        <text:p text:style-name="MP8"><text:page-number text:select-page="current">125</text:page-number></text:p>
      </style:footer>
    </style:master-page>
    <style:master-page style:name="Section13First" style:page-layout-name="Mpm23" draw:style-name="Mdp1" style:next-style-name="Section13Left">
      <style:footer>
        <text:p text:style-name="MP8"><text:page-number text:select-page="current">127</text:page-number></text:p>
      </style:footer>
    </style:master-page>
    <style:master-page style:name="Section13Left" style:page-layout-name="Mpm22" draw:style-name="Mdp1" style:next-style-name="Section13Right">
      <style:header>
        <text:p text:style-name="MP31"><text:span text:style-name="MT5">o c</text:span><text:span text:style-name="MT6">â</text:span><text:span text:style-name="MT5">non do velho e novo testamentos determinado</text:span></text:p>
      </style:header>
      <style:footer>
        <text:p text:style-name="MP8"><text:page-number text:select-page="current">130</text:page-number></text:p>
      </style:footer>
    </style:master-page>
    <style:master-page style:name="Section13Right" style:page-layout-name="Mpm22" draw:style-name="Mdp1" style:next-style-name="Section13Left">
      <style:header>
        <text:p text:style-name="MP32">evangelho de lucas</text:p>
      </style:header>
      <style:footer>
        <text:p text:style-name="MP8"><text:page-number text:select-page="current">129</text:page-number></text:p>
      </style:footer>
    </style:master-page>
    <style:master-page style:name="Section14First" style:page-layout-name="Mpm29" draw:style-name="Mdp1" style:next-style-name="Section14Left">
      <style:footer>
        <text:p text:style-name="MP8"><text:page-number text:select-page="current">131</text:page-number></text:p>
      </style:footer>
    </style:master-page>
    <style:master-page style:name="Section14Left" style:page-layout-name="Mpm30" draw:style-name="Mdp1" style:next-style-name="Section14Right">
      <style:header>
        <text:p text:style-name="MP33">o cânon do velho e novo testamento determinado</text:p>
      </style:header>
      <style:footer>
        <text:p text:style-name="MP8"><text:page-number text:select-page="current">138</text:page-number></text:p>
      </style:footer>
    </style:master-page>
    <style:master-page style:name="Section14Right" style:page-layout-name="Mpm22" draw:style-name="Mdp1" style:next-style-name="Section14Left">
      <style:header>
        <text:p text:style-name="MP34">objeções de j. d. michaelis</text:p>
      </style:header>
      <style:footer>
        <text:p text:style-name="MP8"><text:page-number text:select-page="current">137</text:page-number></text:p>
      </style:footer>
    </style:master-page>
    <style:master-page style:name="Section15First" style:page-layout-name="Mpm29" draw:style-name="Mdp1" style:next-style-name="Section15Left">
      <style:footer>
        <text:p text:style-name="MP8"><text:page-number text:select-page="current">139</text:page-number></text:p>
      </style:footer>
    </style:master-page>
    <style:master-page style:name="Section15Left" style:page-layout-name="Mpm22" draw:style-name="Mdp1" style:next-style-name="Section15Right">
      <style:header>
        <text:p text:style-name="MP7">o cânon do velho e novo testamentos determinado</text:p>
      </style:header>
      <style:footer>
        <text:p text:style-name="MP8"><text:page-number text:select-page="current">144</text:page-number></text:p>
      </style:footer>
    </style:master-page>
    <style:master-page style:name="Section15Right" style:page-layout-name="Mpm30" draw:style-name="Mdp1" style:next-style-name="Section15Left">
      <style:header>
        <text:p text:style-name="MP35">evangelho de joão</text:p>
      </style:header>
      <style:footer>
        <text:p text:style-name="MP8"><text:page-number text:select-page="current">143</text:page-number></text:p>
      </style:footer>
    </style:master-page>
    <style:master-page style:name="Section16First" style:page-layout-name="Mpm31" draw:style-name="Mdp1" style:next-style-name="Section16Left">
      <style:footer>
        <text:p text:style-name="MP8"><text:page-number text:select-page="current">145</text:page-number></text:p>
      </style:footer>
    </style:master-page>
    <style:master-page style:name="Section16Left" style:page-layout-name="Mpm32" draw:style-name="Mdp1" style:next-style-name="Section16Right">
      <style:header>
        <text:p text:style-name="MP7">o cânon do velho e novo testamentos determinado</text:p>
      </style:header>
      <style:footer>
        <text:p text:style-name="MP8"><text:page-number text:select-page="current">146</text:page-number></text:p>
      </style:footer>
    </style:master-page>
    <style:master-page style:name="Section16Right" style:page-layout-name="Mpm33" draw:style-name="Mdp1" style:next-style-name="Section16Left">
      <style:header>
        <text:p text:style-name="MP36">atos dos apóstolos</text:p>
      </style:header>
      <style:footer>
        <text:p text:style-name="MP8"><text:page-number text:select-page="current">147</text:page-number></text:p>
      </style:footer>
    </style:master-page>
    <style:master-page style:name="Section17First" style:page-layout-name="Mpm31" draw:style-name="Mdp1" style:next-style-name="Section17Left">
      <style:footer>
        <text:p text:style-name="MP8"><text:page-number text:select-page="current">149</text:page-number></text:p>
      </style:footer>
    </style:master-page>
    <style:master-page style:name="Section17Left" style:page-layout-name="Mpm32" draw:style-name="Mdp1" style:next-style-name="Section17Right">
      <style:header>
        <text:p text:style-name="MP7">o cânon do velho e novo testamentos determinado</text:p>
      </style:header>
      <style:footer>
        <text:p text:style-name="MP12"><text:page-number text:select-page="current">162</text:page-number></text:p>
      </style:footer>
    </style:master-page>
    <style:master-page style:name="Section17Right" style:page-layout-name="Mpm33" draw:style-name="Mdp1" style:next-style-name="Section17Left">
      <style:header>
        <text:p text:style-name="MP37">as quatorze epístolas de paulo</text:p>
      </style:header>
      <style:footer>
        <text:p text:style-name="MP8"><text:page-number text:select-page="current">163</text:page-number></text:p>
      </style:footer>
    </style:master-page>
    <style:master-page style:name="Section18First" style:page-layout-name="Mpm31" draw:style-name="Mdp1" style:next-style-name="Section18Left">
      <style:footer>
        <text:p text:style-name="MP8"><text:page-number text:select-page="current">165</text:page-number></text:p>
      </style:footer>
    </style:master-page>
    <style:master-page style:name="Section18Left" style:page-layout-name="Mpm32" draw:style-name="Mdp1" style:next-style-name="Section18Right">
      <style:header>
        <text:p text:style-name="MP7">o cânon do velho e novo testamentos determinado</text:p>
      </style:header>
      <style:footer>
        <text:p text:style-name="MP8"><text:page-number text:select-page="current">170</text:page-number></text:p>
      </style:footer>
    </style:master-page>
    <style:master-page style:name="Section18Right" style:page-layout-name="Mpm33" draw:style-name="Mdp1" style:next-style-name="Section18Left">
      <style:header>
        <text:p text:style-name="MP38">as sete epístolas católicas</text:p>
      </style:header>
      <style:footer>
        <text:p text:style-name="MP8"><text:page-number text:select-page="current">169</text:page-number></text:p>
      </style:footer>
    </style:master-page>
    <style:master-page style:name="Parts" style:page-layout-name="Mpm34" draw:style-name="Mdp1" style:next-style-name="EmptyLeftPage"/>
    <style:master-page style:name="Section19First" style:page-layout-name="Mpm31" draw:style-name="Mdp1" style:next-style-name="Section19Left">
      <style:footer>
        <text:p text:style-name="MP8"><text:page-number text:select-page="current">171</text:page-number></text:p>
      </style:footer>
    </style:master-page>
    <style:master-page style:name="Section19Left" style:page-layout-name="Mpm33" draw:style-name="Mdp1" style:next-style-name="Section19Right">
      <style:header>
        <text:p text:style-name="MP7">o cânon do velho e novo testamentos determinado</text:p>
      </style:header>
      <style:footer>
        <text:p text:style-name="MP8"><text:page-number text:select-page="current">176</text:page-number></text:p>
      </style:footer>
    </style:master-page>
    <style:master-page style:name="Section19Right" style:page-layout-name="Mpm33" draw:style-name="Mdp1" style:next-style-name="Section19Left">
      <style:header>
        <text:p text:style-name="MP39">o apocalipse</text:p>
      </style:header>
      <style:footer>
        <text:p text:style-name="MP8"><text:page-number text:select-page="current">175</text:page-number></text:p>
      </style:footer>
    </style:master-page>
    <style:master-page style:name="Section20First" style:page-layout-name="Mpm31" draw:style-name="Mdp1" style:next-style-name="Section20Left">
      <style:footer>
        <text:p text:style-name="MP8"><text:page-number text:select-page="current">177</text:page-number></text:p>
      </style:footer>
    </style:master-page>
    <style:master-page style:name="Section20Left" style:page-layout-name="Mpm35" draw:style-name="Mdp1" style:next-style-name="Section20Right">
      <style:header>
        <text:p text:style-name="MP40">o cânon do velho e novo testamentos determinado</text:p>
      </style:header>
      <style:footer>
        <text:p text:style-name="MP8"><text:page-number text:select-page="current">184</text:page-number></text:p>
      </style:footer>
    </style:master-page>
    <style:master-page style:name="Section20Right" style:page-layout-name="Mpm32" draw:style-name="Mdp1" style:next-style-name="Section20Left">
      <style:header>
        <text:p text:style-name="MP41">observações diversas</text:p>
      </style:header>
      <style:footer>
        <text:p text:style-name="MP8"><text:page-number text:select-page="current">183</text:page-number></text:p>
      </style:footer>
    </style:master-page>
    <style:master-page style:name="Section21First" style:page-layout-name="Mpm31" draw:style-name="Mdp1" style:next-style-name="Section21Left">
      <style:footer>
        <text:p text:style-name="MP8"><text:page-number text:select-page="current">185</text:page-number></text:p>
      </style:footer>
    </style:master-page>
    <style:master-page style:name="Section21Left" style:page-layout-name="Mpm35" draw:style-name="Mdp1" style:next-style-name="Section21Right">
      <style:header>
        <text:p text:style-name="MP7">o cânon do velho e novo testamentos determinado</text:p>
      </style:header>
      <style:footer>
        <text:p text:style-name="MP8"><text:page-number text:select-page="current">192</text:page-number></text:p>
      </style:footer>
    </style:master-page>
    <style:master-page style:name="Section21Right" style:page-layout-name="Mpm32" draw:style-name="Mdp1" style:next-style-name="Section21Left">
      <style:header>
        <text:p text:style-name="MP42"><text:span text:style-name="MT7">nenhum livro canônico do novo testamento tem sido</text:span> perdido</text:p>
      </style:header>
      <style:footer>
        <text:p text:style-name="MP8"><text:page-number text:select-page="current">191</text:page-number></text:p>
      </style:footer>
    </style:master-page>
    <style:master-page style:name="Section22First" style:page-layout-name="Mpm31" draw:style-name="Mdp1" style:next-style-name="Section22Left">
      <style:footer>
        <text:p text:style-name="MP12"><text:page-number text:select-page="current">193</text:page-number></text:p>
      </style:footer>
    </style:master-page>
    <style:master-page style:name="Section22Left" style:page-layout-name="Mpm36" draw:style-name="Mdp1" style:next-style-name="Section22Right">
      <style:header>
        <text:p text:style-name="MP7">o cânon do velho e novo testamentos determinado</text:p>
      </style:header>
      <style:footer>
        <text:p text:style-name="MP8"><text:page-number text:select-page="current">198</text:page-number></text:p>
      </style:footer>
    </style:master-page>
    <style:master-page style:name="Section22Right" style:page-layout-name="Mpm32" draw:style-name="Mdp1" style:next-style-name="Section22Left">
      <style:header>
        <text:p text:style-name="MP43"><text:span text:style-name="MT8">regras </text:span>para se reconhecer livros apócrifos</text:p>
      </style:header>
      <style:footer>
        <text:p text:style-name="MP8"><text:page-number text:select-page="current">199</text:page-number></text:p>
      </style:footer>
    </style:master-page>
    <style:master-page style:name="Section23First" style:page-layout-name="Mpm31" draw:style-name="Mdp1" style:next-style-name="Section23Left">
      <style:footer>
        <text:p text:style-name="MP8"><text:page-number text:select-page="current">201</text:page-number></text:p>
      </style:footer>
    </style:master-page>
    <style:master-page style:name="Section23Left" style:page-layout-name="Mpm32" draw:style-name="Mdp1" style:next-style-name="Section23Right">
      <style:header>
        <text:p text:style-name="MP7">o cânon do velho e novo testamentos determinado</text:p>
      </style:header>
      <style:footer>
        <text:p text:style-name="MP8"><text:page-number text:select-page="current">212</text:page-number></text:p>
      </style:footer>
    </style:master-page>
    <style:master-page style:name="Section23Right" style:page-layout-name="Mpm32" draw:style-name="Mdp1" style:next-style-name="Section23Left">
      <style:header>
        <text:p text:style-name="MP44"><text:span text:style-name="MT9">a</text:span>lguns livros apócrifos <text:span text:style-name="MT10">existentes</text:span> <text:span text:style-name="MT9">do novo testamento</text:span></text:p>
      </style:header>
      <style:footer>
        <text:p text:style-name="MP8"><text:page-number text:select-page="current">213</text:page-number></text:p>
      </style:footer>
    </style:master-page>
    <style:master-page style:name="Section24First" style:page-layout-name="Mpm31" draw:style-name="Mdp1" style:next-style-name="Section24Left">
      <style:footer>
        <text:p text:style-name="MP8"><text:page-number text:select-page="current">215</text:page-number></text:p>
      </style:footer>
    </style:master-page>
    <style:master-page style:name="Section24Left" style:page-layout-name="Mpm32" draw:style-name="Mdp1" style:next-style-name="Section24Right">
      <style:header>
        <text:p text:style-name="MP7">o cânon do velho e novo testamentos determinado</text:p>
      </style:header>
      <style:footer>
        <text:p text:style-name="MP8"><text:page-number text:select-page="current">240</text:page-number></text:p>
      </style:footer>
    </style:master-page>
    <style:master-page style:name="Section24Right" style:page-layout-name="Mpm32" draw:style-name="Mdp1" style:next-style-name="Section24Left">
      <style:header>
        <text:p text:style-name="MP45"><text:span text:style-name="MT11">a</text:span> tradição não escrita</text:p>
      </style:header>
      <style:footer>
        <text:p text:style-name="MP8"><text:page-number text:select-page="current">241</text:page-number></text:p>
      </style:footer>
    </style:master-page>
    <style:master-page style:name="AppendixFirst" style:page-layout-name="Mpm31" draw:style-name="Mdp1" style:next-style-name="AppendixLeft">
      <style:footer>
        <text:p text:style-name="MP8"><text:page-number text:select-page="current">243</text:page-number></text:p>
      </style:footer>
    </style:master-page>
    <style:master-page style:name="AppendixLeft" style:page-layout-name="Mpm32" draw:style-name="Mdp1" style:next-style-name="AppendixRight">
      <style:header>
        <text:p text:style-name="MP46">o cânon do velho e novo testamentos determinado</text:p>
      </style:header>
      <style:footer>
        <text:p text:style-name="MP8"><text:page-number text:select-page="current">262</text:page-number></text:p>
      </style:footer>
    </style:master-page>
    <style:master-page style:name="AppendixRight" style:page-layout-name="Mpm32" draw:style-name="Mdp1" style:next-style-name="AppendixLeft">
      <style:header>
        <text:p text:style-name="MP47"><text:span text:style-name="MT12">a</text:span>pêndice</text:p>
      </style:header>
      <style:footer>
        <text:p text:style-name="MP8"><text:page-number text:select-page="current">261</text:page-number></text:p>
      </style:footer>
    </style:master-page>
    <style:master-page style:name="ChapterFirstIntro" style:page-layout-name="Mpm34" draw:style-name="Mdp1" style:next-style-name="ChapterLeftIntro"/>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28T16:33:49.565000000</meta:creation-date>
    <dc:date>2023-11-06T08:35:35.733000000</dc:date>
    <meta:editing-duration>P13DT16H2M22S</meta:editing-duration>
    <meta:editing-cycles>4769</meta:editing-cycles>
    <meta:generator>LibreOffice/7.5.7.1$Windows_X86_64 LibreOffice_project/47eb0cf7efbacdee9b19ae25d6752381ede23126</meta:generator>
    <dc:title>O Cânon do Velho e Novo Testamentos Determinado</dc:title>
    <meta:document-statistic meta:table-count="0" meta:image-count="0" meta:object-count="0" meta:page-count="262" meta:paragraph-count="1122" meta:word-count="93778" meta:character-count="569384" meta:non-whitespace-character-count="476704"/>
  </office:meta>
</office:document-meta>
</file>