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/>
    <style:font-face style:name="Noto Sans CJK KR" svg:font-family="'Noto Sans CJK KR'" style:font-family-generic="system" style:font-pitch="variable"/>
    <style:font-face style:name="TeX Gyre Termes" svg:font-family="'TeX Gyre Termes'"/>
  </office:font-face-decls>
  <office:automatic-styles>
    <style:style style:name="P1" style:family="paragraph" style:parent-style-name="Appendix_20_1" style:list-style-name="Numbering_20_abc" style:master-page-name="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entered heading</text:h>
      <text:p text:style-name="Text_20_body">Chapter number is on a separate line. This is done with the standard <text:span text:style-name="Emphasis">Tools</text:span> ▸ <text:span text:style-name="Emphasis">Chapter Numbering</text:span> configuration, requesting the number to be followed by a new line.</text:p>
      <text:list text:style-name="Numbering_20_ABC">
        <text:list-item>
          <text:h text:style-name="Appendix_20_1" text:outline-level="1">First appendix</text:h>
        </text:list-item>
      </text:list>
      <text:p text:style-name="Text_20_body">Appendix heading is styled <text:span text:style-name="Emphasis">Appendix 1</text:span> which is a clone of <text:span text:style-name="Emphasis">Heading 1</text:span> except it is associated with list style <text:span text:style-name="Emphasis">Numbering ABC</text:span>. The number is followed by a tab. The list style configuration aligns the number in middle position which implicitly defines a tab stop. To force line wrap for the heading, a tab stop has been defined in the right margin so that it is unreachable.</text:p>
      <text:p text:style-name="Text_20_body">Unfortunately, the standard center rule applies: center text between tab stops, i.e. between text area center and right outside tab stop. "Logically" I expected between left and right text area edges because I did not explicitly create the middle stop. Why the second line starts at right of number is a mystery for me.</text:p>
      <text:list text:style-name="Numbering_20_abc">
        <text:list-item>
          <text:h text:style-name="P1" text:outline-level="1">Second attempt</text:h>
        </text:list-item>
      </text:list>
      <text:p text:style-name="Text_20_body">In this second attempt, I associated <text:span text:style-name="Emphasis">Appendix 1</text:span> with list style <text:span text:style-name="Emphasis">Numbering abc</text:span> using direct formatting. Once again a tab stop is set in the right margin to suppress implicit evenly-spaced stops.</text:p>
      <text:p text:style-name="Text_20_body">Heading is correctly centered but number remains at left and there is no way to move it elsewhere without impacting heading centering.</text:p>
      <text:h text:style-name="Heading_20_1" text:outline-level="1">Conclusion</text:h>
      <text:p text:style-name="Text_20_body">The only way to achieve consistent heading layout between chapters and appendices is to allow list numbers to be followed by a new line.</text:p>
      <text:p text:style-name="Text_20_body">Of course, this does not make sense for "ordinary" lists, but chapter numbering is nothing else than a dedicated list. When it is necessary to "expand" this chapter list for appendices, changing references from numbers to letters, the same layout settings should be offere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/>
    <style:font-face style:name="Noto Sans CJK KR" svg:font-family="'Noto Sans CJK KR'" style:font-family-generic="system" style:font-pitch="variable"/>
    <style:font-face style:name="TeX Gyre Termes" svg:font-family="'TeX Gyre Ter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eX Gyre Termes" fo:font-size="12pt" fo:language="en" fo:country="US" style:letter-kerning="true" style:font-name-asian="Noto Sans CJK KR" style:font-size-asian="10.5pt" style:language-asian="ko" style:country-asian="KR" style:font-name-complex="Lohit Devanagari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499cm" style:writing-mode="page"/>
      <style:text-properties style:use-window-font-color="true" loext:opacity="0%" style:font-name="TeX Gyre Termes" fo:font-size="12pt" fo:language="en" fo:country="US" style:letter-kerning="true" style:font-name-asian="Noto Sans CJK KR" style:font-size-asian="10.5pt" style:language-asian="ko" style:country-asian="KR" style:font-name-complex="Lohit Devanagari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KR" style:font-family-asian="'Noto Sans CJK KR'" style:font-family-generic-asian="system" style:font-pitch-asian="variable" style:font-size-asian="14pt" style:font-name-complex="Lohit Devanagari" style:font-family-complex="'Lohit Devanagari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eX Gyre Termes" fo:font-family="'TeX Gyre Termes'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eX Gyre Termes" fo:font-family="'TeX Gyre Termes'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eX Gyre Termes" fo:font-family="'TeX Gyre Termes'"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Appendix_20_1" style:display-name="Appendix 1" style:family="paragraph" style:parent-style-name="Heading_20_1" style:next-style-name="Text_20_body" style:list-style-name="Numbering_20_ABC">
      <style:paragraph-properties>
        <style:tab-stops>
          <style:tab-stop style:position="18cm"/>
        </style:tab-stops>
      </style:paragraph-properties>
    </style:style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 fo:text-align="center">
          <style:list-level-label-alignment text:label-followed-by="listtab" fo:text-indent="8.5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9T09:03:55.021000653</meta:creation-date>
    <dc:date>2023-10-29T09:43:52.661683259</dc:date>
    <meta:editing-duration>PT39M58S</meta:editing-duration>
    <meta:editing-cycles>1</meta:editing-cycles>
    <meta:document-statistic meta:table-count="0" meta:image-count="0" meta:object-count="0" meta:page-count="1" meta:paragraph-count="11" meta:word-count="282" meta:character-count="1646" meta:non-whitespace-character-count="1379"/>
    <meta:generator>LibreOffice/7.5.7.1$Linux_X86_64 LibreOffice_project/50$Build-1</meta:generator>
  </office:meta>
</office:document-meta>
</file>