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Mono" svg:font-family="FreeMono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Ubuntu2" svg:font-family="Ubuntu" style:font-adornments="Normal" style:font-family-generic="swiss" style:font-pitch="variable"/>
  </office:font-face-decls>
  <office:automatic-styles>
    <style:style style:name="P1" style:family="paragraph" style:parent-style-name="Cyril_20_Entête">
      <style:paragraph-properties>
        <style:tab-stops>
          <style:tab-stop style:position="263.25pt" style:type="center"/>
          <style:tab-stop style:position="524.24pt" style:type="right"/>
        </style:tab-stops>
      </style:paragraph-properties>
      <style:text-properties style:font-name="Ubuntu"/>
    </style:style>
    <style:style style:name="P2" style:family="paragraph" style:parent-style-name="Cyril_20_Pied_20_de_20_page">
      <style:paragraph-properties>
        <style:tab-stops>
          <style:tab-stop style:position="263.25pt" style:type="center"/>
          <style:tab-stop style:position="523.25pt" style:type="right"/>
        </style:tab-stops>
      </style:paragraph-properties>
    </style:style>
    <style:style style:name="T1" style:family="text">
      <style:text-properties fo:font-size="10pt" officeooo:rsid="0017d73a" style:font-size-asian="10pt" style:font-size-complex="10pt"/>
    </style:style>
    <style:style style:name="T2" style:family="text">
      <style:text-properties fo:font-size="10pt" officeooo:rsid="00181919" style:font-size-asian="10pt" style:font-size-complex="10pt"/>
    </style:style>
    <style:style style:name="T3" style:family="text">
      <style:text-properties fo:font-size="10pt" officeooo:rsid="000ba5f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yril_20_Titre">TIT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Mono" svg:font-family="FreeMono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Ubuntu2" svg:font-family="Ubuntu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yril_20_Standard" style:display-name="Cyril Standard" style:family="paragraph" style:parent-style-name="Standard">
      <style:text-properties style:font-name="Ubuntu2" fo:font-family="Ubuntu" style:font-style-name="Normal" style:font-family-generic="swiss" style:font-pitch="variable"/>
    </style:style>
    <style:style style:name="Cyril_20_Texte_20_Niv_20_0" style:display-name="Cyril Texte Niv 0" style:family="paragraph" style:parent-style-name="Cyril_20_Standard" style:master-page-name="">
      <loext:graphic-properties draw:fill="none" draw:fill-color="#ffffff"/>
      <style:paragraph-properties fo:margin-left="0pt" fo:margin-right="0pt" fo:margin-top="0pt" fo:margin-bottom="0pt" style:contextual-spacing="false" fo:text-align="justify" style:justify-single-word="false" fo:text-indent="18pt" style:auto-text-indent="false" style:page-number="auto" fo:background-color="transparent">
        <style:tab-stops/>
      </style:paragraph-properties>
    </style:style>
    <style:style style:name="Cyril_20_Texte_20_Niv_20_1" style:display-name="Cyril Texte Niv 1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18pt" style:auto-text-indent="false"/>
    </style:style>
    <style:style style:name="Cyril_20_Texte_20_Niv_20_2" style:display-name="Cyril Texte Niv 2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36pt" style:auto-text-indent="false"/>
    </style:style>
    <style:style style:name="Cyril_20_Texte_20_Niv_20_3" style:display-name="Cyril Texte Niv 3" style:family="paragraph" style:parent-style-name="Cyril_20_Standard">
      <style:paragraph-properties fo:margin-left="0pt" fo:margin-right="0pt" fo:margin-top="0pt" fo:margin-bottom="0pt" style:contextual-spacing="false" fo:text-align="justify" style:justify-single-word="false" fo:text-indent="54pt" style:auto-text-indent="false"/>
    </style:style>
    <style:style style:name="Cyril_20_Titre" style:display-name="Cyril Titre" style:family="paragraph" style:parent-style-name="Cyril_20_Standard" style:next-style-name="Cyril_20_Texte_20_Niv_20_0" style:master-page-name="">
      <style:paragraph-properties fo:margin-top="0pt" fo:margin-bottom="24.01pt" style:contextual-spacing="false" fo:text-align="center" style:justify-single-word="false" style:page-number="auto"/>
      <style:text-properties fo:text-transform="uppercase" fo:font-size="28pt" fo:text-shadow="1pt 1pt" fo:font-weight="bold"/>
    </style:style>
    <style:style style:name="Cyril_20_Partie_20_Niv_20_1_20_Esp" style:display-name="Cyril Partie Niv 1 Esp" style:family="paragraph" style:parent-style-name="Cyril_20_Standard" style:next-style-name="Cyril_20_Texte_20_Niv_20_1" style:default-outline-level="1" style:list-style-name="Cyril_20_Partie_20_Niv_20_1" style:master-page-name="">
      <loext:graphic-properties draw:fill="solid" draw:fill-color="#17a2b8" draw:opacity="100%"/>
      <style:paragraph-properties fo:margin-left="-58pt" fo:margin-right="0pt" fo:margin-top="24.01pt" fo:margin-bottom="18pt" style:contextual-spacing="false" fo:text-indent="58pt" style:auto-text-indent="false" style:page-number="auto" fo:background-color="#17a2b8" fo:keep-with-next="always">
        <style:tab-stops>
          <style:tab-stop style:position="76pt"/>
        </style:tab-stops>
      </style:paragraph-properties>
      <style:text-properties fo:font-variant="normal" fo:text-transform="none" fo:color="#ffffff" loext:opacity="100%" fo:font-size="20pt" fo:font-weight="bold"/>
    </style:style>
    <style:style style:name="Cyril_20_Partie_20_Niv_20_1" style:display-name="Cyril Partie Niv 1" style:family="paragraph" style:parent-style-name="Cyril_20_Standard" style:next-style-name="Cyril_20_Texte_20_Niv_20_1" style:default-outline-level="1" style:list-style-name="Cyril_20_Partie_20_Niv_20_1" style:master-page-name="">
      <loext:graphic-properties draw:fill="solid" draw:fill-color="#17a2b8" draw:opacity="100%"/>
      <style:paragraph-properties fo:margin-left="-58pt" fo:margin-right="0pt" fo:margin-top="0pt" fo:margin-bottom="18pt" style:contextual-spacing="false" fo:text-indent="58pt" style:auto-text-indent="false" style:page-number="auto" fo:background-color="#17a2b8" fo:keep-with-next="always">
        <style:tab-stops>
          <style:tab-stop style:position="76pt"/>
        </style:tab-stops>
      </style:paragraph-properties>
      <style:text-properties fo:font-variant="normal" fo:text-transform="none" fo:color="#ffffff" loext:opacity="100%" fo:font-size="20pt" fo:font-weight="bold"/>
    </style:style>
    <style:style style:name="Cyril_20_Partie_20_Niv_20_2" style:display-name="Cyril Partie Niv 2" style:family="paragraph" style:parent-style-name="Cyril_20_Standard" style:next-style-name="Cyril_20_Texte_20_Niv_20_2" style:default-outline-level="2" style:list-style-name="Cyril_20_Partie_20_Niv_20_2" style:master-page-name="">
      <loext:graphic-properties draw:fill="solid" draw:fill-color="#ffffff" draw:opacity="100%"/>
      <style:paragraph-properties fo:margin-left="18pt" fo:margin-right="-36pt" fo:margin-top="0pt" fo:margin-bottom="18pt" style:contextual-spacing="false" fo:text-indent="0pt" style:auto-text-indent="false" style:page-number="auto" fo:background-color="#ffffff" fo:padding="1.39pt" fo:border-left="0.06pt solid #17a2b8" fo:border-right="none" fo:border-top="0.06pt solid #17a2b8" fo:border-bottom="0.06pt solid #17a2b8" fo:keep-with-next="always">
        <style:tab-stops>
          <style:tab-stop style:position="25.51pt"/>
        </style:tab-stops>
      </style:paragraph-properties>
      <style:text-properties fo:color="#17a2b8" loext:opacity="100%" fo:font-size="18pt" fo:font-weight="bold"/>
    </style:style>
    <style:style style:name="Cyril_20_Partie_20_Niv_20_2_20_Esp" style:display-name="Cyril Partie Niv 2 Esp" style:family="paragraph" style:parent-style-name="Cyril_20_Standard" style:next-style-name="Cyril_20_Texte_20_Niv_20_2" style:default-outline-level="2" style:list-style-name="Cyril_20_Partie_20_Niv_20_2" style:master-page-name="">
      <loext:graphic-properties draw:fill="solid" draw:fill-color="#ffffff"/>
      <style:paragraph-properties fo:margin-left="18pt" fo:margin-right="-36pt" fo:margin-top="18pt" fo:margin-bottom="18pt" style:contextual-spacing="false" fo:text-indent="0pt" style:auto-text-indent="false" style:page-number="auto" fo:background-color="#ffffff" fo:padding="1.39pt" fo:border-left="0.06pt solid #17a2b8" fo:border-right="none" fo:border-top="0.06pt solid #17a2b8" fo:border-bottom="0.06pt solid #17a2b8" fo:keep-with-next="always">
        <style:tab-stops>
          <style:tab-stop style:position="25.51pt"/>
        </style:tab-stops>
      </style:paragraph-properties>
      <style:text-properties fo:color="#17a2b8" loext:opacity="100%" fo:font-size="18pt" fo:font-weight="bold"/>
    </style:style>
    <style:style style:name="Cyril_20_Partie_20_Niv_20_3" style:display-name="Cyril Partie Niv 3" style:family="paragraph" style:parent-style-name="Cyril_20_Standard" style:next-style-name="Cyril_20_Texte_20_Niv_20_3" style:default-outline-level="3" style:list-style-name="Cyril_20_Partie_20_Niv_20_3" style:master-page-name="">
      <style:paragraph-properties fo:margin-left="36pt" fo:margin-right="0pt" fo:margin-top="0pt" fo:margin-bottom="11.99pt" style:contextual-spacing="false" fo:text-indent="0pt" style:auto-text-indent="false" style:page-number="auto" fo:keep-with-next="always">
        <style:tab-stops>
          <style:tab-stop style:position="18pt"/>
        </style:tab-stops>
      </style:paragraph-properties>
      <style:text-properties fo:color="#17a2b8" loext:opacity="100%" fo:font-size="16pt" fo:font-weight="bold"/>
    </style:style>
    <style:style style:name="Cyril_20_Partie_20_Niv_20_3_20_Esp" style:display-name="Cyril Partie Niv 3 Esp" style:family="paragraph" style:parent-style-name="Cyril_20_Standard" style:next-style-name="Cyril_20_Texte_20_Niv_20_3" style:default-outline-level="3" style:list-style-name="Cyril_20_Partie_20_Niv_20_3" style:master-page-name="">
      <style:paragraph-properties fo:margin-left="36pt" fo:margin-right="0pt" fo:margin-top="11.99pt" fo:margin-bottom="11.99pt" style:contextual-spacing="false" fo:text-indent="0pt" style:auto-text-indent="false" style:page-number="auto" fo:keep-with-next="always">
        <style:tab-stops>
          <style:tab-stop style:position="18pt"/>
        </style:tab-stops>
      </style:paragraph-properties>
      <style:text-properties fo:color="#17a2b8" loext:opacity="100%" fo:font-size="16pt" fo:font-weight="bold"/>
    </style:style>
    <style:style style:name="Cyril_20_Puce_20_Niv_20_0" style:display-name="Cyril Puce Niv 0" style:family="paragraph" style:parent-style-name="Cyril_20_Standard" style:list-style-name="Cyril_20_Puce" style:master-page-name="">
      <style:paragraph-properties fo:margin-left="18pt" fo:margin-right="0pt" fo:margin-top="0pt" fo:margin-bottom="0pt" style:contextual-spacing="false" fo:text-align="justify" style:justify-single-word="false" fo:text-indent="-18pt" style:auto-text-indent="false" style:page-number="auto">
        <style:tab-stops>
          <style:tab-stop style:position="11.99pt"/>
        </style:tab-stops>
      </style:paragraph-properties>
    </style:style>
    <style:style style:name="Cyril_20_Puce_20_Niv_20_1" style:display-name="Cyril Puce Niv 1" style:family="paragraph" style:parent-style-name="Cyril_20_Standard" style:list-style-name="Cyril_20_Puce" style:master-page-name="">
      <style:paragraph-properties fo:margin-left="36pt" fo:margin-right="0pt" fo:margin-top="0pt" fo:margin-bottom="0pt" style:contextual-spacing="false" fo:text-align="justify" style:justify-single-word="false" fo:text-indent="-18pt" style:auto-text-indent="false" style:page-number="auto">
        <style:tab-stops/>
      </style:paragraph-properties>
    </style:style>
    <style:style style:name="Cyril_20_Puce_20_Niv_20_2" style:display-name="Cyril Puce Niv 2" style:family="paragraph" style:parent-style-name="Cyril_20_Standard" style:list-style-name="Cyril_20_Puce">
      <style:paragraph-properties fo:margin-left="54pt" fo:margin-right="0pt" fo:margin-top="0pt" fo:margin-bottom="0pt" style:contextual-spacing="false" fo:text-align="justify" style:justify-single-word="false" fo:text-indent="-18pt" style:auto-text-indent="false">
        <style:tab-stops/>
      </style:paragraph-properties>
    </style:style>
    <style:style style:name="Cyril_20_Puce_20_Niv_20_3" style:display-name="Cyril Puce Niv 3" style:family="paragraph" style:parent-style-name="Cyril_20_Standard" style:list-style-name="Cyril_20_Puce">
      <style:paragraph-properties fo:margin-left="75pt" fo:margin-right="0pt" fo:margin-top="0pt" fo:margin-bottom="0pt" style:contextual-spacing="false" fo:text-align="justify" style:justify-single-word="false" fo:text-indent="-18pt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yril_20_Pied_20_de_20_page" style:display-name="Cyril Pied de page" style:family="paragraph" style:parent-style-name="Cyril_20_Standard" style:master-page-name="">
      <style:paragraph-properties style:page-number="auto" fo:padding="0pt" fo:border-left="none" fo:border-right="none" fo:border-top="0.06pt solid #000000" fo:border-bottom="none">
        <style:tab-stops>
          <style:tab-stop style:position="481.89pt" style:type="right"/>
        </style:tab-stops>
      </style:paragraph-properties>
      <style:text-properties style:font-name="Ubuntu1" fo:font-family="Ubuntu" style:font-style-name="Normal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yril_20_Entête" style:display-name="Cyril Entête" style:family="paragraph" style:parent-style-name="Cyril_20_Standard">
      <style:paragraph-properties fo:padding="1.39pt" fo:border-left="none" fo:border-right="none" fo:border-top="none" fo:border-bottom="0.06pt solid #000000">
        <style:tab-stops>
          <style:tab-stop style:position="240.89pt" style:type="center"/>
          <style:tab-stop style:position="481.89pt" style:type="right"/>
        </style:tab-stops>
      </style:paragraph-properties>
      <style:text-properties style:font-name="Ubuntu1" fo:font-family="Ubuntu" style:font-style-name="Normal" style:font-pitch="variable" fo:font-size="10pt" style:font-size-asian="10pt" style:font-size-complex="10pt"/>
    </style:style>
    <style:style style:name="Cyril_20_Légende" style:display-name="Cyril Légende" style:family="paragraph" style:parent-style-name="Cyril_20_Standard">
      <style:paragraph-properties fo:text-align="center" style:justify-single-word="false"/>
      <style:text-properties fo:font-size="10pt" fo:font-style="italic"/>
    </style:style>
    <style:style style:name="Cyril_20_Image" style:display-name="Cyril Image" style:family="paragraph" style:parent-style-name="Cyril_20_Standard">
      <style:paragraph-properties fo:margin-top="6.01pt" fo:margin-bottom="6.01pt" style:contextual-spacing="false" fo:text-align="center" style:justify-single-word="false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yril_20_Code" style:display-name="Cyril Code" style:family="text">
      <style:text-properties style:font-name="FreeMono" fo:font-family="FreeMono" style:font-style-name="Normal" style:font-family-generic="modern" style:font-pitch="fixed"/>
    </style:style>
    <style:style style:name="Cyril_20_Standard" style:display-name="Cyril Standard" style:family="text">
      <style:text-properties style:font-name="Ubuntu2" fo:font-family="Ubuntu" style:font-style-name="Norm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Cyril_20_Partie_20_Niv_20_1" style:display-name="Cyril Partie Niv 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artie_20_Niv_20_2" style:display-name="Cyril Partie Niv 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artie_20_Niv_20_3" style:display-name="Cyril Partie Niv 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Cyril_20_Puce" style:display-name="Cyril Puce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yril_20_Entête">
      <style:paragraph-properties>
        <style:tab-stops>
          <style:tab-stop style:position="263.25pt" style:type="center"/>
          <style:tab-stop style:position="524.24pt" style:type="right"/>
        </style:tab-stops>
      </style:paragraph-properties>
      <style:text-properties style:font-name="Ubuntu"/>
    </style:style>
    <style:style style:name="MP2" style:family="paragraph" style:parent-style-name="Cyril_20_Pied_20_de_20_page">
      <style:paragraph-properties>
        <style:tab-stops>
          <style:tab-stop style:position="263.25pt" style:type="center"/>
          <style:tab-stop style:position="523.25pt" style:type="right"/>
        </style:tab-stops>
      </style:paragraph-properties>
    </style:style>
    <style:style style:name="MT1" style:family="text">
      <style:text-properties fo:font-size="10pt" officeooo:rsid="0017d73a" style:font-size-asian="10pt" style:font-size-complex="10pt"/>
    </style:style>
    <style:style style:name="MT2" style:family="text">
      <style:text-properties fo:font-size="10pt" officeooo:rsid="00181919" style:font-size-asian="10pt" style:font-size-complex="10pt"/>
    </style:style>
    <style:style style:name="MT3" style:family="text">
      <style:text-properties fo:font-size="10pt" officeooo:rsid="000ba5f3" style:font-size-asian="10pt" style:font-size-complex="10pt"/>
    </style:style>
    <style:page-layout style:name="Mpm1">
      <style:page-layout-properties fo:page-width="595.3pt" fo:page-height="841.89pt" style:num-format="1" style:print-orientation="portrait" fo:margin-top="36pt" fo:margin-bottom="36pt" fo:margin-left="36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>
        <style:header-footer-properties fo:min-height="0pt" fo:margin-left="0pt" fo:margin-right="0pt" fo:margin-top="14.14pt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lasse<text:tab/>Matière<text:tab/><text:span text:style-name="MT1">202</text:span><text:span text:style-name="MT2">3</text:span><text:span text:style-name="MT3">-</text:span><text:span text:style-name="MT1">202</text:span><text:span text:style-name="MT2">4</text:span></text:p>
      </style:header>
      <style:footer>
        <text:p text:style-name="MP2">Titre<text:tab/>Cyril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1T18:12:10.694082732</meta:creation-date>
    <meta:editing-duration>PT1M8S</meta:editing-duration>
    <meta:editing-cycles>4</meta:editing-cycles>
    <meta:generator>LibreOffice/7.6.2.1$Linux_X86_64 LibreOffice_project/60$Build-1</meta:generator>
    <meta:initial-creator>Cyril Audras</meta:initial-creator>
    <dc:date>2023-10-26T10:36:05.843740647</dc:date>
    <meta:document-statistic meta:table-count="0" meta:image-count="0" meta:object-count="0" meta:page-count="1" meta:paragraph-count="3" meta:word-count="8" meta:character-count="49" meta:non-whitespace-character-count="44"/>
  </office:meta>
</office:document-meta>
</file>