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25ec1" officeooo:paragraph-rsid="00025ec1"/>
    </style:style>
    <style:style style:name="P2" style:family="paragraph" style:parent-style-name="Text_20_body">
      <style:text-properties officeooo:rsid="00046446" officeooo:paragraph-rsid="00046446"/>
    </style:style>
    <style:style style:name="T1" style:family="text">
      <style:text-properties officeooo:rsid="00046446"/>
    </style:style>
    <style:style style:name="T2" style:family="text">
      <style:text-properties officeooo:rsid="0006443a"/>
    </style:style>
  </office:automatic-styles>
  <office:body>
    <office:text>
      <text:tracked-changes>
        <text:changed-region xml:id="ct94540180603264" text:id="ct94540180603264">
          <text:insertion>
            <office:change-info>
              <dc:creator>Federico Gallo</dc:creator>
              <dc:date>2023-10-18T03:12:43</dc:date>
            </office:change-info>
          </text:insertion>
        </text:changed-region>
        <text:changed-region xml:id="ct94540106975936" text:id="ct94540106975936">
          <text:deletion>
            <office:change-info>
              <dc:creator>Diego Santos</dc:creator>
              <dc:date>2023-10-18T02:19:18</dc:date>
            </office:change-info>
            <text:p text:style-name="P1">initial</text:p>
          </text:deletion>
        </text:changed-region>
        <text:changed-region xml:id="ct94540193053200" text:id="ct94540193053200">
          <text:deletion>
            <office:change-info>
              <dc:creator>John Doe</dc:creator>
              <dc:date>2023-10-18T02:21:28</dc:date>
            </office:change-info>
            <text:p text:style-name="P1">Initial</text:p>
          </text:deletion>
          <text:insertion>
            <office:change-info>
              <dc:creator>Diego Santos</dc:creator>
              <dc:date>2023-10-18T02:19:18</dc:date>
            </office:change-info>
          </text:insertion>
        </text:changed-region>
        <text:changed-region xml:id="ct94540107809072" text:id="ct94540107809072">
          <text:insertion>
            <office:change-info>
              <dc:creator>John Doe</dc:creator>
              <dc:date>2023-10-18T02:21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change-start text:change-id="ct94540180603264"/>I just noted th<text:span text:style-name="T1">e</text:span> initial author of the document <text:span text:style-name="T1">was </text:span>never <text:span text:style-name="T1">mentioned </text:span>in the changes list..</text:p>
      <text:p text:style-name="Text_20_body">Hi, <text:span text:style-name="T2">I’m the author, </text:span><text:span text:style-name="T1">and the text is green for some strange reason.</text:span></text:p>
      <text:p text:style-name="Text_20_body">The text below has been created with LO v7.4.7.2 linux and edited with LO 24.2.0.0.alpha0</text:p>
      <text:p text:style-name="P2">This note is added while using v7.4.7 before uploading the document to the bug repot (and I would really like to know why the green text)</text:p>
      <text:p text:style-name="P1"/>
      <text:p text:style-name="P1"><text:change-end text:change-id="ct94540180603264"/>This is the <text:change text:change-id="ct94540106975936"/><text:change text:change-id="ct94540193053200"/><text:change-start text:change-id="ct94540107809072"/>INITIAL<text:change-end text:change-id="ct94540107809072"/> tex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derico Gallo</meta:initial-creator>
    <meta:creation-date>2023-10-18T02:14:35.231503044</meta:creation-date>
    <dc:date>2023-10-18T03:18:44.283912439</dc:date>
    <dc:creator>Federico Gallo</dc:creator>
    <meta:editing-duration>PT9M25S</meta:editing-duration>
    <meta:editing-cycles>5</meta:editing-cycles>
    <meta:generator>LibreOffice/7.4.7.2$Linux_X86_64 LibreOffice_project/40$Build-2</meta:generator>
    <meta:document-statistic meta:table-count="0" meta:image-count="0" meta:object-count="0" meta:page-count="1" meta:paragraph-count="5" meta:word-count="75" meta:character-count="405" meta:non-whitespace-character-count="335"/>
  </office:meta>
</office:document-meta>
</file>