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21BC00002BA8CCE0C03DEE35D1BB.png" manifest:media-type="image/png"/>
  <manifest:file-entry manifest:full-path="Pictures/10015E800002A2B000036920C80D9E5DA7E5DDD3.pdf" manifest:media-type="application/pdf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531cm" svg:height="16.217cm" svg:x="7.62cm" svg:y="-0.635cm">
          <draw:image xlink:href="Pictures/10015E800002A2B000036920C80D9E5DA7E5DDD3.pdf" xlink:type="simple" xlink:show="embed" xlink:actuate="onLoad" draw:mime-type="application/pdf">
            <text:p/>
          </draw:image>
          <draw:image xlink:href="Pictures/10000001000021BC00002BA8CCE0C03DEE35D1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6:53:35.426349090</meta:creation-date>
    <dc:date>2023-09-18T19:11:09.249646713</dc:date>
    <meta:editing-duration>PT1M57S</meta:editing-duration>
    <meta:editing-cycles>2</meta:editing-cycles>
    <meta:generator>LibreOfficeDev/24.2.0.0.alpha0$MacOSX_AARCH64 LibreOffice_project/5416c9183384d46f9eb347871541c6ee1e30c28b</meta:generator>
    <meta:document-statistic meta:object-count="24"/>
  </office:meta>
</office:document-meta>
</file>