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3.004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3.63cm"/>
    </style:style>
    <style:style style:name="co14" style:family="table-column">
      <style:table-column-properties fo:break-before="auto" style:column-width="3.847cm"/>
    </style:style>
    <style:style style:name="co15" style:family="table-column">
      <style:table-column-properties fo:break-before="auto" style:column-width="3.902cm"/>
    </style:style>
    <style:style style:name="co16" style:family="table-column">
      <style:table-column-properties fo:break-before="auto" style:column-width="3.549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482cm"/>
    </style:style>
    <style:style style:name="co19" style:family="table-column">
      <style:table-column-properties fo:break-before="auto" style:column-width="4.773cm"/>
    </style:style>
    <style:style style:name="co20" style:family="table-column">
      <style:table-column-properties fo:break-before="auto" style:column-width="5.399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4.4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9"/>
    <style:style style:name="ce2" style:family="table-cell" style:parent-style-name="Default" style:data-style-name="N6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lt_Generator Meter_20230909010500" table:style-name="ta1">
        <table:shapes>
          <draw:frame draw:z-index="0" draw:style-name="gr1" draw:text-style-name="P1" svg:width="35.015cm" svg:height="17.384cm" svg:x="14.625cm" svg:y="28.545cm">
            <draw:object draw:notify-on-update-of-ranges="'flt_Generator Meter_20230909010500'.C2:'flt_Generator Meter_20230909010500'.C96 'flt_Generator Meter_20230909010500'.T2:'flt_Generator Meter_20230909010500'.T9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Default"/>
        <table:table-column table:style-name="co4" table:visibility="collapse" table:number-columns-repeated="3" table:default-cell-style-name="Default"/>
        <table:table-column table:style-name="co6" table:visibility="collapse" table:default-cell-style-name="Default"/>
        <table:table-column table:style-name="co4" table:visibility="collapse" table:number-columns-repeated="3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number-columns-repeated="2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number-columns-repeated="2" table:default-cell-style-name="Default"/>
        <table:table-row table:style-name="ro1">
          <table:table-cell office:value-type="string" calcext:value-type="string">
            <text:p>Error</text:p>
          </table:table-cell>
          <table:table-cell office:value-type="string" calcext:value-type="string">
            <text:p>UTC Offset (minutes)</text:p>
          </table:table-cell>
          <table:table-cell office:value-type="string" calcext:value-type="string">
            <text:p>Local Time Stamp</text:p>
          </table:table-cell>
          <table:table-cell office:value-type="string" calcext:value-type="string">
            <text:p>Frequency (Hz)</text:p>
          </table:table-cell>
          <table:table-cell office:value-type="string" calcext:value-type="string">
            <text:p>Current A (A)</text:p>
          </table:table-cell>
          <table:table-cell office:value-type="string" calcext:value-type="string">
            <text:p>Current B (A)</text:p>
          </table:table-cell>
          <table:table-cell office:value-type="string" calcext:value-type="string">
            <text:p>Current C (A)</text:p>
          </table:table-cell>
          <table:table-cell office:value-type="string" calcext:value-type="string">
            <text:p>Current N (A)</text:p>
          </table:table-cell>
          <table:table-cell office:value-type="string" calcext:value-type="string">
            <text:p>Voltage A-B (V)</text:p>
          </table:table-cell>
          <table:table-cell office:value-type="string" calcext:value-type="string">
            <text:p>Voltage B-C (V)</text:p>
          </table:table-cell>
          <table:table-cell office:value-type="string" calcext:value-type="string">
            <text:p>Voltage C-A (V)</text:p>
          </table:table-cell>
          <table:table-cell office:value-type="string" calcext:value-type="string">
            <text:p>Voltage L-L Avg (V)</text:p>
          </table:table-cell>
          <table:table-cell office:value-type="string" calcext:value-type="string">
            <text:p>Voltage A-N (V)</text:p>
          </table:table-cell>
          <table:table-cell office:value-type="string" calcext:value-type="string">
            <text:p>Voltage B-N (V)</text:p>
          </table:table-cell>
          <table:table-cell office:value-type="string" calcext:value-type="string">
            <text:p>Voltage C-N (V)</text:p>
          </table:table-cell>
          <table:table-cell office:value-type="string" calcext:value-type="string">
            <text:p>Power factor ()</text:p>
          </table:table-cell>
          <table:table-cell office:value-type="string" calcext:value-type="string">
            <text:p>Active power A (W)</text:p>
          </table:table-cell>
          <table:table-cell office:value-type="string" calcext:value-type="string">
            <text:p>Active power B (W)</text:p>
          </table:table-cell>
          <table:table-cell office:value-type="string" calcext:value-type="string">
            <text:p>Active power C (W)</text:p>
          </table:table-cell>
          <table:table-cell office:value-type="string" calcext:value-type="string">
            <text:p>Active power (W)</text:p>
          </table:table-cell>
          <table:table-cell office:value-type="string" calcext:value-type="string">
            <text:p>Reactive power A (VAr)</text:p>
          </table:table-cell>
          <table:table-cell office:value-type="string" calcext:value-type="string">
            <text:p>Reactive power B (VAr)</text:p>
          </table:table-cell>
          <table:table-cell office:value-type="string" calcext:value-type="string">
            <text:p>Reactive power C (VAr)</text:p>
          </table:table-cell>
          <table:table-cell office:value-type="string" calcext:value-type="string">
            <text:p>Reactive power (VAr)</text:p>
          </table:table-cell>
          <table:table-cell office:value-type="string" calcext:value-type="string">
            <text:p>Apparent power A (VA)</text:p>
          </table:table-cell>
          <table:table-cell office:value-type="string" calcext:value-type="string">
            <text:p>Apparent power B (VA)</text:p>
          </table:table-cell>
          <table:table-cell office:value-type="string" calcext:value-type="string">
            <text:p>Apparent power C (VA)</text:p>
          </table:table-cell>
          <table:table-cell office:value-type="string" calcext:value-type="string">
            <text:p>Apparent power (VA)</text:p>
          </table:table-cell>
          <table:table-cell office:value-type="string" calcext:value-type="string">
            <text:p>Active energy delivered (Wh)</text:p>
          </table:table-cell>
          <table:table-cell office:value-type="string" calcext:value-type="string">
            <text:p>Reactive energy delivered (VArh)</text:p>
          </table:table-cell>
          <table:table-cell office:value-type="string" calcext:value-type="string">
            <text:p>Active energy received (Wh)</text:p>
          </table:table-cell>
          <table:table-cell office:value-type="string" calcext:value-type="string">
            <text:p>Reactive energy received (VArh)</text:p>
          </table:table-cell>
          <table:table-cell office:value-type="string" calcext:value-type="string">
            <text:p>Apparent energy delivered (VAh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0:00:00</text:p>
          </table:table-cell>
          <table:table-cell office:value-type="float" office:value="49.6691207885742" calcext:value-type="float">
            <text:p>49.66912078857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448608398438" calcext:value-type="float">
            <text:p>413.448608398438</text:p>
          </table:table-cell>
          <table:table-cell office:value-type="float" office:value="417.312561035156" calcext:value-type="float">
            <text:p>417.312561035156</text:p>
          </table:table-cell>
          <table:table-cell office:value-type="float" office:value="411.904174804688" calcext:value-type="float">
            <text:p>411.904174804688</text:p>
          </table:table-cell>
          <table:table-cell office:value-type="float" office:value="414.221771240234" calcext:value-type="float">
            <text:p>414.221771240234</text:p>
          </table:table-cell>
          <table:table-cell office:value-type="float" office:value="237.176818847656" calcext:value-type="float">
            <text:p>237.176818847656</text:p>
          </table:table-cell>
          <table:table-cell office:value-type="float" office:value="241.163909912109" calcext:value-type="float">
            <text:p>241.163909912109</text:p>
          </table:table-cell>
          <table:table-cell office:value-type="float" office:value="239.196823120117" calcext:value-type="float">
            <text:p>239.196823120117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0:15:00</text:p>
          </table:table-cell>
          <table:table-cell office:value-type="float" office:value="50.3775177001953" calcext:value-type="float">
            <text:p>50.3775177001953</text:p>
          </table:table-cell>
          <table:table-cell office:value-type="float" office:value="515.957092285156" calcext:value-type="float">
            <text:p>515.957092285156</text:p>
          </table:table-cell>
          <table:table-cell office:value-type="float" office:value="481.160125732422" calcext:value-type="float">
            <text:p>481.160125732422</text:p>
          </table:table-cell>
          <table:table-cell office:value-type="float" office:value="490.173675537109" calcext:value-type="float">
            <text:p>490.173675537109</text:p>
          </table:table-cell>
          <table:table-cell office:value-type="float" office:value="0" calcext:value-type="float">
            <text:p>0</text:p>
          </table:table-cell>
          <table:table-cell office:value-type="float" office:value="414.834533691406" calcext:value-type="float">
            <text:p>414.834533691406</text:p>
          </table:table-cell>
          <table:table-cell office:value-type="float" office:value="417.290863037109" calcext:value-type="float">
            <text:p>417.290863037109</text:p>
          </table:table-cell>
          <table:table-cell office:value-type="float" office:value="414.320007324219" calcext:value-type="float">
            <text:p>414.320007324219</text:p>
          </table:table-cell>
          <table:table-cell office:value-type="float" office:value="415.481811523438" calcext:value-type="float">
            <text:p>415.481811523438</text:p>
          </table:table-cell>
          <table:table-cell office:value-type="float" office:value="239.152633666992" calcext:value-type="float">
            <text:p>239.152633666992</text:p>
          </table:table-cell>
          <table:table-cell office:value-type="float" office:value="240.10546875" calcext:value-type="float">
            <text:p>240.10546875</text:p>
          </table:table-cell>
          <table:table-cell office:value-type="float" office:value="240.401840209961" calcext:value-type="float">
            <text:p>240.401840209961</text:p>
          </table:table-cell>
          <table:table-cell office:value-type="float" office:value="0.999868154525757" calcext:value-type="float">
            <text:p>0.999868154525757</text:p>
          </table:table-cell>
          <table:table-cell office:value-type="float" office:value="123286.296875" calcext:value-type="float">
            <text:p>123286.296875</text:p>
          </table:table-cell>
          <table:table-cell office:value-type="float" office:value="115241.9609375" calcext:value-type="float">
            <text:p>115241.9609375</text:p>
          </table:table-cell>
          <table:table-cell office:value-type="float" office:value="117757.1171875" calcext:value-type="float">
            <text:p>117757.1171875</text:p>
          </table:table-cell>
          <table:table-cell office:value-type="float" office:value="356285.375" calcext:value-type="float">
            <text:p>356285.375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0:30:00</text:p>
          </table:table-cell>
          <table:table-cell office:value-type="float" office:value="50.3577079772949" calcext:value-type="float">
            <text:p>50.3577079772949</text:p>
          </table:table-cell>
          <table:table-cell office:value-type="float" office:value="513.804565429688" calcext:value-type="float">
            <text:p>513.804565429688</text:p>
          </table:table-cell>
          <table:table-cell office:value-type="float" office:value="481.536529541016" calcext:value-type="float">
            <text:p>481.536529541016</text:p>
          </table:table-cell>
          <table:table-cell office:value-type="float" office:value="487.485748291016" calcext:value-type="float">
            <text:p>487.485748291016</text:p>
          </table:table-cell>
          <table:table-cell office:value-type="float" office:value="0" calcext:value-type="float">
            <text:p>0</text:p>
          </table:table-cell>
          <table:table-cell office:value-type="float" office:value="414.6279296875" calcext:value-type="float">
            <text:p>414.6279296875</text:p>
          </table:table-cell>
          <table:table-cell office:value-type="float" office:value="416.986022949219" calcext:value-type="float">
            <text:p>416.986022949219</text:p>
          </table:table-cell>
          <table:table-cell office:value-type="float" office:value="413.815246582031" calcext:value-type="float">
            <text:p>413.815246582031</text:p>
          </table:table-cell>
          <table:table-cell office:value-type="float" office:value="415.14306640625" calcext:value-type="float">
            <text:p>415.14306640625</text:p>
          </table:table-cell>
          <table:table-cell office:value-type="float" office:value="238.83203125" calcext:value-type="float">
            <text:p>238.83203125</text:p>
          </table:table-cell>
          <table:table-cell office:value-type="float" office:value="240.052993774414" calcext:value-type="float">
            <text:p>240.052993774414</text:p>
          </table:table-cell>
          <table:table-cell office:value-type="float" office:value="240.190383911133" calcext:value-type="float">
            <text:p>240.190383911133</text:p>
          </table:table-cell>
          <table:table-cell office:value-type="float" office:value="0.999862551689148" calcext:value-type="float">
            <text:p>0.999862551689148</text:p>
          </table:table-cell>
          <table:table-cell office:value-type="float" office:value="122609.4140625" calcext:value-type="float">
            <text:p>122609.4140625</text:p>
          </table:table-cell>
          <table:table-cell office:value-type="float" office:value="115240.0078125" calcext:value-type="float">
            <text:p>115240.0078125</text:p>
          </table:table-cell>
          <table:table-cell office:value-type="float" office:value="117007.7421875" calcext:value-type="float">
            <text:p>117007.7421875</text:p>
          </table:table-cell>
          <table:table-cell office:value-type="float" office:value="354857.15625" calcext:value-type="float">
            <text:p>354857.15625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0:45:00</text:p>
          </table:table-cell>
          <table:table-cell office:value-type="float" office:value="50.3751525878906" calcext:value-type="float">
            <text:p>50.3751525878906</text:p>
          </table:table-cell>
          <table:table-cell office:value-type="float" office:value="522.948486328125" calcext:value-type="float">
            <text:p>522.948486328125</text:p>
          </table:table-cell>
          <table:table-cell office:value-type="float" office:value="487.468017578125" calcext:value-type="float">
            <text:p>487.468017578125</text:p>
          </table:table-cell>
          <table:table-cell office:value-type="float" office:value="475.96435546875" calcext:value-type="float">
            <text:p>475.96435546875</text:p>
          </table:table-cell>
          <table:table-cell office:value-type="float" office:value="0" calcext:value-type="float">
            <text:p>0</text:p>
          </table:table-cell>
          <table:table-cell office:value-type="float" office:value="413.936492919922" calcext:value-type="float">
            <text:p>413.936492919922</text:p>
          </table:table-cell>
          <table:table-cell office:value-type="float" office:value="416.172027587891" calcext:value-type="float">
            <text:p>416.172027587891</text:p>
          </table:table-cell>
          <table:table-cell office:value-type="float" office:value="414.033630371094" calcext:value-type="float">
            <text:p>414.033630371094</text:p>
          </table:table-cell>
          <table:table-cell office:value-type="float" office:value="414.714050292969" calcext:value-type="float">
            <text:p>414.714050292969</text:p>
          </table:table-cell>
          <table:table-cell office:value-type="float" office:value="238.613159179688" calcext:value-type="float">
            <text:p>238.613159179688</text:p>
          </table:table-cell>
          <table:table-cell office:value-type="float" office:value="239.539077758789" calcext:value-type="float">
            <text:p>239.539077758789</text:p>
          </table:table-cell>
          <table:table-cell office:value-type="float" office:value="240.176834106445" calcext:value-type="float">
            <text:p>240.176834106445</text:p>
          </table:table-cell>
          <table:table-cell office:value-type="float" office:value="0.999902904033661" calcext:value-type="float">
            <text:p>0.999902904033661</text:p>
          </table:table-cell>
          <table:table-cell office:value-type="float" office:value="124528.328125" calcext:value-type="float">
            <text:p>124528.328125</text:p>
          </table:table-cell>
          <table:table-cell office:value-type="float" office:value="116420.8125" calcext:value-type="float">
            <text:p>116420.8125</text:p>
          </table:table-cell>
          <table:table-cell office:value-type="float" office:value="114233.0625" calcext:value-type="float">
            <text:p>114233.0625</text:p>
          </table:table-cell>
          <table:table-cell office:value-type="float" office:value="355182.21875" calcext:value-type="float">
            <text:p>355182.21875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1:00:00</text:p>
          </table:table-cell>
          <table:table-cell office:value-type="float" office:value="50.372486114502" calcext:value-type="float">
            <text:p>50.372486114502</text:p>
          </table:table-cell>
          <table:table-cell office:value-type="float" office:value="523.121276855469" calcext:value-type="float">
            <text:p>523.121276855469</text:p>
          </table:table-cell>
          <table:table-cell office:value-type="float" office:value="481.203216552734" calcext:value-type="float">
            <text:p>481.203216552734</text:p>
          </table:table-cell>
          <table:table-cell office:value-type="float" office:value="476.974151611328" calcext:value-type="float">
            <text:p>476.974151611328</text:p>
          </table:table-cell>
          <table:table-cell office:value-type="float" office:value="0" calcext:value-type="float">
            <text:p>0</text:p>
          </table:table-cell>
          <table:table-cell office:value-type="float" office:value="413.953735351563" calcext:value-type="float">
            <text:p>413.953735351563</text:p>
          </table:table-cell>
          <table:table-cell office:value-type="float" office:value="416.905975341797" calcext:value-type="float">
            <text:p>416.905975341797</text:p>
          </table:table-cell>
          <table:table-cell office:value-type="float" office:value="414.170288085938" calcext:value-type="float">
            <text:p>414.170288085938</text:p>
          </table:table-cell>
          <table:table-cell office:value-type="float" office:value="415.010009765625" calcext:value-type="float">
            <text:p>415.010009765625</text:p>
          </table:table-cell>
          <table:table-cell office:value-type="float" office:value="238.514099121094" calcext:value-type="float">
            <text:p>238.514099121094</text:p>
          </table:table-cell>
          <table:table-cell office:value-type="float" office:value="239.81510925293" calcext:value-type="float">
            <text:p>239.81510925293</text:p>
          </table:table-cell>
          <table:table-cell office:value-type="float" office:value="240.508514404297" calcext:value-type="float">
            <text:p>240.508514404297</text:p>
          </table:table-cell>
          <table:table-cell office:value-type="float" office:value="0.999854803085327" calcext:value-type="float">
            <text:p>0.999854803085327</text:p>
          </table:table-cell>
          <table:table-cell office:value-type="float" office:value="124677.015625" calcext:value-type="float">
            <text:p>124677.015625</text:p>
          </table:table-cell>
          <table:table-cell office:value-type="float" office:value="115063.7734375" calcext:value-type="float">
            <text:p>115063.7734375</text:p>
          </table:table-cell>
          <table:table-cell office:value-type="float" office:value="114640.9609375" calcext:value-type="float">
            <text:p>114640.9609375</text:p>
          </table:table-cell>
          <table:table-cell office:value-type="float" office:value="354381.75" calcext:value-type="float">
            <text:p>354381.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74922752" calcext:value-type="float">
            <text:p>5774922752</text:p>
          </table:table-cell>
          <table:table-cell office:value-type="float" office:value="207060432" calcext:value-type="float">
            <text:p>20706043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5960" calcext:value-type="float">
            <text:p>53755960</text:p>
          </table:table-cell>
          <table:table-cell office:value-type="float" office:value="5786390016" calcext:value-type="float">
            <text:p>5786390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1:30:00</text:p>
          </table:table-cell>
          <table:table-cell office:value-type="float" office:value="49.6774406433106" calcext:value-type="float">
            <text:p>49.67744064331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585693359375" calcext:value-type="float">
            <text:p>414.585693359375</text:p>
          </table:table-cell>
          <table:table-cell office:value-type="float" office:value="414.619049072266" calcext:value-type="float">
            <text:p>414.619049072266</text:p>
          </table:table-cell>
          <table:table-cell office:value-type="float" office:value="412.664611816406" calcext:value-type="float">
            <text:p>412.664611816406</text:p>
          </table:table-cell>
          <table:table-cell office:value-type="float" office:value="413.956451416016" calcext:value-type="float">
            <text:p>413.956451416016</text:p>
          </table:table-cell>
          <table:table-cell office:value-type="float" office:value="238.861114501953" calcext:value-type="float">
            <text:p>238.861114501953</text:p>
          </table:table-cell>
          <table:table-cell office:value-type="float" office:value="239.989608764648" calcext:value-type="float">
            <text:p>239.989608764648</text:p>
          </table:table-cell>
          <table:table-cell office:value-type="float" office:value="238.243667602539" calcext:value-type="float">
            <text:p>238.243667602539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4922752" calcext:value-type="float">
            <text:p>5774922752</text:p>
          </table:table-cell>
          <table:table-cell office:value-type="float" office:value="207060432" calcext:value-type="float">
            <text:p>20706043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5960" calcext:value-type="float">
            <text:p>53755960</text:p>
          </table:table-cell>
          <table:table-cell office:value-type="float" office:value="5786390016" calcext:value-type="float">
            <text:p>5786390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1:45:00</text:p>
          </table:table-cell>
          <table:table-cell office:value-type="float" office:value="49.6737823486328" calcext:value-type="float">
            <text:p>49.67378234863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361846923828" calcext:value-type="float">
            <text:p>414.361846923828</text:p>
          </table:table-cell>
          <table:table-cell office:value-type="float" office:value="414.772338867188" calcext:value-type="float">
            <text:p>414.772338867188</text:p>
          </table:table-cell>
          <table:table-cell office:value-type="float" office:value="412.696502685547" calcext:value-type="float">
            <text:p>412.696502685547</text:p>
          </table:table-cell>
          <table:table-cell office:value-type="float" office:value="413.943572998047" calcext:value-type="float">
            <text:p>413.943572998047</text:p>
          </table:table-cell>
          <table:table-cell office:value-type="float" office:value="238.48112487793" calcext:value-type="float">
            <text:p>238.48112487793</text:p>
          </table:table-cell>
          <table:table-cell office:value-type="float" office:value="240.162338256836" calcext:value-type="float">
            <text:p>240.162338256836</text:p>
          </table:table-cell>
          <table:table-cell office:value-type="float" office:value="238.407257080078" calcext:value-type="float">
            <text:p>238.40725708007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4922752" calcext:value-type="float">
            <text:p>5774922752</text:p>
          </table:table-cell>
          <table:table-cell office:value-type="float" office:value="207060432" calcext:value-type="float">
            <text:p>20706043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5960" calcext:value-type="float">
            <text:p>53755960</text:p>
          </table:table-cell>
          <table:table-cell office:value-type="float" office:value="5786390016" calcext:value-type="float">
            <text:p>5786390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2:00:00</text:p>
          </table:table-cell>
          <table:table-cell office:value-type="float" office:value="50.4371452331543" calcext:value-type="float">
            <text:p>50.4371452331543</text:p>
          </table:table-cell>
          <table:table-cell office:value-type="float" office:value="544.635375976563" calcext:value-type="float">
            <text:p>544.635375976563</text:p>
          </table:table-cell>
          <table:table-cell office:value-type="float" office:value="509.667022705078" calcext:value-type="float">
            <text:p>509.667022705078</text:p>
          </table:table-cell>
          <table:table-cell office:value-type="float" office:value="540.089294433594" calcext:value-type="float">
            <text:p>540.089294433594</text:p>
          </table:table-cell>
          <table:table-cell office:value-type="float" office:value="0" calcext:value-type="float">
            <text:p>0</text:p>
          </table:table-cell>
          <table:table-cell office:value-type="float" office:value="415.070068359375" calcext:value-type="float">
            <text:p>415.070068359375</text:p>
          </table:table-cell>
          <table:table-cell office:value-type="float" office:value="416.299468994141" calcext:value-type="float">
            <text:p>416.299468994141</text:p>
          </table:table-cell>
          <table:table-cell office:value-type="float" office:value="414.265960693359" calcext:value-type="float">
            <text:p>414.265960693359</text:p>
          </table:table-cell>
          <table:table-cell office:value-type="float" office:value="415.211822509766" calcext:value-type="float">
            <text:p>415.211822509766</text:p>
          </table:table-cell>
          <table:table-cell office:value-type="float" office:value="239.157165527344" calcext:value-type="float">
            <text:p>239.157165527344</text:p>
          </table:table-cell>
          <table:table-cell office:value-type="float" office:value="240.202590942383" calcext:value-type="float">
            <text:p>240.202590942383</text:p>
          </table:table-cell>
          <table:table-cell office:value-type="float" office:value="239.813690185547" calcext:value-type="float">
            <text:p>239.813690185547</text:p>
          </table:table-cell>
          <table:table-cell office:value-type="float" office:value="0.999958753585815" calcext:value-type="float">
            <text:p>0.999958753585815</text:p>
          </table:table-cell>
          <table:table-cell office:value-type="float" office:value="130073.03125" calcext:value-type="float">
            <text:p>130073.03125</text:p>
          </table:table-cell>
          <table:table-cell office:value-type="float" office:value="122128.0625" calcext:value-type="float">
            <text:p>122128.0625</text:p>
          </table:table-cell>
          <table:table-cell office:value-type="float" office:value="129403.8828125" calcext:value-type="float">
            <text:p>129403.8828125</text:p>
          </table:table-cell>
          <table:table-cell office:value-type="float" office:value="381604.96875" calcext:value-type="float">
            <text:p>381604.96875</text:p>
          </table:table-cell>
          <table:table-cell office:value-type="float" office:value="1521.39465332031" calcext:value-type="float">
            <text:p>1521.39465332031</text:p>
          </table:table-cell>
          <table:table-cell office:value-type="float" office:value="-4681.19287109375" calcext:value-type="float">
            <text:p>-4681.19287109375</text:p>
          </table:table-cell>
          <table:table-cell office:value-type="float" office:value="-303.812927246094" calcext:value-type="float">
            <text:p>-303.812927246094</text:p>
          </table:table-cell>
          <table:table-cell office:value-type="float" office:value="-3463.61108398438" calcext:value-type="float">
            <text:p>-3463.61108398438</text:p>
          </table:table-cell>
          <table:table-cell office:value-type="float" office:value="130253.4609375" calcext:value-type="float">
            <text:p>130253.4609375</text:p>
          </table:table-cell>
          <table:table-cell office:value-type="float" office:value="122423.34375" calcext:value-type="float">
            <text:p>122423.34375</text:p>
          </table:table-cell>
          <table:table-cell office:value-type="float" office:value="129520.8125" calcext:value-type="float">
            <text:p>129520.8125</text:p>
          </table:table-cell>
          <table:table-cell office:value-type="float" office:value="381620.6875" calcext:value-type="float">
            <text:p>381620.6875</text:p>
          </table:table-cell>
          <table:table-cell office:value-type="float" office:value="5774988288" calcext:value-type="float">
            <text:p>5774988288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6632" calcext:value-type="float">
            <text:p>53756632</text:p>
          </table:table-cell>
          <table:table-cell office:value-type="float" office:value="5786456064" calcext:value-type="float">
            <text:p>57864560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2:15:00</text:p>
          </table:table-cell>
          <table:table-cell office:value-type="float" office:value="50.4382743835449" calcext:value-type="float">
            <text:p>50.4382743835449</text:p>
          </table:table-cell>
          <table:table-cell office:value-type="float" office:value="542.013366699219" calcext:value-type="float">
            <text:p>542.013366699219</text:p>
          </table:table-cell>
          <table:table-cell office:value-type="float" office:value="507.025238037109" calcext:value-type="float">
            <text:p>507.025238037109</text:p>
          </table:table-cell>
          <table:table-cell office:value-type="float" office:value="538.467712402344" calcext:value-type="float">
            <text:p>538.467712402344</text:p>
          </table:table-cell>
          <table:table-cell office:value-type="float" office:value="0" calcext:value-type="float">
            <text:p>0</text:p>
          </table:table-cell>
          <table:table-cell office:value-type="float" office:value="415.244842529297" calcext:value-type="float">
            <text:p>415.244842529297</text:p>
          </table:table-cell>
          <table:table-cell office:value-type="float" office:value="416.171356201172" calcext:value-type="float">
            <text:p>416.171356201172</text:p>
          </table:table-cell>
          <table:table-cell office:value-type="float" office:value="414.57666015625" calcext:value-type="float">
            <text:p>414.57666015625</text:p>
          </table:table-cell>
          <table:table-cell office:value-type="float" office:value="415.330932617188" calcext:value-type="float">
            <text:p>415.330932617188</text:p>
          </table:table-cell>
          <table:table-cell office:value-type="float" office:value="239.407318115234" calcext:value-type="float">
            <text:p>239.407318115234</text:p>
          </table:table-cell>
          <table:table-cell office:value-type="float" office:value="240.179672241211" calcext:value-type="float">
            <text:p>240.179672241211</text:p>
          </table:table-cell>
          <table:table-cell office:value-type="float" office:value="239.791717529297" calcext:value-type="float">
            <text:p>239.791717529297</text:p>
          </table:table-cell>
          <table:table-cell office:value-type="float" office:value="0.999888420104981" calcext:value-type="float">
            <text:p>0.999888420104981</text:p>
          </table:table-cell>
          <table:table-cell office:value-type="float" office:value="129562.2578125" calcext:value-type="float">
            <text:p>129562.2578125</text:p>
          </table:table-cell>
          <table:table-cell office:value-type="float" office:value="121561.265625" calcext:value-type="float">
            <text:p>121561.265625</text:p>
          </table:table-cell>
          <table:table-cell office:value-type="float" office:value="129015.53125" calcext:value-type="float">
            <text:p>129015.53125</text:p>
          </table:table-cell>
          <table:table-cell office:value-type="float" office:value="380139.0625" calcext:value-type="float">
            <text:p>380139.0625</text:p>
          </table:table-cell>
          <table:table-cell office:value-type="float" office:value="-1589.52233886719" calcext:value-type="float">
            <text:p>-1589.52233886719</text:p>
          </table:table-cell>
          <table:table-cell office:value-type="float" office:value="-4229.63232421875" calcext:value-type="float">
            <text:p>-4229.63232421875</text:p>
          </table:table-cell>
          <table:table-cell office:value-type="float" office:value="141.327239990234" calcext:value-type="float">
            <text:p>141.327239990234</text:p>
          </table:table-cell>
          <table:table-cell office:value-type="float" office:value="-5677.8271484375" calcext:value-type="float">
            <text:p>-5677.8271484375</text:p>
          </table:table-cell>
          <table:table-cell office:value-type="float" office:value="129761.9609375" calcext:value-type="float">
            <text:p>129761.9609375</text:p>
          </table:table-cell>
          <table:table-cell office:value-type="float" office:value="121777.15625" calcext:value-type="float">
            <text:p>121777.15625</text:p>
          </table:table-cell>
          <table:table-cell office:value-type="float" office:value="129120.1171875" calcext:value-type="float">
            <text:p>129120.1171875</text:p>
          </table:table-cell>
          <table:table-cell office:value-type="float" office:value="380181.46875" calcext:value-type="float">
            <text:p>380181.46875</text:p>
          </table:table-cell>
          <table:table-cell office:value-type="float" office:value="5775084032" calcext:value-type="float">
            <text:p>5775084032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7568" calcext:value-type="float">
            <text:p>53757568</text:p>
          </table:table-cell>
          <table:table-cell office:value-type="float" office:value="5786551296" calcext:value-type="float">
            <text:p>57865512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2:30:00</text:p>
          </table:table-cell>
          <table:table-cell office:value-type="float" office:value="50.4436187744141" calcext:value-type="float">
            <text:p>50.4436187744141</text:p>
          </table:table-cell>
          <table:table-cell office:value-type="float" office:value="552.744079589844" calcext:value-type="float">
            <text:p>552.744079589844</text:p>
          </table:table-cell>
          <table:table-cell office:value-type="float" office:value="511.217926025391" calcext:value-type="float">
            <text:p>511.217926025391</text:p>
          </table:table-cell>
          <table:table-cell office:value-type="float" office:value="529.203308105469" calcext:value-type="float">
            <text:p>529.203308105469</text:p>
          </table:table-cell>
          <table:table-cell office:value-type="float" office:value="0" calcext:value-type="float">
            <text:p>0</text:p>
          </table:table-cell>
          <table:table-cell office:value-type="float" office:value="414.812438964844" calcext:value-type="float">
            <text:p>414.812438964844</text:p>
          </table:table-cell>
          <table:table-cell office:value-type="float" office:value="416.134826660156" calcext:value-type="float">
            <text:p>416.134826660156</text:p>
          </table:table-cell>
          <table:table-cell office:value-type="float" office:value="414.596527099609" calcext:value-type="float">
            <text:p>414.596527099609</text:p>
          </table:table-cell>
          <table:table-cell office:value-type="float" office:value="415.181274414063" calcext:value-type="float">
            <text:p>415.181274414063</text:p>
          </table:table-cell>
          <table:table-cell office:value-type="float" office:value="239.166687011719" calcext:value-type="float">
            <text:p>239.166687011719</text:p>
          </table:table-cell>
          <table:table-cell office:value-type="float" office:value="240.006759643555" calcext:value-type="float">
            <text:p>240.006759643555</text:p>
          </table:table-cell>
          <table:table-cell office:value-type="float" office:value="239.946044921875" calcext:value-type="float">
            <text:p>239.946044921875</text:p>
          </table:table-cell>
          <table:table-cell office:value-type="float" office:value="0.999926686286926" calcext:value-type="float">
            <text:p>0.999926686286926</text:p>
          </table:table-cell>
          <table:table-cell office:value-type="float" office:value="132012.15625" calcext:value-type="float">
            <text:p>132012.15625</text:p>
          </table:table-cell>
          <table:table-cell office:value-type="float" office:value="122403.84375" calcext:value-type="float">
            <text:p>122403.84375</text:p>
          </table:table-cell>
          <table:table-cell office:value-type="float" office:value="126868.1171875" calcext:value-type="float">
            <text:p>126868.1171875</text:p>
          </table:table-cell>
          <table:table-cell office:value-type="float" office:value="381284.15625" calcext:value-type="float">
            <text:p>381284.15625</text:p>
          </table:table-cell>
          <table:table-cell office:value-type="float" office:value="319.929321289063" calcext:value-type="float">
            <text:p>319.929321289063</text:p>
          </table:table-cell>
          <table:table-cell office:value-type="float" office:value="-4333.4189453125" calcext:value-type="float">
            <text:p>-4333.4189453125</text:p>
          </table:table-cell>
          <table:table-cell office:value-type="float" office:value="-603.194702148438" calcext:value-type="float">
            <text:p>-603.194702148438</text:p>
          </table:table-cell>
          <table:table-cell office:value-type="float" office:value="-4616.6845703125" calcext:value-type="float">
            <text:p>-4616.6845703125</text:p>
          </table:table-cell>
          <table:table-cell office:value-type="float" office:value="132197.984375" calcext:value-type="float">
            <text:p>132197.984375</text:p>
          </table:table-cell>
          <table:table-cell office:value-type="float" office:value="122695.7578125" calcext:value-type="float">
            <text:p>122695.7578125</text:p>
          </table:table-cell>
          <table:table-cell office:value-type="float" office:value="126980.25" calcext:value-type="float">
            <text:p>126980.25</text:p>
          </table:table-cell>
          <table:table-cell office:value-type="float" office:value="381312.0625" calcext:value-type="float">
            <text:p>381312.0625</text:p>
          </table:table-cell>
          <table:table-cell office:value-type="float" office:value="5775178752" calcext:value-type="float">
            <text:p>5775178752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8616" calcext:value-type="float">
            <text:p>53758616</text:p>
          </table:table-cell>
          <table:table-cell office:value-type="float" office:value="5786647040" calcext:value-type="float">
            <text:p>57866470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2:45:00</text:p>
          </table:table-cell>
          <table:table-cell office:value-type="float" office:value="50.4411964416504" calcext:value-type="float">
            <text:p>50.4411964416504</text:p>
          </table:table-cell>
          <table:table-cell office:value-type="float" office:value="550.793029785156" calcext:value-type="float">
            <text:p>550.793029785156</text:p>
          </table:table-cell>
          <table:table-cell office:value-type="float" office:value="506.774627685547" calcext:value-type="float">
            <text:p>506.774627685547</text:p>
          </table:table-cell>
          <table:table-cell office:value-type="float" office:value="536.452026367188" calcext:value-type="float">
            <text:p>536.452026367188</text:p>
          </table:table-cell>
          <table:table-cell office:value-type="float" office:value="0" calcext:value-type="float">
            <text:p>0</text:p>
          </table:table-cell>
          <table:table-cell office:value-type="float" office:value="415.090484619141" calcext:value-type="float">
            <text:p>415.090484619141</text:p>
          </table:table-cell>
          <table:table-cell office:value-type="float" office:value="416.347076416016" calcext:value-type="float">
            <text:p>416.347076416016</text:p>
          </table:table-cell>
          <table:table-cell office:value-type="float" office:value="414.545715332031" calcext:value-type="float">
            <text:p>414.545715332031</text:p>
          </table:table-cell>
          <table:table-cell office:value-type="float" office:value="415.327758789063" calcext:value-type="float">
            <text:p>415.327758789063</text:p>
          </table:table-cell>
          <table:table-cell office:value-type="float" office:value="239.239959716797" calcext:value-type="float">
            <text:p>239.239959716797</text:p>
          </table:table-cell>
          <table:table-cell office:value-type="float" office:value="240.225784301758" calcext:value-type="float">
            <text:p>240.225784301758</text:p>
          </table:table-cell>
          <table:table-cell office:value-type="float" office:value="239.907913208008" calcext:value-type="float">
            <text:p>239.907913208008</text:p>
          </table:table-cell>
          <table:table-cell office:value-type="float" office:value="0.999925315380096" calcext:value-type="float">
            <text:p>0.999925315380096</text:p>
          </table:table-cell>
          <table:table-cell office:value-type="float" office:value="131540.46875" calcext:value-type="float">
            <text:p>131540.46875</text:p>
          </table:table-cell>
          <table:table-cell office:value-type="float" office:value="121427.5625" calcext:value-type="float">
            <text:p>121427.5625</text:p>
          </table:table-cell>
          <table:table-cell office:value-type="float" office:value="128572.6015625" calcext:value-type="float">
            <text:p>128572.6015625</text:p>
          </table:table-cell>
          <table:table-cell office:value-type="float" office:value="381540.625" calcext:value-type="float">
            <text:p>381540.625</text:p>
          </table:table-cell>
          <table:table-cell office:value-type="float" office:value="0" calcext:value-type="float">
            <text:p>0</text:p>
          </table:table-cell>
          <table:table-cell office:value-type="float" office:value="-4790.35595703125" calcext:value-type="float">
            <text:p>-4790.35595703125</text:p>
          </table:table-cell>
          <table:table-cell office:value-type="float" office:value="127.449501037598" calcext:value-type="float">
            <text:p>127.449501037598</text:p>
          </table:table-cell>
          <table:table-cell office:value-type="float" office:value="-4662.90625" calcext:value-type="float">
            <text:p>-4662.90625</text:p>
          </table:table-cell>
          <table:table-cell office:value-type="float" office:value="131771.71875" calcext:value-type="float">
            <text:p>131771.71875</text:p>
          </table:table-cell>
          <table:table-cell office:value-type="float" office:value="121740.328125" calcext:value-type="float">
            <text:p>121740.328125</text:p>
          </table:table-cell>
          <table:table-cell office:value-type="float" office:value="128699.09375" calcext:value-type="float">
            <text:p>128699.09375</text:p>
          </table:table-cell>
          <table:table-cell office:value-type="float" office:value="381569.125" calcext:value-type="float">
            <text:p>381569.125</text:p>
          </table:table-cell>
          <table:table-cell office:value-type="float" office:value="5775274496" calcext:value-type="float">
            <text:p>5775274496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59604" calcext:value-type="float">
            <text:p>53759604</text:p>
          </table:table-cell>
          <table:table-cell office:value-type="float" office:value="5786742272" calcext:value-type="float">
            <text:p>57867422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3:00:00</text:p>
          </table:table-cell>
          <table:table-cell office:value-type="float" office:value="50.4499702453613" calcext:value-type="float">
            <text:p>50.4499702453613</text:p>
          </table:table-cell>
          <table:table-cell office:value-type="float" office:value="550.527587890625" calcext:value-type="float">
            <text:p>550.527587890625</text:p>
          </table:table-cell>
          <table:table-cell office:value-type="float" office:value="509.908477783203" calcext:value-type="float">
            <text:p>509.908477783203</text:p>
          </table:table-cell>
          <table:table-cell office:value-type="float" office:value="531.530883789063" calcext:value-type="float">
            <text:p>531.530883789063</text:p>
          </table:table-cell>
          <table:table-cell office:value-type="float" office:value="0" calcext:value-type="float">
            <text:p>0</text:p>
          </table:table-cell>
          <table:table-cell office:value-type="float" office:value="415.136810302734" calcext:value-type="float">
            <text:p>415.136810302734</text:p>
          </table:table-cell>
          <table:table-cell office:value-type="float" office:value="416.534393310547" calcext:value-type="float">
            <text:p>416.534393310547</text:p>
          </table:table-cell>
          <table:table-cell office:value-type="float" office:value="414.795318603516" calcext:value-type="float">
            <text:p>414.795318603516</text:p>
          </table:table-cell>
          <table:table-cell office:value-type="float" office:value="415.488861083984" calcext:value-type="float">
            <text:p>415.488861083984</text:p>
          </table:table-cell>
          <table:table-cell office:value-type="float" office:value="239.300308227539" calcext:value-type="float">
            <text:p>239.300308227539</text:p>
          </table:table-cell>
          <table:table-cell office:value-type="float" office:value="240.233413696289" calcext:value-type="float">
            <text:p>240.233413696289</text:p>
          </table:table-cell>
          <table:table-cell office:value-type="float" office:value="240.118576049805" calcext:value-type="float">
            <text:p>240.118576049805</text:p>
          </table:table-cell>
          <table:table-cell office:value-type="float" office:value="0.999939501285553" calcext:value-type="float">
            <text:p>0.999939501285553</text:p>
          </table:table-cell>
          <table:table-cell office:value-type="float" office:value="131572.5" calcext:value-type="float">
            <text:p>131572.5</text:p>
          </table:table-cell>
          <table:table-cell office:value-type="float" office:value="122215.609375" calcext:value-type="float">
            <text:p>122215.609375</text:p>
          </table:table-cell>
          <table:table-cell office:value-type="float" office:value="127486.296875" calcext:value-type="float">
            <text:p>127486.296875</text:p>
          </table:table-cell>
          <table:table-cell office:value-type="float" office:value="381274.40625" calcext:value-type="float">
            <text:p>381274.40625</text:p>
          </table:table-cell>
          <table:table-cell office:value-type="float" office:value="1086.03564453125" calcext:value-type="float">
            <text:p>1086.03564453125</text:p>
          </table:table-cell>
          <table:table-cell office:value-type="float" office:value="-4296.84716796875" calcext:value-type="float">
            <text:p>-4296.84716796875</text:p>
          </table:table-cell>
          <table:table-cell office:value-type="float" office:value="-982.806396484375" calcext:value-type="float">
            <text:p>-982.806396484375</text:p>
          </table:table-cell>
          <table:table-cell office:value-type="float" office:value="-4193.6181640625" calcext:value-type="float">
            <text:p>-4193.6181640625</text:p>
          </table:table-cell>
          <table:table-cell office:value-type="float" office:value="131741.40625" calcext:value-type="float">
            <text:p>131741.40625</text:p>
          </table:table-cell>
          <table:table-cell office:value-type="float" office:value="122497.0546875" calcext:value-type="float">
            <text:p>122497.0546875</text:p>
          </table:table-cell>
          <table:table-cell office:value-type="float" office:value="127630.4375" calcext:value-type="float">
            <text:p>127630.4375</text:p>
          </table:table-cell>
          <table:table-cell office:value-type="float" office:value="381297.46875" calcext:value-type="float">
            <text:p>381297.46875</text:p>
          </table:table-cell>
          <table:table-cell office:value-type="float" office:value="5775370240" calcext:value-type="float">
            <text:p>5775370240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0580" calcext:value-type="float">
            <text:p>53760580</text:p>
          </table:table-cell>
          <table:table-cell office:value-type="float" office:value="5786837504" calcext:value-type="float">
            <text:p>57868375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3:15:00</text:p>
          </table:table-cell>
          <table:table-cell office:value-type="float" office:value="50.4302978515625" calcext:value-type="float">
            <text:p>50.4302978515625</text:p>
          </table:table-cell>
          <table:table-cell office:value-type="float" office:value="541.049621582031" calcext:value-type="float">
            <text:p>541.049621582031</text:p>
          </table:table-cell>
          <table:table-cell office:value-type="float" office:value="534.690856933594" calcext:value-type="float">
            <text:p>534.690856933594</text:p>
          </table:table-cell>
          <table:table-cell office:value-type="float" office:value="528.810546875" calcext:value-type="float">
            <text:p>528.810546875</text:p>
          </table:table-cell>
          <table:table-cell office:value-type="float" office:value="0" calcext:value-type="float">
            <text:p>0</text:p>
          </table:table-cell>
          <table:table-cell office:value-type="float" office:value="415.387176513672" calcext:value-type="float">
            <text:p>415.387176513672</text:p>
          </table:table-cell>
          <table:table-cell office:value-type="float" office:value="415.926055908203" calcext:value-type="float">
            <text:p>415.926055908203</text:p>
          </table:table-cell>
          <table:table-cell office:value-type="float" office:value="414.890167236328" calcext:value-type="float">
            <text:p>414.890167236328</text:p>
          </table:table-cell>
          <table:table-cell office:value-type="float" office:value="415.401123046875" calcext:value-type="float">
            <text:p>415.401123046875</text:p>
          </table:table-cell>
          <table:table-cell office:value-type="float" office:value="239.570251464844" calcext:value-type="float">
            <text:p>239.570251464844</text:p>
          </table:table-cell>
          <table:table-cell office:value-type="float" office:value="239.964492797852" calcext:value-type="float">
            <text:p>239.964492797852</text:p>
          </table:table-cell>
          <table:table-cell office:value-type="float" office:value="239.964736938477" calcext:value-type="float">
            <text:p>239.964736938477</text:p>
          </table:table-cell>
          <table:table-cell office:value-type="float" office:value="0.999984085559845" calcext:value-type="float">
            <text:p>0.999984085559845</text:p>
          </table:table-cell>
          <table:table-cell office:value-type="float" office:value="129454.8203125" calcext:value-type="float">
            <text:p>129454.8203125</text:p>
          </table:table-cell>
          <table:table-cell office:value-type="float" office:value="128066.1328125" calcext:value-type="float">
            <text:p>128066.1328125</text:p>
          </table:table-cell>
          <table:table-cell office:value-type="float" office:value="126782.0625" calcext:value-type="float">
            <text:p>126782.0625</text:p>
          </table:table-cell>
          <table:table-cell office:value-type="float" office:value="384303" calcext:value-type="float">
            <text:p>384303</text:p>
          </table:table-cell>
          <table:table-cell office:value-type="float" office:value="1197.68359375" calcext:value-type="float">
            <text:p>1197.68359375</text:p>
          </table:table-cell>
          <table:table-cell office:value-type="float" office:value="-3055.75805664063" calcext:value-type="float">
            <text:p>-3055.75805664063</text:p>
          </table:table-cell>
          <table:table-cell office:value-type="float" office:value="-308.699371337891" calcext:value-type="float">
            <text:p>-308.699371337891</text:p>
          </table:table-cell>
          <table:table-cell office:value-type="float" office:value="-2166.77392578125" calcext:value-type="float">
            <text:p>-2166.77392578125</text:p>
          </table:table-cell>
          <table:table-cell office:value-type="float" office:value="129619.3984375" calcext:value-type="float">
            <text:p>129619.3984375</text:p>
          </table:table-cell>
          <table:table-cell office:value-type="float" office:value="128306.8203125" calcext:value-type="float">
            <text:p>128306.8203125</text:p>
          </table:table-cell>
          <table:table-cell office:value-type="float" office:value="126895.8828125" calcext:value-type="float">
            <text:p>126895.8828125</text:p>
          </table:table-cell>
          <table:table-cell office:value-type="float" office:value="384309.125" calcext:value-type="float">
            <text:p>384309.125</text:p>
          </table:table-cell>
          <table:table-cell office:value-type="float" office:value="5775467520" calcext:value-type="float">
            <text:p>5775467520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1528" calcext:value-type="float">
            <text:p>53761528</text:p>
          </table:table-cell>
          <table:table-cell office:value-type="float" office:value="5786935296" calcext:value-type="float">
            <text:p>57869352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3:30:00</text:p>
          </table:table-cell>
          <table:table-cell office:value-type="float" office:value="50.4497337341309" calcext:value-type="float">
            <text:p>50.4497337341309</text:p>
          </table:table-cell>
          <table:table-cell office:value-type="float" office:value="552.022888183594" calcext:value-type="float">
            <text:p>552.022888183594</text:p>
          </table:table-cell>
          <table:table-cell office:value-type="float" office:value="509.443054199219" calcext:value-type="float">
            <text:p>509.443054199219</text:p>
          </table:table-cell>
          <table:table-cell office:value-type="float" office:value="532.139282226563" calcext:value-type="float">
            <text:p>532.139282226563</text:p>
          </table:table-cell>
          <table:table-cell office:value-type="float" office:value="0" calcext:value-type="float">
            <text:p>0</text:p>
          </table:table-cell>
          <table:table-cell office:value-type="float" office:value="415.287933349609" calcext:value-type="float">
            <text:p>415.287933349609</text:p>
          </table:table-cell>
          <table:table-cell office:value-type="float" office:value="416.498138427734" calcext:value-type="float">
            <text:p>416.498138427734</text:p>
          </table:table-cell>
          <table:table-cell office:value-type="float" office:value="415.048706054688" calcext:value-type="float">
            <text:p>415.048706054688</text:p>
          </table:table-cell>
          <table:table-cell office:value-type="float" office:value="415.611602783203" calcext:value-type="float">
            <text:p>415.611602783203</text:p>
          </table:table-cell>
          <table:table-cell office:value-type="float" office:value="239.485000610352" calcext:value-type="float">
            <text:p>239.485000610352</text:p>
          </table:table-cell>
          <table:table-cell office:value-type="float" office:value="240.250778198242" calcext:value-type="float">
            <text:p>240.250778198242</text:p>
          </table:table-cell>
          <table:table-cell office:value-type="float" office:value="240.129547119141" calcext:value-type="float">
            <text:p>240.129547119141</text:p>
          </table:table-cell>
          <table:table-cell office:value-type="float" office:value="-1" calcext:value-type="float">
            <text:p>-1</text:p>
          </table:table-cell>
          <table:table-cell office:value-type="float" office:value="131958.046875" calcext:value-type="float">
            <text:p>131958.046875</text:p>
          </table:table-cell>
          <table:table-cell office:value-type="float" office:value="122171.6640625" calcext:value-type="float">
            <text:p>122171.6640625</text:p>
          </table:table-cell>
          <table:table-cell office:value-type="float" office:value="127661.171875" calcext:value-type="float">
            <text:p>127661.171875</text:p>
          </table:table-cell>
          <table:table-cell office:value-type="float" office:value="381790.875" calcext:value-type="float">
            <text:p>381790.875</text:p>
          </table:table-cell>
          <table:table-cell office:value-type="float" office:value="779.075805664063" calcext:value-type="float">
            <text:p>779.075805664063</text:p>
          </table:table-cell>
          <table:table-cell office:value-type="float" office:value="-2319.50756835938" calcext:value-type="float">
            <text:p>-2319.50756835938</text:p>
          </table:table-cell>
          <table:table-cell office:value-type="float" office:value="1351.20300292969" calcext:value-type="float">
            <text:p>1351.20300292969</text:p>
          </table:table-cell>
          <table:table-cell office:value-type="float" office:value="-189.228927612305" calcext:value-type="float">
            <text:p>-189.228927612305</text:p>
          </table:table-cell>
          <table:table-cell office:value-type="float" office:value="132201.203125" calcext:value-type="float">
            <text:p>132201.203125</text:p>
          </table:table-cell>
          <table:table-cell office:value-type="float" office:value="122394.0859375" calcext:value-type="float">
            <text:p>122394.0859375</text:p>
          </table:table-cell>
          <table:table-cell office:value-type="float" office:value="127782.359375" calcext:value-type="float">
            <text:p>127782.359375</text:p>
          </table:table-cell>
          <table:table-cell office:value-type="float" office:value="381790.9375" calcext:value-type="float">
            <text:p>381790.9375</text:p>
          </table:table-cell>
          <table:table-cell office:value-type="float" office:value="5775560704" calcext:value-type="float">
            <text:p>5775560704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2492" calcext:value-type="float">
            <text:p>53762492</text:p>
          </table:table-cell>
          <table:table-cell office:value-type="float" office:value="5787028480" calcext:value-type="float">
            <text:p>57870284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3:45:00</text:p>
          </table:table-cell>
          <table:table-cell office:value-type="float" office:value="50.4523735046387" calcext:value-type="float">
            <text:p>50.4523735046387</text:p>
          </table:table-cell>
          <table:table-cell office:value-type="float" office:value="545.156982421875" calcext:value-type="float">
            <text:p>545.156982421875</text:p>
          </table:table-cell>
          <table:table-cell office:value-type="float" office:value="510.890258789063" calcext:value-type="float">
            <text:p>510.890258789063</text:p>
          </table:table-cell>
          <table:table-cell office:value-type="float" office:value="535.797180175781" calcext:value-type="float">
            <text:p>535.797180175781</text:p>
          </table:table-cell>
          <table:table-cell office:value-type="float" office:value="0" calcext:value-type="float">
            <text:p>0</text:p>
          </table:table-cell>
          <table:table-cell office:value-type="float" office:value="415.200958251953" calcext:value-type="float">
            <text:p>415.200958251953</text:p>
          </table:table-cell>
          <table:table-cell office:value-type="float" office:value="416.11083984375" calcext:value-type="float">
            <text:p>416.11083984375</text:p>
          </table:table-cell>
          <table:table-cell office:value-type="float" office:value="414.659454345703" calcext:value-type="float">
            <text:p>414.659454345703</text:p>
          </table:table-cell>
          <table:table-cell office:value-type="float" office:value="415.32373046875" calcext:value-type="float">
            <text:p>415.32373046875</text:p>
          </table:table-cell>
          <table:table-cell office:value-type="float" office:value="239.409225463867" calcext:value-type="float">
            <text:p>239.409225463867</text:p>
          </table:table-cell>
          <table:table-cell office:value-type="float" office:value="240.131439208984" calcext:value-type="float">
            <text:p>240.131439208984</text:p>
          </table:table-cell>
          <table:table-cell office:value-type="float" office:value="239.826629638672" calcext:value-type="float">
            <text:p>239.826629638672</text:p>
          </table:table-cell>
          <table:table-cell office:value-type="float" office:value="0.999977111816406" calcext:value-type="float">
            <text:p>0.999977111816406</text:p>
          </table:table-cell>
          <table:table-cell office:value-type="float" office:value="130317.5234375" calcext:value-type="float">
            <text:p>130317.5234375</text:p>
          </table:table-cell>
          <table:table-cell office:value-type="float" office:value="122424.109375" calcext:value-type="float">
            <text:p>122424.109375</text:p>
          </table:table-cell>
          <table:table-cell office:value-type="float" office:value="128396.1484375" calcext:value-type="float">
            <text:p>128396.1484375</text:p>
          </table:table-cell>
          <table:table-cell office:value-type="float" office:value="381137.78125" calcext:value-type="float">
            <text:p>381137.78125</text:p>
          </table:table-cell>
          <table:table-cell office:value-type="float" office:value="-567.895080566406" calcext:value-type="float">
            <text:p>-567.895080566406</text:p>
          </table:table-cell>
          <table:table-cell office:value-type="float" office:value="-3301.55444335938" calcext:value-type="float">
            <text:p>-3301.55444335938</text:p>
          </table:table-cell>
          <table:table-cell office:value-type="float" office:value="1290.716796875" calcext:value-type="float">
            <text:p>1290.716796875</text:p>
          </table:table-cell>
          <table:table-cell office:value-type="float" office:value="-2578.73266601563" calcext:value-type="float">
            <text:p>-2578.73266601563</text:p>
          </table:table-cell>
          <table:table-cell office:value-type="float" office:value="130515.625" calcext:value-type="float">
            <text:p>130515.625</text:p>
          </table:table-cell>
          <table:table-cell office:value-type="float" office:value="122680.8125" calcext:value-type="float">
            <text:p>122680.8125</text:p>
          </table:table-cell>
          <table:table-cell office:value-type="float" office:value="128498.4296875" calcext:value-type="float">
            <text:p>128498.4296875</text:p>
          </table:table-cell>
          <table:table-cell office:value-type="float" office:value="381146.5" calcext:value-type="float">
            <text:p>381146.5</text:p>
          </table:table-cell>
          <table:table-cell office:value-type="float" office:value="5775655936" calcext:value-type="float">
            <text:p>5775655936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3408" calcext:value-type="float">
            <text:p>53763408</text:p>
          </table:table-cell>
          <table:table-cell office:value-type="float" office:value="5787124224" calcext:value-type="float">
            <text:p>57871242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4:00:00</text:p>
          </table:table-cell>
          <table:table-cell office:value-type="float" office:value="50.4455451965332" calcext:value-type="float">
            <text:p>50.4455451965332</text:p>
          </table:table-cell>
          <table:table-cell office:value-type="float" office:value="553.75390625" calcext:value-type="float">
            <text:p>553.75390625</text:p>
          </table:table-cell>
          <table:table-cell office:value-type="float" office:value="504.636535644531" calcext:value-type="float">
            <text:p>504.636535644531</text:p>
          </table:table-cell>
          <table:table-cell office:value-type="float" office:value="532.333068847656" calcext:value-type="float">
            <text:p>532.333068847656</text:p>
          </table:table-cell>
          <table:table-cell office:value-type="float" office:value="0" calcext:value-type="float">
            <text:p>0</text:p>
          </table:table-cell>
          <table:table-cell office:value-type="float" office:value="415.154113769531" calcext:value-type="float">
            <text:p>415.154113769531</text:p>
          </table:table-cell>
          <table:table-cell office:value-type="float" office:value="416.386291503906" calcext:value-type="float">
            <text:p>416.386291503906</text:p>
          </table:table-cell>
          <table:table-cell office:value-type="float" office:value="414.751312255859" calcext:value-type="float">
            <text:p>414.751312255859</text:p>
          </table:table-cell>
          <table:table-cell office:value-type="float" office:value="415.430572509766" calcext:value-type="float">
            <text:p>415.430572509766</text:p>
          </table:table-cell>
          <table:table-cell office:value-type="float" office:value="239.304428100586" calcext:value-type="float">
            <text:p>239.304428100586</text:p>
          </table:table-cell>
          <table:table-cell office:value-type="float" office:value="240.267349243164" calcext:value-type="float">
            <text:p>240.267349243164</text:p>
          </table:table-cell>
          <table:table-cell office:value-type="float" office:value="239.980438232422" calcext:value-type="float">
            <text:p>239.980438232422</text:p>
          </table:table-cell>
          <table:table-cell office:value-type="float" office:value="0.999968707561493" calcext:value-type="float">
            <text:p>0.999968707561493</text:p>
          </table:table-cell>
          <table:table-cell office:value-type="float" office:value="132330.0625" calcext:value-type="float">
            <text:p>132330.0625</text:p>
          </table:table-cell>
          <table:table-cell office:value-type="float" office:value="120961.4609375" calcext:value-type="float">
            <text:p>120961.4609375</text:p>
          </table:table-cell>
          <table:table-cell office:value-type="float" office:value="127633.7109375" calcext:value-type="float">
            <text:p>127633.7109375</text:p>
          </table:table-cell>
          <table:table-cell office:value-type="float" office:value="380925.21875" calcext:value-type="float">
            <text:p>380925.21875</text:p>
          </table:table-cell>
          <table:table-cell office:value-type="float" office:value="0" calcext:value-type="float">
            <text:p>0</text:p>
          </table:table-cell>
          <table:table-cell office:value-type="float" office:value="-4442.18505859375" calcext:value-type="float">
            <text:p>-4442.18505859375</text:p>
          </table:table-cell>
          <table:table-cell office:value-type="float" office:value="1430.72216796875" calcext:value-type="float">
            <text:p>1430.72216796875</text:p>
          </table:table-cell>
          <table:table-cell office:value-type="float" office:value="-3011.46264648438" calcext:value-type="float">
            <text:p>-3011.46264648438</text:p>
          </table:table-cell>
          <table:table-cell office:value-type="float" office:value="132515.765625" calcext:value-type="float">
            <text:p>132515.765625</text:p>
          </table:table-cell>
          <table:table-cell office:value-type="float" office:value="121247.6875" calcext:value-type="float">
            <text:p>121247.6875</text:p>
          </table:table-cell>
          <table:table-cell office:value-type="float" office:value="127749.5234375" calcext:value-type="float">
            <text:p>127749.5234375</text:p>
          </table:table-cell>
          <table:table-cell office:value-type="float" office:value="380937.125" calcext:value-type="float">
            <text:p>380937.125</text:p>
          </table:table-cell>
          <table:table-cell office:value-type="float" office:value="5775751680" calcext:value-type="float">
            <text:p>5775751680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4356" calcext:value-type="float">
            <text:p>53764356</text:p>
          </table:table-cell>
          <table:table-cell office:value-type="float" office:value="5787219456" calcext:value-type="float">
            <text:p>57872194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4:15:00</text:p>
          </table:table-cell>
          <table:table-cell office:value-type="float" office:value="50.4402313232422" calcext:value-type="float">
            <text:p>50.4402313232422</text:p>
          </table:table-cell>
          <table:table-cell office:value-type="float" office:value="560.458251953125" calcext:value-type="float">
            <text:p>560.458251953125</text:p>
          </table:table-cell>
          <table:table-cell office:value-type="float" office:value="504.922912597656" calcext:value-type="float">
            <text:p>504.922912597656</text:p>
          </table:table-cell>
          <table:table-cell office:value-type="float" office:value="527.943725585938" calcext:value-type="float">
            <text:p>527.943725585938</text:p>
          </table:table-cell>
          <table:table-cell office:value-type="float" office:value="0" calcext:value-type="float">
            <text:p>0</text:p>
          </table:table-cell>
          <table:table-cell office:value-type="float" office:value="414.756378173828" calcext:value-type="float">
            <text:p>414.756378173828</text:p>
          </table:table-cell>
          <table:table-cell office:value-type="float" office:value="416.302368164063" calcext:value-type="float">
            <text:p>416.302368164063</text:p>
          </table:table-cell>
          <table:table-cell office:value-type="float" office:value="414.564208984375" calcext:value-type="float">
            <text:p>414.564208984375</text:p>
          </table:table-cell>
          <table:table-cell office:value-type="float" office:value="415.207641601563" calcext:value-type="float">
            <text:p>415.207641601563</text:p>
          </table:table-cell>
          <table:table-cell office:value-type="float" office:value="239.046859741211" calcext:value-type="float">
            <text:p>239.046859741211</text:p>
          </table:table-cell>
          <table:table-cell office:value-type="float" office:value="240.121078491211" calcext:value-type="float">
            <text:p>240.121078491211</text:p>
          </table:table-cell>
          <table:table-cell office:value-type="float" office:value="239.997146606445" calcext:value-type="float">
            <text:p>239.997146606445</text:p>
          </table:table-cell>
          <table:table-cell office:value-type="float" office:value="-1" calcext:value-type="float">
            <text:p>-1</text:p>
          </table:table-cell>
          <table:table-cell office:value-type="float" office:value="133752.734375" calcext:value-type="float">
            <text:p>133752.734375</text:p>
          </table:table-cell>
          <table:table-cell office:value-type="float" office:value="121002.3515625" calcext:value-type="float">
            <text:p>121002.3515625</text:p>
          </table:table-cell>
          <table:table-cell office:value-type="float" office:value="126605.1796875" calcext:value-type="float">
            <text:p>126605.1796875</text:p>
          </table:table-cell>
          <table:table-cell office:value-type="float" office:value="381360.21875" calcext:value-type="float">
            <text:p>381360.21875</text:p>
          </table:table-cell>
          <table:table-cell office:value-type="float" office:value="2336.54760742188" calcext:value-type="float">
            <text:p>2336.54760742188</text:p>
          </table:table-cell>
          <table:table-cell office:value-type="float" office:value="-3855.4326171875" calcext:value-type="float">
            <text:p>-3855.4326171875</text:p>
          </table:table-cell>
          <table:table-cell office:value-type="float" office:value="1527.00134277344" calcext:value-type="float">
            <text:p>1527.00134277344</text:p>
          </table:table-cell>
          <table:table-cell office:value-type="float" office:value="8.11647605895996" calcext:value-type="float">
            <text:p>8.11647605895996</text:p>
          </table:table-cell>
          <table:table-cell office:value-type="float" office:value="133975.78125" calcext:value-type="float">
            <text:p>133975.78125</text:p>
          </table:table-cell>
          <table:table-cell office:value-type="float" office:value="121242.6328125" calcext:value-type="float">
            <text:p>121242.6328125</text:p>
          </table:table-cell>
          <table:table-cell office:value-type="float" office:value="126705" calcext:value-type="float">
            <text:p>126705</text:p>
          </table:table-cell>
          <table:table-cell office:value-type="float" office:value="381360.25" calcext:value-type="float">
            <text:p>381360.25</text:p>
          </table:table-cell>
          <table:table-cell office:value-type="float" office:value="5775846912" calcext:value-type="float">
            <text:p>5775846912</text:p>
          </table:table-cell>
          <table:table-cell office:value-type="float" office:value="207060448" calcext:value-type="float">
            <text:p>20706044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248" calcext:value-type="float">
            <text:p>53765248</text:p>
          </table:table-cell>
          <table:table-cell office:value-type="float" office:value="5787314688" calcext:value-type="float">
            <text:p>57873146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4:30:00</text:p>
          </table:table-cell>
          <table:table-cell office:value-type="float" office:value="49.6846084594727" calcext:value-type="float">
            <text:p>49.68460845947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956329345703" calcext:value-type="float">
            <text:p>413.956329345703</text:p>
          </table:table-cell>
          <table:table-cell office:value-type="float" office:value="415.429748535156" calcext:value-type="float">
            <text:p>415.429748535156</text:p>
          </table:table-cell>
          <table:table-cell office:value-type="float" office:value="412.185943603516" calcext:value-type="float">
            <text:p>412.185943603516</text:p>
          </table:table-cell>
          <table:table-cell office:value-type="float" office:value="413.857330322266" calcext:value-type="float">
            <text:p>413.857330322266</text:p>
          </table:table-cell>
          <table:table-cell office:value-type="float" office:value="237.868881225586" calcext:value-type="float">
            <text:p>237.868881225586</text:p>
          </table:table-cell>
          <table:table-cell office:value-type="float" office:value="240.273742675781" calcext:value-type="float">
            <text:p>240.273742675781</text:p>
          </table:table-cell>
          <table:table-cell office:value-type="float" office:value="238.760604858398" calcext:value-type="float">
            <text:p>238.76060485839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4:45:00</text:p>
          </table:table-cell>
          <table:table-cell office:value-type="float" office:value="49.6558265686035" calcext:value-type="float">
            <text:p>49.65582656860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249328613281" calcext:value-type="float">
            <text:p>414.249328613281</text:p>
          </table:table-cell>
          <table:table-cell office:value-type="float" office:value="415.506225585938" calcext:value-type="float">
            <text:p>415.506225585938</text:p>
          </table:table-cell>
          <table:table-cell office:value-type="float" office:value="412.634307861328" calcext:value-type="float">
            <text:p>412.634307861328</text:p>
          </table:table-cell>
          <table:table-cell office:value-type="float" office:value="414.129943847656" calcext:value-type="float">
            <text:p>414.129943847656</text:p>
          </table:table-cell>
          <table:table-cell office:value-type="float" office:value="238.071304321289" calcext:value-type="float">
            <text:p>238.071304321289</text:p>
          </table:table-cell>
          <table:table-cell office:value-type="float" office:value="240.902313232422" calcext:value-type="float">
            <text:p>240.902313232422</text:p>
          </table:table-cell>
          <table:table-cell office:value-type="float" office:value="238.382858276367" calcext:value-type="float">
            <text:p>238.382858276367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5:00:00</text:p>
          </table:table-cell>
          <table:table-cell office:value-type="float" office:value="49.6593551635742" calcext:value-type="float">
            <text:p>49.65935516357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296905517578" calcext:value-type="float">
            <text:p>412.296905517578</text:p>
          </table:table-cell>
          <table:table-cell office:value-type="float" office:value="416.769195556641" calcext:value-type="float">
            <text:p>416.769195556641</text:p>
          </table:table-cell>
          <table:table-cell office:value-type="float" office:value="413.192199707031" calcext:value-type="float">
            <text:p>413.192199707031</text:p>
          </table:table-cell>
          <table:table-cell office:value-type="float" office:value="414.086090087891" calcext:value-type="float">
            <text:p>414.086090087891</text:p>
          </table:table-cell>
          <table:table-cell office:value-type="float" office:value="236.808410644531" calcext:value-type="float">
            <text:p>236.808410644531</text:p>
          </table:table-cell>
          <table:table-cell office:value-type="float" office:value="240.748977661133" calcext:value-type="float">
            <text:p>240.748977661133</text:p>
          </table:table-cell>
          <table:table-cell office:value-type="float" office:value="239.735733032227" calcext:value-type="float">
            <text:p>239.735733032227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5:15:00</text:p>
          </table:table-cell>
          <table:table-cell office:value-type="float" office:value="49.6842079162598" calcext:value-type="float">
            <text:p>49.68420791625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834075927734" calcext:value-type="float">
            <text:p>412.834075927734</text:p>
          </table:table-cell>
          <table:table-cell office:value-type="float" office:value="416.811126708984" calcext:value-type="float">
            <text:p>416.811126708984</text:p>
          </table:table-cell>
          <table:table-cell office:value-type="float" office:value="412.531646728516" calcext:value-type="float">
            <text:p>412.531646728516</text:p>
          </table:table-cell>
          <table:table-cell office:value-type="float" office:value="414.058959960938" calcext:value-type="float">
            <text:p>414.058959960938</text:p>
          </table:table-cell>
          <table:table-cell office:value-type="float" office:value="236.771728515625" calcext:value-type="float">
            <text:p>236.771728515625</text:p>
          </table:table-cell>
          <table:table-cell office:value-type="float" office:value="241.380813598633" calcext:value-type="float">
            <text:p>241.380813598633</text:p>
          </table:table-cell>
          <table:table-cell office:value-type="float" office:value="239.098281860352" calcext:value-type="float">
            <text:p>239.09828186035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5:30:00</text:p>
          </table:table-cell>
          <table:table-cell office:value-type="float" office:value="49.6739387512207" calcext:value-type="float">
            <text:p>49.67393875122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6845703125" calcext:value-type="float">
            <text:p>413.6845703125</text:p>
          </table:table-cell>
          <table:table-cell office:value-type="float" office:value="415.922088623047" calcext:value-type="float">
            <text:p>415.922088623047</text:p>
          </table:table-cell>
          <table:table-cell office:value-type="float" office:value="412.28271484375" calcext:value-type="float">
            <text:p>412.28271484375</text:p>
          </table:table-cell>
          <table:table-cell office:value-type="float" office:value="413.963134765625" calcext:value-type="float">
            <text:p>413.963134765625</text:p>
          </table:table-cell>
          <table:table-cell office:value-type="float" office:value="237.721755981445" calcext:value-type="float">
            <text:p>237.721755981445</text:p>
          </table:table-cell>
          <table:table-cell office:value-type="float" office:value="241.072677612305" calcext:value-type="float">
            <text:p>241.072677612305</text:p>
          </table:table-cell>
          <table:table-cell office:value-type="float" office:value="238.308364868164" calcext:value-type="float">
            <text:p>238.308364868164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5:45:00</text:p>
          </table:table-cell>
          <table:table-cell office:value-type="float" office:value="49.6682014465332" calcext:value-type="float">
            <text:p>49.66820144653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091827392578" calcext:value-type="float">
            <text:p>414.091827392578</text:p>
          </table:table-cell>
          <table:table-cell office:value-type="float" office:value="415.542846679688" calcext:value-type="float">
            <text:p>415.542846679688</text:p>
          </table:table-cell>
          <table:table-cell office:value-type="float" office:value="411.998748779297" calcext:value-type="float">
            <text:p>411.998748779297</text:p>
          </table:table-cell>
          <table:table-cell office:value-type="float" office:value="413.877807617188" calcext:value-type="float">
            <text:p>413.877807617188</text:p>
          </table:table-cell>
          <table:table-cell office:value-type="float" office:value="238.077392578125" calcext:value-type="float">
            <text:p>238.077392578125</text:p>
          </table:table-cell>
          <table:table-cell office:value-type="float" office:value="241.219787597656" calcext:value-type="float">
            <text:p>241.219787597656</text:p>
          </table:table-cell>
          <table:table-cell office:value-type="float" office:value="237.643218994141" calcext:value-type="float">
            <text:p>237.643218994141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6:00:00</text:p>
          </table:table-cell>
          <table:table-cell office:value-type="float" office:value="49.6597175598145" calcext:value-type="float">
            <text:p>49.6597175598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176513671875" calcext:value-type="float">
            <text:p>412.176513671875</text:p>
          </table:table-cell>
          <table:table-cell office:value-type="float" office:value="416.669677734375" calcext:value-type="float">
            <text:p>416.669677734375</text:p>
          </table:table-cell>
          <table:table-cell office:value-type="float" office:value="413.791351318359" calcext:value-type="float">
            <text:p>413.791351318359</text:p>
          </table:table-cell>
          <table:table-cell office:value-type="float" office:value="414.212524414063" calcext:value-type="float">
            <text:p>414.212524414063</text:p>
          </table:table-cell>
          <table:table-cell office:value-type="float" office:value="237.295379638672" calcext:value-type="float">
            <text:p>237.295379638672</text:p>
          </table:table-cell>
          <table:table-cell office:value-type="float" office:value="240.546463012695" calcext:value-type="float">
            <text:p>240.546463012695</text:p>
          </table:table-cell>
          <table:table-cell office:value-type="float" office:value="239.697509765625" calcext:value-type="float">
            <text:p>239.697509765625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5921664" calcext:value-type="float">
            <text:p>5775921664</text:p>
          </table:table-cell>
          <table:table-cell office:value-type="float" office:value="207060480" calcext:value-type="float">
            <text:p>20706048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5992" calcext:value-type="float">
            <text:p>53765992</text:p>
          </table:table-cell>
          <table:table-cell office:value-type="float" office:value="5787389440" calcext:value-type="float">
            <text:p>57873894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6:15:00</text:p>
          </table:table-cell>
          <table:table-cell office:value-type="float" office:value="50.3819465637207" calcext:value-type="float">
            <text:p>50.3819465637207</text:p>
          </table:table-cell>
          <table:table-cell office:value-type="float" office:value="579.5029296875" calcext:value-type="float">
            <text:p>579.5029296875</text:p>
          </table:table-cell>
          <table:table-cell office:value-type="float" office:value="498.969879150391" calcext:value-type="float">
            <text:p>498.969879150391</text:p>
          </table:table-cell>
          <table:table-cell office:value-type="float" office:value="514.563537597656" calcext:value-type="float">
            <text:p>514.563537597656</text:p>
          </table:table-cell>
          <table:table-cell office:value-type="float" office:value="0" calcext:value-type="float">
            <text:p>0</text:p>
          </table:table-cell>
          <table:table-cell office:value-type="float" office:value="413.812347412109" calcext:value-type="float">
            <text:p>413.812347412109</text:p>
          </table:table-cell>
          <table:table-cell office:value-type="float" office:value="416.231872558594" calcext:value-type="float">
            <text:p>416.231872558594</text:p>
          </table:table-cell>
          <table:table-cell office:value-type="float" office:value="414.808471679688" calcext:value-type="float">
            <text:p>414.808471679688</text:p>
          </table:table-cell>
          <table:table-cell office:value-type="float" office:value="414.950897216797" calcext:value-type="float">
            <text:p>414.950897216797</text:p>
          </table:table-cell>
          <table:table-cell office:value-type="float" office:value="238.718811035156" calcext:value-type="float">
            <text:p>238.718811035156</text:p>
          </table:table-cell>
          <table:table-cell office:value-type="float" office:value="239.727737426758" calcext:value-type="float">
            <text:p>239.727737426758</text:p>
          </table:table-cell>
          <table:table-cell office:value-type="float" office:value="240.274688720703" calcext:value-type="float">
            <text:p>240.274688720703</text:p>
          </table:table-cell>
          <table:table-cell office:value-type="float" office:value="0.999981880187988" calcext:value-type="float">
            <text:p>0.999981880187988</text:p>
          </table:table-cell>
          <table:table-cell office:value-type="float" office:value="138064.015625" calcext:value-type="float">
            <text:p>138064.015625</text:p>
          </table:table-cell>
          <table:table-cell office:value-type="float" office:value="119350.453125" calcext:value-type="float">
            <text:p>119350.453125</text:p>
          </table:table-cell>
          <table:table-cell office:value-type="float" office:value="123493.9140625" calcext:value-type="float">
            <text:p>123493.9140625</text:p>
          </table:table-cell>
          <table:table-cell office:value-type="float" office:value="380908.375" calcext:value-type="float">
            <text:p>380908.375</text:p>
          </table:table-cell>
          <table:table-cell office:value-type="float" office:value="1748.73583984375" calcext:value-type="float">
            <text:p>1748.73583984375</text:p>
          </table:table-cell>
          <table:table-cell office:value-type="float" office:value="-2803.14477539063" calcext:value-type="float">
            <text:p>-2803.14477539063</text:p>
          </table:table-cell>
          <table:table-cell office:value-type="float" office:value="-1235.23901367188" calcext:value-type="float">
            <text:p>-1235.23901367188</text:p>
          </table:table-cell>
          <table:table-cell office:value-type="float" office:value="-2289.64794921875" calcext:value-type="float">
            <text:p>-2289.64794921875</text:p>
          </table:table-cell>
          <table:table-cell office:value-type="float" office:value="138338.234375" calcext:value-type="float">
            <text:p>138338.234375</text:p>
          </table:table-cell>
          <table:table-cell office:value-type="float" office:value="119616.9296875" calcext:value-type="float">
            <text:p>119616.9296875</text:p>
          </table:table-cell>
          <table:table-cell office:value-type="float" office:value="123636.5859375" calcext:value-type="float">
            <text:p>123636.5859375</text:p>
          </table:table-cell>
          <table:table-cell office:value-type="float" office:value="380915.25" calcext:value-type="float">
            <text:p>380915.25</text:p>
          </table:table-cell>
          <table:table-cell office:value-type="float" office:value="5775946752" calcext:value-type="float">
            <text:p>5775946752</text:p>
          </table:table-cell>
          <table:table-cell office:value-type="float" office:value="207060512" calcext:value-type="float">
            <text:p>20706051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6340" calcext:value-type="float">
            <text:p>53766340</text:p>
          </table:table-cell>
          <table:table-cell office:value-type="float" office:value="5787414528" calcext:value-type="float">
            <text:p>57874145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6:30:00</text:p>
          </table:table-cell>
          <table:table-cell office:value-type="float" office:value="50.3879318237305" calcext:value-type="float">
            <text:p>50.3879318237305</text:p>
          </table:table-cell>
          <table:table-cell office:value-type="float" office:value="575.099975585938" calcext:value-type="float">
            <text:p>575.099975585938</text:p>
          </table:table-cell>
          <table:table-cell office:value-type="float" office:value="494.564910888672" calcext:value-type="float">
            <text:p>494.564910888672</text:p>
          </table:table-cell>
          <table:table-cell office:value-type="float" office:value="532.125061035156" calcext:value-type="float">
            <text:p>532.125061035156</text:p>
          </table:table-cell>
          <table:table-cell office:value-type="float" office:value="0" calcext:value-type="float">
            <text:p>0</text:p>
          </table:table-cell>
          <table:table-cell office:value-type="float" office:value="413.726104736328" calcext:value-type="float">
            <text:p>413.726104736328</text:p>
          </table:table-cell>
          <table:table-cell office:value-type="float" office:value="415.598663330078" calcext:value-type="float">
            <text:p>415.598663330078</text:p>
          </table:table-cell>
          <table:table-cell office:value-type="float" office:value="413.539703369141" calcext:value-type="float">
            <text:p>413.539703369141</text:p>
          </table:table-cell>
          <table:table-cell office:value-type="float" office:value="414.288146972656" calcext:value-type="float">
            <text:p>414.288146972656</text:p>
          </table:table-cell>
          <table:table-cell office:value-type="float" office:value="238.325393676758" calcext:value-type="float">
            <text:p>238.325393676758</text:p>
          </table:table-cell>
          <table:table-cell office:value-type="float" office:value="239.780014038086" calcext:value-type="float">
            <text:p>239.780014038086</text:p>
          </table:table-cell>
          <table:table-cell office:value-type="float" office:value="239.467086791992" calcext:value-type="float">
            <text:p>239.467086791992</text:p>
          </table:table-cell>
          <table:table-cell office:value-type="float" office:value="0.999937653541565" calcext:value-type="float">
            <text:p>0.999937653541565</text:p>
          </table:table-cell>
          <table:table-cell office:value-type="float" office:value="136860.515625" calcext:value-type="float">
            <text:p>136860.515625</text:p>
          </table:table-cell>
          <table:table-cell office:value-type="float" office:value="118230.6484375" calcext:value-type="float">
            <text:p>118230.6484375</text:p>
          </table:table-cell>
          <table:table-cell office:value-type="float" office:value="127304.4609375" calcext:value-type="float">
            <text:p>127304.4609375</text:p>
          </table:table-cell>
          <table:table-cell office:value-type="float" office:value="382395.65625" calcext:value-type="float">
            <text:p>382395.65625</text:p>
          </table:table-cell>
          <table:table-cell office:value-type="float" office:value="942.490234375" calcext:value-type="float">
            <text:p>942.490234375</text:p>
          </table:table-cell>
          <table:table-cell office:value-type="float" office:value="-6903.27099609375" calcext:value-type="float">
            <text:p>-6903.27099609375</text:p>
          </table:table-cell>
          <table:table-cell office:value-type="float" office:value="1690.78344726563" calcext:value-type="float">
            <text:p>1690.78344726563</text:p>
          </table:table-cell>
          <table:table-cell office:value-type="float" office:value="-4269.99755859375" calcext:value-type="float">
            <text:p>-4269.99755859375</text:p>
          </table:table-cell>
          <table:table-cell office:value-type="float" office:value="137060.921875" calcext:value-type="float">
            <text:p>137060.921875</text:p>
          </table:table-cell>
          <table:table-cell office:value-type="float" office:value="118586.7734375" calcext:value-type="float">
            <text:p>118586.7734375</text:p>
          </table:table-cell>
          <table:table-cell office:value-type="float" office:value="127426.4375" calcext:value-type="float">
            <text:p>127426.4375</text:p>
          </table:table-cell>
          <table:table-cell office:value-type="float" office:value="382419.46875" calcext:value-type="float">
            <text:p>382419.46875</text:p>
          </table:table-cell>
          <table:table-cell office:value-type="float" office:value="5776041984" calcext:value-type="float">
            <text:p>5776041984</text:p>
          </table:table-cell>
          <table:table-cell office:value-type="float" office:value="207060528" calcext:value-type="float">
            <text:p>20706052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7156" calcext:value-type="float">
            <text:p>53767156</text:p>
          </table:table-cell>
          <table:table-cell office:value-type="float" office:value="5787509760" calcext:value-type="float">
            <text:p>578750976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6:45:00</text:p>
          </table:table-cell>
          <table:table-cell office:value-type="float" office:value="50.408088684082" calcext:value-type="float">
            <text:p>50.408088684082</text:p>
          </table:table-cell>
          <table:table-cell office:value-type="float" office:value="570.532348632813" calcext:value-type="float">
            <text:p>570.532348632813</text:p>
          </table:table-cell>
          <table:table-cell office:value-type="float" office:value="509.274536132813" calcext:value-type="float">
            <text:p>509.274536132813</text:p>
          </table:table-cell>
          <table:table-cell office:value-type="float" office:value="526.53173828125" calcext:value-type="float">
            <text:p>526.53173828125</text:p>
          </table:table-cell>
          <table:table-cell office:value-type="float" office:value="0" calcext:value-type="float">
            <text:p>0</text:p>
          </table:table-cell>
          <table:table-cell office:value-type="float" office:value="414.250183105469" calcext:value-type="float">
            <text:p>414.250183105469</text:p>
          </table:table-cell>
          <table:table-cell office:value-type="float" office:value="415.7958984375" calcext:value-type="float">
            <text:p>415.7958984375</text:p>
          </table:table-cell>
          <table:table-cell office:value-type="float" office:value="414.722137451172" calcext:value-type="float">
            <text:p>414.722137451172</text:p>
          </table:table-cell>
          <table:table-cell office:value-type="float" office:value="414.922729492188" calcext:value-type="float">
            <text:p>414.922729492188</text:p>
          </table:table-cell>
          <table:table-cell office:value-type="float" office:value="239.02783203125" calcext:value-type="float">
            <text:p>239.02783203125</text:p>
          </table:table-cell>
          <table:table-cell office:value-type="float" office:value="239.727264404297" calcext:value-type="float">
            <text:p>239.727264404297</text:p>
          </table:table-cell>
          <table:table-cell office:value-type="float" office:value="239.918243408203" calcext:value-type="float">
            <text:p>239.918243408203</text:p>
          </table:table-cell>
          <table:table-cell office:value-type="float" office:value="0.999965190887451" calcext:value-type="float">
            <text:p>0.999965190887451</text:p>
          </table:table-cell>
          <table:table-cell office:value-type="float" office:value="136141.265625" calcext:value-type="float">
            <text:p>136141.265625</text:p>
          </table:table-cell>
          <table:table-cell office:value-type="float" office:value="121776.3203125" calcext:value-type="float">
            <text:p>121776.3203125</text:p>
          </table:table-cell>
          <table:table-cell office:value-type="float" office:value="126170.8359375" calcext:value-type="float">
            <text:p>126170.8359375</text:p>
          </table:table-cell>
          <table:table-cell office:value-type="float" office:value="384088.40625" calcext:value-type="float">
            <text:p>384088.40625</text:p>
          </table:table-cell>
          <table:table-cell office:value-type="float" office:value="-1418.81701660156" calcext:value-type="float">
            <text:p>-1418.81701660156</text:p>
          </table:table-cell>
          <table:table-cell office:value-type="float" office:value="-2713.55346679688" calcext:value-type="float">
            <text:p>-2713.55346679688</text:p>
          </table:table-cell>
          <table:table-cell office:value-type="float" office:value="927.479675292969" calcext:value-type="float">
            <text:p>927.479675292969</text:p>
          </table:table-cell>
          <table:table-cell office:value-type="float" office:value="-3204.890625" calcext:value-type="float">
            <text:p>-3204.890625</text:p>
          </table:table-cell>
          <table:table-cell office:value-type="float" office:value="136373.109375" calcext:value-type="float">
            <text:p>136373.109375</text:p>
          </table:table-cell>
          <table:table-cell office:value-type="float" office:value="122086.9921875" calcext:value-type="float">
            <text:p>122086.9921875</text:p>
          </table:table-cell>
          <table:table-cell office:value-type="float" office:value="126324.5859375" calcext:value-type="float">
            <text:p>126324.5859375</text:p>
          </table:table-cell>
          <table:table-cell office:value-type="float" office:value="384101.8125" calcext:value-type="float">
            <text:p>384101.8125</text:p>
          </table:table-cell>
          <table:table-cell office:value-type="float" office:value="5776137728" calcext:value-type="float">
            <text:p>5776137728</text:p>
          </table:table-cell>
          <table:table-cell office:value-type="float" office:value="207060528" calcext:value-type="float">
            <text:p>20706052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7936" calcext:value-type="float">
            <text:p>53767936</text:p>
          </table:table-cell>
          <table:table-cell office:value-type="float" office:value="5787605504" calcext:value-type="float">
            <text:p>57876055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7:00:00</text:p>
          </table:table-cell>
          <table:table-cell office:value-type="float" office:value="50.4025650024414" calcext:value-type="float">
            <text:p>50.4025650024414</text:p>
          </table:table-cell>
          <table:table-cell office:value-type="float" office:value="578.311096191406" calcext:value-type="float">
            <text:p>578.311096191406</text:p>
          </table:table-cell>
          <table:table-cell office:value-type="float" office:value="492.465576171875" calcext:value-type="float">
            <text:p>492.465576171875</text:p>
          </table:table-cell>
          <table:table-cell office:value-type="float" office:value="528.65283203125" calcext:value-type="float">
            <text:p>528.65283203125</text:p>
          </table:table-cell>
          <table:table-cell office:value-type="float" office:value="0" calcext:value-type="float">
            <text:p>0</text:p>
          </table:table-cell>
          <table:table-cell office:value-type="float" office:value="413.944427490234" calcext:value-type="float">
            <text:p>413.944427490234</text:p>
          </table:table-cell>
          <table:table-cell office:value-type="float" office:value="416.105133056641" calcext:value-type="float">
            <text:p>416.105133056641</text:p>
          </table:table-cell>
          <table:table-cell office:value-type="float" office:value="414.466552734375" calcext:value-type="float">
            <text:p>414.466552734375</text:p>
          </table:table-cell>
          <table:table-cell office:value-type="float" office:value="414.838714599609" calcext:value-type="float">
            <text:p>414.838714599609</text:p>
          </table:table-cell>
          <table:table-cell office:value-type="float" office:value="238.726486206055" calcext:value-type="float">
            <text:p>238.726486206055</text:p>
          </table:table-cell>
          <table:table-cell office:value-type="float" office:value="239.863143920898" calcext:value-type="float">
            <text:p>239.863143920898</text:p>
          </table:table-cell>
          <table:table-cell office:value-type="float" office:value="239.937759399414" calcext:value-type="float">
            <text:p>239.937759399414</text:p>
          </table:table-cell>
          <table:table-cell office:value-type="float" office:value="0.99999725818634" calcext:value-type="float">
            <text:p>0.99999725818634</text:p>
          </table:table-cell>
          <table:table-cell office:value-type="float" office:value="137807.890625" calcext:value-type="float">
            <text:p>137807.890625</text:p>
          </table:table-cell>
          <table:table-cell office:value-type="float" office:value="117852.3203125" calcext:value-type="float">
            <text:p>117852.3203125</text:p>
          </table:table-cell>
          <table:table-cell office:value-type="float" office:value="126667.0859375" calcext:value-type="float">
            <text:p>126667.0859375</text:p>
          </table:table-cell>
          <table:table-cell office:value-type="float" office:value="382327.3125" calcext:value-type="float">
            <text:p>382327.3125</text:p>
          </table:table-cell>
          <table:table-cell office:value-type="float" office:value="-97.6696395874023" calcext:value-type="float">
            <text:p>-97.6696395874023</text:p>
          </table:table-cell>
          <table:table-cell office:value-type="float" office:value="-2596.23901367188" calcext:value-type="float">
            <text:p>-2596.23901367188</text:p>
          </table:table-cell>
          <table:table-cell office:value-type="float" office:value="1795.43591308594" calcext:value-type="float">
            <text:p>1795.43591308594</text:p>
          </table:table-cell>
          <table:table-cell office:value-type="float" office:value="-898.472778320313" calcext:value-type="float">
            <text:p>-898.472778320313</text:p>
          </table:table-cell>
          <table:table-cell office:value-type="float" office:value="138058.171875" calcext:value-type="float">
            <text:p>138058.171875</text:p>
          </table:table-cell>
          <table:table-cell office:value-type="float" office:value="118124.3515625" calcext:value-type="float">
            <text:p>118124.3515625</text:p>
          </table:table-cell>
          <table:table-cell office:value-type="float" office:value="126843.7734375" calcext:value-type="float">
            <text:p>126843.7734375</text:p>
          </table:table-cell>
          <table:table-cell office:value-type="float" office:value="382328.34375" calcext:value-type="float">
            <text:p>382328.34375</text:p>
          </table:table-cell>
          <table:table-cell office:value-type="float" office:value="5776232960" calcext:value-type="float">
            <text:p>5776232960</text:p>
          </table:table-cell>
          <table:table-cell office:value-type="float" office:value="207060528" calcext:value-type="float">
            <text:p>20706052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8676" calcext:value-type="float">
            <text:p>53768676</text:p>
          </table:table-cell>
          <table:table-cell office:value-type="float" office:value="5787701248" calcext:value-type="float">
            <text:p>578770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7:15:00</text:p>
          </table:table-cell>
          <table:table-cell office:value-type="float" office:value="50.4205665588379" calcext:value-type="float">
            <text:p>50.4205665588379</text:p>
          </table:table-cell>
          <table:table-cell office:value-type="float" office:value="571.422058105469" calcext:value-type="float">
            <text:p>571.422058105469</text:p>
          </table:table-cell>
          <table:table-cell office:value-type="float" office:value="483.346649169922" calcext:value-type="float">
            <text:p>483.346649169922</text:p>
          </table:table-cell>
          <table:table-cell office:value-type="float" office:value="535.237670898438" calcext:value-type="float">
            <text:p>535.237670898438</text:p>
          </table:table-cell>
          <table:table-cell office:value-type="float" office:value="0" calcext:value-type="float">
            <text:p>0</text:p>
          </table:table-cell>
          <table:table-cell office:value-type="float" office:value="413.927398681641" calcext:value-type="float">
            <text:p>413.927398681641</text:p>
          </table:table-cell>
          <table:table-cell office:value-type="float" office:value="416.091979980469" calcext:value-type="float">
            <text:p>416.091979980469</text:p>
          </table:table-cell>
          <table:table-cell office:value-type="float" office:value="413.903625488281" calcext:value-type="float">
            <text:p>413.903625488281</text:p>
          </table:table-cell>
          <table:table-cell office:value-type="float" office:value="414.640991210938" calcext:value-type="float">
            <text:p>414.640991210938</text:p>
          </table:table-cell>
          <table:table-cell office:value-type="float" office:value="238.521789550781" calcext:value-type="float">
            <text:p>238.521789550781</text:p>
          </table:table-cell>
          <table:table-cell office:value-type="float" office:value="239.982147216797" calcext:value-type="float">
            <text:p>239.982147216797</text:p>
          </table:table-cell>
          <table:table-cell office:value-type="float" office:value="239.679626464844" calcext:value-type="float">
            <text:p>239.679626464844</text:p>
          </table:table-cell>
          <table:table-cell office:value-type="float" office:value="0.999965369701386" calcext:value-type="float">
            <text:p>0.999965369701386</text:p>
          </table:table-cell>
          <table:table-cell office:value-type="float" office:value="136063.796875" calcext:value-type="float">
            <text:p>136063.796875</text:p>
          </table:table-cell>
          <table:table-cell office:value-type="float" office:value="115664.9453125" calcext:value-type="float">
            <text:p>115664.9453125</text:p>
          </table:table-cell>
          <table:table-cell office:value-type="float" office:value="128112.3359375" calcext:value-type="float">
            <text:p>128112.3359375</text:p>
          </table:table-cell>
          <table:table-cell office:value-type="float" office:value="379841.09375" calcext:value-type="float">
            <text:p>379841.09375</text:p>
          </table:table-cell>
          <table:table-cell office:value-type="float" office:value="0" calcext:value-type="float">
            <text:p>0</text:p>
          </table:table-cell>
          <table:table-cell office:value-type="float" office:value="-4824.6640625" calcext:value-type="float">
            <text:p>-4824.6640625</text:p>
          </table:table-cell>
          <table:table-cell office:value-type="float" office:value="1663.14709472656" calcext:value-type="float">
            <text:p>1663.14709472656</text:p>
          </table:table-cell>
          <table:table-cell office:value-type="float" office:value="-3161.5166015625" calcext:value-type="float">
            <text:p>-3161.5166015625</text:p>
          </table:table-cell>
          <table:table-cell office:value-type="float" office:value="136296.59375" calcext:value-type="float">
            <text:p>136296.59375</text:p>
          </table:table-cell>
          <table:table-cell office:value-type="float" office:value="115994.578125" calcext:value-type="float">
            <text:p>115994.578125</text:p>
          </table:table-cell>
          <table:table-cell office:value-type="float" office:value="128285.5703125" calcext:value-type="float">
            <text:p>128285.5703125</text:p>
          </table:table-cell>
          <table:table-cell office:value-type="float" office:value="379854.21875" calcext:value-type="float">
            <text:p>379854.21875</text:p>
          </table:table-cell>
          <table:table-cell office:value-type="float" office:value="5776328704" calcext:value-type="float">
            <text:p>5776328704</text:p>
          </table:table-cell>
          <table:table-cell office:value-type="float" office:value="207060528" calcext:value-type="float">
            <text:p>20706052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69444" calcext:value-type="float">
            <text:p>53769444</text:p>
          </table:table-cell>
          <table:table-cell office:value-type="float" office:value="5787795968" calcext:value-type="float">
            <text:p>57877959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7:30:00</text:p>
          </table:table-cell>
          <table:table-cell office:value-type="float" office:value="50.3371353149414" calcext:value-type="float">
            <text:p>50.3371353149414</text:p>
          </table:table-cell>
          <table:table-cell office:value-type="float" office:value="576.987487792969" calcext:value-type="float">
            <text:p>576.987487792969</text:p>
          </table:table-cell>
          <table:table-cell office:value-type="float" office:value="507.726470947266" calcext:value-type="float">
            <text:p>507.726470947266</text:p>
          </table:table-cell>
          <table:table-cell office:value-type="float" office:value="510.913848876953" calcext:value-type="float">
            <text:p>510.913848876953</text:p>
          </table:table-cell>
          <table:table-cell office:value-type="float" office:value="0" calcext:value-type="float">
            <text:p>0</text:p>
          </table:table-cell>
          <table:table-cell office:value-type="float" office:value="413.695770263672" calcext:value-type="float">
            <text:p>413.695770263672</text:p>
          </table:table-cell>
          <table:table-cell office:value-type="float" office:value="415.807037353516" calcext:value-type="float">
            <text:p>415.807037353516</text:p>
          </table:table-cell>
          <table:table-cell office:value-type="float" office:value="414.592834472656" calcext:value-type="float">
            <text:p>414.592834472656</text:p>
          </table:table-cell>
          <table:table-cell office:value-type="float" office:value="414.698547363281" calcext:value-type="float">
            <text:p>414.698547363281</text:p>
          </table:table-cell>
          <table:table-cell office:value-type="float" office:value="238.641021728516" calcext:value-type="float">
            <text:p>238.641021728516</text:p>
          </table:table-cell>
          <table:table-cell office:value-type="float" office:value="239.542129516602" calcext:value-type="float">
            <text:p>239.542129516602</text:p>
          </table:table-cell>
          <table:table-cell office:value-type="float" office:value="240.099151611328" calcext:value-type="float">
            <text:p>240.099151611328</text:p>
          </table:table-cell>
          <table:table-cell office:value-type="float" office:value="0.999996364116669" calcext:value-type="float">
            <text:p>0.999996364116669</text:p>
          </table:table-cell>
          <table:table-cell office:value-type="float" office:value="137466.25" calcext:value-type="float">
            <text:p>137466.25</text:p>
          </table:table-cell>
          <table:table-cell office:value-type="float" office:value="121347.53125" calcext:value-type="float">
            <text:p>121347.53125</text:p>
          </table:table-cell>
          <table:table-cell office:value-type="float" office:value="122488.1953125" calcext:value-type="float">
            <text:p>122488.1953125</text:p>
          </table:table-cell>
          <table:table-cell office:value-type="float" office:value="381301.96875" calcext:value-type="float">
            <text:p>381301.96875</text:p>
          </table:table-cell>
          <table:table-cell office:value-type="float" office:value="2343.10498046875" calcext:value-type="float">
            <text:p>2343.10498046875</text:p>
          </table:table-cell>
          <table:table-cell office:value-type="float" office:value="-2923.6484375" calcext:value-type="float">
            <text:p>-2923.6484375</text:p>
          </table:table-cell>
          <table:table-cell office:value-type="float" office:value="-436.993438720703" calcext:value-type="float">
            <text:p>-436.993438720703</text:p>
          </table:table-cell>
          <table:table-cell office:value-type="float" office:value="-1017.53698730469" calcext:value-type="float">
            <text:p>-1017.53698730469</text:p>
          </table:table-cell>
          <table:table-cell office:value-type="float" office:value="137692.890625" calcext:value-type="float">
            <text:p>137692.890625</text:p>
          </table:table-cell>
          <table:table-cell office:value-type="float" office:value="121621.8828125" calcext:value-type="float">
            <text:p>121621.8828125</text:p>
          </table:table-cell>
          <table:table-cell office:value-type="float" office:value="122669.96875" calcext:value-type="float">
            <text:p>122669.96875</text:p>
          </table:table-cell>
          <table:table-cell office:value-type="float" office:value="381303.34375" calcext:value-type="float">
            <text:p>381303.34375</text:p>
          </table:table-cell>
          <table:table-cell office:value-type="float" office:value="5776423424" calcext:value-type="float">
            <text:p>5776423424</text:p>
          </table:table-cell>
          <table:table-cell office:value-type="float" office:value="207060528" calcext:value-type="float">
            <text:p>20706052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0184" calcext:value-type="float">
            <text:p>53770184</text:p>
          </table:table-cell>
          <table:table-cell office:value-type="float" office:value="5787891712" calcext:value-type="float">
            <text:p>57878917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7:45:00</text:p>
          </table:table-cell>
          <table:table-cell office:value-type="float" office:value="50.5857810974121" calcext:value-type="float">
            <text:p>50.5857810974121</text:p>
          </table:table-cell>
          <table:table-cell office:value-type="float" office:value="584.785095214844" calcext:value-type="float">
            <text:p>584.785095214844</text:p>
          </table:table-cell>
          <table:table-cell office:value-type="float" office:value="483.041442871094" calcext:value-type="float">
            <text:p>483.041442871094</text:p>
          </table:table-cell>
          <table:table-cell office:value-type="float" office:value="503.018280029297" calcext:value-type="float">
            <text:p>503.018280029297</text:p>
          </table:table-cell>
          <table:table-cell office:value-type="float" office:value="0" calcext:value-type="float">
            <text:p>0</text:p>
          </table:table-cell>
          <table:table-cell office:value-type="float" office:value="415.441711425781" calcext:value-type="float">
            <text:p>415.441711425781</text:p>
          </table:table-cell>
          <table:table-cell office:value-type="float" office:value="418.249298095703" calcext:value-type="float">
            <text:p>418.249298095703</text:p>
          </table:table-cell>
          <table:table-cell office:value-type="float" office:value="416.818756103516" calcext:value-type="float">
            <text:p>416.818756103516</text:p>
          </table:table-cell>
          <table:table-cell office:value-type="float" office:value="416.836578369141" calcext:value-type="float">
            <text:p>416.836578369141</text:p>
          </table:table-cell>
          <table:table-cell office:value-type="float" office:value="239.665802001953" calcext:value-type="float">
            <text:p>239.665802001953</text:p>
          </table:table-cell>
          <table:table-cell office:value-type="float" office:value="240.843048095703" calcext:value-type="float">
            <text:p>240.843048095703</text:p>
          </table:table-cell>
          <table:table-cell office:value-type="float" office:value="241.477294921875" calcext:value-type="float">
            <text:p>241.477294921875</text:p>
          </table:table-cell>
          <table:table-cell office:value-type="float" office:value="0.999971091747284" calcext:value-type="float">
            <text:p>0.999971091747284</text:p>
          </table:table-cell>
          <table:table-cell office:value-type="float" office:value="139858.078125" calcext:value-type="float">
            <text:p>139858.078125</text:p>
          </table:table-cell>
          <table:table-cell office:value-type="float" office:value="116009.7578125" calcext:value-type="float">
            <text:p>116009.7578125</text:p>
          </table:table-cell>
          <table:table-cell office:value-type="float" office:value="121198.5859375" calcext:value-type="float">
            <text:p>121198.5859375</text:p>
          </table:table-cell>
          <table:table-cell office:value-type="float" office:value="377066.40625" calcext:value-type="float">
            <text:p>377066.40625</text:p>
          </table:table-cell>
          <table:table-cell office:value-type="float" office:value="1077.71240234375" calcext:value-type="float">
            <text:p>1077.71240234375</text:p>
          </table:table-cell>
          <table:table-cell office:value-type="float" office:value="-3314.66162109375" calcext:value-type="float">
            <text:p>-3314.66162109375</text:p>
          </table:table-cell>
          <table:table-cell office:value-type="float" office:value="-631.337646484375" calcext:value-type="float">
            <text:p>-631.337646484375</text:p>
          </table:table-cell>
          <table:table-cell office:value-type="float" office:value="-2868.28686523438" calcext:value-type="float">
            <text:p>-2868.28686523438</text:p>
          </table:table-cell>
          <table:table-cell office:value-type="float" office:value="140152.984375" calcext:value-type="float">
            <text:p>140152.984375</text:p>
          </table:table-cell>
          <table:table-cell office:value-type="float" office:value="116337.1640625" calcext:value-type="float">
            <text:p>116337.1640625</text:p>
          </table:table-cell>
          <table:table-cell office:value-type="float" office:value="121467.5" calcext:value-type="float">
            <text:p>121467.5</text:p>
          </table:table-cell>
          <table:table-cell office:value-type="float" office:value="377077.34375" calcext:value-type="float">
            <text:p>377077.34375</text:p>
          </table:table-cell>
          <table:table-cell office:value-type="float" office:value="5776519168" calcext:value-type="float">
            <text:p>5776519168</text:p>
          </table:table-cell>
          <table:table-cell office:value-type="float" office:value="207060560" calcext:value-type="float">
            <text:p>2070605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1008" calcext:value-type="float">
            <text:p>53771008</text:p>
          </table:table-cell>
          <table:table-cell office:value-type="float" office:value="5787986944" calcext:value-type="float">
            <text:p>578798694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8:00:00</text:p>
          </table:table-cell>
          <table:table-cell office:value-type="float" office:value="50.5785446166992" calcext:value-type="float">
            <text:p>50.5785446166992</text:p>
          </table:table-cell>
          <table:table-cell office:value-type="float" office:value="595.506042480469" calcext:value-type="float">
            <text:p>595.506042480469</text:p>
          </table:table-cell>
          <table:table-cell office:value-type="float" office:value="494.141723632813" calcext:value-type="float">
            <text:p>494.141723632813</text:p>
          </table:table-cell>
          <table:table-cell office:value-type="float" office:value="513.804626464844" calcext:value-type="float">
            <text:p>513.804626464844</text:p>
          </table:table-cell>
          <table:table-cell office:value-type="float" office:value="0" calcext:value-type="float">
            <text:p>0</text:p>
          </table:table-cell>
          <table:table-cell office:value-type="float" office:value="415.540863037109" calcext:value-type="float">
            <text:p>415.540863037109</text:p>
          </table:table-cell>
          <table:table-cell office:value-type="float" office:value="417.897399902344" calcext:value-type="float">
            <text:p>417.897399902344</text:p>
          </table:table-cell>
          <table:table-cell office:value-type="float" office:value="416.437530517578" calcext:value-type="float">
            <text:p>416.437530517578</text:p>
          </table:table-cell>
          <table:table-cell office:value-type="float" office:value="416.625274658203" calcext:value-type="float">
            <text:p>416.625274658203</text:p>
          </table:table-cell>
          <table:table-cell office:value-type="float" office:value="239.575286865234" calcext:value-type="float">
            <text:p>239.575286865234</text:p>
          </table:table-cell>
          <table:table-cell office:value-type="float" office:value="240.887344360352" calcext:value-type="float">
            <text:p>240.887344360352</text:p>
          </table:table-cell>
          <table:table-cell office:value-type="float" office:value="241.157577514648" calcext:value-type="float">
            <text:p>241.157577514648</text:p>
          </table:table-cell>
          <table:table-cell office:value-type="float" office:value="0.999992072582245" calcext:value-type="float">
            <text:p>0.999992072582245</text:p>
          </table:table-cell>
          <table:table-cell office:value-type="float" office:value="142357.03125" calcext:value-type="float">
            <text:p>142357.03125</text:p>
          </table:table-cell>
          <table:table-cell office:value-type="float" office:value="118653.9609375" calcext:value-type="float">
            <text:p>118653.9609375</text:p>
          </table:table-cell>
          <table:table-cell office:value-type="float" office:value="123641.609375" calcext:value-type="float">
            <text:p>123641.609375</text:p>
          </table:table-cell>
          <table:table-cell office:value-type="float" office:value="384652.625" calcext:value-type="float">
            <text:p>384652.625</text:p>
          </table:table-cell>
          <table:table-cell office:value-type="float" office:value="1149.06237792969" calcext:value-type="float">
            <text:p>1149.06237792969</text:p>
          </table:table-cell>
          <table:table-cell office:value-type="float" office:value="-5243.2353515625" calcext:value-type="float">
            <text:p>-5243.2353515625</text:p>
          </table:table-cell>
          <table:table-cell office:value-type="float" office:value="2561.91137695313" calcext:value-type="float">
            <text:p>2561.91137695313</text:p>
          </table:table-cell>
          <table:table-cell office:value-type="float" office:value="-1532.26196289063" calcext:value-type="float">
            <text:p>-1532.26196289063</text:p>
          </table:table-cell>
          <table:table-cell office:value-type="float" office:value="142668.53125" calcext:value-type="float">
            <text:p>142668.53125</text:p>
          </table:table-cell>
          <table:table-cell office:value-type="float" office:value="119032.4765625" calcext:value-type="float">
            <text:p>119032.4765625</text:p>
          </table:table-cell>
          <table:table-cell office:value-type="float" office:value="123907.875" calcext:value-type="float">
            <text:p>123907.875</text:p>
          </table:table-cell>
          <table:table-cell office:value-type="float" office:value="384655.65625" calcext:value-type="float">
            <text:p>384655.65625</text:p>
          </table:table-cell>
          <table:table-cell office:value-type="float" office:value="5776614400" calcext:value-type="float">
            <text:p>5776614400</text:p>
          </table:table-cell>
          <table:table-cell office:value-type="float" office:value="207060560" calcext:value-type="float">
            <text:p>2070605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1588" calcext:value-type="float">
            <text:p>53771588</text:p>
          </table:table-cell>
          <table:table-cell office:value-type="float" office:value="5788082176" calcext:value-type="float">
            <text:p>578808217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8:15:00</text:p>
          </table:table-cell>
          <table:table-cell office:value-type="float" office:value="50.5044555664063" calcext:value-type="float">
            <text:p>50.5044555664063</text:p>
          </table:table-cell>
          <table:table-cell office:value-type="float" office:value="601.160034179688" calcext:value-type="float">
            <text:p>601.160034179688</text:p>
          </table:table-cell>
          <table:table-cell office:value-type="float" office:value="481.899078369141" calcext:value-type="float">
            <text:p>481.899078369141</text:p>
          </table:table-cell>
          <table:table-cell office:value-type="float" office:value="502.813446044922" calcext:value-type="float">
            <text:p>502.813446044922</text:p>
          </table:table-cell>
          <table:table-cell office:value-type="float" office:value="0" calcext:value-type="float">
            <text:p>0</text:p>
          </table:table-cell>
          <table:table-cell office:value-type="float" office:value="414.823181152344" calcext:value-type="float">
            <text:p>414.823181152344</text:p>
          </table:table-cell>
          <table:table-cell office:value-type="float" office:value="418.027008056641" calcext:value-type="float">
            <text:p>418.027008056641</text:p>
          </table:table-cell>
          <table:table-cell office:value-type="float" office:value="416.358184814453" calcext:value-type="float">
            <text:p>416.358184814453</text:p>
          </table:table-cell>
          <table:table-cell office:value-type="float" office:value="416.402770996094" calcext:value-type="float">
            <text:p>416.402770996094</text:p>
          </table:table-cell>
          <table:table-cell office:value-type="float" office:value="239.200088500977" calcext:value-type="float">
            <text:p>239.200088500977</text:p>
          </table:table-cell>
          <table:table-cell office:value-type="float" office:value="240.681365966797" calcext:value-type="float">
            <text:p>240.681365966797</text:p>
          </table:table-cell>
          <table:table-cell office:value-type="float" office:value="241.353103637695" calcext:value-type="float">
            <text:p>241.353103637695</text:p>
          </table:table-cell>
          <table:table-cell office:value-type="float" office:value="0.999999046325684" calcext:value-type="float">
            <text:p>0.999999046325684</text:p>
          </table:table-cell>
          <table:table-cell office:value-type="float" office:value="143439.015625" calcext:value-type="float">
            <text:p>143439.015625</text:p>
          </table:table-cell>
          <table:table-cell office:value-type="float" office:value="115610.421875" calcext:value-type="float">
            <text:p>115610.421875</text:p>
          </table:table-cell>
          <table:table-cell office:value-type="float" office:value="121083.828125" calcext:value-type="float">
            <text:p>121083.828125</text:p>
          </table:table-cell>
          <table:table-cell office:value-type="float" office:value="380133.25" calcext:value-type="float">
            <text:p>380133.25</text:p>
          </table:table-cell>
          <table:table-cell office:value-type="float" office:value="3221.57861328125" calcext:value-type="float">
            <text:p>3221.57861328125</text:p>
          </table:table-cell>
          <table:table-cell office:value-type="float" office:value="-4052.96899414063" calcext:value-type="float">
            <text:p>-4052.96899414063</text:p>
          </table:table-cell>
          <table:table-cell office:value-type="float" office:value="327.257202148438" calcext:value-type="float">
            <text:p>327.257202148438</text:p>
          </table:table-cell>
          <table:table-cell office:value-type="float" office:value="-504.133270263672" calcext:value-type="float">
            <text:p>-504.133270263672</text:p>
          </table:table-cell>
          <table:table-cell office:value-type="float" office:value="143797.546875" calcext:value-type="float">
            <text:p>143797.546875</text:p>
          </table:table-cell>
          <table:table-cell office:value-type="float" office:value="115984.1171875" calcext:value-type="float">
            <text:p>115984.1171875</text:p>
          </table:table-cell>
          <table:table-cell office:value-type="float" office:value="121355.5859375" calcext:value-type="float">
            <text:p>121355.5859375</text:p>
          </table:table-cell>
          <table:table-cell office:value-type="float" office:value="380133.59375" calcext:value-type="float">
            <text:p>380133.59375</text:p>
          </table:table-cell>
          <table:table-cell office:value-type="float" office:value="5776710144" calcext:value-type="float">
            <text:p>5776710144</text:p>
          </table:table-cell>
          <table:table-cell office:value-type="float" office:value="207060560" calcext:value-type="float">
            <text:p>2070605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2172" calcext:value-type="float">
            <text:p>53772172</text:p>
          </table:table-cell>
          <table:table-cell office:value-type="float" office:value="5788177408" calcext:value-type="float">
            <text:p>57881774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8:30:00</text:p>
          </table:table-cell>
          <table:table-cell office:value-type="float" office:value="50.6087875366211" calcext:value-type="float">
            <text:p>50.6087875366211</text:p>
          </table:table-cell>
          <table:table-cell office:value-type="float" office:value="596.8583984375" calcext:value-type="float">
            <text:p>596.8583984375</text:p>
          </table:table-cell>
          <table:table-cell office:value-type="float" office:value="476.654113769531" calcext:value-type="float">
            <text:p>476.654113769531</text:p>
          </table:table-cell>
          <table:table-cell office:value-type="float" office:value="499.500518798828" calcext:value-type="float">
            <text:p>499.500518798828</text:p>
          </table:table-cell>
          <table:table-cell office:value-type="float" office:value="0" calcext:value-type="float">
            <text:p>0</text:p>
          </table:table-cell>
          <table:table-cell office:value-type="float" office:value="414.975494384766" calcext:value-type="float">
            <text:p>414.975494384766</text:p>
          </table:table-cell>
          <table:table-cell office:value-type="float" office:value="418.709625244141" calcext:value-type="float">
            <text:p>418.709625244141</text:p>
          </table:table-cell>
          <table:table-cell office:value-type="float" office:value="416.697631835938" calcext:value-type="float">
            <text:p>416.697631835938</text:p>
          </table:table-cell>
          <table:table-cell office:value-type="float" office:value="416.794250488281" calcext:value-type="float">
            <text:p>416.794250488281</text:p>
          </table:table-cell>
          <table:table-cell office:value-type="float" office:value="239.266967773438" calcext:value-type="float">
            <text:p>239.266967773438</text:p>
          </table:table-cell>
          <table:table-cell office:value-type="float" office:value="240.872497558594" calcext:value-type="float">
            <text:p>240.872497558594</text:p>
          </table:table-cell>
          <table:table-cell office:value-type="float" office:value="241.773513793945" calcext:value-type="float">
            <text:p>241.773513793945</text:p>
          </table:table-cell>
          <table:table-cell office:value-type="float" office:value="0.999963462352753" calcext:value-type="float">
            <text:p>0.999963462352753</text:p>
          </table:table-cell>
          <table:table-cell office:value-type="float" office:value="142421.984375" calcext:value-type="float">
            <text:p>142421.984375</text:p>
          </table:table-cell>
          <table:table-cell office:value-type="float" office:value="114470.2421875" calcext:value-type="float">
            <text:p>114470.2421875</text:p>
          </table:table-cell>
          <table:table-cell office:value-type="float" office:value="120385.78125" calcext:value-type="float">
            <text:p>120385.78125</text:p>
          </table:table-cell>
          <table:table-cell office:value-type="float" office:value="377278" calcext:value-type="float">
            <text:p>377278</text:p>
          </table:table-cell>
          <table:table-cell office:value-type="float" office:value="4432.08447265625" calcext:value-type="float">
            <text:p>4432.08447265625</text:p>
          </table:table-cell>
          <table:table-cell office:value-type="float" office:value="-4147.43212890625" calcext:value-type="float">
            <text:p>-4147.43212890625</text:p>
          </table:table-cell>
          <table:table-cell office:value-type="float" office:value="-3509.57885742188" calcext:value-type="float">
            <text:p>-3509.57885742188</text:p>
          </table:table-cell>
          <table:table-cell office:value-type="float" office:value="-3224.92651367188" calcext:value-type="float">
            <text:p>-3224.92651367188</text:p>
          </table:table-cell>
          <table:table-cell office:value-type="float" office:value="142808.5" calcext:value-type="float">
            <text:p>142808.5</text:p>
          </table:table-cell>
          <table:table-cell office:value-type="float" office:value="114812.8671875" calcext:value-type="float">
            <text:p>114812.8671875</text:p>
          </table:table-cell>
          <table:table-cell office:value-type="float" office:value="120766" calcext:value-type="float">
            <text:p>120766</text:p>
          </table:table-cell>
          <table:table-cell office:value-type="float" office:value="377291.8125" calcext:value-type="float">
            <text:p>377291.8125</text:p>
          </table:table-cell>
          <table:table-cell office:value-type="float" office:value="5776804864" calcext:value-type="float">
            <text:p>5776804864</text:p>
          </table:table-cell>
          <table:table-cell office:value-type="float" office:value="207060560" calcext:value-type="float">
            <text:p>2070605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2772" calcext:value-type="float">
            <text:p>53772772</text:p>
          </table:table-cell>
          <table:table-cell office:value-type="float" office:value="5788273152" calcext:value-type="float">
            <text:p>578827315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8:45:00</text:p>
          </table:table-cell>
          <table:table-cell office:value-type="float" office:value="49.7442054748535" calcext:value-type="float">
            <text:p>49.74420547485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901824951172" calcext:value-type="float">
            <text:p>413.901824951172</text:p>
          </table:table-cell>
          <table:table-cell office:value-type="float" office:value="417.233459472656" calcext:value-type="float">
            <text:p>417.233459472656</text:p>
          </table:table-cell>
          <table:table-cell office:value-type="float" office:value="411.801910400391" calcext:value-type="float">
            <text:p>411.801910400391</text:p>
          </table:table-cell>
          <table:table-cell office:value-type="float" office:value="414.312408447266" calcext:value-type="float">
            <text:p>414.312408447266</text:p>
          </table:table-cell>
          <table:table-cell office:value-type="float" office:value="237.098999023438" calcext:value-type="float">
            <text:p>237.098999023438</text:p>
          </table:table-cell>
          <table:table-cell office:value-type="float" office:value="242.285415649414" calcext:value-type="float">
            <text:p>242.285415649414</text:p>
          </table:table-cell>
          <table:table-cell office:value-type="float" office:value="238.324523925781" calcext:value-type="float">
            <text:p>238.324523925781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40" calcext:value-type="float">
            <text:p>20706064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9:00:00</text:p>
          </table:table-cell>
          <table:table-cell office:value-type="float" office:value="49.8433799743652" calcext:value-type="float">
            <text:p>49.84337997436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.297912597656" calcext:value-type="float">
            <text:p>411.297912597656</text:p>
          </table:table-cell>
          <table:table-cell office:value-type="float" office:value="420.823486328125" calcext:value-type="float">
            <text:p>420.823486328125</text:p>
          </table:table-cell>
          <table:table-cell office:value-type="float" office:value="412.731750488281" calcext:value-type="float">
            <text:p>412.731750488281</text:p>
          </table:table-cell>
          <table:table-cell office:value-type="float" office:value="414.951049804688" calcext:value-type="float">
            <text:p>414.951049804688</text:p>
          </table:table-cell>
          <table:table-cell office:value-type="float" office:value="234.776458740234" calcext:value-type="float">
            <text:p>234.776458740234</text:p>
          </table:table-cell>
          <table:table-cell office:value-type="float" office:value="243.02409362793" calcext:value-type="float">
            <text:p>243.02409362793</text:p>
          </table:table-cell>
          <table:table-cell office:value-type="float" office:value="241.003433227539" calcext:value-type="float">
            <text:p>241.003433227539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40" calcext:value-type="float">
            <text:p>20706064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9:15:00</text:p>
          </table:table-cell>
          <table:table-cell office:value-type="float" office:value="49.9239654541016" calcext:value-type="float">
            <text:p>49.92396545410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285797119141" calcext:value-type="float">
            <text:p>413.285797119141</text:p>
          </table:table-cell>
          <table:table-cell office:value-type="float" office:value="417.946258544922" calcext:value-type="float">
            <text:p>417.946258544922</text:p>
          </table:table-cell>
          <table:table-cell office:value-type="float" office:value="413.617401123047" calcext:value-type="float">
            <text:p>413.617401123047</text:p>
          </table:table-cell>
          <table:table-cell office:value-type="float" office:value="414.949829101563" calcext:value-type="float">
            <text:p>414.949829101563</text:p>
          </table:table-cell>
          <table:table-cell office:value-type="float" office:value="237.384155273438" calcext:value-type="float">
            <text:p>237.384155273438</text:p>
          </table:table-cell>
          <table:table-cell office:value-type="float" office:value="241.672256469727" calcext:value-type="float">
            <text:p>241.672256469727</text:p>
          </table:table-cell>
          <table:table-cell office:value-type="float" office:value="239.756134033203" calcext:value-type="float">
            <text:p>239.75613403320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40" calcext:value-type="float">
            <text:p>20706064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9:30:00</text:p>
          </table:table-cell>
          <table:table-cell office:value-type="float" office:value="49.8539390563965" calcext:value-type="float">
            <text:p>49.85393905639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365295410156" calcext:value-type="float">
            <text:p>410.365295410156</text:p>
          </table:table-cell>
          <table:table-cell office:value-type="float" office:value="421.001220703125" calcext:value-type="float">
            <text:p>421.001220703125</text:p>
          </table:table-cell>
          <table:table-cell office:value-type="float" office:value="412.395416259766" calcext:value-type="float">
            <text:p>412.395416259766</text:p>
          </table:table-cell>
          <table:table-cell office:value-type="float" office:value="414.587310791016" calcext:value-type="float">
            <text:p>414.587310791016</text:p>
          </table:table-cell>
          <table:table-cell office:value-type="float" office:value="234.460144042969" calcext:value-type="float">
            <text:p>234.460144042969</text:p>
          </table:table-cell>
          <table:table-cell office:value-type="float" office:value="242.9814453125" calcext:value-type="float">
            <text:p>242.9814453125</text:p>
          </table:table-cell>
          <table:table-cell office:value-type="float" office:value="240.738906860352" calcext:value-type="float">
            <text:p>240.73890686035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40" calcext:value-type="float">
            <text:p>20706064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09:45:00</text:p>
          </table:table-cell>
          <table:table-cell office:value-type="float" office:value="49.9783401489258" calcext:value-type="float">
            <text:p>49.97834014892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590240478516" calcext:value-type="float">
            <text:p>410.590240478516</text:p>
          </table:table-cell>
          <table:table-cell office:value-type="float" office:value="419.300994873047" calcext:value-type="float">
            <text:p>419.300994873047</text:p>
          </table:table-cell>
          <table:table-cell office:value-type="float" office:value="414.434051513672" calcext:value-type="float">
            <text:p>414.434051513672</text:p>
          </table:table-cell>
          <table:table-cell office:value-type="float" office:value="414.775115966797" calcext:value-type="float">
            <text:p>414.775115966797</text:p>
          </table:table-cell>
          <table:table-cell office:value-type="float" office:value="236.081726074219" calcext:value-type="float">
            <text:p>236.081726074219</text:p>
          </table:table-cell>
          <table:table-cell office:value-type="float" office:value="241.182174682617" calcext:value-type="float">
            <text:p>241.182174682617</text:p>
          </table:table-cell>
          <table:table-cell office:value-type="float" office:value="241.253387451172" calcext:value-type="float">
            <text:p>241.25338745117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40" calcext:value-type="float">
            <text:p>20706064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0:00:00</text:p>
          </table:table-cell>
          <table:table-cell office:value-type="float" office:value="50.0965919494629" calcext:value-type="float">
            <text:p>50.09659194946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9.121856689453" calcext:value-type="float">
            <text:p>409.121856689453</text:p>
          </table:table-cell>
          <table:table-cell office:value-type="float" office:value="422.677185058594" calcext:value-type="float">
            <text:p>422.677185058594</text:p>
          </table:table-cell>
          <table:table-cell office:value-type="float" office:value="414.655609130859" calcext:value-type="float">
            <text:p>414.655609130859</text:p>
          </table:table-cell>
          <table:table-cell office:value-type="float" office:value="415.48486328125" calcext:value-type="float">
            <text:p>415.48486328125</text:p>
          </table:table-cell>
          <table:table-cell office:value-type="float" office:value="234.892623901367" calcext:value-type="float">
            <text:p>234.892623901367</text:p>
          </table:table-cell>
          <table:table-cell office:value-type="float" office:value="242.017333984375" calcext:value-type="float">
            <text:p>242.017333984375</text:p>
          </table:table-cell>
          <table:table-cell office:value-type="float" office:value="242.840560913086" calcext:value-type="float">
            <text:p>242.840560913086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0:15:00</text:p>
          </table:table-cell>
          <table:table-cell office:value-type="float" office:value="50.0321655273438" calcext:value-type="float">
            <text:p>50.03216552734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.835632324219" calcext:value-type="float">
            <text:p>411.835632324219</text:p>
          </table:table-cell>
          <table:table-cell office:value-type="float" office:value="422.022186279297" calcext:value-type="float">
            <text:p>422.022186279297</text:p>
          </table:table-cell>
          <table:table-cell office:value-type="float" office:value="411.282928466797" calcext:value-type="float">
            <text:p>411.282928466797</text:p>
          </table:table-cell>
          <table:table-cell office:value-type="float" office:value="415.046905517578" calcext:value-type="float">
            <text:p>415.046905517578</text:p>
          </table:table-cell>
          <table:table-cell office:value-type="float" office:value="235.084884643555" calcext:value-type="float">
            <text:p>235.084884643555</text:p>
          </table:table-cell>
          <table:table-cell office:value-type="float" office:value="243.658706665039" calcext:value-type="float">
            <text:p>243.658706665039</text:p>
          </table:table-cell>
          <table:table-cell office:value-type="float" office:value="240.24137878418" calcext:value-type="float">
            <text:p>240.2413787841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0:30:00</text:p>
          </table:table-cell>
          <table:table-cell office:value-type="float" office:value="49.980110168457" calcext:value-type="float">
            <text:p>49.9801101684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.384490966797" calcext:value-type="float">
            <text:p>411.384490966797</text:p>
          </table:table-cell>
          <table:table-cell office:value-type="float" office:value="419.571624755859" calcext:value-type="float">
            <text:p>419.571624755859</text:p>
          </table:table-cell>
          <table:table-cell office:value-type="float" office:value="413.316589355469" calcext:value-type="float">
            <text:p>413.316589355469</text:p>
          </table:table-cell>
          <table:table-cell office:value-type="float" office:value="414.757568359375" calcext:value-type="float">
            <text:p>414.757568359375</text:p>
          </table:table-cell>
          <table:table-cell office:value-type="float" office:value="235.741088867188" calcext:value-type="float">
            <text:p>235.741088867188</text:p>
          </table:table-cell>
          <table:table-cell office:value-type="float" office:value="241.722625732422" calcext:value-type="float">
            <text:p>241.722625732422</text:p>
          </table:table-cell>
          <table:table-cell office:value-type="float" office:value="241.025238037109" calcext:value-type="float">
            <text:p>241.025238037109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0:45:00</text:p>
          </table:table-cell>
          <table:table-cell office:value-type="float" office:value="50.1195068359375" calcext:value-type="float">
            <text:p>50.11950683593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119262695313" calcext:value-type="float">
            <text:p>414.119262695313</text:p>
          </table:table-cell>
          <table:table-cell office:value-type="float" office:value="419.992553710938" calcext:value-type="float">
            <text:p>419.992553710938</text:p>
          </table:table-cell>
          <table:table-cell office:value-type="float" office:value="414.057525634766" calcext:value-type="float">
            <text:p>414.057525634766</text:p>
          </table:table-cell>
          <table:table-cell office:value-type="float" office:value="416.056457519531" calcext:value-type="float">
            <text:p>416.056457519531</text:p>
          </table:table-cell>
          <table:table-cell office:value-type="float" office:value="236.659851074219" calcext:value-type="float">
            <text:p>236.659851074219</text:p>
          </table:table-cell>
          <table:table-cell office:value-type="float" office:value="242.831466674805" calcext:value-type="float">
            <text:p>242.831466674805</text:p>
          </table:table-cell>
          <table:table-cell office:value-type="float" office:value="241.252899169922" calcext:value-type="float">
            <text:p>241.25289916992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1:00:00</text:p>
          </table:table-cell>
          <table:table-cell office:value-type="float" office:value="49.9969825744629" calcext:value-type="float">
            <text:p>49.99698257446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565948486328" calcext:value-type="float">
            <text:p>410.565948486328</text:p>
          </table:table-cell>
          <table:table-cell office:value-type="float" office:value="419.607513427734" calcext:value-type="float">
            <text:p>419.607513427734</text:p>
          </table:table-cell>
          <table:table-cell office:value-type="float" office:value="414.259979248047" calcext:value-type="float">
            <text:p>414.259979248047</text:p>
          </table:table-cell>
          <table:table-cell office:value-type="float" office:value="414.811157226563" calcext:value-type="float">
            <text:p>414.811157226563</text:p>
          </table:table-cell>
          <table:table-cell office:value-type="float" office:value="235.109329223633" calcext:value-type="float">
            <text:p>235.109329223633</text:p>
          </table:table-cell>
          <table:table-cell office:value-type="float" office:value="241.594223022461" calcext:value-type="float">
            <text:p>241.594223022461</text:p>
          </table:table-cell>
          <table:table-cell office:value-type="float" office:value="241.871154785156" calcext:value-type="float">
            <text:p>241.871154785156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1:15:00</text:p>
          </table:table-cell>
          <table:table-cell office:value-type="float" office:value="50.1943244934082" calcext:value-type="float">
            <text:p>50.19432449340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9.867095947266" calcext:value-type="float">
            <text:p>409.867095947266</text:p>
          </table:table-cell>
          <table:table-cell office:value-type="float" office:value="419.298858642578" calcext:value-type="float">
            <text:p>419.298858642578</text:p>
          </table:table-cell>
          <table:table-cell office:value-type="float" office:value="413.219268798828" calcext:value-type="float">
            <text:p>413.219268798828</text:p>
          </table:table-cell>
          <table:table-cell office:value-type="float" office:value="414.12841796875" calcext:value-type="float">
            <text:p>414.12841796875</text:p>
          </table:table-cell>
          <table:table-cell office:value-type="float" office:value="234.820114135742" calcext:value-type="float">
            <text:p>234.820114135742</text:p>
          </table:table-cell>
          <table:table-cell office:value-type="float" office:value="241.34049987793" calcext:value-type="float">
            <text:p>241.34049987793</text:p>
          </table:table-cell>
          <table:table-cell office:value-type="float" office:value="241.236312866211" calcext:value-type="float">
            <text:p>241.236312866211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1:30:00</text:p>
          </table:table-cell>
          <table:table-cell office:value-type="float" office:value="50.0500144958496" calcext:value-type="float">
            <text:p>50.05001449584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431549072266" calcext:value-type="float">
            <text:p>410.431549072266</text:p>
          </table:table-cell>
          <table:table-cell office:value-type="float" office:value="417.34619140625" calcext:value-type="float">
            <text:p>417.34619140625</text:p>
          </table:table-cell>
          <table:table-cell office:value-type="float" office:value="412.610046386719" calcext:value-type="float">
            <text:p>412.610046386719</text:p>
          </table:table-cell>
          <table:table-cell office:value-type="float" office:value="413.462585449219" calcext:value-type="float">
            <text:p>413.462585449219</text:p>
          </table:table-cell>
          <table:table-cell office:value-type="float" office:value="235.148529052734" calcext:value-type="float">
            <text:p>235.148529052734</text:p>
          </table:table-cell>
          <table:table-cell office:value-type="float" office:value="240.935943603516" calcext:value-type="float">
            <text:p>240.935943603516</text:p>
          </table:table-cell>
          <table:table-cell office:value-type="float" office:value="240.166152954102" calcext:value-type="float">
            <text:p>240.16615295410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1:45:00</text:p>
          </table:table-cell>
          <table:table-cell office:value-type="float" office:value="50.1367263793945" calcext:value-type="float">
            <text:p>50.13672637939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9.453582763672" calcext:value-type="float">
            <text:p>409.453582763672</text:p>
          </table:table-cell>
          <table:table-cell office:value-type="float" office:value="418.821380615234" calcext:value-type="float">
            <text:p>418.821380615234</text:p>
          </table:table-cell>
          <table:table-cell office:value-type="float" office:value="414.276000976563" calcext:value-type="float">
            <text:p>414.276000976563</text:p>
          </table:table-cell>
          <table:table-cell office:value-type="float" office:value="414.183654785156" calcext:value-type="float">
            <text:p>414.183654785156</text:p>
          </table:table-cell>
          <table:table-cell office:value-type="float" office:value="235.311187744141" calcext:value-type="float">
            <text:p>235.311187744141</text:p>
          </table:table-cell>
          <table:table-cell office:value-type="float" office:value="240.512313842773" calcext:value-type="float">
            <text:p>240.512313842773</text:p>
          </table:table-cell>
          <table:table-cell office:value-type="float" office:value="241.668563842773" calcext:value-type="float">
            <text:p>241.66856384277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2:00:00</text:p>
          </table:table-cell>
          <table:table-cell office:value-type="float" office:value="50.0410041809082" calcext:value-type="float">
            <text:p>50.04100418090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8.877044677734" calcext:value-type="float">
            <text:p>408.877044677734</text:p>
          </table:table-cell>
          <table:table-cell office:value-type="float" office:value="419.143524169922" calcext:value-type="float">
            <text:p>419.143524169922</text:p>
          </table:table-cell>
          <table:table-cell office:value-type="float" office:value="414.149505615234" calcext:value-type="float">
            <text:p>414.149505615234</text:p>
          </table:table-cell>
          <table:table-cell office:value-type="float" office:value="414.056701660156" calcext:value-type="float">
            <text:p>414.056701660156</text:p>
          </table:table-cell>
          <table:table-cell office:value-type="float" office:value="235.109390258789" calcext:value-type="float">
            <text:p>235.109390258789</text:p>
          </table:table-cell>
          <table:table-cell office:value-type="float" office:value="240.588714599609" calcext:value-type="float">
            <text:p>240.588714599609</text:p>
          </table:table-cell>
          <table:table-cell office:value-type="float" office:value="241.580902099609" calcext:value-type="float">
            <text:p>241.580902099609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2:15:00</text:p>
          </table:table-cell>
          <table:table-cell office:value-type="float" office:value="49.8509216308594" calcext:value-type="float">
            <text:p>49.85092163085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041168212891" calcext:value-type="float">
            <text:p>410.041168212891</text:p>
          </table:table-cell>
          <table:table-cell office:value-type="float" office:value="418.8486328125" calcext:value-type="float">
            <text:p>418.8486328125</text:p>
          </table:table-cell>
          <table:table-cell office:value-type="float" office:value="412.340637207031" calcext:value-type="float">
            <text:p>412.340637207031</text:p>
          </table:table-cell>
          <table:table-cell office:value-type="float" office:value="413.743469238281" calcext:value-type="float">
            <text:p>413.743469238281</text:p>
          </table:table-cell>
          <table:table-cell office:value-type="float" office:value="234.871124267578" calcext:value-type="float">
            <text:p>234.871124267578</text:p>
          </table:table-cell>
          <table:table-cell office:value-type="float" office:value="241.707641601563" calcext:value-type="float">
            <text:p>241.707641601563</text:p>
          </table:table-cell>
          <table:table-cell office:value-type="float" office:value="240.148971557617" calcext:value-type="float">
            <text:p>240.148971557617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2:30:00</text:p>
          </table:table-cell>
          <table:table-cell office:value-type="float" office:value="49.7949943542481" calcext:value-type="float">
            <text:p>49.79499435424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123077392578" calcext:value-type="float">
            <text:p>412.123077392578</text:p>
          </table:table-cell>
          <table:table-cell office:value-type="float" office:value="415.545562744141" calcext:value-type="float">
            <text:p>415.545562744141</text:p>
          </table:table-cell>
          <table:table-cell office:value-type="float" office:value="412.157135009766" calcext:value-type="float">
            <text:p>412.157135009766</text:p>
          </table:table-cell>
          <table:table-cell office:value-type="float" office:value="413.275268554688" calcext:value-type="float">
            <text:p>413.275268554688</text:p>
          </table:table-cell>
          <table:table-cell office:value-type="float" office:value="236.101699829102" calcext:value-type="float">
            <text:p>236.101699829102</text:p>
          </table:table-cell>
          <table:table-cell office:value-type="float" office:value="240.415496826172" calcext:value-type="float">
            <text:p>240.415496826172</text:p>
          </table:table-cell>
          <table:table-cell office:value-type="float" office:value="239.39533996582" calcext:value-type="float">
            <text:p>239.3953399658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56" calcext:value-type="float">
            <text:p>20706065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2:45:00</text:p>
          </table:table-cell>
          <table:table-cell office:value-type="float" office:value="50.1709899902344" calcext:value-type="float">
            <text:p>50.17098999023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620910644531" calcext:value-type="float">
            <text:p>412.620910644531</text:p>
          </table:table-cell>
          <table:table-cell office:value-type="float" office:value="419.876708984375" calcext:value-type="float">
            <text:p>419.876708984375</text:p>
          </table:table-cell>
          <table:table-cell office:value-type="float" office:value="410.396118164063" calcext:value-type="float">
            <text:p>410.396118164063</text:p>
          </table:table-cell>
          <table:table-cell office:value-type="float" office:value="414.297912597656" calcext:value-type="float">
            <text:p>414.297912597656</text:p>
          </table:table-cell>
          <table:table-cell office:value-type="float" office:value="234.866348266602" calcext:value-type="float">
            <text:p>234.866348266602</text:p>
          </table:table-cell>
          <table:table-cell office:value-type="float" office:value="242.897888183594" calcext:value-type="float">
            <text:p>242.897888183594</text:p>
          </table:table-cell>
          <table:table-cell office:value-type="float" office:value="239.913360595703" calcext:value-type="float">
            <text:p>239.91336059570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3:00:00</text:p>
          </table:table-cell>
          <table:table-cell office:value-type="float" office:value="50.0311851501465" calcext:value-type="float">
            <text:p>50.03118515014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8.214965820313" calcext:value-type="float">
            <text:p>408.214965820313</text:p>
          </table:table-cell>
          <table:table-cell office:value-type="float" office:value="417.517761230469" calcext:value-type="float">
            <text:p>417.517761230469</text:p>
          </table:table-cell>
          <table:table-cell office:value-type="float" office:value="415.278045654297" calcext:value-type="float">
            <text:p>415.278045654297</text:p>
          </table:table-cell>
          <table:table-cell office:value-type="float" office:value="413.670257568359" calcext:value-type="float">
            <text:p>413.670257568359</text:p>
          </table:table-cell>
          <table:table-cell office:value-type="float" office:value="235.638626098633" calcext:value-type="float">
            <text:p>235.638626098633</text:p>
          </table:table-cell>
          <table:table-cell office:value-type="float" office:value="239.367553710938" calcext:value-type="float">
            <text:p>239.367553710938</text:p>
          </table:table-cell>
          <table:table-cell office:value-type="float" office:value="241.621292114258" calcext:value-type="float">
            <text:p>241.62129211425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3:15:00</text:p>
          </table:table-cell>
          <table:table-cell office:value-type="float" office:value="50.0045318603516" calcext:value-type="float">
            <text:p>50.00453186035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027709960938" calcext:value-type="float">
            <text:p>410.027709960938</text:p>
          </table:table-cell>
          <table:table-cell office:value-type="float" office:value="418.651947021484" calcext:value-type="float">
            <text:p>418.651947021484</text:p>
          </table:table-cell>
          <table:table-cell office:value-type="float" office:value="413.63232421875" calcext:value-type="float">
            <text:p>413.63232421875</text:p>
          </table:table-cell>
          <table:table-cell office:value-type="float" office:value="414.103973388672" calcext:value-type="float">
            <text:p>414.103973388672</text:p>
          </table:table-cell>
          <table:table-cell office:value-type="float" office:value="235.404708862305" calcext:value-type="float">
            <text:p>235.404708862305</text:p>
          </table:table-cell>
          <table:table-cell office:value-type="float" office:value="241.117324829102" calcext:value-type="float">
            <text:p>241.117324829102</text:p>
          </table:table-cell>
          <table:table-cell office:value-type="float" office:value="240.837997436523" calcext:value-type="float">
            <text:p>240.83799743652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3:30:00</text:p>
          </table:table-cell>
          <table:table-cell office:value-type="float" office:value="50.0838088989258" calcext:value-type="float">
            <text:p>50.08380889892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845764160156" calcext:value-type="float">
            <text:p>410.845764160156</text:p>
          </table:table-cell>
          <table:table-cell office:value-type="float" office:value="417.198577880859" calcext:value-type="float">
            <text:p>417.198577880859</text:p>
          </table:table-cell>
          <table:table-cell office:value-type="float" office:value="412.734436035156" calcext:value-type="float">
            <text:p>412.734436035156</text:p>
          </table:table-cell>
          <table:table-cell office:value-type="float" office:value="413.592926025391" calcext:value-type="float">
            <text:p>413.592926025391</text:p>
          </table:table-cell>
          <table:table-cell office:value-type="float" office:value="235.978240966797" calcext:value-type="float">
            <text:p>235.978240966797</text:p>
          </table:table-cell>
          <table:table-cell office:value-type="float" office:value="240.558975219727" calcext:value-type="float">
            <text:p>240.558975219727</text:p>
          </table:table-cell>
          <table:table-cell office:value-type="float" office:value="239.944534301758" calcext:value-type="float">
            <text:p>239.94453430175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3:45:00</text:p>
          </table:table-cell>
          <table:table-cell office:value-type="float" office:value="50.0737533569336" calcext:value-type="float">
            <text:p>50.07375335693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9.766021728516" calcext:value-type="float">
            <text:p>409.766021728516</text:p>
          </table:table-cell>
          <table:table-cell office:value-type="float" office:value="420.457153320313" calcext:value-type="float">
            <text:p>420.457153320313</text:p>
          </table:table-cell>
          <table:table-cell office:value-type="float" office:value="411.344573974609" calcext:value-type="float">
            <text:p>411.344573974609</text:p>
          </table:table-cell>
          <table:table-cell office:value-type="float" office:value="413.855926513672" calcext:value-type="float">
            <text:p>413.855926513672</text:p>
          </table:table-cell>
          <table:table-cell office:value-type="float" office:value="234.296676635742" calcext:value-type="float">
            <text:p>234.296676635742</text:p>
          </table:table-cell>
          <table:table-cell office:value-type="float" office:value="242.216522216797" calcext:value-type="float">
            <text:p>242.216522216797</text:p>
          </table:table-cell>
          <table:table-cell office:value-type="float" office:value="240.390686035156" calcext:value-type="float">
            <text:p>240.390686035156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4:00:00</text:p>
          </table:table-cell>
          <table:table-cell office:value-type="float" office:value="50.0557823181152" calcext:value-type="float">
            <text:p>50.0557823181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8.788818359375" calcext:value-type="float">
            <text:p>408.788818359375</text:p>
          </table:table-cell>
          <table:table-cell office:value-type="float" office:value="418.028656005859" calcext:value-type="float">
            <text:p>418.028656005859</text:p>
          </table:table-cell>
          <table:table-cell office:value-type="float" office:value="413.147827148438" calcext:value-type="float">
            <text:p>413.147827148438</text:p>
          </table:table-cell>
          <table:table-cell office:value-type="float" office:value="413.32177734375" calcext:value-type="float">
            <text:p>413.32177734375</text:p>
          </table:table-cell>
          <table:table-cell office:value-type="float" office:value="235.06217956543" calcext:value-type="float">
            <text:p>235.06217956543</text:p>
          </table:table-cell>
          <table:table-cell office:value-type="float" office:value="240.241394042969" calcext:value-type="float">
            <text:p>240.241394042969</text:p>
          </table:table-cell>
          <table:table-cell office:value-type="float" office:value="240.696655273438" calcext:value-type="float">
            <text:p>240.69665527343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4:15:00</text:p>
          </table:table-cell>
          <table:table-cell office:value-type="float" office:value="50.0198402404785" calcext:value-type="float">
            <text:p>50.01984024047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314208984375" calcext:value-type="float">
            <text:p>410.314208984375</text:p>
          </table:table-cell>
          <table:table-cell office:value-type="float" office:value="418.012329101563" calcext:value-type="float">
            <text:p>418.012329101563</text:p>
          </table:table-cell>
          <table:table-cell office:value-type="float" office:value="413.463989257813" calcext:value-type="float">
            <text:p>413.463989257813</text:p>
          </table:table-cell>
          <table:table-cell office:value-type="float" office:value="413.93017578125" calcext:value-type="float">
            <text:p>413.93017578125</text:p>
          </table:table-cell>
          <table:table-cell office:value-type="float" office:value="235.375350952148" calcext:value-type="float">
            <text:p>235.375350952148</text:p>
          </table:table-cell>
          <table:table-cell office:value-type="float" office:value="240.890335083008" calcext:value-type="float">
            <text:p>240.890335083008</text:p>
          </table:table-cell>
          <table:table-cell office:value-type="float" office:value="240.797103881836" calcext:value-type="float">
            <text:p>240.797103881836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4:30:00</text:p>
          </table:table-cell>
          <table:table-cell office:value-type="float" office:value="49.8813095092773" calcext:value-type="float">
            <text:p>49.88130950927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9.587280273438" calcext:value-type="float">
            <text:p>409.587280273438</text:p>
          </table:table-cell>
          <table:table-cell office:value-type="float" office:value="417.638488769531" calcext:value-type="float">
            <text:p>417.638488769531</text:p>
          </table:table-cell>
          <table:table-cell office:value-type="float" office:value="411.893859863281" calcext:value-type="float">
            <text:p>411.893859863281</text:p>
          </table:table-cell>
          <table:table-cell office:value-type="float" office:value="413.039886474609" calcext:value-type="float">
            <text:p>413.039886474609</text:p>
          </table:table-cell>
          <table:table-cell office:value-type="float" office:value="234.236434936523" calcext:value-type="float">
            <text:p>234.236434936523</text:p>
          </table:table-cell>
          <table:table-cell office:value-type="float" office:value="241.088943481445" calcext:value-type="float">
            <text:p>241.088943481445</text:p>
          </table:table-cell>
          <table:table-cell office:value-type="float" office:value="240.184127807617" calcext:value-type="float">
            <text:p>240.184127807617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4:45:00</text:p>
          </table:table-cell>
          <table:table-cell office:value-type="float" office:value="49.9449844360352" calcext:value-type="float">
            <text:p>49.94498443603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8.841094970703" calcext:value-type="float">
            <text:p>408.841094970703</text:p>
          </table:table-cell>
          <table:table-cell office:value-type="float" office:value="418.235290527344" calcext:value-type="float">
            <text:p>418.235290527344</text:p>
          </table:table-cell>
          <table:table-cell office:value-type="float" office:value="413.286529541016" calcext:value-type="float">
            <text:p>413.286529541016</text:p>
          </table:table-cell>
          <table:table-cell office:value-type="float" office:value="413.454284667969" calcext:value-type="float">
            <text:p>413.454284667969</text:p>
          </table:table-cell>
          <table:table-cell office:value-type="float" office:value="234.529342651367" calcext:value-type="float">
            <text:p>234.529342651367</text:p>
          </table:table-cell>
          <table:table-cell office:value-type="float" office:value="240.916213989258" calcext:value-type="float">
            <text:p>240.916213989258</text:p>
          </table:table-cell>
          <table:table-cell office:value-type="float" office:value="240.786895751953" calcext:value-type="float">
            <text:p>240.78689575195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5:00:00</text:p>
          </table:table-cell>
          <table:table-cell office:value-type="float" office:value="49.8832397460938" calcext:value-type="float">
            <text:p>49.8832397460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518890380859" calcext:value-type="float">
            <text:p>410.518890380859</text:p>
          </table:table-cell>
          <table:table-cell office:value-type="float" office:value="415.726745605469" calcext:value-type="float">
            <text:p>415.726745605469</text:p>
          </table:table-cell>
          <table:table-cell office:value-type="float" office:value="414.596832275391" calcext:value-type="float">
            <text:p>414.596832275391</text:p>
          </table:table-cell>
          <table:table-cell office:value-type="float" office:value="413.614135742188" calcext:value-type="float">
            <text:p>413.614135742188</text:p>
          </table:table-cell>
          <table:table-cell office:value-type="float" office:value="236.236770629883" calcext:value-type="float">
            <text:p>236.236770629883</text:p>
          </table:table-cell>
          <table:table-cell office:value-type="float" office:value="239.659088134766" calcext:value-type="float">
            <text:p>239.659088134766</text:p>
          </table:table-cell>
          <table:table-cell office:value-type="float" office:value="240.617965698242" calcext:value-type="float">
            <text:p>240.61796569824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5:15:00</text:p>
          </table:table-cell>
          <table:table-cell office:value-type="float" office:value="49.8251190185547" calcext:value-type="float">
            <text:p>49.82511901855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278228759766" calcext:value-type="float">
            <text:p>412.278228759766</text:p>
          </table:table-cell>
          <table:table-cell office:value-type="float" office:value="415.192108154297" calcext:value-type="float">
            <text:p>415.192108154297</text:p>
          </table:table-cell>
          <table:table-cell office:value-type="float" office:value="413.607818603516" calcext:value-type="float">
            <text:p>413.607818603516</text:p>
          </table:table-cell>
          <table:table-cell office:value-type="float" office:value="413.692718505859" calcext:value-type="float">
            <text:p>413.692718505859</text:p>
          </table:table-cell>
          <table:table-cell office:value-type="float" office:value="236.833251953125" calcext:value-type="float">
            <text:p>236.833251953125</text:p>
          </table:table-cell>
          <table:table-cell office:value-type="float" office:value="239.666061401367" calcext:value-type="float">
            <text:p>239.666061401367</text:p>
          </table:table-cell>
          <table:table-cell office:value-type="float" office:value="240.143753051758" calcext:value-type="float">
            <text:p>240.143753051758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5:30:00</text:p>
          </table:table-cell>
          <table:table-cell office:value-type="float" office:value="49.6526374816895" calcext:value-type="float">
            <text:p>49.65263748168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837677001953" calcext:value-type="float">
            <text:p>410.837677001953</text:p>
          </table:table-cell>
          <table:table-cell office:value-type="float" office:value="415.984283447266" calcext:value-type="float">
            <text:p>415.984283447266</text:p>
          </table:table-cell>
          <table:table-cell office:value-type="float" office:value="411.564178466797" calcext:value-type="float">
            <text:p>411.564178466797</text:p>
          </table:table-cell>
          <table:table-cell office:value-type="float" office:value="412.795379638672" calcext:value-type="float">
            <text:p>412.795379638672</text:p>
          </table:table-cell>
          <table:table-cell office:value-type="float" office:value="235.375045776367" calcext:value-type="float">
            <text:p>235.375045776367</text:p>
          </table:table-cell>
          <table:table-cell office:value-type="float" office:value="240.783584594727" calcext:value-type="float">
            <text:p>240.783584594727</text:p>
          </table:table-cell>
          <table:table-cell office:value-type="float" office:value="238.936080932617" calcext:value-type="float">
            <text:p>238.936080932617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6873472" calcext:value-type="float">
            <text:p>5776873472</text:p>
          </table:table-cell>
          <table:table-cell office:value-type="float" office:value="207060672" calcext:value-type="float">
            <text:p>20706067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3376" calcext:value-type="float">
            <text:p>53773376</text:p>
          </table:table-cell>
          <table:table-cell office:value-type="float" office:value="5788341248" calcext:value-type="float">
            <text:p>578834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5:45:00</text:p>
          </table:table-cell>
          <table:table-cell office:value-type="float" office:value="50.5125427246094" calcext:value-type="float">
            <text:p>50.5125427246094</text:p>
          </table:table-cell>
          <table:table-cell office:value-type="float" office:value="560.763244628906" calcext:value-type="float">
            <text:p>560.763244628906</text:p>
          </table:table-cell>
          <table:table-cell office:value-type="float" office:value="539.806579589844" calcext:value-type="float">
            <text:p>539.806579589844</text:p>
          </table:table-cell>
          <table:table-cell office:value-type="float" office:value="502.59619140625" calcext:value-type="float">
            <text:p>502.59619140625</text:p>
          </table:table-cell>
          <table:table-cell office:value-type="float" office:value="0" calcext:value-type="float">
            <text:p>0</text:p>
          </table:table-cell>
          <table:table-cell office:value-type="float" office:value="413.928680419922" calcext:value-type="float">
            <text:p>413.928680419922</text:p>
          </table:table-cell>
          <table:table-cell office:value-type="float" office:value="414.601837158203" calcext:value-type="float">
            <text:p>414.601837158203</text:p>
          </table:table-cell>
          <table:table-cell office:value-type="float" office:value="413.919342041016" calcext:value-type="float">
            <text:p>413.919342041016</text:p>
          </table:table-cell>
          <table:table-cell office:value-type="float" office:value="414.149963378906" calcext:value-type="float">
            <text:p>414.149963378906</text:p>
          </table:table-cell>
          <table:table-cell office:value-type="float" office:value="238.620147705078" calcext:value-type="float">
            <text:p>238.620147705078</text:p>
          </table:table-cell>
          <table:table-cell office:value-type="float" office:value="239.183517456055" calcext:value-type="float">
            <text:p>239.183517456055</text:p>
          </table:table-cell>
          <table:table-cell office:value-type="float" office:value="239.531585693359" calcext:value-type="float">
            <text:p>239.531585693359</text:p>
          </table:table-cell>
          <table:table-cell office:value-type="float" office:value="0.999955654144287" calcext:value-type="float">
            <text:p>0.999955654144287</text:p>
          </table:table-cell>
          <table:table-cell office:value-type="float" office:value="133591.3125" calcext:value-type="float">
            <text:p>133591.3125</text:p>
          </table:table-cell>
          <table:table-cell office:value-type="float" office:value="128607.1171875" calcext:value-type="float">
            <text:p>128607.1171875</text:p>
          </table:table-cell>
          <table:table-cell office:value-type="float" office:value="120051.953125" calcext:value-type="float">
            <text:p>120051.953125</text:p>
          </table:table-cell>
          <table:table-cell office:value-type="float" office:value="382250.375" calcext:value-type="float">
            <text:p>382250.375</text:p>
          </table:table-cell>
          <table:table-cell office:value-type="float" office:value="3977.16357421875" calcext:value-type="float">
            <text:p>3977.16357421875</text:p>
          </table:table-cell>
          <table:table-cell office:value-type="float" office:value="-7575.08544921875" calcext:value-type="float">
            <text:p>-7575.08544921875</text:p>
          </table:table-cell>
          <table:table-cell office:value-type="float" office:value="0" calcext:value-type="float">
            <text:p>0</text:p>
          </table:table-cell>
          <table:table-cell office:value-type="float" office:value="-3597.92236328125" calcext:value-type="float">
            <text:p>-3597.92236328125</text:p>
          </table:table-cell>
          <table:table-cell office:value-type="float" office:value="133809.421875" calcext:value-type="float">
            <text:p>133809.421875</text:p>
          </table:table-cell>
          <table:table-cell office:value-type="float" office:value="129112.8203125" calcext:value-type="float">
            <text:p>129112.8203125</text:p>
          </table:table-cell>
          <table:table-cell office:value-type="float" office:value="120387.6640625" calcext:value-type="float">
            <text:p>120387.6640625</text:p>
          </table:table-cell>
          <table:table-cell office:value-type="float" office:value="382267.3125" calcext:value-type="float">
            <text:p>382267.3125</text:p>
          </table:table-cell>
          <table:table-cell office:value-type="float" office:value="5776957952" calcext:value-type="float">
            <text:p>5776957952</text:p>
          </table:table-cell>
          <table:table-cell office:value-type="float" office:value="207060688" calcext:value-type="float">
            <text:p>20706068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4176" calcext:value-type="float">
            <text:p>53774176</text:p>
          </table:table-cell>
          <table:table-cell office:value-type="float" office:value="5788425728" calcext:value-type="float">
            <text:p>57884257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6:00:00</text:p>
          </table:table-cell>
          <table:table-cell office:value-type="float" office:value="50.4175453186035" calcext:value-type="float">
            <text:p>50.4175453186035</text:p>
          </table:table-cell>
          <table:table-cell office:value-type="float" office:value="586.065795898438" calcext:value-type="float">
            <text:p>586.065795898438</text:p>
          </table:table-cell>
          <table:table-cell office:value-type="float" office:value="546.504089355469" calcext:value-type="float">
            <text:p>546.504089355469</text:p>
          </table:table-cell>
          <table:table-cell office:value-type="float" office:value="494.226593017578" calcext:value-type="float">
            <text:p>494.226593017578</text:p>
          </table:table-cell>
          <table:table-cell office:value-type="float" office:value="0" calcext:value-type="float">
            <text:p>0</text:p>
          </table:table-cell>
          <table:table-cell office:value-type="float" office:value="413.676513671875" calcext:value-type="float">
            <text:p>413.676513671875</text:p>
          </table:table-cell>
          <table:table-cell office:value-type="float" office:value="415.201385498047" calcext:value-type="float">
            <text:p>415.201385498047</text:p>
          </table:table-cell>
          <table:table-cell office:value-type="float" office:value="414.972045898438" calcext:value-type="float">
            <text:p>414.972045898438</text:p>
          </table:table-cell>
          <table:table-cell office:value-type="float" office:value="414.616638183594" calcext:value-type="float">
            <text:p>414.616638183594</text:p>
          </table:table-cell>
          <table:table-cell office:value-type="float" office:value="238.750244140625" calcext:value-type="float">
            <text:p>238.750244140625</text:p>
          </table:table-cell>
          <table:table-cell office:value-type="float" office:value="239.110275268555" calcext:value-type="float">
            <text:p>239.110275268555</text:p>
          </table:table-cell>
          <table:table-cell office:value-type="float" office:value="240.281387329102" calcext:value-type="float">
            <text:p>240.281387329102</text:p>
          </table:table-cell>
          <table:table-cell office:value-type="float" office:value="0.999963223934174" calcext:value-type="float">
            <text:p>0.999963223934174</text:p>
          </table:table-cell>
          <table:table-cell office:value-type="float" office:value="139628.484375" calcext:value-type="float">
            <text:p>139628.484375</text:p>
          </table:table-cell>
          <table:table-cell office:value-type="float" office:value="130302.1875" calcext:value-type="float">
            <text:p>130302.1875</text:p>
          </table:table-cell>
          <table:table-cell office:value-type="float" office:value="118386.03125" calcext:value-type="float">
            <text:p>118386.03125</text:p>
          </table:table-cell>
          <table:table-cell office:value-type="float" office:value="388316.6875" calcext:value-type="float">
            <text:p>388316.6875</text:p>
          </table:table-cell>
          <table:table-cell office:value-type="float" office:value="4295.29541015625" calcext:value-type="float">
            <text:p>4295.29541015625</text:p>
          </table:table-cell>
          <table:table-cell office:value-type="float" office:value="-4900.955078125" calcext:value-type="float">
            <text:p>-4900.955078125</text:p>
          </table:table-cell>
          <table:table-cell office:value-type="float" office:value="-2726.12548828125" calcext:value-type="float">
            <text:p>-2726.12548828125</text:p>
          </table:table-cell>
          <table:table-cell office:value-type="float" office:value="-3331.78564453125" calcext:value-type="float">
            <text:p>-3331.78564453125</text:p>
          </table:table-cell>
          <table:table-cell office:value-type="float" office:value="139923.34375" calcext:value-type="float">
            <text:p>139923.34375</text:p>
          </table:table-cell>
          <table:table-cell office:value-type="float" office:value="130674.7578125" calcext:value-type="float">
            <text:p>130674.7578125</text:p>
          </table:table-cell>
          <table:table-cell office:value-type="float" office:value="118753.453125" calcext:value-type="float">
            <text:p>118753.453125</text:p>
          </table:table-cell>
          <table:table-cell office:value-type="float" office:value="388331" calcext:value-type="float">
            <text:p>388331</text:p>
          </table:table-cell>
          <table:table-cell office:value-type="float" office:value="5777053696" calcext:value-type="float">
            <text:p>5777053696</text:p>
          </table:table-cell>
          <table:table-cell office:value-type="float" office:value="207060688" calcext:value-type="float">
            <text:p>20706068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5064" calcext:value-type="float">
            <text:p>53775064</text:p>
          </table:table-cell>
          <table:table-cell office:value-type="float" office:value="5788520960" calcext:value-type="float">
            <text:p>578852096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6:15:00</text:p>
          </table:table-cell>
          <table:table-cell office:value-type="float" office:value="49.6366996765137" calcext:value-type="float">
            <text:p>49.6366996765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.263427734375" calcext:value-type="float">
            <text:p>410.263427734375</text:p>
          </table:table-cell>
          <table:table-cell office:value-type="float" office:value="416.817993164063" calcext:value-type="float">
            <text:p>416.817993164063</text:p>
          </table:table-cell>
          <table:table-cell office:value-type="float" office:value="412.236633300781" calcext:value-type="float">
            <text:p>412.236633300781</text:p>
          </table:table-cell>
          <table:table-cell office:value-type="float" office:value="413.106018066406" calcext:value-type="float">
            <text:p>413.106018066406</text:p>
          </table:table-cell>
          <table:table-cell office:value-type="float" office:value="234.704177856445" calcext:value-type="float">
            <text:p>234.704177856445</text:p>
          </table:table-cell>
          <table:table-cell office:value-type="float" office:value="240.493911743164" calcext:value-type="float">
            <text:p>240.493911743164</text:p>
          </table:table-cell>
          <table:table-cell office:value-type="float" office:value="240.422592163086" calcext:value-type="float">
            <text:p>240.42259216308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[.T65]+[.T67])/2" office:value-type="float" office:value="371736.234375" calcext:value-type="float">
            <text:p>371736.2343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77068032" calcext:value-type="float">
            <text:p>5777068032</text:p>
          </table:table-cell>
          <table:table-cell office:value-type="float" office:value="207060704" calcext:value-type="float">
            <text:p>207060704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5164" calcext:value-type="float">
            <text:p>53775164</text:p>
          </table:table-cell>
          <table:table-cell office:value-type="float" office:value="5788535808" calcext:value-type="float">
            <text:p>57885358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6:30:00</text:p>
          </table:table-cell>
          <table:table-cell office:value-type="float" office:value="50.2730216979981" calcext:value-type="float">
            <text:p>50.2730216979981</text:p>
          </table:table-cell>
          <table:table-cell office:value-type="float" office:value="532.5556640625" calcext:value-type="float">
            <text:p>532.5556640625</text:p>
          </table:table-cell>
          <table:table-cell office:value-type="float" office:value="492.200653076172" calcext:value-type="float">
            <text:p>492.200653076172</text:p>
          </table:table-cell>
          <table:table-cell office:value-type="float" office:value="463.447479248047" calcext:value-type="float">
            <text:p>463.447479248047</text:p>
          </table:table-cell>
          <table:table-cell office:value-type="float" office:value="0" calcext:value-type="float">
            <text:p>0</text:p>
          </table:table-cell>
          <table:table-cell office:value-type="float" office:value="412.803527832031" calcext:value-type="float">
            <text:p>412.803527832031</text:p>
          </table:table-cell>
          <table:table-cell office:value-type="float" office:value="415.452362060547" calcext:value-type="float">
            <text:p>415.452362060547</text:p>
          </table:table-cell>
          <table:table-cell office:value-type="float" office:value="414.136352539063" calcext:value-type="float">
            <text:p>414.136352539063</text:p>
          </table:table-cell>
          <table:table-cell office:value-type="float" office:value="414.130737304688" calcext:value-type="float">
            <text:p>414.130737304688</text:p>
          </table:table-cell>
          <table:table-cell office:value-type="float" office:value="238.092315673828" calcext:value-type="float">
            <text:p>238.092315673828</text:p>
          </table:table-cell>
          <table:table-cell office:value-type="float" office:value="238.877288818359" calcext:value-type="float">
            <text:p>238.877288818359</text:p>
          </table:table-cell>
          <table:table-cell office:value-type="float" office:value="240.35124206543" calcext:value-type="float">
            <text:p>240.35124206543</text:p>
          </table:table-cell>
          <table:table-cell office:value-type="float" office:value="0.999876022338867" calcext:value-type="float">
            <text:p>0.999876022338867</text:p>
          </table:table-cell>
          <table:table-cell office:value-type="float" office:value="126615.3828125" calcext:value-type="float">
            <text:p>126615.3828125</text:p>
          </table:table-cell>
          <table:table-cell office:value-type="float" office:value="117317.703125" calcext:value-type="float">
            <text:p>117317.703125</text:p>
          </table:table-cell>
          <table:table-cell office:value-type="float" office:value="111222.734375" calcext:value-type="float">
            <text:p>111222.734375</text:p>
          </table:table-cell>
          <table:table-cell office:value-type="float" office:value="355155.78125" calcext:value-type="float">
            <text:p>355155.78125</text:p>
          </table:table-cell>
          <table:table-cell office:value-type="float" office:value="1064.92260742188" calcext:value-type="float">
            <text:p>1064.92260742188</text:p>
          </table:table-cell>
          <table:table-cell office:value-type="float" office:value="-5729.3046875" calcext:value-type="float">
            <text:p>-5729.3046875</text:p>
          </table:table-cell>
          <table:table-cell office:value-type="float" office:value="-929.205871582031" calcext:value-type="float">
            <text:p>-929.205871582031</text:p>
          </table:table-cell>
          <table:table-cell office:value-type="float" office:value="-5593.587890625" calcext:value-type="float">
            <text:p>-5593.587890625</text:p>
          </table:table-cell>
          <table:table-cell office:value-type="float" office:value="126797.4140625" calcext:value-type="float">
            <text:p>126797.4140625</text:p>
          </table:table-cell>
          <table:table-cell office:value-type="float" office:value="117575.5625" calcext:value-type="float">
            <text:p>117575.5625</text:p>
          </table:table-cell>
          <table:table-cell office:value-type="float" office:value="111390.171875" calcext:value-type="float">
            <text:p>111390.171875</text:p>
          </table:table-cell>
          <table:table-cell office:value-type="float" office:value="355199.875" calcext:value-type="float">
            <text:p>355199.875</text:p>
          </table:table-cell>
          <table:table-cell office:value-type="float" office:value="5777104384" calcext:value-type="float">
            <text:p>5777104384</text:p>
          </table:table-cell>
          <table:table-cell office:value-type="float" office:value="207060704" calcext:value-type="float">
            <text:p>207060704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5800" calcext:value-type="float">
            <text:p>53775800</text:p>
          </table:table-cell>
          <table:table-cell office:value-type="float" office:value="5788572672" calcext:value-type="float">
            <text:p>57885726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6:45:00</text:p>
          </table:table-cell>
          <table:table-cell office:value-type="float" office:value="50.2607955932617" calcext:value-type="float">
            <text:p>50.2607955932617</text:p>
          </table:table-cell>
          <table:table-cell office:value-type="float" office:value="525.068298339844" calcext:value-type="float">
            <text:p>525.068298339844</text:p>
          </table:table-cell>
          <table:table-cell office:value-type="float" office:value="491.481719970703" calcext:value-type="float">
            <text:p>491.481719970703</text:p>
          </table:table-cell>
          <table:table-cell office:value-type="float" office:value="468.513854980469" calcext:value-type="float">
            <text:p>468.513854980469</text:p>
          </table:table-cell>
          <table:table-cell office:value-type="float" office:value="0" calcext:value-type="float">
            <text:p>0</text:p>
          </table:table-cell>
          <table:table-cell office:value-type="float" office:value="413.178955078125" calcext:value-type="float">
            <text:p>413.178955078125</text:p>
          </table:table-cell>
          <table:table-cell office:value-type="float" office:value="415.790649414063" calcext:value-type="float">
            <text:p>415.790649414063</text:p>
          </table:table-cell>
          <table:table-cell office:value-type="float" office:value="414.066925048828" calcext:value-type="float">
            <text:p>414.066925048828</text:p>
          </table:table-cell>
          <table:table-cell office:value-type="float" office:value="414.345520019531" calcext:value-type="float">
            <text:p>414.345520019531</text:p>
          </table:table-cell>
          <table:table-cell office:value-type="float" office:value="238.240844726563" calcext:value-type="float">
            <text:p>238.240844726563</text:p>
          </table:table-cell>
          <table:table-cell office:value-type="float" office:value="239.031448364258" calcext:value-type="float">
            <text:p>239.031448364258</text:p>
          </table:table-cell>
          <table:table-cell office:value-type="float" office:value="240.422958374023" calcext:value-type="float">
            <text:p>240.422958374023</text:p>
          </table:table-cell>
          <table:table-cell office:value-type="float" office:value="0.999867856502533" calcext:value-type="float">
            <text:p>0.999867856502533</text:p>
          </table:table-cell>
          <table:table-cell office:value-type="float" office:value="124935.515625" calcext:value-type="float">
            <text:p>124935.515625</text:p>
          </table:table-cell>
          <table:table-cell office:value-type="float" office:value="117208.0546875" calcext:value-type="float">
            <text:p>117208.0546875</text:p>
          </table:table-cell>
          <table:table-cell office:value-type="float" office:value="112463.9375" calcext:value-type="float">
            <text:p>112463.9375</text:p>
          </table:table-cell>
          <table:table-cell office:value-type="float" office:value="354607.5" calcext:value-type="float">
            <text:p>354607.5</text:p>
          </table:table-cell>
          <table:table-cell office:value-type="float" office:value="1371.60925292969" calcext:value-type="float">
            <text:p>1371.60925292969</text:p>
          </table:table-cell>
          <table:table-cell office:value-type="float" office:value="-5644.0341796875" calcext:value-type="float">
            <text:p>-5644.0341796875</text:p>
          </table:table-cell>
          <table:table-cell office:value-type="float" office:value="-1493.32531738281" calcext:value-type="float">
            <text:p>-1493.32531738281</text:p>
          </table:table-cell>
          <table:table-cell office:value-type="float" office:value="-5765.75048828125" calcext:value-type="float">
            <text:p>-5765.75048828125</text:p>
          </table:table-cell>
          <table:table-cell office:value-type="float" office:value="125092.7109375" calcext:value-type="float">
            <text:p>125092.7109375</text:p>
          </table:table-cell>
          <table:table-cell office:value-type="float" office:value="117479.5859375" calcext:value-type="float">
            <text:p>117479.5859375</text:p>
          </table:table-cell>
          <table:table-cell office:value-type="float" office:value="112641.484375" calcext:value-type="float">
            <text:p>112641.484375</text:p>
          </table:table-cell>
          <table:table-cell office:value-type="float" office:value="354654.375" calcext:value-type="float">
            <text:p>354654.375</text:p>
          </table:table-cell>
          <table:table-cell office:value-type="float" office:value="5777192960" calcext:value-type="float">
            <text:p>5777192960</text:p>
          </table:table-cell>
          <table:table-cell office:value-type="float" office:value="207060720" calcext:value-type="float">
            <text:p>20706072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7596" calcext:value-type="float">
            <text:p>53777596</text:p>
          </table:table-cell>
          <table:table-cell office:value-type="float" office:value="5788661248" calcext:value-type="float">
            <text:p>57886612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7:00:00</text:p>
          </table:table-cell>
          <table:table-cell office:value-type="float" office:value="50.1753387451172" calcext:value-type="float">
            <text:p>50.1753387451172</text:p>
          </table:table-cell>
          <table:table-cell office:value-type="float" office:value="534.813110351563" calcext:value-type="float">
            <text:p>534.813110351563</text:p>
          </table:table-cell>
          <table:table-cell office:value-type="float" office:value="496.149963378906" calcext:value-type="float">
            <text:p>496.149963378906</text:p>
          </table:table-cell>
          <table:table-cell office:value-type="float" office:value="471.728881835938" calcext:value-type="float">
            <text:p>471.728881835938</text:p>
          </table:table-cell>
          <table:table-cell office:value-type="float" office:value="0" calcext:value-type="float">
            <text:p>0</text:p>
          </table:table-cell>
          <table:table-cell office:value-type="float" office:value="412.657653808594" calcext:value-type="float">
            <text:p>412.657653808594</text:p>
          </table:table-cell>
          <table:table-cell office:value-type="float" office:value="415.464263916016" calcext:value-type="float">
            <text:p>415.464263916016</text:p>
          </table:table-cell>
          <table:table-cell office:value-type="float" office:value="414.192596435547" calcext:value-type="float">
            <text:p>414.192596435547</text:p>
          </table:table-cell>
          <table:table-cell office:value-type="float" office:value="414.104827880859" calcext:value-type="float">
            <text:p>414.104827880859</text:p>
          </table:table-cell>
          <table:table-cell office:value-type="float" office:value="238.189315795898" calcext:value-type="float">
            <text:p>238.189315795898</text:p>
          </table:table-cell>
          <table:table-cell office:value-type="float" office:value="238.669769287109" calcext:value-type="float">
            <text:p>238.669769287109</text:p>
          </table:table-cell>
          <table:table-cell office:value-type="float" office:value="240.419494628906" calcext:value-type="float">
            <text:p>240.419494628906</text:p>
          </table:table-cell>
          <table:table-cell office:value-type="float" office:value="0.999827563762665" calcext:value-type="float">
            <text:p>0.999827563762665</text:p>
          </table:table-cell>
          <table:table-cell office:value-type="float" office:value="127224.3046875" calcext:value-type="float">
            <text:p>127224.3046875</text:p>
          </table:table-cell>
          <table:table-cell office:value-type="float" office:value="118177.0546875" calcext:value-type="float">
            <text:p>118177.0546875</text:p>
          </table:table-cell>
          <table:table-cell office:value-type="float" office:value="113195.203125" calcext:value-type="float">
            <text:p>113195.203125</text:p>
          </table:table-cell>
          <table:table-cell office:value-type="float" office:value="358596.5625" calcext:value-type="float">
            <text:p>358596.5625</text:p>
          </table:table-cell>
          <table:table-cell office:value-type="float" office:value="89.8966293334961" calcext:value-type="float">
            <text:p>89.8966293334961</text:p>
          </table:table-cell>
          <table:table-cell office:value-type="float" office:value="-4754.5322265625" calcext:value-type="float">
            <text:p>-4754.5322265625</text:p>
          </table:table-cell>
          <table:table-cell office:value-type="float" office:value="-1994.73400878906" calcext:value-type="float">
            <text:p>-1994.73400878906</text:p>
          </table:table-cell>
          <table:table-cell office:value-type="float" office:value="-6659.3701171875" calcext:value-type="float">
            <text:p>-6659.3701171875</text:p>
          </table:table-cell>
          <table:table-cell office:value-type="float" office:value="127386.7734375" calcext:value-type="float">
            <text:p>127386.7734375</text:p>
          </table:table-cell>
          <table:table-cell office:value-type="float" office:value="118416" calcext:value-type="float">
            <text:p>118416</text:p>
          </table:table-cell>
          <table:table-cell office:value-type="float" office:value="113412.8203125" calcext:value-type="float">
            <text:p>113412.8203125</text:p>
          </table:table-cell>
          <table:table-cell office:value-type="float" office:value="358658.375" calcext:value-type="float">
            <text:p>358658.375</text:p>
          </table:table-cell>
          <table:table-cell office:value-type="float" office:value="5777282048" calcext:value-type="float">
            <text:p>5777282048</text:p>
          </table:table-cell>
          <table:table-cell office:value-type="float" office:value="207060720" calcext:value-type="float">
            <text:p>20706072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79176" calcext:value-type="float">
            <text:p>53779176</text:p>
          </table:table-cell>
          <table:table-cell office:value-type="float" office:value="5788749824" calcext:value-type="float">
            <text:p>57887498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7:15:00</text:p>
          </table:table-cell>
          <table:table-cell office:value-type="float" office:value="50.2070083618164" calcext:value-type="float">
            <text:p>50.2070083618164</text:p>
          </table:table-cell>
          <table:table-cell office:value-type="float" office:value="535.796875" calcext:value-type="float">
            <text:p>535.796875</text:p>
          </table:table-cell>
          <table:table-cell office:value-type="float" office:value="499.209686279297" calcext:value-type="float">
            <text:p>499.209686279297</text:p>
          </table:table-cell>
          <table:table-cell office:value-type="float" office:value="464.027679443359" calcext:value-type="float">
            <text:p>464.027679443359</text:p>
          </table:table-cell>
          <table:table-cell office:value-type="float" office:value="0" calcext:value-type="float">
            <text:p>0</text:p>
          </table:table-cell>
          <table:table-cell office:value-type="float" office:value="412.392547607422" calcext:value-type="float">
            <text:p>412.392547607422</text:p>
          </table:table-cell>
          <table:table-cell office:value-type="float" office:value="414.723907470703" calcext:value-type="float">
            <text:p>414.723907470703</text:p>
          </table:table-cell>
          <table:table-cell office:value-type="float" office:value="414.198577880859" calcext:value-type="float">
            <text:p>414.198577880859</text:p>
          </table:table-cell>
          <table:table-cell office:value-type="float" office:value="413.771697998047" calcext:value-type="float">
            <text:p>413.771697998047</text:p>
          </table:table-cell>
          <table:table-cell office:value-type="float" office:value="238.148422241211" calcext:value-type="float">
            <text:p>238.148422241211</text:p>
          </table:table-cell>
          <table:table-cell office:value-type="float" office:value="238.356292724609" calcext:value-type="float">
            <text:p>238.356292724609</text:p>
          </table:table-cell>
          <table:table-cell office:value-type="float" office:value="240.201400756836" calcext:value-type="float">
            <text:p>240.201400756836</text:p>
          </table:table-cell>
          <table:table-cell office:value-type="float" office:value="0.999869108200073" calcext:value-type="float">
            <text:p>0.999869108200073</text:p>
          </table:table-cell>
          <table:table-cell office:value-type="float" office:value="127410.8671875" calcext:value-type="float">
            <text:p>127410.8671875</text:p>
          </table:table-cell>
          <table:table-cell office:value-type="float" office:value="118747.8203125" calcext:value-type="float">
            <text:p>118747.8203125</text:p>
          </table:table-cell>
          <table:table-cell office:value-type="float" office:value="111275.5859375" calcext:value-type="float">
            <text:p>111275.5859375</text:p>
          </table:table-cell>
          <table:table-cell office:value-type="float" office:value="357434.25" calcext:value-type="float">
            <text:p>357434.25</text:p>
          </table:table-cell>
          <table:table-cell office:value-type="float" office:value="-456.285217285156" calcext:value-type="float">
            <text:p>-456.285217285156</text:p>
          </table:table-cell>
          <table:table-cell office:value-type="float" office:value="-4474.27392578125" calcext:value-type="float">
            <text:p>-4474.27392578125</text:p>
          </table:table-cell>
          <table:table-cell office:value-type="float" office:value="-852.968811035156" calcext:value-type="float">
            <text:p>-852.968811035156</text:p>
          </table:table-cell>
          <table:table-cell office:value-type="float" office:value="-5783.5283203125" calcext:value-type="float">
            <text:p>-5783.5283203125</text:p>
          </table:table-cell>
          <table:table-cell office:value-type="float" office:value="127599.1796875" calcext:value-type="float">
            <text:p>127599.1796875</text:p>
          </table:table-cell>
          <table:table-cell office:value-type="float" office:value="118989.765625" calcext:value-type="float">
            <text:p>118989.765625</text:p>
          </table:table-cell>
          <table:table-cell office:value-type="float" office:value="111460.1015625" calcext:value-type="float">
            <text:p>111460.1015625</text:p>
          </table:table-cell>
          <table:table-cell office:value-type="float" office:value="357481.0625" calcext:value-type="float">
            <text:p>357481.0625</text:p>
          </table:table-cell>
          <table:table-cell office:value-type="float" office:value="5777370624" calcext:value-type="float">
            <text:p>5777370624</text:p>
          </table:table-cell>
          <table:table-cell office:value-type="float" office:value="207060720" calcext:value-type="float">
            <text:p>20706072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80780" calcext:value-type="float">
            <text:p>53780780</text:p>
          </table:table-cell>
          <table:table-cell office:value-type="float" office:value="5788838400" calcext:value-type="float">
            <text:p>57888384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7:30:00</text:p>
          </table:table-cell>
          <table:table-cell office:value-type="float" office:value="50.1518630981445" calcext:value-type="float">
            <text:p>50.1518630981445</text:p>
          </table:table-cell>
          <table:table-cell office:value-type="float" office:value="561.657958984375" calcext:value-type="float">
            <text:p>561.657958984375</text:p>
          </table:table-cell>
          <table:table-cell office:value-type="float" office:value="478.519287109375" calcext:value-type="float">
            <text:p>478.519287109375</text:p>
          </table:table-cell>
          <table:table-cell office:value-type="float" office:value="453.388610839844" calcext:value-type="float">
            <text:p>453.388610839844</text:p>
          </table:table-cell>
          <table:table-cell office:value-type="float" office:value="0" calcext:value-type="float">
            <text:p>0</text:p>
          </table:table-cell>
          <table:table-cell office:value-type="float" office:value="410.725524902344" calcext:value-type="float">
            <text:p>410.725524902344</text:p>
          </table:table-cell>
          <table:table-cell office:value-type="float" office:value="415.633514404297" calcext:value-type="float">
            <text:p>415.633514404297</text:p>
          </table:table-cell>
          <table:table-cell office:value-type="float" office:value="414.666442871094" calcext:value-type="float">
            <text:p>414.666442871094</text:p>
          </table:table-cell>
          <table:table-cell office:value-type="float" office:value="413.675170898438" calcext:value-type="float">
            <text:p>413.675170898438</text:p>
          </table:table-cell>
          <table:table-cell office:value-type="float" office:value="237.297332763672" calcext:value-type="float">
            <text:p>237.297332763672</text:p>
          </table:table-cell>
          <table:table-cell office:value-type="float" office:value="238.345016479492" calcext:value-type="float">
            <text:p>238.345016479492</text:p>
          </table:table-cell>
          <table:table-cell office:value-type="float" office:value="240.894668579102" calcext:value-type="float">
            <text:p>240.894668579102</text:p>
          </table:table-cell>
          <table:table-cell office:value-type="float" office:value="0.999856948852539" calcext:value-type="float">
            <text:p>0.999856948852539</text:p>
          </table:table-cell>
          <table:table-cell office:value-type="float" office:value="133104.234375" calcext:value-type="float">
            <text:p>133104.234375</text:p>
          </table:table-cell>
          <table:table-cell office:value-type="float" office:value="113830.6953125" calcext:value-type="float">
            <text:p>113830.6953125</text:p>
          </table:table-cell>
          <table:table-cell office:value-type="float" office:value="108960.7265625" calcext:value-type="float">
            <text:p>108960.7265625</text:p>
          </table:table-cell>
          <table:table-cell office:value-type="float" office:value="355895.65625" calcext:value-type="float">
            <text:p>355895.65625</text:p>
          </table:table-cell>
          <table:table-cell office:value-type="float" office:value="729.626525878906" calcext:value-type="float">
            <text:p>729.626525878906</text:p>
          </table:table-cell>
          <table:table-cell office:value-type="float" office:value="-3920.09497070313" calcext:value-type="float">
            <text:p>-3920.09497070313</text:p>
          </table:table-cell>
          <table:table-cell office:value-type="float" office:value="-2829.96704101563" calcext:value-type="float">
            <text:p>-2829.96704101563</text:p>
          </table:table-cell>
          <table:table-cell office:value-type="float" office:value="-6020.43603515625" calcext:value-type="float">
            <text:p>-6020.43603515625</text:p>
          </table:table-cell>
          <table:table-cell office:value-type="float" office:value="133279.9375" calcext:value-type="float">
            <text:p>133279.9375</text:p>
          </table:table-cell>
          <table:table-cell office:value-type="float" office:value="114052.6875" calcext:value-type="float">
            <text:p>114052.6875</text:p>
          </table:table-cell>
          <table:table-cell office:value-type="float" office:value="109218.8984375" calcext:value-type="float">
            <text:p>109218.8984375</text:p>
          </table:table-cell>
          <table:table-cell office:value-type="float" office:value="355946.5625" calcext:value-type="float">
            <text:p>355946.5625</text:p>
          </table:table-cell>
          <table:table-cell office:value-type="float" office:value="5777459712" calcext:value-type="float">
            <text:p>5777459712</text:p>
          </table:table-cell>
          <table:table-cell office:value-type="float" office:value="207060720" calcext:value-type="float">
            <text:p>20706072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82388" calcext:value-type="float">
            <text:p>53782388</text:p>
          </table:table-cell>
          <table:table-cell office:value-type="float" office:value="5788927488" calcext:value-type="float">
            <text:p>57889274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7:45:00</text:p>
          </table:table-cell>
          <table:table-cell office:value-type="float" office:value="50.2202911376953" calcext:value-type="float">
            <text:p>50.2202911376953</text:p>
          </table:table-cell>
          <table:table-cell office:value-type="float" office:value="540.481872558594" calcext:value-type="float">
            <text:p>540.481872558594</text:p>
          </table:table-cell>
          <table:table-cell office:value-type="float" office:value="486.999664306641" calcext:value-type="float">
            <text:p>486.999664306641</text:p>
          </table:table-cell>
          <table:table-cell office:value-type="float" office:value="461.565734863281" calcext:value-type="float">
            <text:p>461.565734863281</text:p>
          </table:table-cell>
          <table:table-cell office:value-type="float" office:value="0" calcext:value-type="float">
            <text:p>0</text:p>
          </table:table-cell>
          <table:table-cell office:value-type="float" office:value="412.466552734375" calcext:value-type="float">
            <text:p>412.466552734375</text:p>
          </table:table-cell>
          <table:table-cell office:value-type="float" office:value="415.850708007813" calcext:value-type="float">
            <text:p>415.850708007813</text:p>
          </table:table-cell>
          <table:table-cell office:value-type="float" office:value="414.513275146484" calcext:value-type="float">
            <text:p>414.513275146484</text:p>
          </table:table-cell>
          <table:table-cell office:value-type="float" office:value="414.27685546875" calcext:value-type="float">
            <text:p>414.27685546875</text:p>
          </table:table-cell>
          <table:table-cell office:value-type="float" office:value="238.007461547852" calcext:value-type="float">
            <text:p>238.007461547852</text:p>
          </table:table-cell>
          <table:table-cell office:value-type="float" office:value="238.914459228516" calcext:value-type="float">
            <text:p>238.914459228516</text:p>
          </table:table-cell>
          <table:table-cell office:value-type="float" office:value="240.654724121094" calcext:value-type="float">
            <text:p>240.654724121094</text:p>
          </table:table-cell>
          <table:table-cell office:value-type="float" office:value="0.999907791614533" calcext:value-type="float">
            <text:p>0.999907791614533</text:p>
          </table:table-cell>
          <table:table-cell office:value-type="float" office:value="128457.828125" calcext:value-type="float">
            <text:p>128457.828125</text:p>
          </table:table-cell>
          <table:table-cell office:value-type="float" office:value="116097.7265625" calcext:value-type="float">
            <text:p>116097.7265625</text:p>
          </table:table-cell>
          <table:table-cell office:value-type="float" office:value="110926.6640625" calcext:value-type="float">
            <text:p>110926.6640625</text:p>
          </table:table-cell>
          <table:table-cell office:value-type="float" office:value="355482.21875" calcext:value-type="float">
            <text:p>355482.21875</text:p>
          </table:table-cell>
          <table:table-cell office:value-type="float" office:value="1201.7998046875" calcext:value-type="float">
            <text:p>1201.7998046875</text:p>
          </table:table-cell>
          <table:table-cell office:value-type="float" office:value="-4906.30615234375" calcext:value-type="float">
            <text:p>-4906.30615234375</text:p>
          </table:table-cell>
          <table:table-cell office:value-type="float" office:value="-1122.79113769531" calcext:value-type="float">
            <text:p>-1122.79113769531</text:p>
          </table:table-cell>
          <table:table-cell office:value-type="float" office:value="-4827.2978515625" calcext:value-type="float">
            <text:p>-4827.2978515625</text:p>
          </table:table-cell>
          <table:table-cell office:value-type="float" office:value="128638.71875" calcext:value-type="float">
            <text:p>128638.71875</text:p>
          </table:table-cell>
          <table:table-cell office:value-type="float" office:value="116351.2578125" calcext:value-type="float">
            <text:p>116351.2578125</text:p>
          </table:table-cell>
          <table:table-cell office:value-type="float" office:value="111077.96875" calcext:value-type="float">
            <text:p>111077.96875</text:p>
          </table:table-cell>
          <table:table-cell office:value-type="float" office:value="355515" calcext:value-type="float">
            <text:p>355515</text:p>
          </table:table-cell>
          <table:table-cell office:value-type="float" office:value="5777547776" calcext:value-type="float">
            <text:p>5777547776</text:p>
          </table:table-cell>
          <table:table-cell office:value-type="float" office:value="207060720" calcext:value-type="float">
            <text:p>20706072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83940" calcext:value-type="float">
            <text:p>53783940</text:p>
          </table:table-cell>
          <table:table-cell office:value-type="float" office:value="5789016064" calcext:value-type="float">
            <text:p>57890160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8:00:00</text:p>
          </table:table-cell>
          <table:table-cell office:value-type="float" office:value="50.1886177062988" calcext:value-type="float">
            <text:p>50.1886177062988</text:p>
          </table:table-cell>
          <table:table-cell office:value-type="float" office:value="544.036376953125" calcext:value-type="float">
            <text:p>544.036376953125</text:p>
          </table:table-cell>
          <table:table-cell office:value-type="float" office:value="478.729095458984" calcext:value-type="float">
            <text:p>478.729095458984</text:p>
          </table:table-cell>
          <table:table-cell office:value-type="float" office:value="466.909362792969" calcext:value-type="float">
            <text:p>466.909362792969</text:p>
          </table:table-cell>
          <table:table-cell office:value-type="float" office:value="0" calcext:value-type="float">
            <text:p>0</text:p>
          </table:table-cell>
          <table:table-cell office:value-type="float" office:value="412.145202636719" calcext:value-type="float">
            <text:p>412.145202636719</text:p>
          </table:table-cell>
          <table:table-cell office:value-type="float" office:value="416.395446777344" calcext:value-type="float">
            <text:p>416.395446777344</text:p>
          </table:table-cell>
          <table:table-cell office:value-type="float" office:value="413.746490478516" calcext:value-type="float">
            <text:p>413.746490478516</text:p>
          </table:table-cell>
          <table:table-cell office:value-type="float" office:value="414.095733642578" calcext:value-type="float">
            <text:p>414.095733642578</text:p>
          </table:table-cell>
          <table:table-cell office:value-type="float" office:value="237.45182800293" calcext:value-type="float">
            <text:p>237.45182800293</text:p>
          </table:table-cell>
          <table:table-cell office:value-type="float" office:value="239.243988037109" calcext:value-type="float">
            <text:p>239.243988037109</text:p>
          </table:table-cell>
          <table:table-cell office:value-type="float" office:value="240.564987182617" calcext:value-type="float">
            <text:p>240.564987182617</text:p>
          </table:table-cell>
          <table:table-cell office:value-type="float" office:value="0.999977707862854" calcext:value-type="float">
            <text:p>0.999977707862854</text:p>
          </table:table-cell>
          <table:table-cell office:value-type="float" office:value="128926.1640625" calcext:value-type="float">
            <text:p>128926.1640625</text:p>
          </table:table-cell>
          <table:table-cell office:value-type="float" office:value="114216.9140625" calcext:value-type="float">
            <text:p>114216.9140625</text:p>
          </table:table-cell>
          <table:table-cell office:value-type="float" office:value="112165.328125" calcext:value-type="float">
            <text:p>112165.328125</text:p>
          </table:table-cell>
          <table:table-cell office:value-type="float" office:value="355308.375" calcext:value-type="float">
            <text:p>355308.375</text:p>
          </table:table-cell>
          <table:table-cell office:value-type="float" office:value="4021.73706054688" calcext:value-type="float">
            <text:p>4021.73706054688</text:p>
          </table:table-cell>
          <table:table-cell office:value-type="float" office:value="-5503.74853515625" calcext:value-type="float">
            <text:p>-5503.74853515625</text:p>
          </table:table-cell>
          <table:table-cell office:value-type="float" office:value="-890.547180175781" calcext:value-type="float">
            <text:p>-890.547180175781</text:p>
          </table:table-cell>
          <table:table-cell office:value-type="float" office:value="-2372.55834960938" calcext:value-type="float">
            <text:p>-2372.55834960938</text:p>
          </table:table-cell>
          <table:table-cell office:value-type="float" office:value="129182.4375" calcext:value-type="float">
            <text:p>129182.4375</text:p>
          </table:table-cell>
          <table:table-cell office:value-type="float" office:value="114533.0625" calcext:value-type="float">
            <text:p>114533.0625</text:p>
          </table:table-cell>
          <table:table-cell office:value-type="float" office:value="112322.046875" calcext:value-type="float">
            <text:p>112322.046875</text:p>
          </table:table-cell>
          <table:table-cell office:value-type="float" office:value="355316.3125" calcext:value-type="float">
            <text:p>355316.3125</text:p>
          </table:table-cell>
          <table:table-cell office:value-type="float" office:value="5777636864" calcext:value-type="float">
            <text:p>5777636864</text:p>
          </table:table-cell>
          <table:table-cell office:value-type="float" office:value="207060720" calcext:value-type="float">
            <text:p>20706072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85544" calcext:value-type="float">
            <text:p>53785544</text:p>
          </table:table-cell>
          <table:table-cell office:value-type="float" office:value="5789105152" calcext:value-type="float">
            <text:p>578910515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8:15:00</text:p>
          </table:table-cell>
          <table:table-cell office:value-type="float" office:value="50.1226539611816" calcext:value-type="float">
            <text:p>50.1226539611816</text:p>
          </table:table-cell>
          <table:table-cell office:value-type="float" office:value="569.880004882813" calcext:value-type="float">
            <text:p>569.880004882813</text:p>
          </table:table-cell>
          <table:table-cell office:value-type="float" office:value="498.092590332031" calcext:value-type="float">
            <text:p>498.092590332031</text:p>
          </table:table-cell>
          <table:table-cell office:value-type="float" office:value="499.155670166016" calcext:value-type="float">
            <text:p>499.155670166016</text:p>
          </table:table-cell>
          <table:table-cell office:value-type="float" office:value="0" calcext:value-type="float">
            <text:p>0</text:p>
          </table:table-cell>
          <table:table-cell office:value-type="float" office:value="410.820526123047" calcext:value-type="float">
            <text:p>410.820526123047</text:p>
          </table:table-cell>
          <table:table-cell office:value-type="float" office:value="415.827117919922" calcext:value-type="float">
            <text:p>415.827117919922</text:p>
          </table:table-cell>
          <table:table-cell office:value-type="float" office:value="412.538543701172" calcext:value-type="float">
            <text:p>412.538543701172</text:p>
          </table:table-cell>
          <table:table-cell office:value-type="float" office:value="413.062072753906" calcext:value-type="float">
            <text:p>413.062072753906</text:p>
          </table:table-cell>
          <table:table-cell office:value-type="float" office:value="236.628723144531" calcext:value-type="float">
            <text:p>236.628723144531</text:p>
          </table:table-cell>
          <table:table-cell office:value-type="float" office:value="238.80485534668" calcext:value-type="float">
            <text:p>238.80485534668</text:p>
          </table:table-cell>
          <table:table-cell office:value-type="float" office:value="240.041473388672" calcext:value-type="float">
            <text:p>240.041473388672</text:p>
          </table:table-cell>
          <table:table-cell office:value-type="float" office:value="0.995407700538635" calcext:value-type="float">
            <text:p>0.995407700538635</text:p>
          </table:table-cell>
          <table:table-cell office:value-type="float" office:value="129148.1953125" calcext:value-type="float">
            <text:p>129148.1953125</text:p>
          </table:table-cell>
          <table:table-cell office:value-type="float" office:value="111799.7265625" calcext:value-type="float">
            <text:p>111799.7265625</text:p>
          </table:table-cell>
          <table:table-cell office:value-type="float" office:value="113577.5" calcext:value-type="float">
            <text:p>113577.5</text:p>
          </table:table-cell>
          <table:table-cell office:value-type="float" office:value="354525.40625" calcext:value-type="float">
            <text:p>354525.40625</text:p>
          </table:table-cell>
          <table:table-cell office:value-type="float" office:value="-6482.99609375" calcext:value-type="float">
            <text:p>-6482.99609375</text:p>
          </table:table-cell>
          <table:table-cell office:value-type="float" office:value="-16100.7275390625" calcext:value-type="float">
            <text:p>-16100.7275390625</text:p>
          </table:table-cell>
          <table:table-cell office:value-type="float" office:value="-11510.037109375" calcext:value-type="float">
            <text:p>-11510.037109375</text:p>
          </table:table-cell>
          <table:table-cell office:value-type="float" office:value="-34093.76171875" calcext:value-type="float">
            <text:p>-34093.76171875</text:p>
          </table:table-cell>
          <table:table-cell office:value-type="float" office:value="134849.96875" calcext:value-type="float">
            <text:p>134849.96875</text:p>
          </table:table-cell>
          <table:table-cell office:value-type="float" office:value="118946.9296875" calcext:value-type="float">
            <text:p>118946.9296875</text:p>
          </table:table-cell>
          <table:table-cell office:value-type="float" office:value="119818.0546875" calcext:value-type="float">
            <text:p>119818.0546875</text:p>
          </table:table-cell>
          <table:table-cell office:value-type="float" office:value="356161" calcext:value-type="float">
            <text:p>356161</text:p>
          </table:table-cell>
          <table:table-cell office:value-type="float" office:value="5777725952" calcext:value-type="float">
            <text:p>5777725952</text:p>
          </table:table-cell>
          <table:table-cell office:value-type="float" office:value="207060752" calcext:value-type="float">
            <text:p>207060752</text:p>
          </table:table-cell>
          <table:table-cell office:value-type="float" office:value="78991" calcext:value-type="float">
            <text:p>78991</text:p>
          </table:table-cell>
          <table:table-cell office:value-type="float" office:value="53787508" calcext:value-type="float">
            <text:p>53787508</text:p>
          </table:table-cell>
          <table:table-cell office:value-type="float" office:value="5789194240" calcext:value-type="float">
            <text:p>57891942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8:30:00</text:p>
          </table:table-cell>
          <table:table-cell office:value-type="float" office:value="50.1761169433594" calcext:value-type="float">
            <text:p>50.1761169433594</text:p>
          </table:table-cell>
          <table:table-cell office:value-type="float" office:value="546.989318847656" calcext:value-type="float">
            <text:p>546.989318847656</text:p>
          </table:table-cell>
          <table:table-cell office:value-type="float" office:value="497.532592773438" calcext:value-type="float">
            <text:p>497.532592773438</text:p>
          </table:table-cell>
          <table:table-cell office:value-type="float" office:value="505.760467529297" calcext:value-type="float">
            <text:p>505.760467529297</text:p>
          </table:table-cell>
          <table:table-cell office:value-type="float" office:value="0" calcext:value-type="float">
            <text:p>0</text:p>
          </table:table-cell>
          <table:table-cell office:value-type="float" office:value="416.457489013672" calcext:value-type="float">
            <text:p>416.457489013672</text:p>
          </table:table-cell>
          <table:table-cell office:value-type="float" office:value="419.328063964844" calcext:value-type="float">
            <text:p>419.328063964844</text:p>
          </table:table-cell>
          <table:table-cell office:value-type="float" office:value="415.644561767578" calcext:value-type="float">
            <text:p>415.644561767578</text:p>
          </table:table-cell>
          <table:table-cell office:value-type="float" office:value="417.143371582031" calcext:value-type="float">
            <text:p>417.143371582031</text:p>
          </table:table-cell>
          <table:table-cell office:value-type="float" office:value="239.665649414063" calcext:value-type="float">
            <text:p>239.665649414063</text:p>
          </table:table-cell>
          <table:table-cell office:value-type="float" office:value="241.564178466797" calcext:value-type="float">
            <text:p>241.564178466797</text:p>
          </table:table-cell>
          <table:table-cell office:value-type="float" office:value="241.315185546875" calcext:value-type="float">
            <text:p>241.315185546875</text:p>
          </table:table-cell>
          <table:table-cell office:value-type="float" office:value="-0.99909895658493" calcext:value-type="float">
            <text:p>-0.99909895658493</text:p>
          </table:table-cell>
          <table:table-cell office:value-type="float" office:value="125408.8984375" calcext:value-type="float">
            <text:p>125408.8984375</text:p>
          </table:table-cell>
          <table:table-cell office:value-type="float" office:value="114583.2421875" calcext:value-type="float">
            <text:p>114583.2421875</text:p>
          </table:table-cell>
          <table:table-cell office:value-type="float" office:value="116587.8125" calcext:value-type="float">
            <text:p>116587.8125</text:p>
          </table:table-cell>
          <table:table-cell office:value-type="float" office:value="356579.96875" calcext:value-type="float">
            <text:p>356579.96875</text:p>
          </table:table-cell>
          <table:table-cell office:value-type="float" office:value="8842.6181640625" calcext:value-type="float">
            <text:p>8842.6181640625</text:p>
          </table:table-cell>
          <table:table-cell office:value-type="float" office:value="-1246.28137207031" calcext:value-type="float">
            <text:p>-1246.28137207031</text:p>
          </table:table-cell>
          <table:table-cell office:value-type="float" office:value="7550.8193359375" calcext:value-type="float">
            <text:p>7550.8193359375</text:p>
          </table:table-cell>
          <table:table-cell office:value-type="float" office:value="15147.15625" calcext:value-type="float">
            <text:p>15147.15625</text:p>
          </table:table-cell>
          <table:table-cell office:value-type="float" office:value="131094.546875" calcext:value-type="float">
            <text:p>131094.546875</text:p>
          </table:table-cell>
          <table:table-cell office:value-type="float" office:value="120186.0625" calcext:value-type="float">
            <text:p>120186.0625</text:p>
          </table:table-cell>
          <table:table-cell office:value-type="float" office:value="122047.6875" calcext:value-type="float">
            <text:p>122047.6875</text:p>
          </table:table-cell>
          <table:table-cell office:value-type="float" office:value="356901.53125" calcext:value-type="float">
            <text:p>356901.53125</text:p>
          </table:table-cell>
          <table:table-cell office:value-type="float" office:value="5777814528" calcext:value-type="float">
            <text:p>5777814528</text:p>
          </table:table-cell>
          <table:table-cell office:value-type="float" office:value="207060800" calcext:value-type="float">
            <text:p>207060800</text:p>
          </table:table-cell>
          <table:table-cell office:value-type="float" office:value="78991" calcext:value-type="float">
            <text:p>78991</text:p>
          </table:table-cell>
          <table:table-cell office:value-type="float" office:value="53789800" calcext:value-type="float">
            <text:p>53789800</text:p>
          </table:table-cell>
          <table:table-cell office:value-type="float" office:value="5789282304" calcext:value-type="float">
            <text:p>57892823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8:45:00</text:p>
          </table:table-cell>
          <table:table-cell office:value-type="float" office:value="50.3147773742676" calcext:value-type="float">
            <text:p>50.3147773742676</text:p>
          </table:table-cell>
          <table:table-cell office:value-type="float" office:value="533.79345703125" calcext:value-type="float">
            <text:p>533.79345703125</text:p>
          </table:table-cell>
          <table:table-cell office:value-type="float" office:value="487.909606933594" calcext:value-type="float">
            <text:p>487.909606933594</text:p>
          </table:table-cell>
          <table:table-cell office:value-type="float" office:value="494.481903076172" calcext:value-type="float">
            <text:p>494.481903076172</text:p>
          </table:table-cell>
          <table:table-cell office:value-type="float" office:value="0" calcext:value-type="float">
            <text:p>0</text:p>
          </table:table-cell>
          <table:table-cell office:value-type="float" office:value="412.905609130859" calcext:value-type="float">
            <text:p>412.905609130859</text:p>
          </table:table-cell>
          <table:table-cell office:value-type="float" office:value="416.034729003906" calcext:value-type="float">
            <text:p>416.034729003906</text:p>
          </table:table-cell>
          <table:table-cell office:value-type="float" office:value="413.30078125" calcext:value-type="float">
            <text:p>413.30078125</text:p>
          </table:table-cell>
          <table:table-cell office:value-type="float" office:value="414.080383300781" calcext:value-type="float">
            <text:p>414.080383300781</text:p>
          </table:table-cell>
          <table:table-cell office:value-type="float" office:value="238.111862182617" calcext:value-type="float">
            <text:p>238.111862182617</text:p>
          </table:table-cell>
          <table:table-cell office:value-type="float" office:value="239.247665405273" calcext:value-type="float">
            <text:p>239.247665405273</text:p>
          </table:table-cell>
          <table:table-cell office:value-type="float" office:value="239.880874633789" calcext:value-type="float">
            <text:p>239.880874633789</text:p>
          </table:table-cell>
          <table:table-cell office:value-type="float" office:value="0.996779918670654" calcext:value-type="float">
            <text:p>0.996779918670654</text:p>
          </table:table-cell>
          <table:table-cell office:value-type="float" office:value="121371.328125" calcext:value-type="float">
            <text:p>121371.328125</text:p>
          </table:table-cell>
          <table:table-cell office:value-type="float" office:value="110336.1328125" calcext:value-type="float">
            <text:p>110336.1328125</text:p>
          </table:table-cell>
          <table:table-cell office:value-type="float" office:value="113078.1171875" calcext:value-type="float">
            <text:p>113078.1171875</text:p>
          </table:table-cell>
          <table:table-cell office:value-type="float" office:value="344785.59375" calcext:value-type="float">
            <text:p>344785.59375</text:p>
          </table:table-cell>
          <table:table-cell office:value-type="float" office:value="-7391.76416015625" calcext:value-type="float">
            <text:p>-7391.76416015625</text:p>
          </table:table-cell>
          <table:table-cell office:value-type="float" office:value="-12988.865234375" calcext:value-type="float">
            <text:p>-12988.865234375</text:p>
          </table:table-cell>
          <table:table-cell office:value-type="float" office:value="-7355.51806640625" calcext:value-type="float">
            <text:p>-7355.51806640625</text:p>
          </table:table-cell>
          <table:table-cell office:value-type="float" office:value="-27736.1484375" calcext:value-type="float">
            <text:p>-27736.1484375</text:p>
          </table:table-cell>
          <table:table-cell office:value-type="float" office:value="127102.5546875" calcext:value-type="float">
            <text:p>127102.5546875</text:p>
          </table:table-cell>
          <table:table-cell office:value-type="float" office:value="116731.2265625" calcext:value-type="float">
            <text:p>116731.2265625</text:p>
          </table:table-cell>
          <table:table-cell office:value-type="float" office:value="118616.7421875" calcext:value-type="float">
            <text:p>118616.7421875</text:p>
          </table:table-cell>
          <table:table-cell office:value-type="float" office:value="345899.375" calcext:value-type="float">
            <text:p>345899.375</text:p>
          </table:table-cell>
          <table:table-cell office:value-type="float" office:value="5777903104" calcext:value-type="float">
            <text:p>5777903104</text:p>
          </table:table-cell>
          <table:table-cell office:value-type="float" office:value="207060864" calcext:value-type="float">
            <text:p>207060864</text:p>
          </table:table-cell>
          <table:table-cell office:value-type="float" office:value="78991" calcext:value-type="float">
            <text:p>78991</text:p>
          </table:table-cell>
          <table:table-cell office:value-type="float" office:value="53792180" calcext:value-type="float">
            <text:p>53792180</text:p>
          </table:table-cell>
          <table:table-cell office:value-type="float" office:value="5789371392" calcext:value-type="float">
            <text:p>57893713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9:00:00</text:p>
          </table:table-cell>
          <table:table-cell office:value-type="float" office:value="50.2271690368652" calcext:value-type="float">
            <text:p>50.2271690368652</text:p>
          </table:table-cell>
          <table:table-cell office:value-type="float" office:value="561.482727050781" calcext:value-type="float">
            <text:p>561.482727050781</text:p>
          </table:table-cell>
          <table:table-cell office:value-type="float" office:value="498.190795898438" calcext:value-type="float">
            <text:p>498.190795898438</text:p>
          </table:table-cell>
          <table:table-cell office:value-type="float" office:value="499.460205078125" calcext:value-type="float">
            <text:p>499.460205078125</text:p>
          </table:table-cell>
          <table:table-cell office:value-type="float" office:value="0" calcext:value-type="float">
            <text:p>0</text:p>
          </table:table-cell>
          <table:table-cell office:value-type="float" office:value="415.925750732422" calcext:value-type="float">
            <text:p>415.925750732422</text:p>
          </table:table-cell>
          <table:table-cell office:value-type="float" office:value="419.576690673828" calcext:value-type="float">
            <text:p>419.576690673828</text:p>
          </table:table-cell>
          <table:table-cell office:value-type="float" office:value="416.213439941406" calcext:value-type="float">
            <text:p>416.213439941406</text:p>
          </table:table-cell>
          <table:table-cell office:value-type="float" office:value="417.238647460938" calcext:value-type="float">
            <text:p>417.238647460938</text:p>
          </table:table-cell>
          <table:table-cell office:value-type="float" office:value="239.434219360352" calcext:value-type="float">
            <text:p>239.434219360352</text:p>
          </table:table-cell>
          <table:table-cell office:value-type="float" office:value="241.482559204102" calcext:value-type="float">
            <text:p>241.482559204102</text:p>
          </table:table-cell>
          <table:table-cell office:value-type="float" office:value="241.793365478516" calcext:value-type="float">
            <text:p>241.793365478516</text:p>
          </table:table-cell>
          <table:table-cell office:value-type="float" office:value="-0.999372601509094" calcext:value-type="float">
            <text:p>-0.999372601509094</text:p>
          </table:table-cell>
          <table:table-cell office:value-type="float" office:value="128831.53125" calcext:value-type="float">
            <text:p>128831.53125</text:p>
          </table:table-cell>
          <table:table-cell office:value-type="float" office:value="114670.203125" calcext:value-type="float">
            <text:p>114670.203125</text:p>
          </table:table-cell>
          <table:table-cell office:value-type="float" office:value="115211.0703125" calcext:value-type="float">
            <text:p>115211.0703125</text:p>
          </table:table-cell>
          <table:table-cell office:value-type="float" office:value="358712.84375" calcext:value-type="float">
            <text:p>358712.84375</text:p>
          </table:table-cell>
          <table:table-cell office:value-type="float" office:value="8709.1728515625" calcext:value-type="float">
            <text:p>8709.1728515625</text:p>
          </table:table-cell>
          <table:table-cell office:value-type="float" office:value="-1777.12475585938" calcext:value-type="float">
            <text:p>-1777.12475585938</text:p>
          </table:table-cell>
          <table:table-cell office:value-type="float" office:value="5780.2421875" calcext:value-type="float">
            <text:p>5780.2421875</text:p>
          </table:table-cell>
          <table:table-cell office:value-type="float" office:value="12712.291015625" calcext:value-type="float">
            <text:p>12712.291015625</text:p>
          </table:table-cell>
          <table:table-cell office:value-type="float" office:value="134438.1875" calcext:value-type="float">
            <text:p>134438.1875</text:p>
          </table:table-cell>
          <table:table-cell office:value-type="float" office:value="120304.3828125" calcext:value-type="float">
            <text:p>120304.3828125</text:p>
          </table:table-cell>
          <table:table-cell office:value-type="float" office:value="120766.171875" calcext:value-type="float">
            <text:p>120766.171875</text:p>
          </table:table-cell>
          <table:table-cell office:value-type="float" office:value="358938" calcext:value-type="float">
            <text:p>358938</text:p>
          </table:table-cell>
          <table:table-cell office:value-type="float" office:value="5777992192" calcext:value-type="float">
            <text:p>5777992192</text:p>
          </table:table-cell>
          <table:table-cell office:value-type="float" office:value="207060896" calcext:value-type="float">
            <text:p>207060896</text:p>
          </table:table-cell>
          <table:table-cell office:value-type="float" office:value="78991" calcext:value-type="float">
            <text:p>78991</text:p>
          </table:table-cell>
          <table:table-cell office:value-type="float" office:value="53794540" calcext:value-type="float">
            <text:p>53794540</text:p>
          </table:table-cell>
          <table:table-cell office:value-type="float" office:value="5789460480" calcext:value-type="float">
            <text:p>57894604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9:15:00</text:p>
          </table:table-cell>
          <table:table-cell office:value-type="float" office:value="50.2390060424805" calcext:value-type="float">
            <text:p>50.2390060424805</text:p>
          </table:table-cell>
          <table:table-cell office:value-type="float" office:value="579.524291992188" calcext:value-type="float">
            <text:p>579.524291992188</text:p>
          </table:table-cell>
          <table:table-cell office:value-type="float" office:value="500.357299804688" calcext:value-type="float">
            <text:p>500.357299804688</text:p>
          </table:table-cell>
          <table:table-cell office:value-type="float" office:value="493.071472167969" calcext:value-type="float">
            <text:p>493.071472167969</text:p>
          </table:table-cell>
          <table:table-cell office:value-type="float" office:value="0" calcext:value-type="float">
            <text:p>0</text:p>
          </table:table-cell>
          <table:table-cell office:value-type="float" office:value="414.491516113281" calcext:value-type="float">
            <text:p>414.491516113281</text:p>
          </table:table-cell>
          <table:table-cell office:value-type="float" office:value="418.864074707031" calcext:value-type="float">
            <text:p>418.864074707031</text:p>
          </table:table-cell>
          <table:table-cell office:value-type="float" office:value="416.454956054688" calcext:value-type="float">
            <text:p>416.454956054688</text:p>
          </table:table-cell>
          <table:table-cell office:value-type="float" office:value="416.603515625" calcext:value-type="float">
            <text:p>416.603515625</text:p>
          </table:table-cell>
          <table:table-cell office:value-type="float" office:value="238.983032226563" calcext:value-type="float">
            <text:p>238.983032226563</text:p>
          </table:table-cell>
          <table:table-cell office:value-type="float" office:value="240.762954711914" calcext:value-type="float">
            <text:p>240.762954711914</text:p>
          </table:table-cell>
          <table:table-cell office:value-type="float" office:value="241.857421875" calcext:value-type="float">
            <text:p>241.857421875</text:p>
          </table:table-cell>
          <table:table-cell office:value-type="float" office:value="-0.999904453754425" calcext:value-type="float">
            <text:p>-0.999904453754425</text:p>
          </table:table-cell>
          <table:table-cell office:value-type="float" office:value="132519.21875" calcext:value-type="float">
            <text:p>132519.21875</text:p>
          </table:table-cell>
          <table:table-cell office:value-type="float" office:value="114053.203125" calcext:value-type="float">
            <text:p>114053.203125</text:p>
          </table:table-cell>
          <table:table-cell office:value-type="float" office:value="112946.0703125" calcext:value-type="float">
            <text:p>112946.0703125</text:p>
          </table:table-cell>
          <table:table-cell office:value-type="float" office:value="359518.5" calcext:value-type="float">
            <text:p>359518.5</text:p>
          </table:table-cell>
          <table:table-cell office:value-type="float" office:value="4960.25439453125" calcext:value-type="float">
            <text:p>4960.25439453125</text:p>
          </table:table-cell>
          <table:table-cell office:value-type="float" office:value="-2795.09912109375" calcext:value-type="float">
            <text:p>-2795.09912109375</text:p>
          </table:table-cell>
          <table:table-cell office:value-type="float" office:value="2803.9013671875" calcext:value-type="float">
            <text:p>2803.9013671875</text:p>
          </table:table-cell>
          <table:table-cell office:value-type="float" office:value="4969.056640625" calcext:value-type="float">
            <text:p>4969.056640625</text:p>
          </table:table-cell>
          <table:table-cell office:value-type="float" office:value="138496.46875" calcext:value-type="float">
            <text:p>138496.46875</text:p>
          </table:table-cell>
          <table:table-cell office:value-type="float" office:value="120467.5" calcext:value-type="float">
            <text:p>120467.5</text:p>
          </table:table-cell>
          <table:table-cell office:value-type="float" office:value="119252.9921875" calcext:value-type="float">
            <text:p>119252.9921875</text:p>
          </table:table-cell>
          <table:table-cell office:value-type="float" office:value="359552.8125" calcext:value-type="float">
            <text:p>359552.8125</text:p>
          </table:table-cell>
          <table:table-cell office:value-type="float" office:value="5778080256" calcext:value-type="float">
            <text:p>5778080256</text:p>
          </table:table-cell>
          <table:table-cell office:value-type="float" office:value="207060928" calcext:value-type="float">
            <text:p>207060928</text:p>
          </table:table-cell>
          <table:table-cell office:value-type="float" office:value="78991" calcext:value-type="float">
            <text:p>78991</text:p>
          </table:table-cell>
          <table:table-cell office:value-type="float" office:value="53796884" calcext:value-type="float">
            <text:p>53796884</text:p>
          </table:table-cell>
          <table:table-cell office:value-type="float" office:value="5789549568" calcext:value-type="float">
            <text:p>57895495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9:30:00</text:p>
          </table:table-cell>
          <table:table-cell office:value-type="float" office:value="50.2912673950195" calcext:value-type="float">
            <text:p>50.2912673950195</text:p>
          </table:table-cell>
          <table:table-cell office:value-type="float" office:value="563.164916992188" calcext:value-type="float">
            <text:p>563.164916992188</text:p>
          </table:table-cell>
          <table:table-cell office:value-type="float" office:value="493.035949707031" calcext:value-type="float">
            <text:p>493.035949707031</text:p>
          </table:table-cell>
          <table:table-cell office:value-type="float" office:value="486.508117675781" calcext:value-type="float">
            <text:p>486.508117675781</text:p>
          </table:table-cell>
          <table:table-cell office:value-type="float" office:value="0" calcext:value-type="float">
            <text:p>0</text:p>
          </table:table-cell>
          <table:table-cell office:value-type="float" office:value="416.166809082031" calcext:value-type="float">
            <text:p>416.166809082031</text:p>
          </table:table-cell>
          <table:table-cell office:value-type="float" office:value="419.965087890625" calcext:value-type="float">
            <text:p>419.965087890625</text:p>
          </table:table-cell>
          <table:table-cell office:value-type="float" office:value="417.651702880859" calcext:value-type="float">
            <text:p>417.651702880859</text:p>
          </table:table-cell>
          <table:table-cell office:value-type="float" office:value="417.927886962891" calcext:value-type="float">
            <text:p>417.927886962891</text:p>
          </table:table-cell>
          <table:table-cell office:value-type="float" office:value="240.002548217773" calcext:value-type="float">
            <text:p>240.002548217773</text:p>
          </table:table-cell>
          <table:table-cell office:value-type="float" office:value="241.488464355469" calcext:value-type="float">
            <text:p>241.488464355469</text:p>
          </table:table-cell>
          <table:table-cell office:value-type="float" office:value="242.409317016602" calcext:value-type="float">
            <text:p>242.409317016602</text:p>
          </table:table-cell>
          <table:table-cell office:value-type="float" office:value="-0.998179435729981" calcext:value-type="float">
            <text:p>-0.998179435729981</text:p>
          </table:table-cell>
          <table:table-cell office:value-type="float" office:value="129378.296875" calcext:value-type="float">
            <text:p>129378.296875</text:p>
          </table:table-cell>
          <table:table-cell office:value-type="float" office:value="113313.9296875" calcext:value-type="float">
            <text:p>113313.9296875</text:p>
          </table:table-cell>
          <table:table-cell office:value-type="float" office:value="112012.2734375" calcext:value-type="float">
            <text:p>112012.2734375</text:p>
          </table:table-cell>
          <table:table-cell office:value-type="float" office:value="354704.5" calcext:value-type="float">
            <text:p>354704.5</text:p>
          </table:table-cell>
          <table:table-cell office:value-type="float" office:value="10052.1328125" calcext:value-type="float">
            <text:p>10052.1328125</text:p>
          </table:table-cell>
          <table:table-cell office:value-type="float" office:value="2972.0205078125" calcext:value-type="float">
            <text:p>2972.0205078125</text:p>
          </table:table-cell>
          <table:table-cell office:value-type="float" office:value="8408.443359375" calcext:value-type="float">
            <text:p>8408.443359375</text:p>
          </table:table-cell>
          <table:table-cell office:value-type="float" office:value="21432.595703125" calcext:value-type="float">
            <text:p>21432.595703125</text:p>
          </table:table-cell>
          <table:table-cell office:value-type="float" office:value="135161.015625" calcext:value-type="float">
            <text:p>135161.015625</text:p>
          </table:table-cell>
          <table:table-cell office:value-type="float" office:value="119062.484375" calcext:value-type="float">
            <text:p>119062.484375</text:p>
          </table:table-cell>
          <table:table-cell office:value-type="float" office:value="117934.1015625" calcext:value-type="float">
            <text:p>117934.1015625</text:p>
          </table:table-cell>
          <table:table-cell office:value-type="float" office:value="355351.40625" calcext:value-type="float">
            <text:p>355351.40625</text:p>
          </table:table-cell>
          <table:table-cell office:value-type="float" office:value="5778169344" calcext:value-type="float">
            <text:p>5778169344</text:p>
          </table:table-cell>
          <table:table-cell office:value-type="float" office:value="207060944" calcext:value-type="float">
            <text:p>207060944</text:p>
          </table:table-cell>
          <table:table-cell office:value-type="float" office:value="78991" calcext:value-type="float">
            <text:p>78991</text:p>
          </table:table-cell>
          <table:table-cell office:value-type="float" office:value="53799144" calcext:value-type="float">
            <text:p>53799144</text:p>
          </table:table-cell>
          <table:table-cell office:value-type="float" office:value="5789638656" calcext:value-type="float">
            <text:p>57896386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19:45:00</text:p>
          </table:table-cell>
          <table:table-cell office:value-type="float" office:value="50.3106536865234" calcext:value-type="float">
            <text:p>50.3106536865234</text:p>
          </table:table-cell>
          <table:table-cell office:value-type="float" office:value="535.530029296875" calcext:value-type="float">
            <text:p>535.530029296875</text:p>
          </table:table-cell>
          <table:table-cell office:value-type="float" office:value="488.261749267578" calcext:value-type="float">
            <text:p>488.261749267578</text:p>
          </table:table-cell>
          <table:table-cell office:value-type="float" office:value="505.621154785156" calcext:value-type="float">
            <text:p>505.621154785156</text:p>
          </table:table-cell>
          <table:table-cell office:value-type="float" office:value="0" calcext:value-type="float">
            <text:p>0</text:p>
          </table:table-cell>
          <table:table-cell office:value-type="float" office:value="416.928863525391" calcext:value-type="float">
            <text:p>416.928863525391</text:p>
          </table:table-cell>
          <table:table-cell office:value-type="float" office:value="419.848724365234" calcext:value-type="float">
            <text:p>419.848724365234</text:p>
          </table:table-cell>
          <table:table-cell office:value-type="float" office:value="416.056488037109" calcext:value-type="float">
            <text:p>416.056488037109</text:p>
          </table:table-cell>
          <table:table-cell office:value-type="float" office:value="417.611358642578" calcext:value-type="float">
            <text:p>417.611358642578</text:p>
          </table:table-cell>
          <table:table-cell office:value-type="float" office:value="240.131576538086" calcext:value-type="float">
            <text:p>240.131576538086</text:p>
          </table:table-cell>
          <table:table-cell office:value-type="float" office:value="241.701354980469" calcext:value-type="float">
            <text:p>241.701354980469</text:p>
          </table:table-cell>
          <table:table-cell office:value-type="float" office:value="241.522842407227" calcext:value-type="float">
            <text:p>241.522842407227</text:p>
          </table:table-cell>
          <table:table-cell office:value-type="float" office:value="-0.999214887619019" calcext:value-type="float">
            <text:p>-0.999214887619019</text:p>
          </table:table-cell>
          <table:table-cell office:value-type="float" office:value="123151.3125" calcext:value-type="float">
            <text:p>123151.3125</text:p>
          </table:table-cell>
          <table:table-cell office:value-type="float" office:value="112707.3046875" calcext:value-type="float">
            <text:p>112707.3046875</text:p>
          </table:table-cell>
          <table:table-cell office:value-type="float" office:value="117008.25" calcext:value-type="float">
            <text:p>117008.25</text:p>
          </table:table-cell>
          <table:table-cell office:value-type="float" office:value="352866.84375" calcext:value-type="float">
            <text:p>352866.84375</text:p>
          </table:table-cell>
          <table:table-cell office:value-type="float" office:value="7607.9033203125" calcext:value-type="float">
            <text:p>7607.9033203125</text:p>
          </table:table-cell>
          <table:table-cell office:value-type="float" office:value="-163.632751464844" calcext:value-type="float">
            <text:p>-163.632751464844</text:p>
          </table:table-cell>
          <table:table-cell office:value-type="float" office:value="6546.3251953125" calcext:value-type="float">
            <text:p>6546.3251953125</text:p>
          </table:table-cell>
          <table:table-cell office:value-type="float" office:value="13990.595703125" calcext:value-type="float">
            <text:p>13990.595703125</text:p>
          </table:table-cell>
          <table:table-cell office:value-type="float" office:value="128597.671875" calcext:value-type="float">
            <text:p>128597.671875</text:p>
          </table:table-cell>
          <table:table-cell office:value-type="float" office:value="118013.5234375" calcext:value-type="float">
            <text:p>118013.5234375</text:p>
          </table:table-cell>
          <table:table-cell office:value-type="float" office:value="122119.0546875" calcext:value-type="float">
            <text:p>122119.0546875</text:p>
          </table:table-cell>
          <table:table-cell office:value-type="float" office:value="353144.09375" calcext:value-type="float">
            <text:p>353144.09375</text:p>
          </table:table-cell>
          <table:table-cell office:value-type="float" office:value="5778257920" calcext:value-type="float">
            <text:p>5778257920</text:p>
          </table:table-cell>
          <table:table-cell office:value-type="float" office:value="207060944" calcext:value-type="float">
            <text:p>207060944</text:p>
          </table:table-cell>
          <table:table-cell office:value-type="float" office:value="78991" calcext:value-type="float">
            <text:p>78991</text:p>
          </table:table-cell>
          <table:table-cell office:value-type="float" office:value="53801436" calcext:value-type="float">
            <text:p>53801436</text:p>
          </table:table-cell>
          <table:table-cell office:value-type="float" office:value="5789727232" calcext:value-type="float">
            <text:p>57897272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0:00:00</text:p>
          </table:table-cell>
          <table:table-cell office:value-type="float" office:value="50.3143501281738" calcext:value-type="float">
            <text:p>50.3143501281738</text:p>
          </table:table-cell>
          <table:table-cell office:value-type="float" office:value="553.40478515625" calcext:value-type="float">
            <text:p>553.40478515625</text:p>
          </table:table-cell>
          <table:table-cell office:value-type="float" office:value="496.764526367188" calcext:value-type="float">
            <text:p>496.764526367188</text:p>
          </table:table-cell>
          <table:table-cell office:value-type="float" office:value="505.50341796875" calcext:value-type="float">
            <text:p>505.50341796875</text:p>
          </table:table-cell>
          <table:table-cell office:value-type="float" office:value="0" calcext:value-type="float">
            <text:p>0</text:p>
          </table:table-cell>
          <table:table-cell office:value-type="float" office:value="413.048583984375" calcext:value-type="float">
            <text:p>413.048583984375</text:p>
          </table:table-cell>
          <table:table-cell office:value-type="float" office:value="416.549041748047" calcext:value-type="float">
            <text:p>416.549041748047</text:p>
          </table:table-cell>
          <table:table-cell office:value-type="float" office:value="413.74658203125" calcext:value-type="float">
            <text:p>413.74658203125</text:p>
          </table:table-cell>
          <table:table-cell office:value-type="float" office:value="414.448059082031" calcext:value-type="float">
            <text:p>414.448059082031</text:p>
          </table:table-cell>
          <table:table-cell office:value-type="float" office:value="238.223480224609" calcext:value-type="float">
            <text:p>238.223480224609</text:p>
          </table:table-cell>
          <table:table-cell office:value-type="float" office:value="239.498336791992" calcext:value-type="float">
            <text:p>239.498336791992</text:p>
          </table:table-cell>
          <table:table-cell office:value-type="float" office:value="240.156509399414" calcext:value-type="float">
            <text:p>240.156509399414</text:p>
          </table:table-cell>
          <table:table-cell office:value-type="float" office:value="0.994670391082764" calcext:value-type="float">
            <text:p>0.994670391082764</text:p>
          </table:table-cell>
          <table:table-cell office:value-type="float" office:value="126546.8203125" calcext:value-type="float">
            <text:p>126546.8203125</text:p>
          </table:table-cell>
          <table:table-cell office:value-type="float" office:value="112975.6015625" calcext:value-type="float">
            <text:p>112975.6015625</text:p>
          </table:table-cell>
          <table:table-cell office:value-type="float" office:value="116311.046875" calcext:value-type="float">
            <text:p>116311.046875</text:p>
          </table:table-cell>
          <table:table-cell office:value-type="float" office:value="355833.5" calcext:value-type="float">
            <text:p>355833.5</text:p>
          </table:table-cell>
          <table:table-cell office:value-type="float" office:value="-10910.642578125" calcext:value-type="float">
            <text:p>-10910.642578125</text:p>
          </table:table-cell>
          <table:table-cell office:value-type="float" office:value="-15831.8935546875" calcext:value-type="float">
            <text:p>-15831.8935546875</text:p>
          </table:table-cell>
          <table:table-cell office:value-type="float" office:value="-10142.4716796875" calcext:value-type="float">
            <text:p>-10142.4716796875</text:p>
          </table:table-cell>
          <table:table-cell office:value-type="float" office:value="-36885.0078125" calcext:value-type="float">
            <text:p>-36885.0078125</text:p>
          </table:table-cell>
          <table:table-cell office:value-type="float" office:value="131834.03125" calcext:value-type="float">
            <text:p>131834.03125</text:p>
          </table:table-cell>
          <table:table-cell office:value-type="float" office:value="118974.28125" calcext:value-type="float">
            <text:p>118974.28125</text:p>
          </table:table-cell>
          <table:table-cell office:value-type="float" office:value="121399.9375" calcext:value-type="float">
            <text:p>121399.9375</text:p>
          </table:table-cell>
          <table:table-cell office:value-type="float" office:value="357740.09375" calcext:value-type="float">
            <text:p>357740.09375</text:p>
          </table:table-cell>
          <table:table-cell office:value-type="float" office:value="5778346496" calcext:value-type="float">
            <text:p>5778346496</text:p>
          </table:table-cell>
          <table:table-cell office:value-type="float" office:value="207060944" calcext:value-type="float">
            <text:p>207060944</text:p>
          </table:table-cell>
          <table:table-cell office:value-type="float" office:value="78991" calcext:value-type="float">
            <text:p>78991</text:p>
          </table:table-cell>
          <table:table-cell office:value-type="float" office:value="53803764" calcext:value-type="float">
            <text:p>53803764</text:p>
          </table:table-cell>
          <table:table-cell office:value-type="float" office:value="5789815808" calcext:value-type="float">
            <text:p>57898158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0:15:00</text:p>
          </table:table-cell>
          <table:table-cell office:value-type="float" office:value="50.2697563171387" calcext:value-type="float">
            <text:p>50.2697563171387</text:p>
          </table:table-cell>
          <table:table-cell office:value-type="float" office:value="523.486083984375" calcext:value-type="float">
            <text:p>523.486083984375</text:p>
          </table:table-cell>
          <table:table-cell office:value-type="float" office:value="507.906280517578" calcext:value-type="float">
            <text:p>507.906280517578</text:p>
          </table:table-cell>
          <table:table-cell office:value-type="float" office:value="501.311065673828" calcext:value-type="float">
            <text:p>501.311065673828</text:p>
          </table:table-cell>
          <table:table-cell office:value-type="float" office:value="0" calcext:value-type="float">
            <text:p>0</text:p>
          </table:table-cell>
          <table:table-cell office:value-type="float" office:value="417.971008300781" calcext:value-type="float">
            <text:p>417.971008300781</text:p>
          </table:table-cell>
          <table:table-cell office:value-type="float" office:value="418.693969726563" calcext:value-type="float">
            <text:p>418.693969726563</text:p>
          </table:table-cell>
          <table:table-cell office:value-type="float" office:value="416.639556884766" calcext:value-type="float">
            <text:p>416.639556884766</text:p>
          </table:table-cell>
          <table:table-cell office:value-type="float" office:value="417.768188476563" calcext:value-type="float">
            <text:p>417.768188476563</text:p>
          </table:table-cell>
          <table:table-cell office:value-type="float" office:value="240.992706298828" calcext:value-type="float">
            <text:p>240.992706298828</text:p>
          </table:table-cell>
          <table:table-cell office:value-type="float" office:value="241.385955810547" calcext:value-type="float">
            <text:p>241.385955810547</text:p>
          </table:table-cell>
          <table:table-cell office:value-type="float" office:value="241.249801635742" calcext:value-type="float">
            <text:p>241.249801635742</text:p>
          </table:table-cell>
          <table:table-cell office:value-type="float" office:value="-0.998516261577606" calcext:value-type="float">
            <text:p>-0.998516261577606</text:p>
          </table:table-cell>
          <table:table-cell office:value-type="float" office:value="121127.59375" calcext:value-type="float">
            <text:p>121127.59375</text:p>
          </table:table-cell>
          <table:table-cell office:value-type="float" office:value="117889.1484375" calcext:value-type="float">
            <text:p>117889.1484375</text:p>
          </table:table-cell>
          <table:table-cell office:value-type="float" office:value="115978.1484375" calcext:value-type="float">
            <text:p>115978.1484375</text:p>
          </table:table-cell>
          <table:table-cell office:value-type="float" office:value="354994.875" calcext:value-type="float">
            <text:p>354994.875</text:p>
          </table:table-cell>
          <table:table-cell office:value-type="float" office:value="7005.662109375" calcext:value-type="float">
            <text:p>7005.662109375</text:p>
          </table:table-cell>
          <table:table-cell office:value-type="float" office:value="2014.52758789063" calcext:value-type="float">
            <text:p>2014.52758789063</text:p>
          </table:table-cell>
          <table:table-cell office:value-type="float" office:value="10339.1923828125" calcext:value-type="float">
            <text:p>10339.1923828125</text:p>
          </table:table-cell>
          <table:table-cell office:value-type="float" office:value="19359.380859375" calcext:value-type="float">
            <text:p>19359.380859375</text:p>
          </table:table-cell>
          <table:table-cell office:value-type="float" office:value="126156.328125" calcext:value-type="float">
            <text:p>126156.328125</text:p>
          </table:table-cell>
          <table:table-cell office:value-type="float" office:value="122601.4453125" calcext:value-type="float">
            <text:p>122601.4453125</text:p>
          </table:table-cell>
          <table:table-cell office:value-type="float" office:value="120941.203125" calcext:value-type="float">
            <text:p>120941.203125</text:p>
          </table:table-cell>
          <table:table-cell office:value-type="float" office:value="355522.375" calcext:value-type="float">
            <text:p>355522.375</text:p>
          </table:table-cell>
          <table:table-cell office:value-type="float" office:value="5778435584" calcext:value-type="float">
            <text:p>5778435584</text:p>
          </table:table-cell>
          <table:table-cell office:value-type="float" office:value="207060960" calcext:value-type="float">
            <text:p>2070609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806056" calcext:value-type="float">
            <text:p>53806056</text:p>
          </table:table-cell>
          <table:table-cell office:value-type="float" office:value="5789904896" calcext:value-type="float">
            <text:p>57899048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0:30:00</text:p>
          </table:table-cell>
          <table:table-cell office:value-type="float" office:value="50.3189010620117" calcext:value-type="float">
            <text:p>50.3189010620117</text:p>
          </table:table-cell>
          <table:table-cell office:value-type="float" office:value="538.91162109375" calcext:value-type="float">
            <text:p>538.91162109375</text:p>
          </table:table-cell>
          <table:table-cell office:value-type="float" office:value="514.69677734375" calcext:value-type="float">
            <text:p>514.69677734375</text:p>
          </table:table-cell>
          <table:table-cell office:value-type="float" office:value="505.874389648438" calcext:value-type="float">
            <text:p>505.874389648438</text:p>
          </table:table-cell>
          <table:table-cell office:value-type="float" office:value="0" calcext:value-type="float">
            <text:p>0</text:p>
          </table:table-cell>
          <table:table-cell office:value-type="float" office:value="414.03466796875" calcext:value-type="float">
            <text:p>414.03466796875</text:p>
          </table:table-cell>
          <table:table-cell office:value-type="float" office:value="415.667785644531" calcext:value-type="float">
            <text:p>415.667785644531</text:p>
          </table:table-cell>
          <table:table-cell office:value-type="float" office:value="413.159454345703" calcext:value-type="float">
            <text:p>413.159454345703</text:p>
          </table:table-cell>
          <table:table-cell office:value-type="float" office:value="414.287292480469" calcext:value-type="float">
            <text:p>414.287292480469</text:p>
          </table:table-cell>
          <table:table-cell office:value-type="float" office:value="238.442031860352" calcext:value-type="float">
            <text:p>238.442031860352</text:p>
          </table:table-cell>
          <table:table-cell office:value-type="float" office:value="239.523635864258" calcext:value-type="float">
            <text:p>239.523635864258</text:p>
          </table:table-cell>
          <table:table-cell office:value-type="float" office:value="239.630157470703" calcext:value-type="float">
            <text:p>239.630157470703</text:p>
          </table:table-cell>
          <table:table-cell office:value-type="float" office:value="0.996701955795288" calcext:value-type="float">
            <text:p>0.996701955795288</text:p>
          </table:table-cell>
          <table:table-cell office:value-type="float" office:value="123762.828125" calcext:value-type="float">
            <text:p>123762.828125</text:p>
          </table:table-cell>
          <table:table-cell office:value-type="float" office:value="117925.3515625" calcext:value-type="float">
            <text:p>117925.3515625</text:p>
          </table:table-cell>
          <table:table-cell office:value-type="float" office:value="116810.296875" calcext:value-type="float">
            <text:p>116810.296875</text:p>
          </table:table-cell>
          <table:table-cell office:value-type="float" office:value="358498.46875" calcext:value-type="float">
            <text:p>358498.46875</text:p>
          </table:table-cell>
          <table:table-cell office:value-type="float" office:value="-7530.80615234375" calcext:value-type="float">
            <text:p>-7530.80615234375</text:p>
          </table:table-cell>
          <table:table-cell office:value-type="float" office:value="-15522.4267578125" calcext:value-type="float">
            <text:p>-15522.4267578125</text:p>
          </table:table-cell>
          <table:table-cell office:value-type="float" office:value="-6134.7607421875" calcext:value-type="float">
            <text:p>-6134.7607421875</text:p>
          </table:table-cell>
          <table:table-cell office:value-type="float" office:value="-29187.9921875" calcext:value-type="float">
            <text:p>-29187.9921875</text:p>
          </table:table-cell>
          <table:table-cell office:value-type="float" office:value="128499.1875" calcext:value-type="float">
            <text:p>128499.1875</text:p>
          </table:table-cell>
          <table:table-cell office:value-type="float" office:value="123282.0546875" calcext:value-type="float">
            <text:p>123282.0546875</text:p>
          </table:table-cell>
          <table:table-cell office:value-type="float" office:value="121222.7734375" calcext:value-type="float">
            <text:p>121222.7734375</text:p>
          </table:table-cell>
          <table:table-cell office:value-type="float" office:value="359684.71875" calcext:value-type="float">
            <text:p>359684.71875</text:p>
          </table:table-cell>
          <table:table-cell office:value-type="float" office:value="5778524160" calcext:value-type="float">
            <text:p>5778524160</text:p>
          </table:table-cell>
          <table:table-cell office:value-type="float" office:value="207060960" calcext:value-type="float">
            <text:p>2070609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808328" calcext:value-type="float">
            <text:p>53808328</text:p>
          </table:table-cell>
          <table:table-cell office:value-type="float" office:value="5789993472" calcext:value-type="float">
            <text:p>57899934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0:45:00</text:p>
          </table:table-cell>
          <table:table-cell office:value-type="float" office:value="50.2467765808106" calcext:value-type="float">
            <text:p>50.2467765808106</text:p>
          </table:table-cell>
          <table:table-cell office:value-type="float" office:value="570.856201171875" calcext:value-type="float">
            <text:p>570.856201171875</text:p>
          </table:table-cell>
          <table:table-cell office:value-type="float" office:value="475.222961425781" calcext:value-type="float">
            <text:p>475.222961425781</text:p>
          </table:table-cell>
          <table:table-cell office:value-type="float" office:value="500.025451660156" calcext:value-type="float">
            <text:p>500.025451660156</text:p>
          </table:table-cell>
          <table:table-cell office:value-type="float" office:value="0" calcext:value-type="float">
            <text:p>0</text:p>
          </table:table-cell>
          <table:table-cell office:value-type="float" office:value="414.630035400391" calcext:value-type="float">
            <text:p>414.630035400391</text:p>
          </table:table-cell>
          <table:table-cell office:value-type="float" office:value="420.01025390625" calcext:value-type="float">
            <text:p>420.01025390625</text:p>
          </table:table-cell>
          <table:table-cell office:value-type="float" office:value="415.959503173828" calcext:value-type="float">
            <text:p>415.959503173828</text:p>
          </table:table-cell>
          <table:table-cell office:value-type="float" office:value="416.866607666016" calcext:value-type="float">
            <text:p>416.866607666016</text:p>
          </table:table-cell>
          <table:table-cell office:value-type="float" office:value="238.921585083008" calcext:value-type="float">
            <text:p>238.921585083008</text:p>
          </table:table-cell>
          <table:table-cell office:value-type="float" office:value="241.386077880859" calcext:value-type="float">
            <text:p>241.386077880859</text:p>
          </table:table-cell>
          <table:table-cell office:value-type="float" office:value="241.759780883789" calcext:value-type="float">
            <text:p>241.759780883789</text:p>
          </table:table-cell>
          <table:table-cell office:value-type="float" office:value="-0.99972403049469" calcext:value-type="float">
            <text:p>-0.99972403049469</text:p>
          </table:table-cell>
          <table:table-cell office:value-type="float" office:value="130846.921875" calcext:value-type="float">
            <text:p>130846.921875</text:p>
          </table:table-cell>
          <table:table-cell office:value-type="float" office:value="108642.765625" calcext:value-type="float">
            <text:p>108642.765625</text:p>
          </table:table-cell>
          <table:table-cell office:value-type="float" office:value="115336.625" calcext:value-type="float">
            <text:p>115336.625</text:p>
          </table:table-cell>
          <table:table-cell office:value-type="float" office:value="354826.28125" calcext:value-type="float">
            <text:p>354826.28125</text:p>
          </table:table-cell>
          <table:table-cell office:value-type="float" office:value="6451.5380859375" calcext:value-type="float">
            <text:p>6451.5380859375</text:p>
          </table:table-cell>
          <table:table-cell office:value-type="float" office:value="-1962.77160644531" calcext:value-type="float">
            <text:p>-1962.77160644531</text:p>
          </table:table-cell>
          <table:table-cell office:value-type="float" office:value="3849.30249023438" calcext:value-type="float">
            <text:p>3849.30249023438</text:p>
          </table:table-cell>
          <table:table-cell office:value-type="float" office:value="8338.0693359375" calcext:value-type="float">
            <text:p>8338.0693359375</text:p>
          </table:table-cell>
          <table:table-cell office:value-type="float" office:value="136389.859375" calcext:value-type="float">
            <text:p>136389.859375</text:p>
          </table:table-cell>
          <table:table-cell office:value-type="float" office:value="114712.2109375" calcext:value-type="float">
            <text:p>114712.2109375</text:p>
          </table:table-cell>
          <table:table-cell office:value-type="float" office:value="120886.0546875" calcext:value-type="float">
            <text:p>120886.0546875</text:p>
          </table:table-cell>
          <table:table-cell office:value-type="float" office:value="354924.28125" calcext:value-type="float">
            <text:p>354924.28125</text:p>
          </table:table-cell>
          <table:table-cell office:value-type="float" office:value="5778613248" calcext:value-type="float">
            <text:p>5778613248</text:p>
          </table:table-cell>
          <table:table-cell office:value-type="float" office:value="207060960" calcext:value-type="float">
            <text:p>2070609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810564" calcext:value-type="float">
            <text:p>53810564</text:p>
          </table:table-cell>
          <table:table-cell office:value-type="float" office:value="5790082560" calcext:value-type="float">
            <text:p>579008256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1:00:00</text:p>
          </table:table-cell>
          <table:table-cell office:value-type="float" office:value="50.2503356933594" calcext:value-type="float">
            <text:p>50.2503356933594</text:p>
          </table:table-cell>
          <table:table-cell office:value-type="float" office:value="552.100341796875" calcext:value-type="float">
            <text:p>552.100341796875</text:p>
          </table:table-cell>
          <table:table-cell office:value-type="float" office:value="507.916412353516" calcext:value-type="float">
            <text:p>507.916412353516</text:p>
          </table:table-cell>
          <table:table-cell office:value-type="float" office:value="501.481140136719" calcext:value-type="float">
            <text:p>501.481140136719</text:p>
          </table:table-cell>
          <table:table-cell office:value-type="float" office:value="0" calcext:value-type="float">
            <text:p>0</text:p>
          </table:table-cell>
          <table:table-cell office:value-type="float" office:value="414.269653320313" calcext:value-type="float">
            <text:p>414.269653320313</text:p>
          </table:table-cell>
          <table:table-cell office:value-type="float" office:value="416.561767578125" calcext:value-type="float">
            <text:p>416.561767578125</text:p>
          </table:table-cell>
          <table:table-cell office:value-type="float" office:value="413.996734619141" calcext:value-type="float">
            <text:p>413.996734619141</text:p>
          </table:table-cell>
          <table:table-cell office:value-type="float" office:value="414.942718505859" calcext:value-type="float">
            <text:p>414.942718505859</text:p>
          </table:table-cell>
          <table:table-cell office:value-type="float" office:value="238.583694458008" calcext:value-type="float">
            <text:p>238.583694458008</text:p>
          </table:table-cell>
          <table:table-cell office:value-type="float" office:value="240.079055786133" calcext:value-type="float">
            <text:p>240.079055786133</text:p>
          </table:table-cell>
          <table:table-cell office:value-type="float" office:value="240.066528320313" calcext:value-type="float">
            <text:p>240.066528320313</text:p>
          </table:table-cell>
          <table:table-cell office:value-type="float" office:value="0.998404383659363" calcext:value-type="float">
            <text:p>0.998404383659363</text:p>
          </table:table-cell>
          <table:table-cell office:value-type="float" office:value="126380.453125" calcext:value-type="float">
            <text:p>126380.453125</text:p>
          </table:table-cell>
          <table:table-cell office:value-type="float" office:value="115883.703125" calcext:value-type="float">
            <text:p>115883.703125</text:p>
          </table:table-cell>
          <table:table-cell office:value-type="float" office:value="115173.5703125" calcext:value-type="float">
            <text:p>115173.5703125</text:p>
          </table:table-cell>
          <table:table-cell office:value-type="float" office:value="357437.75" calcext:value-type="float">
            <text:p>357437.75</text:p>
          </table:table-cell>
          <table:table-cell office:value-type="float" office:value="-4770.24755859375" calcext:value-type="float">
            <text:p>-4770.24755859375</text:p>
          </table:table-cell>
          <table:table-cell office:value-type="float" office:value="-12992.4833984375" calcext:value-type="float">
            <text:p>-12992.4833984375</text:p>
          </table:table-cell>
          <table:table-cell office:value-type="float" office:value="-2453.56469726563" calcext:value-type="float">
            <text:p>-2453.56469726563</text:p>
          </table:table-cell>
          <table:table-cell office:value-type="float" office:value="-20216.294921875" calcext:value-type="float">
            <text:p>-20216.294921875</text:p>
          </table:table-cell>
          <table:table-cell office:value-type="float" office:value="131722.140625" calcext:value-type="float">
            <text:p>131722.140625</text:p>
          </table:table-cell>
          <table:table-cell office:value-type="float" office:value="121940.0859375" calcext:value-type="float">
            <text:p>121940.0859375</text:p>
          </table:table-cell>
          <table:table-cell office:value-type="float" office:value="120388.8359375" calcext:value-type="float">
            <text:p>120388.8359375</text:p>
          </table:table-cell>
          <table:table-cell office:value-type="float" office:value="358008.96875" calcext:value-type="float">
            <text:p>358008.96875</text:p>
          </table:table-cell>
          <table:table-cell office:value-type="float" office:value="5778701312" calcext:value-type="float">
            <text:p>5778701312</text:p>
          </table:table-cell>
          <table:table-cell office:value-type="float" office:value="207060960" calcext:value-type="float">
            <text:p>2070609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812752" calcext:value-type="float">
            <text:p>53812752</text:p>
          </table:table-cell>
          <table:table-cell office:value-type="float" office:value="5790171648" calcext:value-type="float">
            <text:p>57901716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1:15:00</text:p>
          </table:table-cell>
          <table:table-cell office:value-type="float" office:value="50.2776565551758" calcext:value-type="float">
            <text:p>50.2776565551758</text:p>
          </table:table-cell>
          <table:table-cell office:value-type="float" office:value="566.046569824219" calcext:value-type="float">
            <text:p>566.046569824219</text:p>
          </table:table-cell>
          <table:table-cell office:value-type="float" office:value="517.194274902344" calcext:value-type="float">
            <text:p>517.194274902344</text:p>
          </table:table-cell>
          <table:table-cell office:value-type="float" office:value="510.929016113281" calcext:value-type="float">
            <text:p>510.929016113281</text:p>
          </table:table-cell>
          <table:table-cell office:value-type="float" office:value="0" calcext:value-type="float">
            <text:p>0</text:p>
          </table:table-cell>
          <table:table-cell office:value-type="float" office:value="415.117126464844" calcext:value-type="float">
            <text:p>415.117126464844</text:p>
          </table:table-cell>
          <table:table-cell office:value-type="float" office:value="417.801330566406" calcext:value-type="float">
            <text:p>417.801330566406</text:p>
          </table:table-cell>
          <table:table-cell office:value-type="float" office:value="415.835968017578" calcext:value-type="float">
            <text:p>415.835968017578</text:p>
          </table:table-cell>
          <table:table-cell office:value-type="float" office:value="416.25146484375" calcext:value-type="float">
            <text:p>416.25146484375</text:p>
          </table:table-cell>
          <table:table-cell office:value-type="float" office:value="239.546310424805" calcext:value-type="float">
            <text:p>239.546310424805</text:p>
          </table:table-cell>
          <table:table-cell office:value-type="float" office:value="240.36181640625" calcext:value-type="float">
            <text:p>240.36181640625</text:p>
          </table:table-cell>
          <table:table-cell office:value-type="float" office:value="241.094390869141" calcext:value-type="float">
            <text:p>241.094390869141</text:p>
          </table:table-cell>
          <table:table-cell office:value-type="float" office:value="0.999897122383118" calcext:value-type="float">
            <text:p>0.999897122383118</text:p>
          </table:table-cell>
          <table:table-cell office:value-type="float" office:value="129642.0625" calcext:value-type="float">
            <text:p>129642.0625</text:p>
          </table:table-cell>
          <table:table-cell office:value-type="float" office:value="118121.8046875" calcext:value-type="float">
            <text:p>118121.8046875</text:p>
          </table:table-cell>
          <table:table-cell office:value-type="float" office:value="117315.5234375" calcext:value-type="float">
            <text:p>117315.5234375</text:p>
          </table:table-cell>
          <table:table-cell office:value-type="float" office:value="365079.375" calcext:value-type="float">
            <text:p>365079.375</text:p>
          </table:table-cell>
          <table:table-cell office:value-type="float" office:value="-1031.24572753906" calcext:value-type="float">
            <text:p>-1031.24572753906</text:p>
          </table:table-cell>
          <table:table-cell office:value-type="float" office:value="-5180.16259765625" calcext:value-type="float">
            <text:p>-5180.16259765625</text:p>
          </table:table-cell>
          <table:table-cell office:value-type="float" office:value="974.547058105469" calcext:value-type="float">
            <text:p>974.547058105469</text:p>
          </table:table-cell>
          <table:table-cell office:value-type="float" office:value="-5236.861328125" calcext:value-type="float">
            <text:p>-5236.861328125</text:p>
          </table:table-cell>
          <table:table-cell office:value-type="float" office:value="135594.359375" calcext:value-type="float">
            <text:p>135594.359375</text:p>
          </table:table-cell>
          <table:table-cell office:value-type="float" office:value="124313.7578125" calcext:value-type="float">
            <text:p>124313.7578125</text:p>
          </table:table-cell>
          <table:table-cell office:value-type="float" office:value="123182.125" calcext:value-type="float">
            <text:p>123182.125</text:p>
          </table:table-cell>
          <table:table-cell office:value-type="float" office:value="365116.9375" calcext:value-type="float">
            <text:p>365116.9375</text:p>
          </table:table-cell>
          <table:table-cell office:value-type="float" office:value="5778789888" calcext:value-type="float">
            <text:p>5778789888</text:p>
          </table:table-cell>
          <table:table-cell office:value-type="float" office:value="207060960" calcext:value-type="float">
            <text:p>2070609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814948" calcext:value-type="float">
            <text:p>53814948</text:p>
          </table:table-cell>
          <table:table-cell office:value-type="float" office:value="5790260224" calcext:value-type="float">
            <text:p>57902602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1:30:00</text:p>
          </table:table-cell>
          <table:table-cell office:value-type="float" office:value="50.3583374023438" calcext:value-type="float">
            <text:p>50.3583374023438</text:p>
          </table:table-cell>
          <table:table-cell office:value-type="float" office:value="551.259521484375" calcext:value-type="float">
            <text:p>551.259521484375</text:p>
          </table:table-cell>
          <table:table-cell office:value-type="float" office:value="485.7333984375" calcext:value-type="float">
            <text:p>485.7333984375</text:p>
          </table:table-cell>
          <table:table-cell office:value-type="float" office:value="496.680786132813" calcext:value-type="float">
            <text:p>496.680786132813</text:p>
          </table:table-cell>
          <table:table-cell office:value-type="float" office:value="0" calcext:value-type="float">
            <text:p>0</text:p>
          </table:table-cell>
          <table:table-cell office:value-type="float" office:value="413.995849609375" calcext:value-type="float">
            <text:p>413.995849609375</text:p>
          </table:table-cell>
          <table:table-cell office:value-type="float" office:value="418.108856201172" calcext:value-type="float">
            <text:p>418.108856201172</text:p>
          </table:table-cell>
          <table:table-cell office:value-type="float" office:value="414.840637207031" calcext:value-type="float">
            <text:p>414.840637207031</text:p>
          </table:table-cell>
          <table:table-cell office:value-type="float" office:value="415.6484375" calcext:value-type="float">
            <text:p>415.6484375</text:p>
          </table:table-cell>
          <table:table-cell office:value-type="float" office:value="238.618957519531" calcext:value-type="float">
            <text:p>238.618957519531</text:p>
          </table:table-cell>
          <table:table-cell office:value-type="float" office:value="240.350402832031" calcext:value-type="float">
            <text:p>240.350402832031</text:p>
          </table:table-cell>
          <table:table-cell office:value-type="float" office:value="240.983688354492" calcext:value-type="float">
            <text:p>240.983688354492</text:p>
          </table:table-cell>
          <table:table-cell office:value-type="float" office:value="0.999668002128601" calcext:value-type="float">
            <text:p>0.999668002128601</text:p>
          </table:table-cell>
          <table:table-cell office:value-type="float" office:value="126806.4765625" calcext:value-type="float">
            <text:p>126806.4765625</text:p>
          </table:table-cell>
          <table:table-cell office:value-type="float" office:value="111476.8515625" calcext:value-type="float">
            <text:p>111476.8515625</text:p>
          </table:table-cell>
          <table:table-cell office:value-type="float" office:value="114976.6328125" calcext:value-type="float">
            <text:p>114976.6328125</text:p>
          </table:table-cell>
          <table:table-cell office:value-type="float" office:value="353259.9375" calcext:value-type="float">
            <text:p>353259.9375</text:p>
          </table:table-cell>
          <table:table-cell office:value-type="float" office:value="142.65217590332" calcext:value-type="float">
            <text:p>142.65217590332</text:p>
          </table:table-cell>
          <table:table-cell office:value-type="float" office:value="-7445.4453125" calcext:value-type="float">
            <text:p>-7445.4453125</text:p>
          </table:table-cell>
          <table:table-cell office:value-type="float" office:value="-1801.80541992188" calcext:value-type="float">
            <text:p>-1801.80541992188</text:p>
          </table:table-cell>
          <table:table-cell office:value-type="float" office:value="-9104.5986328125" calcext:value-type="float">
            <text:p>-9104.5986328125</text:p>
          </table:table-cell>
          <table:table-cell office:value-type="float" office:value="131540.984375" calcext:value-type="float">
            <text:p>131540.984375</text:p>
          </table:table-cell>
          <table:table-cell office:value-type="float" office:value="116746.2265625" calcext:value-type="float">
            <text:p>116746.2265625</text:p>
          </table:table-cell>
          <table:table-cell office:value-type="float" office:value="119691.96875" calcext:value-type="float">
            <text:p>119691.96875</text:p>
          </table:table-cell>
          <table:table-cell office:value-type="float" office:value="353377.25" calcext:value-type="float">
            <text:p>353377.25</text:p>
          </table:table-cell>
          <table:table-cell office:value-type="float" office:value="5778878976" calcext:value-type="float">
            <text:p>5778878976</text:p>
          </table:table-cell>
          <table:table-cell office:value-type="float" office:value="207060960" calcext:value-type="float">
            <text:p>207060960</text:p>
          </table:table-cell>
          <table:table-cell office:value-type="float" office:value="78991" calcext:value-type="float">
            <text:p>78991</text:p>
          </table:table-cell>
          <table:table-cell office:value-type="float" office:value="53817220" calcext:value-type="float">
            <text:p>53817220</text:p>
          </table:table-cell>
          <table:table-cell office:value-type="float" office:value="5790348800" calcext:value-type="float">
            <text:p>57903488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1:45:00</text:p>
          </table:table-cell>
          <table:table-cell office:value-type="float" office:value="50.3937873840332" calcext:value-type="float">
            <text:p>50.3937873840332</text:p>
          </table:table-cell>
          <table:table-cell office:value-type="float" office:value="542.928100585938" calcext:value-type="float">
            <text:p>542.928100585938</text:p>
          </table:table-cell>
          <table:table-cell office:value-type="float" office:value="502.519744873047" calcext:value-type="float">
            <text:p>502.519744873047</text:p>
          </table:table-cell>
          <table:table-cell office:value-type="float" office:value="496.814483642578" calcext:value-type="float">
            <text:p>496.814483642578</text:p>
          </table:table-cell>
          <table:table-cell office:value-type="float" office:value="0" calcext:value-type="float">
            <text:p>0</text:p>
          </table:table-cell>
          <table:table-cell office:value-type="float" office:value="414.431121826172" calcext:value-type="float">
            <text:p>414.431121826172</text:p>
          </table:table-cell>
          <table:table-cell office:value-type="float" office:value="416.833129882813" calcext:value-type="float">
            <text:p>416.833129882813</text:p>
          </table:table-cell>
          <table:table-cell office:value-type="float" office:value="414.801422119141" calcext:value-type="float">
            <text:p>414.801422119141</text:p>
          </table:table-cell>
          <table:table-cell office:value-type="float" office:value="415.355224609375" calcext:value-type="float">
            <text:p>415.355224609375</text:p>
          </table:table-cell>
          <table:table-cell office:value-type="float" office:value="239.059783935547" calcext:value-type="float">
            <text:p>239.059783935547</text:p>
          </table:table-cell>
          <table:table-cell office:value-type="float" office:value="239.874908447266" calcext:value-type="float">
            <text:p>239.874908447266</text:p>
          </table:table-cell>
          <table:table-cell office:value-type="float" office:value="240.512771606445" calcext:value-type="float">
            <text:p>240.512771606445</text:p>
          </table:table-cell>
          <table:table-cell office:value-type="float" office:value="0.999307215213776" calcext:value-type="float">
            <text:p>0.999307215213776</text:p>
          </table:table-cell>
          <table:table-cell office:value-type="float" office:value="124879.8984375" calcext:value-type="float">
            <text:p>124879.8984375</text:p>
          </table:table-cell>
          <table:table-cell office:value-type="float" office:value="115305.390625" calcext:value-type="float">
            <text:p>115305.390625</text:p>
          </table:table-cell>
          <table:table-cell office:value-type="float" office:value="114755.9453125" calcext:value-type="float">
            <text:p>114755.9453125</text:p>
          </table:table-cell>
          <table:table-cell office:value-type="float" office:value="354941.21875" calcext:value-type="float">
            <text:p>354941.21875</text:p>
          </table:table-cell>
          <table:table-cell office:value-type="float" office:value="-3178.349609375" calcext:value-type="float">
            <text:p>-3178.349609375</text:p>
          </table:table-cell>
          <table:table-cell office:value-type="float" office:value="-8380.87109375" calcext:value-type="float">
            <text:p>-8380.87109375</text:p>
          </table:table-cell>
          <table:table-cell office:value-type="float" office:value="-1659.1005859375" calcext:value-type="float">
            <text:p>-1659.1005859375</text:p>
          </table:table-cell>
          <table:table-cell office:value-type="float" office:value="-13218.3212890625" calcext:value-type="float">
            <text:p>-13218.3212890625</text:p>
          </table:table-cell>
          <table:table-cell office:value-type="float" office:value="129792.28125" calcext:value-type="float">
            <text:p>129792.28125</text:p>
          </table:table-cell>
          <table:table-cell office:value-type="float" office:value="120541.8828125" calcext:value-type="float">
            <text:p>120541.8828125</text:p>
          </table:table-cell>
          <table:table-cell office:value-type="float" office:value="119490.2421875" calcext:value-type="float">
            <text:p>119490.2421875</text:p>
          </table:table-cell>
          <table:table-cell office:value-type="float" office:value="355187.28125" calcext:value-type="float">
            <text:p>355187.28125</text:p>
          </table:table-cell>
          <table:table-cell office:value-type="float" office:value="5778967552" calcext:value-type="float">
            <text:p>5778967552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19508" calcext:value-type="float">
            <text:p>53819508</text:p>
          </table:table-cell>
          <table:table-cell office:value-type="float" office:value="5790437376" calcext:value-type="float">
            <text:p>579043737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2:00:00</text:p>
          </table:table-cell>
          <table:table-cell office:value-type="float" office:value="50.3102760314941" calcext:value-type="float">
            <text:p>50.3102760314941</text:p>
          </table:table-cell>
          <table:table-cell office:value-type="float" office:value="530.680541992188" calcext:value-type="float">
            <text:p>530.680541992188</text:p>
          </table:table-cell>
          <table:table-cell office:value-type="float" office:value="491.077270507813" calcext:value-type="float">
            <text:p>491.077270507813</text:p>
          </table:table-cell>
          <table:table-cell office:value-type="float" office:value="496.007598876953" calcext:value-type="float">
            <text:p>496.007598876953</text:p>
          </table:table-cell>
          <table:table-cell office:value-type="float" office:value="0" calcext:value-type="float">
            <text:p>0</text:p>
          </table:table-cell>
          <table:table-cell office:value-type="float" office:value="415.093841552734" calcext:value-type="float">
            <text:p>415.093841552734</text:p>
          </table:table-cell>
          <table:table-cell office:value-type="float" office:value="417.422943115234" calcext:value-type="float">
            <text:p>417.422943115234</text:p>
          </table:table-cell>
          <table:table-cell office:value-type="float" office:value="415.318084716797" calcext:value-type="float">
            <text:p>415.318084716797</text:p>
          </table:table-cell>
          <table:table-cell office:value-type="float" office:value="415.944946289063" calcext:value-type="float">
            <text:p>415.944946289063</text:p>
          </table:table-cell>
          <table:table-cell office:value-type="float" office:value="239.669006347656" calcext:value-type="float">
            <text:p>239.669006347656</text:p>
          </table:table-cell>
          <table:table-cell office:value-type="float" office:value="240.111663818359" calcext:value-type="float">
            <text:p>240.111663818359</text:p>
          </table:table-cell>
          <table:table-cell office:value-type="float" office:value="240.689849853516" calcext:value-type="float">
            <text:p>240.689849853516</text:p>
          </table:table-cell>
          <table:table-cell office:value-type="float" office:value="0.99996143579483" calcext:value-type="float">
            <text:p>0.99996143579483</text:p>
          </table:table-cell>
          <table:table-cell office:value-type="float" office:value="123130.2109375" calcext:value-type="float">
            <text:p>123130.2109375</text:p>
          </table:table-cell>
          <table:table-cell office:value-type="float" office:value="113730.8125" calcext:value-type="float">
            <text:p>113730.8125</text:p>
          </table:table-cell>
          <table:table-cell office:value-type="float" office:value="115510.5625" calcext:value-type="float">
            <text:p>115510.5625</text:p>
          </table:table-cell>
          <table:table-cell office:value-type="float" office:value="352371.59375" calcext:value-type="float">
            <text:p>352371.59375</text:p>
          </table:table-cell>
          <table:table-cell office:value-type="float" office:value="-1026.55053710938" calcext:value-type="float">
            <text:p>-1026.55053710938</text:p>
          </table:table-cell>
          <table:table-cell office:value-type="float" office:value="-3494.73999023438" calcext:value-type="float">
            <text:p>-3494.73999023438</text:p>
          </table:table-cell>
          <table:table-cell office:value-type="float" office:value="1429.28039550781" calcext:value-type="float">
            <text:p>1429.28039550781</text:p>
          </table:table-cell>
          <table:table-cell office:value-type="float" office:value="-3092.01000976563" calcext:value-type="float">
            <text:p>-3092.01000976563</text:p>
          </table:table-cell>
          <table:table-cell office:value-type="float" office:value="127187.6875" calcext:value-type="float">
            <text:p>127187.6875</text:p>
          </table:table-cell>
          <table:table-cell office:value-type="float" office:value="117913.375" calcext:value-type="float">
            <text:p>117913.375</text:p>
          </table:table-cell>
          <table:table-cell office:value-type="float" office:value="119383.984375" calcext:value-type="float">
            <text:p>119383.984375</text:p>
          </table:table-cell>
          <table:table-cell office:value-type="float" office:value="352385.125" calcext:value-type="float">
            <text:p>352385.125</text:p>
          </table:table-cell>
          <table:table-cell office:value-type="float" office:value="5779056640" calcext:value-type="float">
            <text:p>5779056640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1740" calcext:value-type="float">
            <text:p>53821740</text:p>
          </table:table-cell>
          <table:table-cell office:value-type="float" office:value="5790526464" calcext:value-type="float">
            <text:p>57905264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2:15:00</text:p>
          </table:table-cell>
          <table:table-cell office:value-type="float" office:value="49.6818046569824" calcext:value-type="float">
            <text:p>49.68180465698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876586914063" calcext:value-type="float">
            <text:p>413.876586914063</text:p>
          </table:table-cell>
          <table:table-cell office:value-type="float" office:value="417.623199462891" calcext:value-type="float">
            <text:p>417.623199462891</text:p>
          </table:table-cell>
          <table:table-cell office:value-type="float" office:value="412.613922119141" calcext:value-type="float">
            <text:p>412.613922119141</text:p>
          </table:table-cell>
          <table:table-cell office:value-type="float" office:value="414.704559326172" calcext:value-type="float">
            <text:p>414.704559326172</text:p>
          </table:table-cell>
          <table:table-cell office:value-type="float" office:value="237.606552124023" calcext:value-type="float">
            <text:p>237.606552124023</text:p>
          </table:table-cell>
          <table:table-cell office:value-type="float" office:value="241.487350463867" calcext:value-type="float">
            <text:p>241.487350463867</text:p>
          </table:table-cell>
          <table:table-cell office:value-type="float" office:value="239.309143066406" calcext:value-type="float">
            <text:p>239.309143066406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2:30:00</text:p>
          </table:table-cell>
          <table:table-cell office:value-type="float" office:value="49.7604522705078" calcext:value-type="float">
            <text:p>49.76045227050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754180908203" calcext:value-type="float">
            <text:p>414.754180908203</text:p>
          </table:table-cell>
          <table:table-cell office:value-type="float" office:value="418.547180175781" calcext:value-type="float">
            <text:p>418.547180175781</text:p>
          </table:table-cell>
          <table:table-cell office:value-type="float" office:value="413.897583007813" calcext:value-type="float">
            <text:p>413.897583007813</text:p>
          </table:table-cell>
          <table:table-cell office:value-type="float" office:value="415.732971191406" calcext:value-type="float">
            <text:p>415.732971191406</text:p>
          </table:table-cell>
          <table:table-cell office:value-type="float" office:value="238.138946533203" calcext:value-type="float">
            <text:p>238.138946533203</text:p>
          </table:table-cell>
          <table:table-cell office:value-type="float" office:value="242.042221069336" calcext:value-type="float">
            <text:p>242.042221069336</text:p>
          </table:table-cell>
          <table:table-cell office:value-type="float" office:value="239.993438720703" calcext:value-type="float">
            <text:p>239.99343872070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2:45:00</text:p>
          </table:table-cell>
          <table:table-cell office:value-type="float" office:value="49.7781295776367" calcext:value-type="float">
            <text:p>49.77812957763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906219482422" calcext:value-type="float">
            <text:p>414.906219482422</text:p>
          </table:table-cell>
          <table:table-cell office:value-type="float" office:value="418.173217773438" calcext:value-type="float">
            <text:p>418.173217773438</text:p>
          </table:table-cell>
          <table:table-cell office:value-type="float" office:value="413.810882568359" calcext:value-type="float">
            <text:p>413.810882568359</text:p>
          </table:table-cell>
          <table:table-cell office:value-type="float" office:value="415.630096435547" calcext:value-type="float">
            <text:p>415.630096435547</text:p>
          </table:table-cell>
          <table:table-cell office:value-type="float" office:value="238.183471679688" calcext:value-type="float">
            <text:p>238.183471679688</text:p>
          </table:table-cell>
          <table:table-cell office:value-type="float" office:value="241.809860229492" calcext:value-type="float">
            <text:p>241.809860229492</text:p>
          </table:table-cell>
          <table:table-cell office:value-type="float" office:value="239.993759155273" calcext:value-type="float">
            <text:p>239.99375915527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3:00:00</text:p>
          </table:table-cell>
          <table:table-cell office:value-type="float" office:value="49.6953277587891" calcext:value-type="float">
            <text:p>49.69532775878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4.751098632813" calcext:value-type="float">
            <text:p>414.751098632813</text:p>
          </table:table-cell>
          <table:table-cell office:value-type="float" office:value="417.017639160156" calcext:value-type="float">
            <text:p>417.017639160156</text:p>
          </table:table-cell>
          <table:table-cell office:value-type="float" office:value="412.560424804688" calcext:value-type="float">
            <text:p>412.560424804688</text:p>
          </table:table-cell>
          <table:table-cell office:value-type="float" office:value="414.776397705078" calcext:value-type="float">
            <text:p>414.776397705078</text:p>
          </table:table-cell>
          <table:table-cell office:value-type="float" office:value="238.390121459961" calcext:value-type="float">
            <text:p>238.390121459961</text:p>
          </table:table-cell>
          <table:table-cell office:value-type="float" office:value="240.944549560547" calcext:value-type="float">
            <text:p>240.944549560547</text:p>
          </table:table-cell>
          <table:table-cell office:value-type="float" office:value="239.173950195313" calcext:value-type="float">
            <text:p>239.17395019531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3:15:00</text:p>
          </table:table-cell>
          <table:table-cell office:value-type="float" office:value="49.6562385559082" calcext:value-type="float">
            <text:p>49.65623855590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951110839844" calcext:value-type="float">
            <text:p>413.951110839844</text:p>
          </table:table-cell>
          <table:table-cell office:value-type="float" office:value="416.001739501953" calcext:value-type="float">
            <text:p>416.001739501953</text:p>
          </table:table-cell>
          <table:table-cell office:value-type="float" office:value="412.292694091797" calcext:value-type="float">
            <text:p>412.292694091797</text:p>
          </table:table-cell>
          <table:table-cell office:value-type="float" office:value="414.081848144531" calcext:value-type="float">
            <text:p>414.081848144531</text:p>
          </table:table-cell>
          <table:table-cell office:value-type="float" office:value="237.948654174805" calcext:value-type="float">
            <text:p>237.948654174805</text:p>
          </table:table-cell>
          <table:table-cell office:value-type="float" office:value="240.725173950195" calcext:value-type="float">
            <text:p>240.725173950195</text:p>
          </table:table-cell>
          <table:table-cell office:value-type="float" office:value="238.63151550293" calcext:value-type="float">
            <text:p>238.63151550293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3:30:00</text:p>
          </table:table-cell>
          <table:table-cell office:value-type="float" office:value="49.6587905883789" calcext:value-type="float">
            <text:p>49.65879058837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.553497314453" calcext:value-type="float">
            <text:p>413.553497314453</text:p>
          </table:table-cell>
          <table:table-cell office:value-type="float" office:value="416.430755615234" calcext:value-type="float">
            <text:p>416.430755615234</text:p>
          </table:table-cell>
          <table:table-cell office:value-type="float" office:value="412.124206542969" calcext:value-type="float">
            <text:p>412.124206542969</text:p>
          </table:table-cell>
          <table:table-cell office:value-type="float" office:value="414.0361328125" calcext:value-type="float">
            <text:p>414.0361328125</text:p>
          </table:table-cell>
          <table:table-cell office:value-type="float" office:value="238.070587158203" calcext:value-type="float">
            <text:p>238.070587158203</text:p>
          </table:table-cell>
          <table:table-cell office:value-type="float" office:value="240.52067565918" calcext:value-type="float">
            <text:p>240.52067565918</text:p>
          </table:table-cell>
          <table:table-cell office:value-type="float" office:value="238.635223388672" calcext:value-type="float">
            <text:p>238.635223388672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9-09-2023 23:45:00</text:p>
          </table:table-cell>
          <table:table-cell office:value-type="float" office:value="49.6497764587402" calcext:value-type="float">
            <text:p>49.64977645874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.985992431641" calcext:value-type="float">
            <text:p>411.985992431641</text:p>
          </table:table-cell>
          <table:table-cell office:value-type="float" office:value="417.438354492188" calcext:value-type="float">
            <text:p>417.438354492188</text:p>
          </table:table-cell>
          <table:table-cell office:value-type="float" office:value="412.533966064453" calcext:value-type="float">
            <text:p>412.533966064453</text:p>
          </table:table-cell>
          <table:table-cell office:value-type="float" office:value="413.986114501953" calcext:value-type="float">
            <text:p>413.986114501953</text:p>
          </table:table-cell>
          <table:table-cell office:value-type="float" office:value="236.728988647461" calcext:value-type="float">
            <text:p>236.728988647461</text:p>
          </table:table-cell>
          <table:table-cell office:value-type="float" office:value="240.891754150391" calcext:value-type="float">
            <text:p>240.891754150391</text:p>
          </table:table-cell>
          <table:table-cell office:value-type="float" office:value="239.513244628906" calcext:value-type="float">
            <text:p>239.513244628906</text:p>
          </table:table-cell>
          <table:table-cell office:value-type="float" office:value="-1" calcext:value-type="float">
            <text:p>-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table:number-columns-repeated="20"/>
          <table:table-cell table:number-columns-repeated="8" office:value-type="float" office:value="0" calcext:value-type="float">
            <text:p>0</text:p>
          </table:table-cell>
          <table:table-cell office:value-type="float" office:value="5779137536" calcext:value-type="float">
            <text:p>577913753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3764" calcext:value-type="float">
            <text:p>53823764</text:p>
          </table:table-cell>
          <table:table-cell office:value-type="float" office:value="5790607872" calcext:value-type="float">
            <text:p>5790607872</text:p>
          </table:table-cell>
        </table:table-row>
        <table:table-row table:style-name="ro1">
          <table:table-cell table:number-columns-repeated="20"/>
          <table:table-cell office:value-type="float" office:value="-79.0192260742188" calcext:value-type="float">
            <text:p>-79.0192260742188</text:p>
          </table:table-cell>
          <table:table-cell office:value-type="float" office:value="-5706.228515625" calcext:value-type="float">
            <text:p>-5706.228515625</text:p>
          </table:table-cell>
          <table:table-cell office:value-type="float" office:value="0" calcext:value-type="float">
            <text:p>0</text:p>
          </table:table-cell>
          <table:table-cell office:value-type="float" office:value="-5785.248046875" calcext:value-type="float">
            <text:p>-5785.248046875</text:p>
          </table:table-cell>
          <table:table-cell office:value-type="float" office:value="123392.5" calcext:value-type="float">
            <text:p>123392.5</text:p>
          </table:table-cell>
          <table:table-cell office:value-type="float" office:value="115529.1796875" calcext:value-type="float">
            <text:p>115529.1796875</text:p>
          </table:table-cell>
          <table:table-cell office:value-type="float" office:value="117838.6484375" calcext:value-type="float">
            <text:p>117838.6484375</text:p>
          </table:table-cell>
          <table:table-cell office:value-type="float" office:value="356332.34375" calcext:value-type="float">
            <text:p>356332.34375</text:p>
          </table:table-cell>
          <table:table-cell office:value-type="float" office:value="5779198464" calcext:value-type="float">
            <text:p>5779198464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4816" calcext:value-type="float">
            <text:p>53824816</text:p>
          </table:table-cell>
          <table:table-cell office:value-type="float" office:value="5790668288" calcext:value-type="float">
            <text:p>5790668288</text:p>
          </table:table-cell>
        </table:table-row>
        <table:table-row table:style-name="ro1">
          <table:table-cell table:number-columns-repeated="20"/>
          <table:table-cell office:value-type="float" office:value="881.418273925781" calcext:value-type="float">
            <text:p>881.418273925781</text:p>
          </table:table-cell>
          <table:table-cell office:value-type="float" office:value="-6825.85791015625" calcext:value-type="float">
            <text:p>-6825.85791015625</text:p>
          </table:table-cell>
          <table:table-cell office:value-type="float" office:value="61.1048889160156" calcext:value-type="float">
            <text:p>61.1048889160156</text:p>
          </table:table-cell>
          <table:table-cell office:value-type="float" office:value="-5883.3349609375" calcext:value-type="float">
            <text:p>-5883.3349609375</text:p>
          </table:table-cell>
          <table:table-cell office:value-type="float" office:value="122713" calcext:value-type="float">
            <text:p>122713</text:p>
          </table:table-cell>
          <table:table-cell office:value-type="float" office:value="115594.2734375" calcext:value-type="float">
            <text:p>115594.2734375</text:p>
          </table:table-cell>
          <table:table-cell office:value-type="float" office:value="117089.390625" calcext:value-type="float">
            <text:p>117089.390625</text:p>
          </table:table-cell>
          <table:table-cell office:value-type="float" office:value="354905.90625" calcext:value-type="float">
            <text:p>354905.90625</text:p>
          </table:table-cell>
          <table:table-cell office:value-type="float" office:value="5779287040" calcext:value-type="float">
            <text:p>5779287040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6344" calcext:value-type="float">
            <text:p>53826344</text:p>
          </table:table-cell>
          <table:table-cell office:value-type="float" office:value="5790757376" calcext:value-type="float">
            <text:p>5790757376</text:p>
          </table:table-cell>
        </table:table-row>
        <table:table-row table:style-name="ro1">
          <table:table-cell table:number-columns-repeated="20"/>
          <table:table-cell office:value-type="float" office:value="607.123046875" calcext:value-type="float">
            <text:p>607.123046875</text:p>
          </table:table-cell>
          <table:table-cell office:value-type="float" office:value="-6074.623046875" calcext:value-type="float">
            <text:p>-6074.623046875</text:p>
          </table:table-cell>
          <table:table-cell office:value-type="float" office:value="518.056640625" calcext:value-type="float">
            <text:p>518.056640625</text:p>
          </table:table-cell>
          <table:table-cell office:value-type="float" office:value="-4949.443359375" calcext:value-type="float">
            <text:p>-4949.443359375</text:p>
          </table:table-cell>
          <table:table-cell office:value-type="float" office:value="124782.390625" calcext:value-type="float">
            <text:p>124782.390625</text:p>
          </table:table-cell>
          <table:table-cell office:value-type="float" office:value="116767.6328125" calcext:value-type="float">
            <text:p>116767.6328125</text:p>
          </table:table-cell>
          <table:table-cell office:value-type="float" office:value="114315.6171875" calcext:value-type="float">
            <text:p>114315.6171875</text:p>
          </table:table-cell>
          <table:table-cell office:value-type="float" office:value="355216.71875" calcext:value-type="float">
            <text:p>355216.71875</text:p>
          </table:table-cell>
          <table:table-cell office:value-type="float" office:value="5779376128" calcext:value-type="float">
            <text:p>5779376128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7844" calcext:value-type="float">
            <text:p>53827844</text:p>
          </table:table-cell>
          <table:table-cell office:value-type="float" office:value="5790845952" calcext:value-type="float">
            <text:p>5790845952</text:p>
          </table:table-cell>
        </table:table-row>
        <table:table-row table:style-name="ro1">
          <table:table-cell table:number-columns-repeated="20"/>
          <table:table-cell office:value-type="float" office:value="1378.34741210938" calcext:value-type="float">
            <text:p>1378.34741210938</text:p>
          </table:table-cell>
          <table:table-cell office:value-type="float" office:value="-6735.27587890625" calcext:value-type="float">
            <text:p>-6735.27587890625</text:p>
          </table:table-cell>
          <table:table-cell office:value-type="float" office:value="-798.806457519531" calcext:value-type="float">
            <text:p>-798.806457519531</text:p>
          </table:table-cell>
          <table:table-cell office:value-type="float" office:value="-6155.734375" calcext:value-type="float">
            <text:p>-6155.734375</text:p>
          </table:table-cell>
          <table:table-cell office:value-type="float" office:value="124771.796875" calcext:value-type="float">
            <text:p>124771.796875</text:p>
          </table:table-cell>
          <table:table-cell office:value-type="float" office:value="115399.8046875" calcext:value-type="float">
            <text:p>115399.8046875</text:p>
          </table:table-cell>
          <table:table-cell office:value-type="float" office:value="114716.3359375" calcext:value-type="float">
            <text:p>114716.3359375</text:p>
          </table:table-cell>
          <table:table-cell office:value-type="float" office:value="354435.21875" calcext:value-type="float">
            <text:p>354435.21875</text:p>
          </table:table-cell>
          <table:table-cell office:value-type="float" office:value="5779465216" calcext:value-type="float">
            <text:p>5779465216</text:p>
          </table:table-cell>
          <table:table-cell office:value-type="float" office:value="207060992" calcext:value-type="float">
            <text:p>207060992</text:p>
          </table:table-cell>
          <table:table-cell office:value-type="float" office:value="78991" calcext:value-type="float">
            <text:p>78991</text:p>
          </table:table-cell>
          <table:table-cell office:value-type="float" office:value="53829336" calcext:value-type="float">
            <text:p>53829336</text:p>
          </table:table-cell>
          <table:table-cell office:value-type="float" office:value="5790935040" calcext:value-type="float">
            <text:p>5790935040</text:p>
          </table:table-cell>
        </table:table-row>
        <table:table-row table:style-name="ro1" table:number-rows-repeated="1048474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Sheet2" table:style-name="ta1">
        <table:shapes>
          <draw:frame draw:z-index="0" draw:style-name="gr1" draw:text-style-name="P1" svg:width="34.287cm" svg:height="20.288cm" svg:x="9.515cm" svg:y="0.935cm">
            <draw:object draw:notify-on-update-of-ranges="Sheet2.A2:Sheet2.A97 Sheet2.B2:Sheet2.B9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2" table:default-cell-style-name="ce2"/>
        <table:table-column table:style-name="co21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time" office:time-value="PT24H00M00S" calcext:value-type="time">
            <text:p>00:00: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time" office:time-value="PT00H15M00S" calcext:value-type="time">
            <text:p>00:15: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-PT23H30M00S" calcext:value-type="time">
            <text:p>00:30: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-PT47H15M00S" calcext:value-type="time">
            <text:p>00:45: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-PT71H00M00S" calcext:value-type="time">
            <text:p>01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94H45M00S" calcext:value-type="time">
            <text:p>01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18H30M00S" calcext:value-type="time">
            <text:p>01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42H15M00S" calcext:value-type="time">
            <text:p>01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66H00M00S" calcext:value-type="time">
            <text:p>02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89H45M00S" calcext:value-type="time">
            <text:p>02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13H30M00S" calcext:value-type="time">
            <text:p>02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37H15M00S" calcext:value-type="time">
            <text:p>02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61H00M00S" calcext:value-type="time">
            <text:p>03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84H45M00S" calcext:value-type="time">
            <text:p>03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308H30M00S" calcext:value-type="time">
            <text:p>03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332H15M00S" calcext:value-type="time">
            <text:p>03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356H00M00S" calcext:value-type="time">
            <text:p>04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379H45M00S" calcext:value-type="time">
            <text:p>04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403H30M00S" calcext:value-type="time">
            <text:p>04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427H15M00S" calcext:value-type="time">
            <text:p>04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451H00M00S" calcext:value-type="time">
            <text:p>05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474H45M00S" calcext:value-type="time">
            <text:p>05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498H30M00S" calcext:value-type="time">
            <text:p>05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522H15M00S" calcext:value-type="time">
            <text:p>05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546H00M00S" calcext:value-type="time">
            <text:p>06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569H45M00S" calcext:value-type="time">
            <text:p>06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593H30M00S" calcext:value-type="time">
            <text:p>06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617H15M00S" calcext:value-type="time">
            <text:p>06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641H00M00S" calcext:value-type="time">
            <text:p>07:00: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time" office:time-value="-PT664H45M00S" calcext:value-type="time">
            <text:p>07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688H30M00S" calcext:value-type="time">
            <text:p>07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712H15M00S" calcext:value-type="time">
            <text:p>07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736H00M00S" calcext:value-type="time">
            <text:p>08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759H45M00S" calcext:value-type="time">
            <text:p>08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783H30M00S" calcext:value-type="time">
            <text:p>08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807H15M00S" calcext:value-type="time">
            <text:p>08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831H00M00S" calcext:value-type="time">
            <text:p>09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854H45M00S" calcext:value-type="time">
            <text:p>09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878H30M00S" calcext:value-type="time">
            <text:p>09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902H15M00S" calcext:value-type="time">
            <text:p>09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926H00M00S" calcext:value-type="time">
            <text:p>10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949H45M00S" calcext:value-type="time">
            <text:p>10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973H30M00S" calcext:value-type="time">
            <text:p>10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997H15M00S" calcext:value-type="time">
            <text:p>10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021H00M00S" calcext:value-type="time">
            <text:p>11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044H45M00S" calcext:value-type="time">
            <text:p>11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068H30M00S" calcext:value-type="time">
            <text:p>11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092H15M00S" calcext:value-type="time">
            <text:p>11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116H00M00S" calcext:value-type="time">
            <text:p>12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139H45M00S" calcext:value-type="time">
            <text:p>12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163H30M00S" calcext:value-type="time">
            <text:p>12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187H15M00S" calcext:value-type="time">
            <text:p>12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211H00M00S" calcext:value-type="time">
            <text:p>13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234H45M00S" calcext:value-type="time">
            <text:p>13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258H30M00S" calcext:value-type="time">
            <text:p>13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282H15M00S" calcext:value-type="time">
            <text:p>13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306H00M00S" calcext:value-type="time">
            <text:p>14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329H45M00S" calcext:value-type="time">
            <text:p>14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353H30M00S" calcext:value-type="time">
            <text:p>14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377H15M00S" calcext:value-type="time">
            <text:p>14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401H00M00S" calcext:value-type="time">
            <text:p>15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424H45M00S" calcext:value-type="time">
            <text:p>15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448H30M00S" calcext:value-type="time">
            <text:p>15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472H15M00S" calcext:value-type="time">
            <text:p>15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496H00M00S" calcext:value-type="time">
            <text:p>16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519H45M00S" calcext:value-type="time">
            <text:p>16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543H30M00S" calcext:value-type="time">
            <text:p>16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567H15M00S" calcext:value-type="time">
            <text:p>16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591H00M00S" calcext:value-type="time">
            <text:p>17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614H45M00S" calcext:value-type="time">
            <text:p>17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638H30M00S" calcext:value-type="time">
            <text:p>17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662H15M00S" calcext:value-type="time">
            <text:p>17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686H00M00S" calcext:value-type="time">
            <text:p>18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709H45M00S" calcext:value-type="time">
            <text:p>18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733H30M00S" calcext:value-type="time">
            <text:p>18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757H15M00S" calcext:value-type="time">
            <text:p>18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781H00M00S" calcext:value-type="time">
            <text:p>19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804H45M00S" calcext:value-type="time">
            <text:p>19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828H30M00S" calcext:value-type="time">
            <text:p>19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852H15M00S" calcext:value-type="time">
            <text:p>19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876H00M00S" calcext:value-type="time">
            <text:p>20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899H45M00S" calcext:value-type="time">
            <text:p>20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923H30M00S" calcext:value-type="time">
            <text:p>20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947H15M00S" calcext:value-type="time">
            <text:p>20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971H00M00S" calcext:value-type="time">
            <text:p>21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1994H45M00S" calcext:value-type="time">
            <text:p>21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018H30M00S" calcext:value-type="time">
            <text:p>21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042H15M00S" calcext:value-type="time">
            <text:p>21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066H00M00S" calcext:value-type="time">
            <text:p>22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089H45M00S" calcext:value-type="time">
            <text:p>22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113H30M00S" calcext:value-type="time">
            <text:p>22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137H15M00S" calcext:value-type="time">
            <text:p>22:4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161H00M00S" calcext:value-type="time">
            <text:p>23:0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184H45M00S" calcext:value-type="time">
            <text:p>23:15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208H30M00S" calcext:value-type="time">
            <text:p>23:30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time" office:time-value="-PT2232H15M00S" calcext:value-type="time">
            <text:p>23:45:00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20">
      <number:seconds number:style="long"/>
      <number:text>:</number:text>
      <number:minutes number:style="long"/>
      <number:text>:</number:text>
      <number:hours number:style="long"/>
      <number:text> </number:text>
      <number:am-pm/>
    </number:time-style>
    <number:time-style style:name="N121">
      <number:hour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16T13:48:29.331050339</dc:date>
    <dc:creator>Mike</dc:creator>
    <meta:editing-duration>PT2H32M33S</meta:editing-duration>
    <meta:editing-cycles>1</meta:editing-cycles>
    <meta:document-statistic meta:table-count="2" meta:cell-count="3373" meta:object-count="2"/>
    <meta:generator>LibreOffice/7.6.0.3$Linux_X86_64 LibreOffice_project/69edd8b8ebc41d00b4de3915dc82f8f0fc3b6265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8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016cm" svg:height="17.385cm" xlink:href=".." xlink:type="simple" chart:class="chart:scatter" chart:style-name="ch1">
        <chart:legend chart:legend-position="end" svg:x="32.19cm" svg:y="8.393cm" style:legend-expansion="high" chart:style-name="ch2"/>
        <chart:plot-area chart:style-name="ch3" table:cell-range-address="'flt_Generator Meter_20230909010500'.C2:'flt_Generator Meter_20230909010500'.C96 'flt_Generator Meter_20230909010500'.T2:'flt_Generator Meter_20230909010500'.T96" chart:data-source-has-labels="column" svg:x="0.7cm" svg:y="0.347cm" svg:width="30.79cm" svg:height="16.691cm">
          <chart:coordinate-region svg:x="2.062cm" svg:y="0.546cm" svg:width="29.23cm" svg:height="15.673cm"/>
          <chart:axis chart:dimension="x" chart:name="primary-x" chart:style-name="ch4" chartooo:axis-type="auto">
            <chart:categories table:cell-range-address="'flt_Generator Meter_20230909010500'.C2:'flt_Generator Meter_20230909010500'.C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lt_Generator Meter_20230909010500'.T2:'flt_Generator Meter_20230909010500'.T96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09-09-2023 00:00:00</text:p>
                <draw:g>
                  <svg:desc>'flt_Generator Meter_20230909010500'.C2:'flt_Generator Meter_20230909010500'.C96</svg:desc>
                </draw:g>
              </table:table-cell>
              <table:table-cell office:value-type="float" office:value="0">
                <text:p>0</text:p>
                <draw:g>
                  <svg:desc>'flt_Generator Meter_20230909010500'.T2:'flt_Generator Meter_20230909010500'.T96</svg:desc>
                </draw:g>
              </table:table-cell>
            </table:table-row>
            <table:table-row>
              <table:table-cell office:value-type="string">
                <text:p>09-09-2023 00:15:00</text:p>
              </table:table-cell>
              <table:table-cell office:value-type="float" office:value="356285.375">
                <text:p>356285.375</text:p>
              </table:table-cell>
            </table:table-row>
            <table:table-row>
              <table:table-cell office:value-type="string">
                <text:p>09-09-2023 00:30:00</text:p>
              </table:table-cell>
              <table:table-cell office:value-type="float" office:value="354857.15625">
                <text:p>354857.15625</text:p>
              </table:table-cell>
            </table:table-row>
            <table:table-row>
              <table:table-cell office:value-type="string">
                <text:p>09-09-2023 00:45:00</text:p>
              </table:table-cell>
              <table:table-cell office:value-type="float" office:value="355182.21875">
                <text:p>355182.21875</text:p>
              </table:table-cell>
            </table:table-row>
            <table:table-row>
              <table:table-cell office:value-type="string">
                <text:p>09-09-2023 01:00:00</text:p>
              </table:table-cell>
              <table:table-cell office:value-type="float" office:value="354381.75">
                <text:p>354381.75</text:p>
              </table:table-cell>
            </table:table-row>
            <table:table-row>
              <table:table-cell office:value-type="string">
                <text:p>09-09-2023 01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1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2:00:00</text:p>
              </table:table-cell>
              <table:table-cell office:value-type="float" office:value="381604.96875">
                <text:p>381604.96875</text:p>
              </table:table-cell>
            </table:table-row>
            <table:table-row>
              <table:table-cell office:value-type="string">
                <text:p>09-09-2023 02:15:00</text:p>
              </table:table-cell>
              <table:table-cell office:value-type="float" office:value="380139.0625">
                <text:p>380139.0625</text:p>
              </table:table-cell>
            </table:table-row>
            <table:table-row>
              <table:table-cell office:value-type="string">
                <text:p>09-09-2023 02:30:00</text:p>
              </table:table-cell>
              <table:table-cell office:value-type="float" office:value="381284.15625">
                <text:p>381284.15625</text:p>
              </table:table-cell>
            </table:table-row>
            <table:table-row>
              <table:table-cell office:value-type="string">
                <text:p>09-09-2023 02:45:00</text:p>
              </table:table-cell>
              <table:table-cell office:value-type="float" office:value="381540.625">
                <text:p>381540.625</text:p>
              </table:table-cell>
            </table:table-row>
            <table:table-row>
              <table:table-cell office:value-type="string">
                <text:p>09-09-2023 03:00:00</text:p>
              </table:table-cell>
              <table:table-cell office:value-type="float" office:value="381274.40625">
                <text:p>381274.40625</text:p>
              </table:table-cell>
            </table:table-row>
            <table:table-row>
              <table:table-cell office:value-type="string">
                <text:p>09-09-2023 03:15:00</text:p>
              </table:table-cell>
              <table:table-cell office:value-type="float" office:value="384303">
                <text:p>384303</text:p>
              </table:table-cell>
            </table:table-row>
            <table:table-row>
              <table:table-cell office:value-type="string">
                <text:p>09-09-2023 03:30:00</text:p>
              </table:table-cell>
              <table:table-cell office:value-type="float" office:value="381790.875">
                <text:p>381790.875</text:p>
              </table:table-cell>
            </table:table-row>
            <table:table-row>
              <table:table-cell office:value-type="string">
                <text:p>09-09-2023 03:45:00</text:p>
              </table:table-cell>
              <table:table-cell office:value-type="float" office:value="381137.78125">
                <text:p>381137.78125</text:p>
              </table:table-cell>
            </table:table-row>
            <table:table-row>
              <table:table-cell office:value-type="string">
                <text:p>09-09-2023 04:00:00</text:p>
              </table:table-cell>
              <table:table-cell office:value-type="float" office:value="380925.21875">
                <text:p>380925.21875</text:p>
              </table:table-cell>
            </table:table-row>
            <table:table-row>
              <table:table-cell office:value-type="string">
                <text:p>09-09-2023 04:15:00</text:p>
              </table:table-cell>
              <table:table-cell office:value-type="float" office:value="381360.21875">
                <text:p>381360.21875</text:p>
              </table:table-cell>
            </table:table-row>
            <table:table-row>
              <table:table-cell office:value-type="string">
                <text:p>09-09-2023 04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4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5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5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5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5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6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6:15:00</text:p>
              </table:table-cell>
              <table:table-cell office:value-type="float" office:value="380908.375">
                <text:p>380908.375</text:p>
              </table:table-cell>
            </table:table-row>
            <table:table-row>
              <table:table-cell office:value-type="string">
                <text:p>09-09-2023 06:30:00</text:p>
              </table:table-cell>
              <table:table-cell office:value-type="float" office:value="382395.65625">
                <text:p>382395.65625</text:p>
              </table:table-cell>
            </table:table-row>
            <table:table-row>
              <table:table-cell office:value-type="string">
                <text:p>09-09-2023 06:45:00</text:p>
              </table:table-cell>
              <table:table-cell office:value-type="float" office:value="384088.40625">
                <text:p>384088.40625</text:p>
              </table:table-cell>
            </table:table-row>
            <table:table-row>
              <table:table-cell office:value-type="string">
                <text:p>09-09-2023 07:00:00</text:p>
              </table:table-cell>
              <table:table-cell office:value-type="float" office:value="382327.3125">
                <text:p>382327.3125</text:p>
              </table:table-cell>
            </table:table-row>
            <table:table-row>
              <table:table-cell office:value-type="string">
                <text:p>09-09-2023 07:15:00</text:p>
              </table:table-cell>
              <table:table-cell office:value-type="float" office:value="379841.09375">
                <text:p>379841.09375</text:p>
              </table:table-cell>
            </table:table-row>
            <table:table-row>
              <table:table-cell office:value-type="string">
                <text:p>09-09-2023 07:30:00</text:p>
              </table:table-cell>
              <table:table-cell office:value-type="float" office:value="381301.96875">
                <text:p>381301.96875</text:p>
              </table:table-cell>
            </table:table-row>
            <table:table-row>
              <table:table-cell office:value-type="string">
                <text:p>09-09-2023 07:45:00</text:p>
              </table:table-cell>
              <table:table-cell office:value-type="float" office:value="377066.40625">
                <text:p>377066.40625</text:p>
              </table:table-cell>
            </table:table-row>
            <table:table-row>
              <table:table-cell office:value-type="string">
                <text:p>09-09-2023 08:00:00</text:p>
              </table:table-cell>
              <table:table-cell office:value-type="float" office:value="384652.625">
                <text:p>384652.625</text:p>
              </table:table-cell>
            </table:table-row>
            <table:table-row>
              <table:table-cell office:value-type="string">
                <text:p>09-09-2023 08:15:00</text:p>
              </table:table-cell>
              <table:table-cell office:value-type="float" office:value="380133.25">
                <text:p>380133.25</text:p>
              </table:table-cell>
            </table:table-row>
            <table:table-row>
              <table:table-cell office:value-type="string">
                <text:p>09-09-2023 08:30:00</text:p>
              </table:table-cell>
              <table:table-cell office:value-type="float" office:value="377278">
                <text:p>377278</text:p>
              </table:table-cell>
            </table:table-row>
            <table:table-row>
              <table:table-cell office:value-type="string">
                <text:p>09-09-2023 08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9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9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9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09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0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0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0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0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1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1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1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1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2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2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2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2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3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3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3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3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4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4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4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4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5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5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5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15:45:00</text:p>
              </table:table-cell>
              <table:table-cell office:value-type="float" office:value="382250.375">
                <text:p>382250.375</text:p>
              </table:table-cell>
            </table:table-row>
            <table:table-row>
              <table:table-cell office:value-type="string">
                <text:p>09-09-2023 16:00:00</text:p>
              </table:table-cell>
              <table:table-cell office:value-type="float" office:value="388316.6875">
                <text:p>388316.6875</text:p>
              </table:table-cell>
            </table:table-row>
            <table:table-row>
              <table:table-cell office:value-type="string">
                <text:p>09-09-2023 16:15:00</text:p>
              </table:table-cell>
              <table:table-cell office:value-type="float" office:value="371736.234375">
                <text:p>371736.234375</text:p>
              </table:table-cell>
            </table:table-row>
            <table:table-row>
              <table:table-cell office:value-type="string">
                <text:p>09-09-2023 16:30:00</text:p>
              </table:table-cell>
              <table:table-cell office:value-type="float" office:value="355155.78125">
                <text:p>355155.78125</text:p>
              </table:table-cell>
            </table:table-row>
            <table:table-row>
              <table:table-cell office:value-type="string">
                <text:p>09-09-2023 16:45:00</text:p>
              </table:table-cell>
              <table:table-cell office:value-type="float" office:value="354607.5">
                <text:p>354607.5</text:p>
              </table:table-cell>
            </table:table-row>
            <table:table-row>
              <table:table-cell office:value-type="string">
                <text:p>09-09-2023 17:00:00</text:p>
              </table:table-cell>
              <table:table-cell office:value-type="float" office:value="358596.5625">
                <text:p>358596.5625</text:p>
              </table:table-cell>
            </table:table-row>
            <table:table-row>
              <table:table-cell office:value-type="string">
                <text:p>09-09-2023 17:15:00</text:p>
              </table:table-cell>
              <table:table-cell office:value-type="float" office:value="357434.25">
                <text:p>357434.25</text:p>
              </table:table-cell>
            </table:table-row>
            <table:table-row>
              <table:table-cell office:value-type="string">
                <text:p>09-09-2023 17:30:00</text:p>
              </table:table-cell>
              <table:table-cell office:value-type="float" office:value="355895.65625">
                <text:p>355895.65625</text:p>
              </table:table-cell>
            </table:table-row>
            <table:table-row>
              <table:table-cell office:value-type="string">
                <text:p>09-09-2023 17:45:00</text:p>
              </table:table-cell>
              <table:table-cell office:value-type="float" office:value="355482.21875">
                <text:p>355482.21875</text:p>
              </table:table-cell>
            </table:table-row>
            <table:table-row>
              <table:table-cell office:value-type="string">
                <text:p>09-09-2023 18:00:00</text:p>
              </table:table-cell>
              <table:table-cell office:value-type="float" office:value="355308.375">
                <text:p>355308.375</text:p>
              </table:table-cell>
            </table:table-row>
            <table:table-row>
              <table:table-cell office:value-type="string">
                <text:p>09-09-2023 18:15:00</text:p>
              </table:table-cell>
              <table:table-cell office:value-type="float" office:value="354525.40625">
                <text:p>354525.40625</text:p>
              </table:table-cell>
            </table:table-row>
            <table:table-row>
              <table:table-cell office:value-type="string">
                <text:p>09-09-2023 18:30:00</text:p>
              </table:table-cell>
              <table:table-cell office:value-type="float" office:value="356579.96875">
                <text:p>356579.96875</text:p>
              </table:table-cell>
            </table:table-row>
            <table:table-row>
              <table:table-cell office:value-type="string">
                <text:p>09-09-2023 18:45:00</text:p>
              </table:table-cell>
              <table:table-cell office:value-type="float" office:value="344785.59375">
                <text:p>344785.59375</text:p>
              </table:table-cell>
            </table:table-row>
            <table:table-row>
              <table:table-cell office:value-type="string">
                <text:p>09-09-2023 19:00:00</text:p>
              </table:table-cell>
              <table:table-cell office:value-type="float" office:value="358712.84375">
                <text:p>358712.84375</text:p>
              </table:table-cell>
            </table:table-row>
            <table:table-row>
              <table:table-cell office:value-type="string">
                <text:p>09-09-2023 19:15:00</text:p>
              </table:table-cell>
              <table:table-cell office:value-type="float" office:value="359518.5">
                <text:p>359518.5</text:p>
              </table:table-cell>
            </table:table-row>
            <table:table-row>
              <table:table-cell office:value-type="string">
                <text:p>09-09-2023 19:30:00</text:p>
              </table:table-cell>
              <table:table-cell office:value-type="float" office:value="354704.5">
                <text:p>354704.5</text:p>
              </table:table-cell>
            </table:table-row>
            <table:table-row>
              <table:table-cell office:value-type="string">
                <text:p>09-09-2023 19:45:00</text:p>
              </table:table-cell>
              <table:table-cell office:value-type="float" office:value="352866.84375">
                <text:p>352866.84375</text:p>
              </table:table-cell>
            </table:table-row>
            <table:table-row>
              <table:table-cell office:value-type="string">
                <text:p>09-09-2023 20:00:00</text:p>
              </table:table-cell>
              <table:table-cell office:value-type="float" office:value="355833.5">
                <text:p>355833.5</text:p>
              </table:table-cell>
            </table:table-row>
            <table:table-row>
              <table:table-cell office:value-type="string">
                <text:p>09-09-2023 20:15:00</text:p>
              </table:table-cell>
              <table:table-cell office:value-type="float" office:value="354994.875">
                <text:p>354994.875</text:p>
              </table:table-cell>
            </table:table-row>
            <table:table-row>
              <table:table-cell office:value-type="string">
                <text:p>09-09-2023 20:30:00</text:p>
              </table:table-cell>
              <table:table-cell office:value-type="float" office:value="358498.46875">
                <text:p>358498.46875</text:p>
              </table:table-cell>
            </table:table-row>
            <table:table-row>
              <table:table-cell office:value-type="string">
                <text:p>09-09-2023 20:45:00</text:p>
              </table:table-cell>
              <table:table-cell office:value-type="float" office:value="354826.28125">
                <text:p>354826.28125</text:p>
              </table:table-cell>
            </table:table-row>
            <table:table-row>
              <table:table-cell office:value-type="string">
                <text:p>09-09-2023 21:00:00</text:p>
              </table:table-cell>
              <table:table-cell office:value-type="float" office:value="357437.75">
                <text:p>357437.75</text:p>
              </table:table-cell>
            </table:table-row>
            <table:table-row>
              <table:table-cell office:value-type="string">
                <text:p>09-09-2023 21:15:00</text:p>
              </table:table-cell>
              <table:table-cell office:value-type="float" office:value="365079.375">
                <text:p>365079.375</text:p>
              </table:table-cell>
            </table:table-row>
            <table:table-row>
              <table:table-cell office:value-type="string">
                <text:p>09-09-2023 21:30:00</text:p>
              </table:table-cell>
              <table:table-cell office:value-type="float" office:value="353259.9375">
                <text:p>353259.9375</text:p>
              </table:table-cell>
            </table:table-row>
            <table:table-row>
              <table:table-cell office:value-type="string">
                <text:p>09-09-2023 21:45:00</text:p>
              </table:table-cell>
              <table:table-cell office:value-type="float" office:value="354941.21875">
                <text:p>354941.21875</text:p>
              </table:table-cell>
            </table:table-row>
            <table:table-row>
              <table:table-cell office:value-type="string">
                <text:p>09-09-2023 22:00:00</text:p>
              </table:table-cell>
              <table:table-cell office:value-type="float" office:value="352371.59375">
                <text:p>352371.59375</text:p>
              </table:table-cell>
            </table:table-row>
            <table:table-row>
              <table:table-cell office:value-type="string">
                <text:p>09-09-2023 22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22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22:4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23: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23:1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23:3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-09-2023 23:45: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0.3$Linux_X86_64 LibreOffice_project/69edd8b8ebc41d00b4de3915dc82f8f0fc3b626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63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288cm" svg:height="20.289cm" xlink:href=".." xlink:type="simple" chart:class="chart:scatter" chart:style-name="ch1">
        <chart:legend chart:legend-position="end" svg:x="31.436cm" svg:y="9.845cm" style:legend-expansion="high" chart:style-name="ch2"/>
        <chart:plot-area chart:style-name="ch3" table:cell-range-address="Sheet2.A2:Sheet2.B97" svg:x="0.685cm" svg:y="0.405cm" svg:width="30.066cm" svg:height="19.479cm">
          <chart:coordinate-region svg:x="2.211cm" svg:y="0.604cm" svg:width="28.399cm" svg:height="17.3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97" chart:class="chart:scatter">
            <chart:domain table:cell-range-address="Sheet2.A2:Sheet2.A97"/>
            <chart:data-point chart:repeated="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A2:Sheet2.A97</svg:desc>
                </draw:g>
              </table:table-cell>
              <table:table-cell office:value-type="float" office:value="60">
                <text:p>60</text:p>
                <draw:g>
                  <svg:desc>Sheet2.B2:Sheet2.B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4166666666666">
                <text:p>0.010416666666666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79166666666667">
                <text:p>-0.9791666666666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96875">
                <text:p>-1.9687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95833333333333">
                <text:p>-2.9583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94791666666667">
                <text:p>-3.9479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9375">
                <text:p>-4.9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92708333333333">
                <text:p>-5.9270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.91666666666667">
                <text:p>-6.916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.90625">
                <text:p>-7.90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.89583333333333">
                <text:p>-8.8958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.88541666666667">
                <text:p>-9.8854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0.875">
                <text:p>-10.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1.8645833333333">
                <text:p>-11.864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2.8541666666667">
                <text:p>-12.854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3.84375">
                <text:p>-13.84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4.8333333333333">
                <text:p>-14.833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.8229166666667">
                <text:p>-15.822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.8125">
                <text:p>-16.8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7.8020833333333">
                <text:p>-17.802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8.7916666666667">
                <text:p>-18.791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9.78125">
                <text:p>-19.78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0.7708333333333">
                <text:p>-20.770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1.7604166666667">
                <text:p>-21.7604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2.75">
                <text:p>-22.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7395833333333">
                <text:p>-23.739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4.7291666666667">
                <text:p>-24.729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5.71875">
                <text:p>-25.71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6.7083333333333">
                <text:p>-26.70833333333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7.6979166666667">
                <text:p>-27.697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8.6875">
                <text:p>-28.6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9.6770833333333">
                <text:p>-29.677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0.6666666666667">
                <text:p>-30.66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1.65625">
                <text:p>-31.65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2.6458333333333">
                <text:p>-32.645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3.6354166666667">
                <text:p>-33.6354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4.625">
                <text:p>-34.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5.6145833333333">
                <text:p>-35.614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6.6041666666667">
                <text:p>-36.604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7.59375">
                <text:p>-37.59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8.5833333333333">
                <text:p>-38.583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9.5729166666667">
                <text:p>-39.572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0.5625">
                <text:p>-40.5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1.5520833333333">
                <text:p>-41.552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42.5416666666667">
                <text:p>-42.541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3.53125">
                <text:p>-43.53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4.5208333333333">
                <text:p>-44.520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5.5104166666667">
                <text:p>-45.5104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6.5">
                <text:p>-46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7.4895833333333">
                <text:p>-47.489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8.4791666666667">
                <text:p>-48.479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9.46875">
                <text:p>-49.46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50.4583333333333">
                <text:p>-50.458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1.4479166666667">
                <text:p>-51.447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2.4375">
                <text:p>-52.4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3.4270833333333">
                <text:p>-53.427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4.4166666666667">
                <text:p>-54.41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5.40625">
                <text:p>-55.40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56.3958333333333">
                <text:p>-56.395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7.3854166666667">
                <text:p>-57.3854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8.375">
                <text:p>-58.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59.3645833333333">
                <text:p>-59.364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0.3541666666667">
                <text:p>-60.354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61.34375">
                <text:p>-61.34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62.3333333333333">
                <text:p>-62.333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63.3229166666667">
                <text:p>-63.322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4.3125">
                <text:p>-64.3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65.3020833333333">
                <text:p>-65.302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66.2916666666667">
                <text:p>-66.291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7.28125">
                <text:p>-67.28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68.2708333333333">
                <text:p>-68.270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69.2604166666667">
                <text:p>-69.2604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70.25">
                <text:p>-70.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1.2395833333333">
                <text:p>-71.239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72.2291666666667">
                <text:p>-72.229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73.21875">
                <text:p>-73.21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74.2083333333333">
                <text:p>-74.208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75.1979166666667">
                <text:p>-75.197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76.1875">
                <text:p>-76.18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77.1770833333333">
                <text:p>-77.177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78.1666666666667">
                <text:p>-78.166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79.15625">
                <text:p>-79.15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80.1458333333333">
                <text:p>-80.145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81.1354166666667">
                <text:p>-81.1354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82.125">
                <text:p>-82.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83.1145833333333">
                <text:p>-83.1145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84.1041666666667">
                <text:p>-84.1041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85.09375">
                <text:p>-85.09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86.0833333333333">
                <text:p>-86.0833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87.0729166666667">
                <text:p>-87.07291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88.0625">
                <text:p>-88.06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.0520833333333">
                <text:p>-89.05208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90.0416666666667">
                <text:p>-90.04166666666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91.03125">
                <text:p>-91.031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92.0208333333333">
                <text:p>-92.02083333333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93.0104166666667">
                <text:p>-93.0104166666667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0.3$Linux_X86_64 LibreOffice_project/69edd8b8ebc41d00b4de3915dc82f8f0fc3b6265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