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roman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FreeSans" svg:font-family="FreeSans" style:font-family-generic="roman" style:font-pitch="variable"/>
    <style:font-face style:name="Karla" svg:font-family="Karla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, 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adornments="Regular" style:font-family-generic="swiss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ing_20_1">
      <style:text-properties officeooo:rsid="03043e52" officeooo:paragraph-rsid="03043e52"/>
    </style:style>
    <style:style style:name="T1" style:family="text">
      <style:text-properties style:font-name="Liberation Sans1" fo:font-size="18pt" fo:font-weight="bold" style:font-name-asian="Arial" style:font-size-asian="18pt" style:font-weight-asian="bold" style:font-name-complex="Droid Sans Devanagari2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This is a test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roman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FreeSans" svg:font-family="FreeSans" style:font-family-generic="roman" style:font-pitch="variable"/>
    <style:font-face style:name="Karla" svg:font-family="Karla" style:font-family-generic="roman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, 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Lohit Hindi" svg:font-family="'Lohit Hindi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adornments="Regular" style:font-family-generic="swiss" style:font-pitch="variable"/>
    <style:font-face style:name="Open Sans" svg:font-family="'Open Sans', sans-serif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Arial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2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2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fo:color="#5c2983" loext:opacity="100%" fo:font-size="26pt" fo:font-weight="normal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_20_Drawing_20_Style" style:display-name="Default Drawing Style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style-name="Regular" style:font-family-generic="swiss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style-name="Regular" style:font-family-generic="swiss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style-name="Regular" style:font-family-generic="swiss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style-name="Regular" style:font-family-generic="swiss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Regular" style:font-family-generic="swiss" style:font-pitch="variable" fo:font-size="47.5pt" style:font-size-asian="47.5pt"/>
    </style:style>
    <style:style style:name="Title_20_A0" style:display-name="Title A0" style:family="paragraph" style:parent-style-name="A4">
      <style:text-properties style:font-name="Noto Sans" fo:font-family="'Noto Sans'" style:font-style-name="Regular" style:font-family-generic="swiss" style:font-pitch="variable" fo:font-size="96pt" style:font-size-asian="96pt"/>
    </style:style>
    <style:style style:name="Heading_20_A0" style:display-name="Heading A0" style:family="paragraph" style:parent-style-name="A4">
      <style:text-properties style:font-name="Noto Sans" fo:font-family="'Noto Sans'" style:font-style-name="Regular" style:font-family-generic="swiss" style:font-pitch="variable" fo:font-size="72pt" style:font-size-asian="72pt"/>
    </style:style>
    <style:style style:name="Text_20_A0" style:display-name="Text A0" style:family="paragraph" style:parent-style-name="A4">
      <style:text-properties style:font-name="Noto Sans" fo:font-family="'Noto Sans'" style:font-style-name="Regular" style:font-family-generic="swiss" style:font-pitch="variable" fo:font-size="18pt" style:font-size-asian="1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Mono1" style:font-family-complex="'Liberation Mono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One_5f_Text_5f_Special_7e_LT_7e_Gliederung_20_1" style:display-name="One_Text_Special~LT~Gliederung 1" style:family="paragraph">
      <style:paragraph-properties fo:margin-top="0cm" fo:margin-bottom="0.374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One_5f_Text_5f_Special_7e_LT_7e_Gliederung_20_2" style:display-name="One_Text_Special~LT~Gliederung 2" style:family="paragraph" style:parent-style-name="One_5f_Text_5f_Special_7e_LT_7e_Gliederung_20_1">
      <style:paragraph-properties fo:margin-top="0cm" fo:margin-bottom="0.3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ne_5f_Text_5f_Special_7e_LT_7e_Gliederung_20_3" style:display-name="One_Text_Special~LT~Gliederung 3" style:family="paragraph" style:parent-style-name="One_5f_Text_5f_Special_7e_LT_7e_Gliederung_20_2">
      <style:paragraph-properties fo:margin-top="0cm" fo:margin-bottom="0.222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ne_5f_Text_5f_Special_7e_LT_7e_Gliederung_20_4" style:display-name="One_Text_Special~LT~Gliederung 4" style:family="paragraph" style:parent-style-name="One_5f_Text_5f_Special_7e_LT_7e_Gliederung_20_3">
      <style:paragraph-properties fo:margin-top="0cm" fo:margin-bottom="0.148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5f_Text_5f_Special_7e_LT_7e_Gliederung_20_5" style:display-name="One_Text_Special~LT~Gliederung 5" style:family="paragraph" style:parent-style-name="One_5f_Text_5f_Special_7e_LT_7e_Gliederung_20_4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5f_Text_5f_Special_7e_LT_7e_Gliederung_20_6" style:display-name="One_Text_Special~LT~Gliederung 6" style:family="paragraph" style:parent-style-name="One_5f_Text_5f_Special_7e_LT_7e_Gliederung_20_5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5f_Text_5f_Special_7e_LT_7e_Gliederung_20_7" style:display-name="One_Text_Special~LT~Gliederung 7" style:family="paragraph" style:parent-style-name="One_5f_Text_5f_Special_7e_LT_7e_Gliederung_20_6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5f_Text_5f_Special_7e_LT_7e_Gliederung_20_8" style:display-name="One_Text_Special~LT~Gliederung 8" style:family="paragraph" style:parent-style-name="One_5f_Text_5f_Special_7e_LT_7e_Gliederung_20_7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5f_Text_5f_Special_7e_LT_7e_Gliederung_20_9" style:display-name="One_Text_Special~LT~Gliederung 9" style:family="paragraph" style:parent-style-name="One_5f_Text_5f_Special_7e_LT_7e_Gliederung_20_8">
      <style:paragraph-properties fo:margin-top="0cm" fo:margin-bottom="0.074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ne_5f_Text_5f_Special_7e_LT_7e_Titel" style:display-name="One_Text_Special~LT~Titel" style:family="paragraph">
      <style:paragraph-properties fo:line-height="125%" fo:text-align="center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roman" style:font-pitch="variable" fo:font-size="4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5pt" style:font-style-asian="normal" style:font-weight-asian="bold" style:font-name-complex="Liberation Mono1" style:font-family-complex="'Liberation Mono'" style:font-family-generic-complex="system" style:font-pitch-complex="variable" style:font-size-complex="12pt" style:text-emphasize="none"/>
    </style:style>
    <style:style style:name="One_5f_Text_5f_Special_7e_LT_7e_Untertitel" style:display-name="One_Text_Special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One_5f_Text_5f_Special_7e_LT_7e_Notizen" style:display-name="One_Text_Specia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One_5f_Text_5f_Special_7e_LT_7e_Hintergrundobjekte" style:display-name="One_Text_Special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One_5f_Text_5f_Special_7e_LT_7e_Hintergrund" style:display-name="One_Text_Special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Mono1" style:font-family-complex="'Liberation Mono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Droid Sans Devanagari" fo:font-family="'Droid Sans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1.139cm" fo:margin-bottom="0.379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bold" style:font-name-complex="Liberation Mono1" style:font-family-complex="'Liberation Mono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228cm" fo:margin-bottom="0.303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cm" fo:margin-bottom="0.222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cm" fo:margin-bottom="0.148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_20_Drawing_20_Style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_20_Drawing_20_Style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_20_Drawing_20_Style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_20_Drawing_20_Style">
      <style:paragraph-properties fo:margin-top="0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_20_Drawing_20_Style">
      <style:paragraph-properties fo:margin-left="0cm" fo:margin-right="0.199cm" fo:margin-top="0.101cm" fo:margin-bottom="0.101cm" style:contextual-spacing="false" fo:line-height="125%" fo:text-align="start" style:justify-single-word="false" fo:text-indent="0cm" style:auto-text-indent="false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_20_Drawing_20_Style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_20_Drawing_20_Style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_20_Drawing_20_Style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tum_20_kitöltés_20_és_20_vonal_20_nélkül" style:display-name="Objektum kitöltés és vonal nélkül" style:family="paragraph" style:parent-style-name="Default_20_Drawing_20_Style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" style:display-name="Default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Author" style:family="paragraph" style:parent-style-name="Default_20_Drawing_20_Style">
      <style:paragraph-properties fo:margin-top="0cm" fo:margin-bottom="0cm" style:contextual-spacing="false" fo:line-height="125%" fo:text-align="center" style:justify-single-word="false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Job" style:family="paragraph" style:parent-style-name="Default_20_Drawing_20_Style">
      <style:paragraph-properties fo:margin-top="0cm" fo:margin-bottom="0cm" style:contextual-spacing="false" style:line-height-at-least="0.353cm" fo:text-align="end" style:justify-single-word="false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ddress" style:family="paragraph" style:parent-style-name="Default_20_Drawing_20_Style">
      <style:paragraph-properties fo:margin-top="0cm" fo:margin-bottom="0cm" style:contextual-spacing="false" fo:line-height="125%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5f_1" style:display-name="Title_1" style:family="paragraph" style:parent-style-name="Default_20_Drawing_20_Style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uthor_5f_1" style:display-name="Author_1" style:family="paragraph" style:parent-style-name="Default_20_Drawing_20_Style">
      <style:paragraph-properties fo:margin-top="0cm" fo:margin-bottom="0cm" style:contextual-spacing="false" fo:line-height="125%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Job_5f_1" style:display-name="Job_1" style:family="paragraph" style:parent-style-name="Default_20_Drawing_20_Style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ddress_5f_1" style:display-name="Address_1" style:family="paragraph" style:parent-style-name="Default_20_Drawing_20_Style">
      <style:paragraph-properties fo:margin-top="0cm" fo:margin-bottom="0cm" style:contextual-spacing="false" fo:line-height="125%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divider" style:display-name="Text divider" style:family="paragraph" style:parent-style-name="Object_20_without_20_fill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divider_20_white" style:display-name="Text divider white" style:family="paragraph" style:parent-style-name="Text_20_divider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maller" style:display-name="Title smaller" style:family="paragraph" style:parent-style-name="Title_5f_1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divider_20_white_20_inverted" style:display-name="Text divider white inverted" style:family="paragraph" style:parent-style-name="Text_20_divider_20_white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llabora_20_P." style:display-name="Collabora P." style:family="paragraph" style:parent-style-name="Default_20_Drawing_20_Style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llabora_20_P._20_Right" style:display-name="Collabora P. Right" style:family="paragraph" style:parent-style-name="Collabora_20_P.">
      <style:paragraph-properties fo:margin-top="0cm" fo:margin-bottom="0cm" style:contextual-spacing="false" style:line-height-at-least="0.353cm" fo:text-align="end" style:justify-single-word="false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ide_20_note_20_white" style:display-name="Side note white" style:family="paragraph" style:parent-style-name="Default_20_Drawing_20_Style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2" style:display-name="Default_2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Object_20_with_20_no_20_fill_20_and_20_no_20_line_5f_1" style:display-name="Object with no fill and no line_1" style:family="paragraph" style:parent-style-name="Default_5f_2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GreenBorder" style:family="paragraph" style:parent-style-name="Object_20_with_20_no_20_fill_20_and_20_no_20_line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5f_1_5f_1" style:display-name="Default_1_1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Default_5f_3" style:display-name="Default_3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Quote" style:family="paragraph" style:parent-style-name="Default_5f_3">
      <style:paragraph-properties fo:margin-top="0cm" fo:margin-bottom="0cm" style:contextual-spacing="false" fo:line-height="115%" style:writing-mode="lr-tb"/>
      <style:text-properties style:use-window-font-color="true" loext:opacity="0%" style:text-outline="false" style:text-line-through-style="none" style:text-line-through-type="none" style:font-name="Droid Sans Devanagari" fo:font-family="'Droid Sans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opic_5f_Separator_5f_1_7e_LT_7e_Gliederung_20_1" style:display-name="Topic_Separator_1~LT~Gliederung 1" style:family="paragraph">
      <style:paragraph-properties fo:margin-top="0cm" fo:margin-bottom="0.37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Droid Sans Devanagari" fo:font-family="'Droid Sans Devanagari'" style:font-family-generic="roman" style:font-pitch="variable" fo:font-size="32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opic_5f_Separator_5f_1_7e_LT_7e_Gliederung_20_2" style:display-name="Topic_Separator_1~LT~Gliederung 2" style:family="paragraph" style:parent-style-name="Topic_5f_Separator_5f_1_7e_LT_7e_Gliederung_20_1">
      <style:paragraph-properties fo:margin-top="0cm" fo:margin-bottom="0.295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Droid Sans Devanagari" fo:font-family="'Droid Sans Devanagari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opic_5f_Separator_5f_1_7e_LT_7e_Gliederung_20_3" style:display-name="Topic_Separator_1~LT~Gliederung 3" style:family="paragraph" style:parent-style-name="Topic_5f_Separator_5f_1_7e_LT_7e_Gliederung_20_2">
      <style:paragraph-properties fo:margin-top="0cm" fo:margin-bottom="0.22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Droid Sans Devanagari" fo:font-family="'Droid Sans Devanagari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opic_5f_Separator_5f_1_7e_LT_7e_Gliederung_20_4" style:display-name="Topic_Separator_1~LT~Gliederung 4" style:family="paragraph" style:parent-style-name="Topic_5f_Separator_5f_1_7e_LT_7e_Gliederung_20_3">
      <style:paragraph-properties fo:margin-top="0cm" fo:margin-bottom="0.146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opic_5f_Separator_5f_1_7e_LT_7e_Gliederung_20_5" style:display-name="Topic_Separator_1~LT~Gliederung 5" style:family="paragraph" style:parent-style-name="Topic_5f_Separator_5f_1_7e_LT_7e_Gliederung_20_4">
      <style:paragraph-properties fo:margin-top="0cm" fo:margin-bottom="0.071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opic_5f_Separator_5f_1_7e_LT_7e_Gliederung_20_6" style:display-name="Topic_Separator_1~LT~Gliederung 6" style:family="paragraph" style:parent-style-name="Topic_5f_Separator_5f_1_7e_LT_7e_Gliederung_20_5">
      <style:paragraph-properties fo:margin-top="0cm" fo:margin-bottom="0.071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opic_5f_Separator_5f_1_7e_LT_7e_Gliederung_20_7" style:display-name="Topic_Separator_1~LT~Gliederung 7" style:family="paragraph" style:parent-style-name="Topic_5f_Separator_5f_1_7e_LT_7e_Gliederung_20_6">
      <style:paragraph-properties fo:margin-top="0cm" fo:margin-bottom="0.071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opic_5f_Separator_5f_1_7e_LT_7e_Gliederung_20_8" style:display-name="Topic_Separator_1~LT~Gliederung 8" style:family="paragraph" style:parent-style-name="Topic_5f_Separator_5f_1_7e_LT_7e_Gliederung_20_7">
      <style:paragraph-properties fo:margin-top="0cm" fo:margin-bottom="0.071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opic_5f_Separator_5f_1_7e_LT_7e_Gliederung_20_9" style:display-name="Topic_Separator_1~LT~Gliederung 9" style:family="paragraph" style:parent-style-name="Topic_5f_Separator_5f_1_7e_LT_7e_Gliederung_20_8">
      <style:paragraph-properties fo:margin-top="0cm" fo:margin-bottom="0.071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Droid Sans Devanagari" fo:font-family="'Droid Sans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opic_5f_Separator_5f_1_7e_LT_7e_Titel" style:display-name="Topic_Separator_1~LT~Titel" style:family="paragraph">
      <style:paragraph-properties fo:line-height="125%" fo:text-align="center" style:justify-single-word="false"/>
      <style:text-properties fo:color="#ffffff" loext:opacity="100%" style:text-outline="false" style:text-line-through-style="none" style:text-line-through-type="none" style:font-name="Droid Sans Devanagari" fo:font-family="'Droid Sans Devanagari'" style:font-family-generic="roman" style:font-pitch="variable" fo:font-size="7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72pt" style:font-style-asian="normal" style:font-weight-asian="bold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opic_5f_Separator_5f_1_7e_LT_7e_Untertitel" style:display-name="Topic_Separator_1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Droid Sans Devanagari" fo:font-family="'Droid Sans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opic_5f_Separator_5f_1_7e_LT_7e_Notizen" style:display-name="Topic_Separator_1~LT~Notizen" style:family="paragraph">
      <style:paragraph-properties fo:margin-left="0.6cm" fo:margin-right="0cm" fo:text-indent="0cm" style:auto-text-indent="false"/>
      <style:text-properties style:use-window-font-color="true" loext:opacity="0%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opic_5f_Separator_5f_1_7e_LT_7e_Hintergrundobjekte" style:display-name="Topic_Separator_1~LT~Hintergrundobjekte" style:family="paragraph">
      <style:text-properties fo:color="#ffffff" loext:opacity="100%" style:font-name="Karla" fo:font-family="Karla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Topic_5f_Separator_5f_1_7e_LT_7e_Hintergrund" style:display-name="Topic_Separator_1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Collabora_5f_Final_5f_Slide_7e_LT_7e_Gliederung_20_1" style:display-name="Collabora_Final_Slide~LT~Gliederung 1" style:family="paragraph">
      <style:paragraph-properties fo:margin-top="0cm" fo:margin-bottom="0.372cm" style:contextual-spacing="false" fo:line-height="125%"/>
      <style:text-properties fo:color="#ffffff" loext:opacity="100%" style:text-outline="false" style:text-line-through-style="none" style:text-line-through-type="none" style:font-name="Arial Unicode MS" fo:font-family="'Arial Unicode MS'" style:font-family-generic="roman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llabora_5f_Final_5f_Slide_7e_LT_7e_Gliederung_20_2" style:display-name="Collabora_Final_Slide~LT~Gliederung 2" style:family="paragraph" style:parent-style-name="Collabora_5f_Final_5f_Slide_7e_LT_7e_Gliederung_20_1">
      <style:paragraph-properties fo:margin-top="0cm" fo:margin-bottom="0.3cm" style:contextual-spacing="false" fo:line-height="125%"/>
      <style:text-properties fo:color="#ffffff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llabora_5f_Final_5f_Slide_7e_LT_7e_Gliederung_20_3" style:display-name="Collabora_Final_Slide~LT~Gliederung 3" style:family="paragraph" style:parent-style-name="Collabora_5f_Final_5f_Slide_7e_LT_7e_Gliederung_20_2">
      <style:paragraph-properties fo:margin-top="0cm" fo:margin-bottom="0.222cm" style:contextual-spacing="false" fo:line-height="125%"/>
      <style:text-properties fo:color="#ffffff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llabora_5f_Final_5f_Slide_7e_LT_7e_Gliederung_20_4" style:display-name="Collabora_Final_Slide~LT~Gliederung 4" style:family="paragraph" style:parent-style-name="Collabora_5f_Final_5f_Slide_7e_LT_7e_Gliederung_20_3">
      <style:paragraph-properties fo:margin-top="0cm" fo:margin-bottom="0.148cm" style:contextual-spacing="false" fo:line-height="125%"/>
      <style:text-properties fo:color="#ffffff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llabora_5f_Final_5f_Slide_7e_LT_7e_Gliederung_20_5" style:display-name="Collabora_Final_Slide~LT~Gliederung 5" style:family="paragraph" style:parent-style-name="Collabora_5f_Final_5f_Slide_7e_LT_7e_Gliederung_20_4">
      <style:paragraph-properties fo:margin-top="0cm" fo:margin-bottom="0.074cm" style:contextual-spacing="false" fo:line-height="125%"/>
      <style:text-properties fo:color="#ffffff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llabora_5f_Final_5f_Slide_7e_LT_7e_Gliederung_20_6" style:display-name="Collabora_Final_Slide~LT~Gliederung 6" style:family="paragraph" style:parent-style-name="Collabora_5f_Final_5f_Slide_7e_LT_7e_Gliederung_20_5">
      <style:paragraph-properties fo:margin-top="0cm" fo:margin-bottom="0.074cm" style:contextual-spacing="false" fo:line-height="125%"/>
      <style:text-properties fo:color="#ffffff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llabora_5f_Final_5f_Slide_7e_LT_7e_Gliederung_20_7" style:display-name="Collabora_Final_Slide~LT~Gliederung 7" style:family="paragraph" style:parent-style-name="Collabora_5f_Final_5f_Slide_7e_LT_7e_Gliederung_20_6">
      <style:paragraph-properties fo:margin-top="0cm" fo:margin-bottom="0.074cm" style:contextual-spacing="false" fo:line-height="125%"/>
      <style:text-properties fo:color="#ffffff" loext:opacity="10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llabora_5f_Final_5f_Slide_7e_LT_7e_Gliederung_20_8" style:display-name="Collabora_Final_Slide~LT~Gliederung 8" style:family="paragraph" style:parent-style-name="Collabora_5f_Final_5f_Slide_7e_LT_7e_Gliederung_20_7">
      <style:paragraph-properties fo:margin-top="0cm" fo:margin-bottom="0.074cm" style:contextual-spacing="false" fo:line-height="125%"/>
      <style:text-properties fo:color="#ffffff" loext:opacity="10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llabora_5f_Final_5f_Slide_7e_LT_7e_Gliederung_20_9" style:display-name="Collabora_Final_Slide~LT~Gliederung 9" style:family="paragraph" style:parent-style-name="Collabora_5f_Final_5f_Slide_7e_LT_7e_Gliederung_20_8">
      <style:paragraph-properties fo:margin-top="0cm" fo:margin-bottom="0.074cm" style:contextual-spacing="false" fo:line-height="125%"/>
      <style:text-properties fo:color="#ffffff" loext:opacity="10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llabora_5f_Final_5f_Slide_7e_LT_7e_Titel" style:display-name="Collabora_Final_Slide~LT~Titel" style:family="paragraph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Arial Unicode MS" fo:font-family="'Arial Unicode MS'" style:font-family-generic="roman" style:font-pitch="variable" fo:font-size="5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56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llabora_5f_Final_5f_Slide_7e_LT_7e_Untertitel" style:display-name="Collabora_Final_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llabora_5f_Final_5f_Slide_7e_LT_7e_Notizen" style:display-name="Collabora_Final_Slid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llabora_5f_Final_5f_Slide_7e_LT_7e_Hintergrundobjekte" style:display-name="Collabora_Final_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Collabora_5f_Final_5f_Slide_7e_LT_7e_Hintergrund" style:display-name="Collabora_Final_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Content_5f_Bullets_5f_Purple-sidebar_7e_LT_7e_Gliederung_20_1" style:display-name="Content_Bullets_Purple-sidebar~LT~Gliederung 1" style:family="paragraph">
      <style:paragraph-properties fo:margin-top="1.139cm" fo:margin-bottom="0.379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bold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ntent_5f_Bullets_5f_Purple-sidebar_7e_LT_7e_Gliederung_20_2" style:display-name="Content_Bullets_Purple-sidebar~LT~Gliederung 2" style:family="paragraph" style:parent-style-name="Content_5f_Bullets_5f_Purple-sidebar_7e_LT_7e_Gliederung_20_1">
      <style:paragraph-properties fo:margin-top="0.228cm" fo:margin-bottom="0.303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Bullets_5f_Purple-sidebar_7e_LT_7e_Gliederung_20_3" style:display-name="Content_Bullets_Purple-sidebar~LT~Gliederung 3" style:family="paragraph" style:parent-style-name="Content_5f_Bullets_5f_Purple-sidebar_7e_LT_7e_Gliederung_20_2">
      <style:paragraph-properties fo:margin-top="0cm" fo:margin-bottom="0.222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Bullets_5f_Purple-sidebar_7e_LT_7e_Gliederung_20_4" style:display-name="Content_Bullets_Purple-sidebar~LT~Gliederung 4" style:family="paragraph" style:parent-style-name="Content_5f_Bullets_5f_Purple-sidebar_7e_LT_7e_Gliederung_20_3">
      <style:paragraph-properties fo:margin-top="0cm" fo:margin-bottom="0.148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Bullets_5f_Purple-sidebar_7e_LT_7e_Gliederung_20_5" style:display-name="Content_Bullets_Purple-sidebar~LT~Gliederung 5" style:family="paragraph" style:parent-style-name="Content_5f_Bullets_5f_Purple-sidebar_7e_LT_7e_Gliederung_20_4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Bullets_5f_Purple-sidebar_7e_LT_7e_Gliederung_20_6" style:display-name="Content_Bullets_Purple-sidebar~LT~Gliederung 6" style:family="paragraph" style:parent-style-name="Content_5f_Bullets_5f_Purple-sidebar_7e_LT_7e_Gliederung_20_5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Bullets_5f_Purple-sidebar_7e_LT_7e_Gliederung_20_7" style:display-name="Content_Bullets_Purple-sidebar~LT~Gliederung 7" style:family="paragraph" style:parent-style-name="Content_5f_Bullets_5f_Purple-sidebar_7e_LT_7e_Gliederung_20_6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Bullets_5f_Purple-sidebar_7e_LT_7e_Gliederung_20_8" style:display-name="Content_Bullets_Purple-sidebar~LT~Gliederung 8" style:family="paragraph" style:parent-style-name="Content_5f_Bullets_5f_Purple-sidebar_7e_LT_7e_Gliederung_20_7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5f_Bullets_5f_Purple-sidebar_7e_LT_7e_Gliederung_20_9" style:display-name="Content_Bullets_Purple-sidebar~LT~Gliederung 9" style:family="paragraph" style:parent-style-name="Content_5f_Bullets_5f_Purple-sidebar_7e_LT_7e_Gliederung_20_8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5f_Bullets_5f_Purple-sidebar_7e_LT_7e_Titel" style:display-name="Content_Bullets_Purple-sidebar~LT~Titel" style:family="paragraph">
      <style:paragraph-properties fo:text-align="start" style:justify-single-word="false"/>
      <style:text-properties fo:color="#5c2983" loext:opacity="100%" style:text-outline="false" style:text-line-through-style="none" style:text-line-through-type="none" style:font-name="Arial Unicode MS" fo:font-family="'Arial Unicode MS'" style:font-family-generic="roman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ntent_5f_Bullets_5f_Purple-sidebar_7e_LT_7e_Untertitel" style:display-name="Content_Bullets_Purple-sidebar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ntent_5f_Bullets_5f_Purple-sidebar_7e_LT_7e_Notizen" style:display-name="Content_Bullets_Purple-sidebar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ntent_5f_Bullets_5f_Purple-sidebar_7e_LT_7e_Hintergrundobjekte" style:display-name="Content_Bullets_Purple-sidebar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Content_5f_Bullets_5f_Purple-sidebar_7e_LT_7e_Hintergrund" style:display-name="Content_Bullets_Purple-sidebar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Content_5f_MonoText_5f_COOL_7e_LT_7e_Gliederung_20_1" style:display-name="Content_MonoText_COOL~LT~Gliederung 1" style:family="paragraph">
      <style:paragraph-properties fo:margin-top="0.801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bold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ntent_5f_MonoText_5f_COOL_7e_LT_7e_Gliederung_20_2" style:display-name="Content_MonoText_COOL~LT~Gliederung 2" style:family="paragraph" style:parent-style-name="Content_5f_MonoText_5f_COOL_7e_LT_7e_Gliederung_20_1">
      <style:paragraph-properties fo:margin-top="0.15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MonoText_5f_COOL_7e_LT_7e_Gliederung_20_3" style:display-name="Content_MonoText_COOL~LT~Gliederung 3" style:family="paragraph" style:parent-style-name="Content_5f_MonoText_5f_COOL_7e_LT_7e_Gliederung_20_2">
      <style:paragraph-properties fo:margin-top="0.15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MonoText_5f_COOL_7e_LT_7e_Gliederung_20_4" style:display-name="Content_MonoText_COOL~LT~Gliederung 4" style:family="paragraph" style:parent-style-name="Content_5f_MonoText_5f_COOL_7e_LT_7e_Gliederung_20_3">
      <style:paragraph-properties fo:margin-top="0.15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MonoText_5f_COOL_7e_LT_7e_Gliederung_20_5" style:display-name="Content_MonoText_COOL~LT~Gliederung 5" style:family="paragraph" style:parent-style-name="Content_5f_MonoText_5f_COOL_7e_LT_7e_Gliederung_20_4">
      <style:paragraph-properties fo:margin-top="0.15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MonoText_5f_COOL_7e_LT_7e_Gliederung_20_6" style:display-name="Content_MonoText_COOL~LT~Gliederung 6" style:family="paragraph" style:parent-style-name="Content_5f_MonoText_5f_COOL_7e_LT_7e_Gliederung_20_5">
      <style:paragraph-properties fo:margin-top="0.229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MonoText_5f_COOL_7e_LT_7e_Gliederung_20_7" style:display-name="Content_MonoText_COOL~LT~Gliederung 7" style:family="paragraph" style:parent-style-name="Content_5f_MonoText_5f_COOL_7e_LT_7e_Gliederung_20_6">
      <style:paragraph-properties fo:margin-top="0cm" fo:margin-bottom="0.074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MonoText_5f_COOL_7e_LT_7e_Gliederung_20_8" style:display-name="Content_MonoText_COOL~LT~Gliederung 8" style:family="paragraph" style:parent-style-name="Content_5f_MonoText_5f_COOL_7e_LT_7e_Gliederung_20_7">
      <style:paragraph-properties fo:margin-top="0cm" fo:margin-bottom="0.074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5f_MonoText_5f_COOL_7e_LT_7e_Gliederung_20_9" style:display-name="Content_MonoText_COOL~LT~Gliederung 9" style:family="paragraph" style:parent-style-name="Content_5f_MonoText_5f_COOL_7e_LT_7e_Gliederung_20_8">
      <style:paragraph-properties fo:margin-top="0cm" fo:margin-bottom="0.074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5f_MonoText_5f_COOL_7e_LT_7e_Titel" style:display-name="Content_MonoText_COOL~LT~Titel" style:family="paragraph">
      <style:paragraph-properties fo:text-align="start" style:justify-single-word="false"/>
      <style:text-properties fo:color="#504999" loext:opacity="100%" style:text-outline="false" style:text-line-through-style="none" style:text-line-through-type="none" style:font-name="Arial Unicode MS" fo:font-family="'Arial Unicode MS'" style:font-family-generic="roman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ntent_5f_MonoText_5f_COOL_7e_LT_7e_Untertitel" style:display-name="Content_MonoText_COO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ntent_5f_MonoText_5f_COOL_7e_LT_7e_Notizen" style:display-name="Content_MonoText_COO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ntent_5f_MonoText_5f_COOL_7e_LT_7e_Hintergrundobjekte" style:display-name="Content_MonoText_COOL~LT~Hintergrundobjekte" style:family="paragraph">
      <style:text-properties fo:color="#5c3dc3" loext:opacity="100%" style:font-name="Liberation Sans" fo:font-family="'Liberation Sans'" style:font-family-generic="roman" style:font-pitch="variable" fo:font-size="15pt" style:letter-kerning="true" style:font-name-asian="DejaVu Sans" style:font-family-asian="'DejaVu Sans'" style:font-family-generic-asian="system" style:font-pitch-asian="variable" style:font-size-asian="15pt" style:font-name-complex="Liberation Mono1" style:font-family-complex="'Liberation Mono'" style:font-family-generic-complex="system" style:font-pitch-complex="variable" style:font-size-complex="12pt"/>
    </style:style>
    <style:style style:name="Content_5f_MonoText_5f_COOL_7e_LT_7e_Hintergrund" style:display-name="Content_MonoText_COOL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Thanks-Without-Pic_7e_LT_7e_Gliederung_20_1" style:display-name="Thanks-Without-Pic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hanks-Without-Pic_7e_LT_7e_Gliederung_20_2" style:display-name="Thanks-Without-Pic~LT~Gliederung 2" style:family="paragraph" style:parent-style-name="Thanks-Without-Pic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hanks-Without-Pic_7e_LT_7e_Gliederung_20_3" style:display-name="Thanks-Without-Pic~LT~Gliederung 3" style:family="paragraph" style:parent-style-name="Thanks-Without-Pic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hanks-Without-Pic_7e_LT_7e_Gliederung_20_4" style:display-name="Thanks-Without-Pic~LT~Gliederung 4" style:family="paragraph" style:parent-style-name="Thanks-Without-Pic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-Without-Pic_7e_LT_7e_Gliederung_20_5" style:display-name="Thanks-Without-Pic~LT~Gliederung 5" style:family="paragraph" style:parent-style-name="Thanks-Without-Pic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-Without-Pic_7e_LT_7e_Gliederung_20_6" style:display-name="Thanks-Without-Pic~LT~Gliederung 6" style:family="paragraph" style:parent-style-name="Thanks-Without-Pic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-Without-Pic_7e_LT_7e_Gliederung_20_7" style:display-name="Thanks-Without-Pic~LT~Gliederung 7" style:family="paragraph" style:parent-style-name="Thanks-Without-Pic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-Without-Pic_7e_LT_7e_Gliederung_20_8" style:display-name="Thanks-Without-Pic~LT~Gliederung 8" style:family="paragraph" style:parent-style-name="Thanks-Without-Pic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-Without-Pic_7e_LT_7e_Gliederung_20_9" style:display-name="Thanks-Without-Pic~LT~Gliederung 9" style:family="paragraph" style:parent-style-name="Thanks-Without-Pic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-Without-Pic_7e_LT_7e_Titel" style:display-name="Thanks-Without-Pic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hanks-Without-Pic_7e_LT_7e_Untertitel" style:display-name="Thanks-Without-Pic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hanks-Without-Pic_7e_LT_7e_Notizen" style:display-name="Thanks-Without-Pic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hanks-Without-Pic_7e_LT_7e_Hintergrundobjekte" style:display-name="Thanks-Without-Pic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Thanks-Without-Pic_7e_LT_7e_Hintergrund" style:display-name="Thanks-Without-Pic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Default_20_1_7e_LT_7e_Gliederung_20_1" style:display-name="Default 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Default_20_1_7e_LT_7e_Gliederung_20_2" style:display-name="Default 1~LT~Gliederung 2" style:family="paragraph" style:parent-style-name="Default_20_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20_1_7e_LT_7e_Gliederung_20_3" style:display-name="Default 1~LT~Gliederung 3" style:family="paragraph" style:parent-style-name="Default_20_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20_1_7e_LT_7e_Gliederung_20_4" style:display-name="Default 1~LT~Gliederung 4" style:family="paragraph" style:parent-style-name="Default_20_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5" style:display-name="Default 1~LT~Gliederung 5" style:family="paragraph" style:parent-style-name="Default_20_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6" style:display-name="Default 1~LT~Gliederung 6" style:family="paragraph" style:parent-style-name="Default_20_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7" style:display-name="Default 1~LT~Gliederung 7" style:family="paragraph" style:parent-style-name="Default_20_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8" style:display-name="Default 1~LT~Gliederung 8" style:family="paragraph" style:parent-style-name="Default_20_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Gliederung_20_9" style:display-name="Default 1~LT~Gliederung 9" style:family="paragraph" style:parent-style-name="Default_20_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20_1_7e_LT_7e_Titel" style:display-name="Default 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Default_20_1_7e_LT_7e_Untertitel" style:display-name="Default 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Default_20_1_7e_LT_7e_Notizen" style:display-name="Default 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Default_20_1_7e_LT_7e_Hintergrundobjekte" style:display-name="Default 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Default_20_1_7e_LT_7e_Hintergrund" style:display-name="Default 1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Thanks-Sidebar_7e_LT_7e_Gliederung_20_1" style:display-name="Thanks-Sidebar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hanks-Sidebar_7e_LT_7e_Gliederung_20_2" style:display-name="Thanks-Sidebar~LT~Gliederung 2" style:family="paragraph" style:parent-style-name="Thanks-Sidebar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hanks-Sidebar_7e_LT_7e_Gliederung_20_3" style:display-name="Thanks-Sidebar~LT~Gliederung 3" style:family="paragraph" style:parent-style-name="Thanks-Sidebar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hanks-Sidebar_7e_LT_7e_Gliederung_20_4" style:display-name="Thanks-Sidebar~LT~Gliederung 4" style:family="paragraph" style:parent-style-name="Thanks-Sidebar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-Sidebar_7e_LT_7e_Gliederung_20_5" style:display-name="Thanks-Sidebar~LT~Gliederung 5" style:family="paragraph" style:parent-style-name="Thanks-Sidebar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-Sidebar_7e_LT_7e_Gliederung_20_6" style:display-name="Thanks-Sidebar~LT~Gliederung 6" style:family="paragraph" style:parent-style-name="Thanks-Sidebar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-Sidebar_7e_LT_7e_Gliederung_20_7" style:display-name="Thanks-Sidebar~LT~Gliederung 7" style:family="paragraph" style:parent-style-name="Thanks-Sidebar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-Sidebar_7e_LT_7e_Gliederung_20_8" style:display-name="Thanks-Sidebar~LT~Gliederung 8" style:family="paragraph" style:parent-style-name="Thanks-Sidebar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-Sidebar_7e_LT_7e_Gliederung_20_9" style:display-name="Thanks-Sidebar~LT~Gliederung 9" style:family="paragraph" style:parent-style-name="Thanks-Sidebar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-Sidebar_7e_LT_7e_Titel" style:display-name="Thanks-Sidebar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hanks-Sidebar_7e_LT_7e_Untertitel" style:display-name="Thanks-Sidebar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hanks-Sidebar_7e_LT_7e_Notizen" style:display-name="Thanks-Sidebar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hanks-Sidebar_7e_LT_7e_Hintergrundobjekte" style:display-name="Thanks-Sidebar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Thanks-Sidebar_7e_LT_7e_Hintergrund" style:display-name="Thanks-Sidebar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Thanks_7e_LT_7e_Gliederung_20_1" style:display-name="Thanks~LT~Gliederung 1" style:family="paragraph">
      <style:paragraph-properties fo:margin-top="0.499cm" fo:margin-bottom="0cm" style:contextual-spacing="false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hanks_7e_LT_7e_Gliederung_20_2" style:display-name="Thanks~LT~Gliederung 2" style:family="paragraph" style:parent-style-name="Thanks_7e_LT_7e_Gliederung_20_1">
      <style:paragraph-properties fo:margin-top="0.4cm" fo:margin-bottom="0cm" style:contextual-spacing="false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hanks_7e_LT_7e_Gliederung_20_3" style:display-name="Thanks~LT~Gliederung 3" style:family="paragraph" style:parent-style-name="Thanks_7e_LT_7e_Gliederung_20_2">
      <style:paragraph-properties fo:margin-top="0.3cm" fo:margin-bottom="0cm" style:contextual-spacing="false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hanks_7e_LT_7e_Gliederung_20_4" style:display-name="Thanks~LT~Gliederung 4" style:family="paragraph" style:parent-style-name="Thanks_7e_LT_7e_Gliederung_20_3">
      <style:paragraph-properties fo:margin-top="0.199cm" fo:margin-bottom="0cm" style:contextual-spacing="false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_7e_LT_7e_Gliederung_20_5" style:display-name="Thanks~LT~Gliederung 5" style:family="paragraph" style:parent-style-name="Thanks_7e_LT_7e_Gliederung_20_4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_7e_LT_7e_Gliederung_20_6" style:display-name="Thanks~LT~Gliederung 6" style:family="paragraph" style:parent-style-name="Thanks_7e_LT_7e_Gliederung_20_5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_7e_LT_7e_Gliederung_20_7" style:display-name="Thanks~LT~Gliederung 7" style:family="paragraph" style:parent-style-name="Thanks_7e_LT_7e_Gliederung_20_6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_7e_LT_7e_Gliederung_20_8" style:display-name="Thanks~LT~Gliederung 8" style:family="paragraph" style:parent-style-name="Thanks_7e_LT_7e_Gliederung_20_7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_7e_LT_7e_Gliederung_20_9" style:display-name="Thanks~LT~Gliederung 9" style:family="paragraph" style:parent-style-name="Thanks_7e_LT_7e_Gliederung_20_8">
      <style:paragraph-properties fo:margin-top="0.101cm" fo:margin-bottom="0cm" style:contextual-spacing="false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hanks_7e_LT_7e_Titel" style:display-name="Thanks~LT~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hanks_7e_LT_7e_Untertitel" style:display-name="Thanks~LT~Untertitel" style:family="paragraph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hanks_7e_LT_7e_Notizen" style:display-name="Thanks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hanks_7e_LT_7e_Hintergrundobjekte" style:display-name="Thanks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Thanks_7e_LT_7e_Hintergrund" style:display-name="Thanks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Content_5f_Bullets_5f_Purple-sidebar-COOL_7e_LT_7e_Gliederung_20_1" style:display-name="Content_Bullets_Purple-sidebar-COOL~LT~Gliederung 1" style:family="paragraph">
      <style:paragraph-properties fo:margin-top="1.139cm" fo:margin-bottom="0.379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bold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ntent_5f_Bullets_5f_Purple-sidebar-COOL_7e_LT_7e_Gliederung_20_2" style:display-name="Content_Bullets_Purple-sidebar-COOL~LT~Gliederung 2" style:family="paragraph" style:parent-style-name="Content_5f_Bullets_5f_Purple-sidebar-COOL_7e_LT_7e_Gliederung_20_1">
      <style:paragraph-properties fo:margin-top="0.228cm" fo:margin-bottom="0.303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Bullets_5f_Purple-sidebar-COOL_7e_LT_7e_Gliederung_20_3" style:display-name="Content_Bullets_Purple-sidebar-COOL~LT~Gliederung 3" style:family="paragraph" style:parent-style-name="Content_5f_Bullets_5f_Purple-sidebar-COOL_7e_LT_7e_Gliederung_20_2">
      <style:paragraph-properties fo:margin-top="0cm" fo:margin-bottom="0.222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Bullets_5f_Purple-sidebar-COOL_7e_LT_7e_Gliederung_20_4" style:display-name="Content_Bullets_Purple-sidebar-COOL~LT~Gliederung 4" style:family="paragraph" style:parent-style-name="Content_5f_Bullets_5f_Purple-sidebar-COOL_7e_LT_7e_Gliederung_20_3">
      <style:paragraph-properties fo:margin-top="0cm" fo:margin-bottom="0.148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Bullets_5f_Purple-sidebar-COOL_7e_LT_7e_Gliederung_20_5" style:display-name="Content_Bullets_Purple-sidebar-COOL~LT~Gliederung 5" style:family="paragraph" style:parent-style-name="Content_5f_Bullets_5f_Purple-sidebar-COOL_7e_LT_7e_Gliederung_20_4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Bullets_5f_Purple-sidebar-COOL_7e_LT_7e_Gliederung_20_6" style:display-name="Content_Bullets_Purple-sidebar-COOL~LT~Gliederung 6" style:family="paragraph" style:parent-style-name="Content_5f_Bullets_5f_Purple-sidebar-COOL_7e_LT_7e_Gliederung_20_5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Bullets_5f_Purple-sidebar-COOL_7e_LT_7e_Gliederung_20_7" style:display-name="Content_Bullets_Purple-sidebar-COOL~LT~Gliederung 7" style:family="paragraph" style:parent-style-name="Content_5f_Bullets_5f_Purple-sidebar-COOL_7e_LT_7e_Gliederung_20_6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t_5f_Bullets_5f_Purple-sidebar-COOL_7e_LT_7e_Gliederung_20_8" style:display-name="Content_Bullets_Purple-sidebar-COOL~LT~Gliederung 8" style:family="paragraph" style:parent-style-name="Content_5f_Bullets_5f_Purple-sidebar-COOL_7e_LT_7e_Gliederung_20_7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5f_Bullets_5f_Purple-sidebar-COOL_7e_LT_7e_Gliederung_20_9" style:display-name="Content_Bullets_Purple-sidebar-COOL~LT~Gliederung 9" style:family="paragraph" style:parent-style-name="Content_5f_Bullets_5f_Purple-sidebar-COOL_7e_LT_7e_Gliederung_20_8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t_5f_Bullets_5f_Purple-sidebar-COOL_7e_LT_7e_Titel" style:display-name="Content_Bullets_Purple-sidebar-COOL~LT~Titel" style:family="paragraph">
      <style:paragraph-properties fo:text-align="start" style:justify-single-word="false"/>
      <style:text-properties fo:color="#5c2983" loext:opacity="100%" style:text-outline="false" style:text-line-through-style="none" style:text-line-through-type="none" style:font-name="Arial Unicode MS" fo:font-family="'Arial Unicode MS'" style:font-family-generic="roman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ntent_5f_Bullets_5f_Purple-sidebar-COOL_7e_LT_7e_Untertitel" style:display-name="Content_Bullets_Purple-sidebar-COOL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ntent_5f_Bullets_5f_Purple-sidebar-COOL_7e_LT_7e_Notizen" style:display-name="Content_Bullets_Purple-sidebar-COOL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Content_5f_Bullets_5f_Purple-sidebar-COOL_7e_LT_7e_Hintergrundobjekte" style:display-name="Content_Bullets_Purple-sidebar-COOL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Content_5f_Bullets_5f_Purple-sidebar-COOL_7e_LT_7e_Hintergrund" style:display-name="Content_Bullets_Purple-sidebar-COOL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quote_7e_LT_7e_Gliederung_20_1" style:display-name="quote~LT~Gliederung 1" style:family="paragraph">
      <style:paragraph-properties fo:margin-top="1.139cm" fo:margin-bottom="0.379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24pt" style:font-style-asian="normal" style:font-weight-asian="bold" style:font-name-complex="Liberation Mono1" style:font-family-complex="'Liberation Mono'" style:font-family-generic-complex="system" style:font-pitch-complex="variable" style:font-size-complex="12pt" style:text-emphasize="none"/>
    </style:style>
    <style:style style:name="quote_7e_LT_7e_Gliederung_20_2" style:display-name="quote~LT~Gliederung 2" style:family="paragraph" style:parent-style-name="quote_7e_LT_7e_Gliederung_20_1">
      <style:paragraph-properties fo:margin-top="0.228cm" fo:margin-bottom="0.303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quote_7e_LT_7e_Gliederung_20_3" style:display-name="quote~LT~Gliederung 3" style:family="paragraph" style:parent-style-name="quote_7e_LT_7e_Gliederung_20_2">
      <style:paragraph-properties fo:margin-top="0cm" fo:margin-bottom="0.222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quote_7e_LT_7e_Gliederung_20_4" style:display-name="quote~LT~Gliederung 4" style:family="paragraph" style:parent-style-name="quote_7e_LT_7e_Gliederung_20_3">
      <style:paragraph-properties fo:margin-top="0cm" fo:margin-bottom="0.148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quote_7e_LT_7e_Gliederung_20_5" style:display-name="quote~LT~Gliederung 5" style:family="paragraph" style:parent-style-name="quote_7e_LT_7e_Gliederung_20_4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quote_7e_LT_7e_Gliederung_20_6" style:display-name="quote~LT~Gliederung 6" style:family="paragraph" style:parent-style-name="quote_7e_LT_7e_Gliederung_20_5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quote_7e_LT_7e_Gliederung_20_7" style:display-name="quote~LT~Gliederung 7" style:family="paragraph" style:parent-style-name="quote_7e_LT_7e_Gliederung_20_6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quote_7e_LT_7e_Gliederung_20_8" style:display-name="quote~LT~Gliederung 8" style:family="paragraph" style:parent-style-name="quote_7e_LT_7e_Gliederung_20_7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quote_7e_LT_7e_Gliederung_20_9" style:display-name="quote~LT~Gliederung 9" style:family="paragraph" style:parent-style-name="quote_7e_LT_7e_Gliederung_20_8">
      <style:paragraph-properties fo:margin-top="0cm" fo:margin-bottom="0.074cm" style:contextual-spacing="false" fo:line-height="125%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quote_7e_LT_7e_Titel" style:display-name="quote~LT~Titel" style:family="paragraph">
      <style:paragraph-properties fo:text-align="start" style:justify-single-word="false"/>
      <style:text-properties fo:color="#504999" loext:opacity="100%" style:text-outline="false" style:text-line-through-style="none" style:text-line-through-type="none" style:font-name="Arial Unicode MS" fo:font-family="'Arial Unicode MS'" style:font-family-generic="roman" style:font-pitch="variable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quote_7e_LT_7e_Untertitel" style:display-name="quot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quote_7e_LT_7e_Notizen" style:display-name="quot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quote_7e_LT_7e_Hintergrundobjekte" style:display-name="quot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quote_7e_LT_7e_Hintergrund" style:display-name="quot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Mono1" style:font-family-complex="'Liberation Mono'" style:font-family-generic-complex="system" style:font-pitch-complex="variable" style:font-size-complex="12pt"/>
    </style:style>
    <style:style style:name="title3" style:family="paragraph">
      <style:paragraph-properties fo:margin-top="0cm" fo:margin-bottom="0cm" style:contextual-spacing="false" style:line-height-at-least="0.353cm"/>
      <style:text-properties fo:color="#ffffff" loext:opacity="100%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Mono1" style:font-family-complex="'Liberation Mono'" style:font-family-generic-complex="system" style:font-pitch-complex="variable" style:font-size-complex="12pt" style:text-emphasize="none"/>
    </style:style>
    <style:style style:name="Text1" style:family="paragraph">
      <style:paragraph-properties fo:margin-top="0.212cm" fo:margin-bottom="0.212cm" style:contextual-spacing="false"/>
      <style:text-properties fo:font-style="italic" style:font-style-asian="italic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Forest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813709"/>
        <loext:color loext:name="accent2" loext:color="#224b12"/>
        <loext:color loext:name="accent3" loext:color="#706e0c"/>
        <loext:color loext:name="accent4" loext:color="#355269"/>
        <loext:color loext:name="accent5" loext:color="#be480a"/>
        <loext:color loext:name="accent6" loext:color="#be480a"/>
        <loext:color loext:name="hyperlink" loext:color="#2a6099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Silva</meta:initial-creator>
    <meta:creation-date>2023-01-05T11:50:34.373083860</meta:creation-date>
    <dc:date>2023-09-15T03:09:32.001128624</dc:date>
    <meta:editing-duration>P2DT1H59M21S</meta:editing-duration>
    <meta:editing-cycles>692</meta:editing-cycles>
    <meta:generator>LibreOfficeDev/24.2.0.0.alpha0$Linux_X86_64 LibreOffice_project/d8dbf35c48698e49c527d740853ce4edc4f1afa9</meta:generator>
    <meta:document-statistic meta:table-count="0" meta:image-count="0" meta:object-count="0" meta:page-count="1" meta:paragraph-count="1" meta:word-count="4" meta:character-count="14" meta:non-whitespace-character-count="11"/>
  </office:meta>
</office:document-meta>
</file>