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teuerelement 1" draw:style-name="gr1" draw:text-style-name="P1" svg:width="5.663cm" svg:height="3.017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WenQuanYi Micro Hei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6:00:59.006726604</meta:creation-date>
    <dc:date>2023-09-11T16:03:26.324376140</dc:date>
    <meta:editing-duration>PT2M27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7.5.6.2$Linux_X86_64 LibreOffice_project/50$Build-2</meta:generator>
  </office:meta>
</office:document-meta>
</file>