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paragraph-properties style:writing-mode="lr-tb"/>
      <style:text-properties officeooo:rsid="00066199" officeooo:paragraph-rsid="00066199"/>
    </style:style>
    <style:style style:name="P2" style:family="paragraph" style:parent-style-name="Text_20_body">
      <style:paragraph-properties fo:margin-left="0.499cm" fo:margin-right="0.499cm" fo:margin-top="0.3cm" fo:margin-bottom="0.3cm" style:contextual-spacing="false" fo:line-height="115%" style:writing-mode="lr-tb"/>
      <style:text-properties officeooo:rsid="00066199" officeooo:paragraph-rsid="00066199"/>
    </style:style>
    <style:style style:name="P3" style:family="paragraph" style:parent-style-name="Text_20_body">
      <style:paragraph-properties fo:margin-top="0.3cm" fo:margin-bottom="0.3cm" style:contextual-spacing="false" fo:line-height="115%" style:writing-mode="lr-tb"/>
      <style:text-properties officeooo:rsid="00066199" officeooo:paragraph-rsid="0007d0ef"/>
    </style:style>
    <style:style style:name="P4" style:family="paragraph" style:parent-style-name="Text_20_body">
      <style:paragraph-properties fo:text-align="center" style:justify-single-word="false"/>
      <style:text-properties officeooo:rsid="00066199" officeooo:paragraph-rsid="00066199"/>
    </style:style>
    <style:style style:name="T1" style:family="text">
      <style:text-properties officeooo:rsid="0007d0ef"/>
    </style:style>
    <style:style style:name="Sect1" style:family="section">
      <style:section-properties fo:margin-left="0cm" fo:margin-right="0cm" style:editable="false">
        <style:columns fo:column-count="1" fo:column-gap="0cm"/>
      </style:section-properties>
    </style:style>
  </office:automatic-styles>
  <office:body>
    <office:text>
      <text:tracked-changes>
        <text:changed-region xml:id="ct178035920" text:id="ct178035920">
          <text:UnknownChange>
            <office:change-info>
              <dc:creator>Eyal Rozenberg</dc:creator>
              <dc:date>2023-09-05T12:05:32</dc:date>
            </office:change-info>
          </text:Unknown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paragraph is in the Body Text style with no changes (tracked or untracked). This paragraph is in the Body Text style with no changes (tracked or untracked). This paragraph is in the Body Text style with no changes (tracked or untracked).</text:p>
      <text:section text:style-name="Sect1" text:name="output">
        <text:p text:style-name="P4">This paragraph is in the Body Text style with untracked DF: Center alignment. This paragraph is in the Body Text style with untracked DF: Center alignment. This paragraph is in the Body Text style with untracked DF: Center alignment. </text:p>
        <text:p text:style-name="P4">This paragraph is in the Body Text style with tracked DF: Center alignment. This paragraph is in the Body Text style with tracked DF: Center alignment. This paragraph is in the Body Text style with tracked DF: Center alignment. </text:p>
        <text:p text:style-name="P1">This paragraph is in the Body Text style with no changes (tracked or untracked). This paragraph is in the Body Text style with no changes (tracked or untracked). This paragraph is in the Body Text style with no changes (tracked or untracked).</text:p>
        <text:p text:style-name="P2">This paragraph is in the Body Text style with tracked DF: inter-line spacing increase, before &amp; after space increase, indentation. This paragraph is in the Body Text style with tracked DF: inter-line spacing increase, before &amp; after space increase, indentation. </text:p>
        <text:p text:style-name="Text_20_body_20_indent"><text:change-start text:change-id="ct178035920"/>This paragraph is <text:span text:style-name="T1">originally in Body Text, but with a tracked change of Paragraph Style to Body Text, Indented. </text:span>This paragraph is <text:span text:style-name="T1">originally in Body Text, but with a tracked change of Paragraph Style to Body Text, Indented. </text:span><text:change-end text:change-id="ct178035920"/></text:p>
        <text:p text:style-name="P3"/>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2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L" style:letter-kerning="true" style:font-name-asian="Source Han Sans CN Regular" style:font-size-asian="12pt" style:language-asian="zh" style:country-asian="CN" style:font-name-complex="Lohit Devanagari" style:font-size-complex="12pt" style:language-complex="he" style:country-complex="IL"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style:contextual-spacing="false" fo:line-height="100%"/>
    </style:style>
    <style:style style:name="Title" style:family="paragraph" style:parent-style-name="Heading"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Text_20_body_20_indent" style:display-name="Text body indent" style:family="paragraph" style:parent-style-name="Text_20_body" style:class="text">
      <style:paragraph-properties fo:margin-left="0.499cm" fo:text-indent="0cm" style:auto-text-indent="fals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5T11:02:56.376435651</meta:creation-date>
    <dc:title>Default</dc:title>
    <meta:editing-cycles>3</meta:editing-cycles>
    <meta:generator>LibreOffice/7.6.0.3$Linux_X86_64 LibreOffice_project/69edd8b8ebc41d00b4de3915dc82f8f0fc3b6265</meta:generator>
    <meta:editing-duration>PT1H3M14S</meta:editing-duration>
    <meta:initial-creator>Eyal Rozenberg</meta:initial-creator>
    <dc:date>2023-09-05T12:06:10.669160132</dc:date>
    <dc:creator>Eyal Rozenberg</dc:creator>
    <meta:document-statistic meta:table-count="0" meta:image-count="0" meta:object-count="0" meta:page-count="1" meta:paragraph-count="6" meta:word-count="240" meta:character-count="1432" meta:non-whitespace-character-count="1194"/>
    <meta:template xlink:type="simple" xlink:actuate="onRequest" xlink:title="Default" xlink:href="../../opt/libreoffice7.6/share/template/common/styles/Default.ott" meta:date="2023-09-05T11:02:55.841488680"/>
  </office:meta>
</office:document-meta>
</file>