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efb0e" officeooo:paragraph-rsid="001efb0e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le</text:p>
      <text:table-of-content text:style-name="Sect1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107_375593954" text:style-name="Index_20_Link" text:visited-style-name="Index_20_Link">1 Header 1<text:tab/>1</text:a></text:p>
          <text:p text:style-name="P3"><text:a xlink:type="simple" xlink:href="#__RefHeading___Toc109_375593954" text:style-name="Index_20_Link" text:visited-style-name="Index_20_Link">1.1 Header 2<text:tab/>1</text:a></text:p>
          <text:p text:style-name="P4"><text:a xlink:type="simple" xlink:href="#__RefHeading___Toc111_375593954" text:style-name="Index_20_Link" text:visited-style-name="Index_20_Link">1.1.1 Header 3<text:tab/>1</text:a></text:p>
          <text:p text:style-name="P5"><text:a xlink:type="simple" xlink:href="#__RefHeading___Toc113_375593954" text:style-name="Index_20_Link" text:visited-style-name="Index_20_Link">1.1.1.1 Header 4<text:tab/>1</text:a></text:p>
        </text:index-body>
      </text:table-of-content>
      <text:p text:style-name="Text_20_body"/>
      <text:h text:style-name="Heading_20_1" text:outline-level="1"><text:bookmark-start text:name="__RefHeading___Toc107_375593954"/>Header 1<text:bookmark-end text:name="__RefHeading___Toc107_375593954"/></text:h>
      <text:p text:style-name="P1">kjsdf kljsdf jf lkjsf klsjdf lskjf skljf</text:p>
      <text:h text:style-name="Heading_20_2" text:outline-level="2"><text:bookmark-start text:name="__RefHeading___Toc109_375593954"/>Header 2<text:bookmark-end text:name="__RefHeading___Toc109_375593954"/></text:h>
      <text:p text:style-name="P1">kjsdf kljsdf jf lkjsf klsjdf lskjf skljf</text:p>
      <text:h text:style-name="Heading_20_3" text:outline-level="3"><text:bookmark-start text:name="__RefHeading___Toc111_375593954"/>Header 3<text:bookmark-end text:name="__RefHeading___Toc111_375593954"/></text:h>
      <text:p text:style-name="P1">kjsdf kljsdf jf lkjsf klsjdf lskjf skljf</text:p>
      <text:h text:style-name="Heading_20_4" text:outline-level="4"><text:bookmark-start text:name="__RefHeading___Toc113_375593954"/>Header 4<text:bookmark-end text:name="__RefHeading___Toc113_375593954"/></text:h>
      <text:p text:style-name="P1">kjsdf kljsdf jf lkjsf klsjdf lskjf skljf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ans" fo:font-size="10.5pt" fo:language="en" fo:country="US" style:letter-kerning="true" style:font-name-asian="Droid Sans Fallback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0.5pt" fo:language="en" fo:country="US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ne_20_numbering" style:display-name="Line numbering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Hilinski</meta:initial-creator>
    <meta:creation-date>2015-04-29T09:26:12.500098787</meta:creation-date>
    <meta:generator>LibreOfficeDev/24.2.0.0.alpha0$Linux_X86_64 LibreOffice_project/d74344f6cae0cf1c12f08249c8f49be1374fb98f</meta:generator>
    <dc:date>2023-08-26T00:15:26.189507076</dc:date>
    <dc:creator>t</dc:creator>
    <meta:editing-duration>PT13M38S</meta:editing-duration>
    <meta:editing-cycles>4</meta:editing-cycles>
    <meta:document-statistic meta:table-count="0" meta:image-count="0" meta:object-count="0" meta:page-count="1" meta:paragraph-count="14" meta:word-count="60" meta:character-count="290" meta:non-whitespace-character-count="248"/>
  </office:meta>
</office:document-meta>
</file>